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049cm" fo:margin-top="0cm" fo:margin-bottom="0cm" table:align="center" style:writing-mode="page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2.014cm"/>
    </style:style>
    <style:style style:name="表格1.F" style:family="table-column">
      <style:table-column-properties style:column-width="3.6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2" style:family="table">
      <style:table-properties style:width="28.423cm" fo:margin-top="0cm" fo:margin-bottom="0cm" table:align="center" style:writing-mode="page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1.222cm"/>
    </style:style>
    <style:style style:name="表格2.E" style:family="table-column">
      <style:table-column-properties style:column-width="3.519cm"/>
    </style:style>
    <style:style style:name="表格2.F" style:family="table-column">
      <style:table-column-properties style:column-width="8.31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496cm" fo:margin-top="0cm" fo:margin-bottom="0cm" table:align="center" style:writing-mode="page"/>
    </style:style>
    <style:style style:name="表格3.A" style:family="table-column">
      <style:table-column-properties style:column-width="1.956cm"/>
    </style:style>
    <style:style style:name="表格3.B" style:family="table-column">
      <style:table-column-properties style:column-width="2.201cm"/>
    </style:style>
    <style:style style:name="表格3.C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6.1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16cm" fo:margin-top="0cm" fo:margin-bottom="0cm" table:align="center" style:writing-mode="page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088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margin-left="1.087cm" fo:line-height="0.706cm" fo:text-align="center" style:justify-single-word="false" fo:text-indent="-1.087cm" style:auto-text-indent="false" style:snap-to-layout-grid="false"/>
    </style:style>
    <style:style style:name="P9" style:family="paragraph" style:parent-style-name="Standard_20__28_WW_29_">
      <style:paragraph-properties fo:line-height="0.706cm" style:snap-to-layout-grid="false"/>
    </style:style>
    <style:style style:name="P10" style:family="paragraph" style:parent-style-name="List_20_2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1" style:family="paragraph" style:parent-style-name="Standard_20__28_WW_29_">
      <style:paragraph-properties fo:margin-left="0.776cm" fo:line-height="0.706cm" fo:text-align="center" style:justify-single-word="false" fo:text-indent="-0.776cm" style:auto-text-indent="false" style:snap-to-layout-grid="false"/>
    </style:style>
    <style:style style:name="P12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14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5" style:family="paragraph" style:parent-style-name="Standard_20__28_WW_29_">
      <style:paragraph-properties fo:margin-left="2.685cm" fo:line-height="0.706cm" fo:text-align="justify" style:justify-single-word="false" fo:text-indent="-2.685cm" style:auto-text-indent="false" style:snap-to-layout-grid="false" loext:word-spacing-minimum="75%" loext:word-spacing-maximum="133%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7" style:family="paragraph" style:parent-style-name="List_20_Paragraph" style:list-style-name="WWNum2">
      <style:paragraph-properties fo:line-height="0.706cm" style:snap-to-layout-grid="false"/>
    </style:style>
    <style:style style:name="P18" style:family="paragraph" style:parent-style-name="List_20_Paragraph" style:list-style-name="WWNum3">
      <style:paragraph-properties fo:margin-left="1.7cm" fo:line-height="0.706cm" fo:text-indent="-0.85cm" style:auto-text-indent="false" style:snap-to-layout-grid="false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0" style:family="text">
      <style:text-properties fo:color="#000000" loext:opacity="100%" style:font-name="微軟正黑體" fo:font-size="11pt" style:font-name-asian="微軟正黑體1" style:font-size-asian="11pt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name-complex="Arial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5" style:family="text">
      <style:text-properties fo:color="#333333" loext:opacity="100%" style:font-name="微軟正黑體" fo:font-size="11pt" style:font-name-asian="微軟正黑體1" style:font-size-asian="11pt" style:font-name-complex="Arial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19" style:family="text">
      <style:text-properties fo:color="#000000" loext:opacity="100%" style:font-name="微軟正黑體" fo:font-size="11pt" fo:language="en" fo:country="AU" style:font-name-asian="微軟正黑體1" style:font-size-asian="11pt" style:font-name-complex="Arial"/>
    </style:style>
    <style:style style:name="T20" style:family="text">
      <style:text-properties fo:color="#000000" loext:opacity="100%" style:font-name="微軟正黑體" fo:font-size="11pt" fo:language="en" fo:country="AU" style:font-name-asian="微軟正黑體1" style:font-size-asian="11pt" style:font-name-complex="Arial" style:script-type="asian"/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22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 style:script-type="asian"/>
    </style:style>
    <style:style style:name="T24" style:family="text">
      <style:text-properties fo:color="#000000" loext:opacity="100%" style:font-name="微軟正黑體" fo:font-size="11pt" fo:language="en" fo:country="NZ" style:font-name-asian="微軟正黑體1" style:font-size-asian="11pt" style:font-name-complex="Arial"/>
    </style:style>
    <style:style style:name="T25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26" style:family="text">
      <style:text-properties style:font-name="微軟正黑體" fo:font-size="11pt" style:font-name-asian="微軟正黑體1" style:font-size-asian="11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29302_1657652180"/><text:span text:style-name="T2">網站系統設計人員</text:span><text:bookmark-end text:name="__DdeLink__29302_1657652180"/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7">V4</text:span><text:span text:style-name="T7"/></text:p>
          </table:table-cell>
          <table:table-cell table:style-name="表格1.A2" office:value-type="string">
            <text:p text:style-name="P3" loext:marker-style-name="T8"><text:span text:style-name="T8">IIS3513-003v4</text:span><text:span text:style-name="T8"/></text:p>
          </table:table-cell>
          <table:table-cell table:style-name="表格1.A2" office:value-type="string">
            <text:p text:style-name="P3" loext:marker-style-name="T9"><text:span text:style-name="T9">網站系統設計人員</text:span><text:span text:style-name="T9"/></text:p>
          </table:table-cell>
          <table:table-cell table:style-name="表格1.A2" office:value-type="string">
            <text:p text:style-name="P4" loext:marker-style-name="T6"><text:span text:style-name="T10">最新版本</text:span><text:span text:style-name="T10"/></text:p>
          </table:table-cell>
          <table:table-cell table:style-name="表格1.A2" office:value-type="string">
            <text:p text:style-name="P3" loext:marker-style-name="T10"><text:span text:style-name="T10">略</text:span><text:span text:style-name="T10"/></text:p>
          </table:table-cell>
          <table:table-cell table:style-name="表格1.A2" office:value-type="string">
            <text:p text:style-name="P2" loext:marker-style-name="T10"><text:span text:style-name="T10">2025/12/15</text:span><text:span text:style-name="T10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3</text:span><text:span text:style-name="T7"/></text:p>
          </table:table-cell>
          <table:table-cell table:style-name="表格1.A2" office:value-type="string">
            <text:p text:style-name="P3" loext:marker-style-name="T8"><text:span text:style-name="T8">IIS3513-003v3</text:span><text:span text:style-name="T8"/></text:p>
          </table:table-cell>
          <table:table-cell table:style-name="表格1.A2" office:value-type="string">
            <text:p text:style-name="P3" loext:marker-style-name="T9"><text:span text:style-name="T9">網站系統設計人員</text:span><text:span text:style-name="T9"/></text:p>
          </table:table-cell>
          <table:table-cell table:style-name="表格1.A2" office:value-type="string">
            <text:p text:style-name="P4" loext:marker-style-name="T10"><text:span text:style-name="T10">歷史版本</text:span><text:span text:style-name="T10"/></text:p>
          </table:table-cell>
          <table:table-cell table:style-name="表格1.A2" office:value-type="string">
            <text:p text:style-name="P3" loext:marker-style-name="T10"><text:span text:style-name="T10">已被《IIS3513-003v4》取代</text:span><text:span text:style-name="T10"/></text:p>
          </table:table-cell>
          <table:table-cell table:style-name="表格1.A2" office:value-type="string">
            <text:p text:style-name="P2" loext:marker-style-name="T10"><text:span text:style-name="T10">2021/12/31</text:span><text:span text:style-name="T10"/></text:p>
          </table:table-cell>
        </table:table-row>
        <table:table-row table:style-name="表格1.4">
          <table:table-cell table:style-name="表格1.A2" office:value-type="string">
            <text:p text:style-name="P2" loext:marker-style-name="T6"><text:span text:style-name="T7">V2</text:span><text:span text:style-name="T7"/></text:p>
          </table:table-cell>
          <table:table-cell table:style-name="表格1.A2" office:value-type="string">
            <text:p text:style-name="P3" loext:marker-style-name="T6"><text:span text:style-name="T10">IIS3513-003v2</text:span><text:span text:style-name="T10"/></text:p>
          </table:table-cell>
          <table:table-cell table:style-name="表格1.A2" office:value-type="string">
            <text:p text:style-name="P3" loext:marker-style-name="T9"><text:span text:style-name="T9">網站/系統設計規劃人員</text:span><text:span text:style-name="T9"/></text:p>
          </table:table-cell>
          <table:table-cell table:style-name="表格1.A2" office:value-type="string">
            <text:p text:style-name="P4" loext:marker-style-name="T6"><text:span text:style-name="T10">歷史版本</text:span><text:span text:style-name="T10"/></text:p>
          </table:table-cell>
          <table:table-cell table:style-name="表格1.A2" office:value-type="string">
            <text:p text:style-name="P3" loext:marker-style-name="T10"><text:span text:style-name="T10">已被《IIS3513-003v3》取代</text:span><text:span text:style-name="T10"/></text:p>
          </table:table-cell>
          <table:table-cell table:style-name="表格1.A2" office:value-type="string">
            <text:p text:style-name="P2" loext:marker-style-name="T10"><text:span text:style-name="T10">2019/12/31</text:span><text:span text:style-name="T10"/></text:p>
          </table:table-cell>
        </table:table-row>
        <table:table-row table:style-name="表格1.4">
          <table:table-cell table:style-name="表格1.A2" office:value-type="string">
            <text:p text:style-name="P2" loext:marker-style-name="T6"><text:span text:style-name="T7">V1</text:span><text:span text:style-name="T7"/></text:p>
          </table:table-cell>
          <table:table-cell table:style-name="表格1.A2" office:value-type="string">
            <text:p text:style-name="P3" loext:marker-style-name="T6"><text:span text:style-name="T10">IIS3513-003v1</text:span><text:span text:style-name="T10"/></text:p>
          </table:table-cell>
          <table:table-cell table:style-name="表格1.A2" office:value-type="string">
            <text:p text:style-name="P3" loext:marker-style-name="T10"><text:span text:style-name="T10">網站/系統設計規劃人員</text:span><text:span text:style-name="T10"/></text:p>
          </table:table-cell>
          <table:table-cell table:style-name="表格1.A2" office:value-type="string">
            <text:p text:style-name="P4" loext:marker-style-name="T6"><text:span text:style-name="T10">歷史版本</text:span><text:span text:style-name="T10"/></text:p>
          </table:table-cell>
          <table:table-cell table:style-name="表格1.A2" office:value-type="string">
            <text:p text:style-name="P3" loext:marker-style-name="T6"><text:span text:style-name="T10">已被《IIS3513-003v2》取代</text:span><text:span text:style-name="T10"/></text:p>
          </table:table-cell>
          <table:table-cell table:style-name="表格1.A2" office:value-type="string">
            <text:p text:style-name="P2" loext:marker-style-name="T10"><text:span text:style-name="T10">2016/12/31</text:span><text:span text:style-name="T10"/></text:p>
          </table:table-cell>
        </table:table-row>
      </table:table>
      <text:p text:style-name="P5" loext:marker-style-name="T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6"><text:span text:style-name="T12">職能基準代碼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8">IIS3513-003v4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6"><text:span text:style-name="T12">職能基準名稱</text:span><text:span text:style-name="T12"/></text:p>
            <text:p text:style-name="P1" loext:marker-style-name="T6"><text:span text:style-name="T12">（擇一填寫）</text:span><text:span text:style-name="T12"/></text:p>
          </table:table-cell>
          <table:covered-table-cell/>
          <table:table-cell table:style-name="表格2.A1" office:value-type="string">
            <text:p text:style-name="P1" loext:marker-style-name="T6"><text:span text:style-name="T12">職類</text:span><text:span text:style-name="T12"/></text:p>
          </table:table-cell>
          <table:table-cell table:style-name="表格2.D2" table:number-columns-spanned="3" office:value-type="string">
            <text:p text:style-name="P7" loext:marker-style-name="T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6"><text:span text:style-name="T12">職業</text:span><text:span text:style-name="T12"/></text:p>
          </table:table-cell>
          <table:table-cell table:style-name="表格2.C1" table:number-columns-spanned="3" office:value-type="string">
            <text:p text:style-name="P6" loext:marker-style-name="T6"><text:span text:style-name="T13">網站系統設計人員</text:span><text:span text:style-name="T13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6"><text:span text:style-name="T12">所屬類別</text:span><text:span text:style-name="T12"/></text:p>
          </table:table-cell>
          <table:table-cell table:style-name="表格2.A1" office:value-type="string">
            <text:p text:style-name="P1" loext:marker-style-name="T6"><text:span text:style-name="T12">職類別</text:span><text:span text:style-name="T12"/></text:p>
          </table:table-cell>
          <table:table-cell table:style-name="表格2.C1" table:number-columns-spanned="2" office:value-type="string">
            <text:p text:style-name="P6" loext:marker-style-name="T6"><text:span text:style-name="T14">資訊科技／資訊支援與服務</text:span><text:span text:style-name="T14"/></text:p>
          </table:table-cell>
          <table:covered-table-cell/>
          <table:table-cell table:style-name="表格2.A1" office:value-type="string">
            <text:p text:style-name="P1" loext:marker-style-name="T6"><text:span text:style-name="T12">職類別代碼</text:span><text:span text:style-name="T12"/></text:p>
          </table:table-cell>
          <table:table-cell table:style-name="表格2.C1" office:value-type="string">
            <text:p text:style-name="P6" loext:marker-style-name="T6"><text:span text:style-name="T14">IIS</text:span><text:span text:style-name="T14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6"><text:span text:style-name="T12">職業別</text:span><text:span text:style-name="T12"/></text:p>
          </table:table-cell>
          <table:table-cell table:style-name="表格2.C1" table:number-columns-spanned="2" office:value-type="string">
            <text:p text:style-name="P6" loext:marker-style-name="T6"><text:span text:style-name="T8">電腦網路及系統技術員</text:span><text:span text:style-name="T8"/></text:p>
          </table:table-cell>
          <table:covered-table-cell/>
          <table:table-cell table:style-name="表格2.A1" office:value-type="string">
            <text:p text:style-name="P1" loext:marker-style-name="T6"><text:span text:style-name="T12">職業別代碼</text:span><text:span text:style-name="T12"/></text:p>
          </table:table-cell>
          <table:table-cell table:style-name="表格2.C1" office:value-type="string">
            <text:p text:style-name="P6" loext:marker-style-name="T6"><text:span text:style-name="T14">3513</text:span><text:span text:style-name="T14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6"><text:span text:style-name="T12">行業別</text:span><text:span text:style-name="T12"/></text:p>
          </table:table-cell>
          <table:table-cell table:style-name="表格2.C1" table:number-columns-spanned="2" office:value-type="string">
            <text:p text:style-name="P6" loext:marker-style-name="T6"><text:span text:style-name="T15">出版、影音製作、傳播及資通訊服務業</text:span><text:span text:style-name="T14">／</text:span><text:span text:style-name="T15">電腦程式設計、諮詢及相關服務業</text:span></text:p>
          </table:table-cell>
          <table:covered-table-cell/>
          <table:table-cell table:style-name="表格2.A1" office:value-type="string">
            <text:p text:style-name="P1" loext:marker-style-name="T6"><text:span text:style-name="T12">行業別代碼</text:span><text:span text:style-name="T12"/></text:p>
          </table:table-cell>
          <table:table-cell table:style-name="表格2.C1" office:value-type="string">
            <text:p text:style-name="P6" loext:marker-style-name="T6"><text:span text:style-name="T14">J6202</text:span><text:span text:style-name="T14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6"><text:span text:style-name="T12">工作描述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8">網站系統之設計、開發及測試等相關工作。</text:span><text:span text:style-name="T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6"><text:span text:style-name="T12">基準級別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7">4</text:span><text:span text:style-name="T7"/></text:p>
          </table:table-cell>
          <table:covered-table-cell/>
          <table:covered-table-cell/>
          <table:covered-table-cell/>
        </table:table-row>
      </table:table>
      <text:p text:style-name="P5" loext:marker-style-name="T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6"><text:span text:style-name="T16">主要職責</text:span><text:span text:style-name="T16"/></text:p>
            </table:table-cell>
            <table:table-cell table:style-name="表格3.A1" office:value-type="string">
              <text:p text:style-name="P1" loext:marker-style-name="T6"><text:span text:style-name="T16">工作任務</text:span><text:span text:style-name="T16"/></text:p>
            </table:table-cell>
            <table:table-cell table:style-name="表格3.A1" office:value-type="string">
              <text:p text:style-name="P1" loext:marker-style-name="T6"><text:span text:style-name="T12">工作產出</text:span><text:span text:style-name="T12"/></text:p>
            </table:table-cell>
            <table:table-cell table:style-name="表格3.A1" office:value-type="string">
              <text:p text:style-name="P8" loext:marker-style-name="T6"><text:span text:style-name="T12">行為指標</text:span><text:span text:style-name="T12"/></text:p>
            </table:table-cell>
            <table:table-cell table:style-name="表格3.A1" office:value-type="string">
              <text:p text:style-name="P1" loext:marker-style-name="T6"><text:span text:style-name="T12">職能級別</text:span><text:span text:style-name="T12"/></text:p>
            </table:table-cell>
            <table:table-cell table:style-name="表格3.A1" office:value-type="string">
              <text:p text:style-name="P1" loext:marker-style-name="T6"><text:span text:style-name="T17">職能內涵<text:line-break/>（K=knowledge知識）</text:span><text:span text:style-name="T17"/></text:p>
            </table:table-cell>
            <table:table-cell table:style-name="表格3.A1" office:value-type="string">
              <text:p text:style-name="P1" loext:marker-style-name="T6"><text:span text:style-name="T17">職能內涵<text:line-break/>（S=skills技能）</text:span><text:span text:style-name="T17"/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9" loext:marker-style-name="T6"><text:span text:style-name="T8">T</text:span><text:span text:style-name="T18">1 系統需求分析與規劃</text:span></text:p>
          </table:table-cell>
          <table:table-cell table:style-name="表格3.B2" office:value-type="string">
            <text:p text:style-name="P9" loext:marker-style-name="T6"><text:span text:style-name="T8">T</text:span><text:span text:style-name="T18">1</text:span><text:span text:style-name="T8">.1</text:span><text:span text:style-name="T19">蒐集並確認</text:span><text:span text:style-name="T20">系統</text:span><text:span text:style-name="T19">架構</text:span><text:span text:style-name="T20">需求</text:span></text:p>
          </table:table-cell>
          <table:table-cell table:style-name="表格3.C2" office:value-type="string">
            <text:p text:style-name="P9" loext:marker-style-name="T6"><text:span text:style-name="T8">O</text:span><text:span text:style-name="T18">1</text:span><text:span text:style-name="T8">.1.1</text:span><text:span text:style-name="T18">系統</text:span><text:span text:style-name="T8">架構需求文件</text:span></text:p>
          </table:table-cell>
          <table:table-cell table:style-name="表格3.D2" office:value-type="string">
            <text:p text:style-name="P10" loext:marker-style-name="T8"><text:span text:style-name="T8">P</text:span><text:span text:style-name="T18">1</text:span><text:span text:style-name="T8">.1.1與需求單位訪談需求及訂定功能</text:span><text:span text:style-name="T18">，</text:span><text:span text:style-name="T8">蒐集有關架構要求的資訊</text:span><text:span text:style-name="T18">，</text:span><text:span text:style-name="T8">建立架構需求文件。</text:span></text:p>
            <text:p text:style-name="P10" loext:marker-style-name="T8"><text:span text:style-name="T8">P</text:span><text:span text:style-name="T18">1</text:span><text:span text:style-name="T8">.</text:span><text:span text:style-name="T18">1.2</text:span><text:span text:style-name="T8">定義業務要求與適當的標準</text:span><text:span text:style-name="T18">，</text:span><text:span text:style-name="T8">確認整體網站的目的、期望與功能。</text:span></text:p>
            <text:p text:style-name="P10" loext:marker-style-name="T6"><text:span text:style-name="T8">P</text:span><text:span text:style-name="T18">1</text:span><text:span text:style-name="T8">.</text:span><text:span text:style-name="T18">1.3</text:span><text:span text:style-name="T8">分析使用者介面設計需求，包括設計需求、設計原理及系統操作。</text:span></text:p>
          </table:table-cell>
          <table:table-cell table:style-name="表格3.E2" office:value-type="string">
            <text:p text:style-name="P1" loext:marker-style-name="T6"><text:span text:style-name="T21">4</text:span><text:span text:style-name="T21"/></text:p>
          </table:table-cell>
          <table:table-cell table:style-name="表格3.F2" office:value-type="string">
            <text:p text:style-name="P6" loext:marker-style-name="T8"><text:span text:style-name="T8">K0</text:span><text:span text:style-name="T18">1</text:span><text:span text:style-name="T8">資料庫設計的基本知識</text:span></text:p>
            <text:p text:style-name="P6" loext:marker-style-name="T8"><text:span text:style-name="T8">K0</text:span><text:span text:style-name="T18">2</text:span><text:span text:style-name="T8">目前的軟體開發方法</text:span></text:p>
            <text:p text:style-name="P6" loext:marker-style-name="T8"><text:span text:style-name="T8">K0</text:span><text:span text:style-name="T18">3</text:span><text:span text:style-name="T8">分析與設計原理</text:span></text:p>
            <text:p text:style-name="P6" loext:marker-style-name="T8"><text:span text:style-name="T8">K0</text:span><text:span text:style-name="T18">4</text:span><text:span text:style-name="T8">程式設計控制結構與物件導向程式設計</text:span></text:p>
            <text:p text:style-name="P6" loext:marker-style-name="T8"><text:span text:style-name="T8">K0</text:span><text:span text:style-name="T18">5</text:span><text:span text:style-name="T8">軟體開發生命週期</text:span></text:p>
          </table:table-cell>
          <table:table-cell table:style-name="表格3.G2" office:value-type="string">
            <text:p text:style-name="P6" loext:marker-style-name="T6"><text:span text:style-name="T8">S01問題解決能力</text:span><text:span text:style-name="T8"/></text:p>
            <text:p text:style-name="P6" loext:marker-style-name="T8"><text:span text:style-name="T8">S02溝通協調能力</text:span><text:span text:style-name="T8"/></text:p>
            <text:p text:style-name="P6" loext:marker-style-name="T6"><text:span text:style-name="T8">S03找出軟體結構與現有系統中潛在須改善項目的積極進取能力</text:span><text:span text:style-name="T8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9" loext:marker-style-name="T8"><text:span text:style-name="T8">T</text:span><text:span text:style-name="T18">1</text:span><text:span text:style-name="T8">.</text:span><text:span text:style-name="T18">2</text:span><text:span text:style-name="T8">建立軟體設計規格</text:span></text:p>
          </table:table-cell>
          <table:table-cell table:style-name="表格3.C3" office:value-type="string">
            <text:p text:style-name="P9" loext:marker-style-name="T6"><text:span text:style-name="T8">O</text:span><text:span text:style-name="T18">1</text:span><text:span text:style-name="T8">.</text:span><text:span text:style-name="T18">2</text:span><text:span text:style-name="T8">.1使用者介面雛型</text:span></text:p>
            <text:p text:style-name="P9" loext:marker-style-name="T8"><text:span text:style-name="T8">O</text:span><text:span text:style-name="T18">1</text:span><text:span text:style-name="T8">.</text:span><text:span text:style-name="T18">2</text:span><text:span text:style-name="T8">.2架構需求紀錄</text:span></text:p>
          </table:table-cell>
          <table:table-cell table:style-name="表格3.D3" office:value-type="string">
            <text:p text:style-name="P10" loext:marker-style-name="T8"><text:span text:style-name="T8">P</text:span><text:span text:style-name="T18">1</text:span><text:span text:style-name="T8">.</text:span><text:span text:style-name="T18">2</text:span><text:span text:style-name="T8">.1建立可以顯示導覽的</text:span><text:span text:style-name="T18">頁面</text:span><text:span text:style-name="T8">階層</text:span><text:span text:style-name="T18">結構</text:span><text:span text:style-name="T8">。</text:span></text:p>
            <text:p text:style-name="P10" loext:marker-style-name="T8"><text:span text:style-name="T8">P</text:span><text:span text:style-name="T18">1</text:span><text:span text:style-name="T8">.</text:span><text:span text:style-name="T18">2</text:span><text:span text:style-name="T8">.2確保內容對使用者而言，均合乎邏輯且可取用。</text:span></text:p>
            <text:p text:style-name="P10" loext:marker-style-name="T8"><text:span text:style-name="T8">P</text:span><text:span text:style-name="T18">1</text:span><text:span text:style-name="T8">.</text:span><text:span text:style-name="T18">2</text:span><text:span text:style-name="T8">.3建立使用者介面的雛型。</text:span></text:p>
            <text:p text:style-name="P10" loext:marker-style-name="T8"><text:span text:style-name="T8">P</text:span><text:span text:style-name="T18">1</text:span><text:span text:style-name="T8">.</text:span><text:span text:style-name="T18">2</text:span><text:span text:style-name="T8">.4決定並以文件記錄架構需求。</text:span></text:p>
            <text:p text:style-name="P10" loext:marker-style-name="T8"><text:span text:style-name="T8">P</text:span><text:span text:style-name="T18">1</text:span><text:span text:style-name="T8">.</text:span><text:span text:style-name="T18">2</text:span><text:span text:style-name="T8">.5設計資料儲存的需求。</text:span></text:p>
          </table:table-cell>
          <table:table-cell table:style-name="表格3.E3" office:value-type="string">
            <text:p text:style-name="P2" loext:marker-style-name="T6"><text:span text:style-name="T21">4</text:span><text:span text:style-name="T21"/></text:p>
          </table:table-cell>
          <table:table-cell table:style-name="表格3.F3" office:value-type="string">
            <text:p text:style-name="P6" loext:marker-style-name="T8"><text:span text:style-name="T8">K0</text:span><text:span text:style-name="T18">1</text:span><text:span text:style-name="T8">資料庫設計的基本知識</text:span></text:p>
            <text:p text:style-name="P6" loext:marker-style-name="T8"><text:span text:style-name="T8">K0</text:span><text:span text:style-name="T18">2</text:span><text:span text:style-name="T8">目前的軟體開發方法</text:span></text:p>
            <text:p text:style-name="P6" loext:marker-style-name="T8"><text:span text:style-name="T8">K0</text:span><text:span text:style-name="T18">3</text:span><text:span text:style-name="T8">分析與設計原理</text:span></text:p>
            <text:p text:style-name="P6" loext:marker-style-name="T8"><text:span text:style-name="T8">K0</text:span><text:span text:style-name="T18">4</text:span><text:span text:style-name="T8">程式設計控制結構與物件導向程式設計</text:span></text:p>
            <text:p text:style-name="P4" loext:marker-style-name="T8"><text:span text:style-name="T8">K0</text:span><text:span text:style-name="T18">5</text:span><text:span text:style-name="T8">軟體開發生命週期</text:span></text:p>
          </table:table-cell>
          <table:table-cell table:style-name="表格3.G3" office:value-type="string">
            <text:p text:style-name="P6" loext:marker-style-name="T6"><text:span text:style-name="T8">S01問題解決能力</text:span><text:span text:style-name="T8"/></text:p>
            <text:p text:style-name="P6" loext:marker-style-name="T6"><text:span text:style-name="T8">S02溝通協調能力</text:span><text:span text:style-name="T8"/></text:p>
            <text:p text:style-name="P6" loext:marker-style-name="T6"><text:span text:style-name="T8">S03找出軟體結構與現有系統中潛在須改善項目的積極進取能力</text:span><text:span text:style-name="T8"/></text:p>
            <text:p text:style-name="P4" loext:marker-style-name="T6"><text:span text:style-name="T8">S04軟體設計能力</text:span><text:span text:style-name="T8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9" loext:marker-style-name="T6"><text:span text:style-name="T8">T</text:span><text:span text:style-name="T18">1</text:span><text:span text:style-name="T8">.</text:span><text:span text:style-name="T18">3</text:span><text:span text:style-name="T19">設計分層架構</text:span></text:p>
          </table:table-cell>
          <table:table-cell table:style-name="表格3.C4" office:value-type="string">
            <text:p text:style-name="P9" loext:marker-style-name="T6"><text:span text:style-name="T8">O</text:span><text:span text:style-name="T18">1</text:span><text:span text:style-name="T8">.</text:span><text:span text:style-name="T18">3</text:span><text:span text:style-name="T8">.1系統架構圖</text:span></text:p>
          </table:table-cell>
          <table:table-cell table:style-name="表格3.D4" office:value-type="string">
            <text:p text:style-name="P10" loext:marker-style-name="T6"><text:span text:style-name="T8">P</text:span><text:span text:style-name="T18">1</text:span><text:span text:style-name="T8">.</text:span><text:span text:style-name="T18">3</text:span><text:span text:style-name="T8">.1依實際作業原則，將系統依不同邏輯進行分層。</text:span></text:p>
            <text:p text:style-name="P10" loext:marker-style-name="T6"><text:span text:style-name="T8">P</text:span><text:span text:style-name="T18">1</text:span><text:span text:style-name="T8">.</text:span><text:span text:style-name="T18">3</text:span><text:span text:style-name="T8">.2決定切面導向設計的關注事項。</text:span></text:p>
            <text:p text:style-name="P10" loext:marker-style-name="T8"><text:span text:style-name="T8">P</text:span><text:span text:style-name="T18">1</text:span><text:span text:style-name="T8">.</text:span><text:span text:style-name="T18">3</text:span><text:span text:style-name="T8">.3定義系統各元件的責任區塊，以及元件間的相互連結。</text:span></text:p>
            <text:p text:style-name="P10" loext:marker-style-name="T8"><text:span text:style-name="T8">P</text:span><text:span text:style-name="T18">1</text:span><text:span text:style-name="T8">.</text:span><text:span text:style-name="T18">3</text:span><text:span text:style-name="T8">.4彙整並完成系統架構圖。</text:span></text:p>
            <text:p text:style-name="P10" loext:marker-style-name="T6"><text:span text:style-name="T8">P</text:span><text:span text:style-name="T18">1</text:span><text:span text:style-name="T8">.</text:span><text:span text:style-name="T18">3</text:span><text:span text:style-name="T8">.</text:span><text:span text:style-name="T18">5</text:span><text:span text:style-name="T8">決定適當與外部系統溝通的策略。</text:span></text:p>
          </table:table-cell>
          <table:table-cell table:style-name="表格3.E4" office:value-type="string">
            <text:p text:style-name="P11" loext:marker-style-name="T10"><text:span text:style-name="T22">4</text:span><text:span text:style-name="T22"/></text:p>
          </table:table-cell>
          <table:table-cell table:style-name="表格3.F4" office:value-type="string">
            <text:p text:style-name="P6" loext:marker-style-name="T8"><text:span text:style-name="T8">K0</text:span><text:span text:style-name="T18">1</text:span><text:span text:style-name="T8">資料庫設計的基本知識</text:span></text:p>
            <text:p text:style-name="P6" loext:marker-style-name="T8"><text:span text:style-name="T8">K0</text:span><text:span text:style-name="T18">2</text:span><text:span text:style-name="T8">目前的軟體開發方法</text:span></text:p>
            <text:p text:style-name="P6" loext:marker-style-name="T8"><text:span text:style-name="T8">K0</text:span><text:span text:style-name="T18">3</text:span><text:span text:style-name="T8">分析與設計原理</text:span></text:p>
            <text:p text:style-name="P6" loext:marker-style-name="T8"><text:span text:style-name="T8">K0</text:span><text:span text:style-name="T18">4</text:span><text:span text:style-name="T8">程式設計控制結構與物件導向程式設計</text:span></text:p>
            <text:p text:style-name="P6" loext:marker-style-name="T8"><text:span text:style-name="T8">K0</text:span><text:span text:style-name="T18">5</text:span><text:span text:style-name="T8">軟體開發生命週期</text:span></text:p>
          </table:table-cell>
          <table:table-cell table:style-name="表格3.G4" office:value-type="string">
            <text:p text:style-name="P6" loext:marker-style-name="T6"><text:span text:style-name="T8">S01問題解決能力</text:span><text:span text:style-name="T8"/></text:p>
            <text:p text:style-name="P6" loext:marker-style-name="T6"><text:span text:style-name="T8">S02溝通協調能力</text:span><text:span text:style-name="T8"/></text:p>
            <text:p text:style-name="P6" loext:marker-style-name="T6"><text:span text:style-name="T8">S03找出軟體結構與現有系統中潛在須改善項目的積極進取能力</text:span><text:span text:style-name="T8"/></text:p>
            <text:p text:style-name="P4" loext:marker-style-name="T6"><text:span text:style-name="T8">S04軟體設計能力</text:span><text:span text:style-name="T8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9" loext:marker-style-name="T6"><text:span text:style-name="T19">T</text:span><text:span text:style-name="T20">1</text:span><text:span text:style-name="T19">.</text:span><text:span text:style-name="T20">4</text:span><text:span text:style-name="T19">針對全球化與在地化作設計</text:span></text:p>
          </table:table-cell>
          <table:table-cell table:style-name="表格3.C5" office:value-type="string">
            <text:p text:style-name="P9" loext:marker-style-name="T6"><text:span text:style-name="T8">O</text:span><text:span text:style-name="T18">1</text:span><text:span text:style-name="T8">.</text:span><text:span text:style-name="T18">4</text:span><text:span text:style-name="T19">.1</text:span><text:span text:style-name="T20">全球化</text:span><text:span text:style-name="T8">應用程式架構</text:span></text:p>
          </table:table-cell>
          <table:table-cell table:style-name="表格3.D5" office:value-type="string">
            <text:p text:style-name="P10" loext:marker-style-name="T8"><text:span text:style-name="T8">P</text:span><text:span text:style-name="T18">1</text:span><text:span text:style-name="T8">.</text:span><text:span text:style-name="T18">4</text:span><text:span text:style-name="T8">.1判定文化的特定資訊</text:span><text:span text:style-name="T18">，</text:span><text:span text:style-name="T8">考慮資料庫設計特性</text:span><text:span text:style-name="T18">，</text:span><text:span text:style-name="T8">選擇適當的使用者介面。</text:span></text:p>
            <text:p text:style-name="P10" loext:marker-style-name="T8"><text:span text:style-name="T8">P</text:span><text:span text:style-name="T18">1</text:span><text:span text:style-name="T8">.</text:span><text:span text:style-name="T18">4</text:span><text:span text:style-name="T8">.</text:span><text:span text:style-name="T18">2因應全球化開</text:span><text:span text:style-name="T8">發軟體產品</text:span><text:span text:style-name="T18">，及依據</text:span><text:span text:style-name="T8">特定國家</text:span><text:span text:style-name="T18">需求</text:span><text:span text:style-name="T8">開發軟體產品。</text:span></text:p>
            <text:p text:style-name="P10" loext:marker-style-name="T8"><text:span text:style-name="T8">P</text:span><text:span text:style-name="T18">1.4.3</text:span><text:span text:style-name="T8">彙整並完成</text:span><text:span text:style-name="T18">全球化</text:span><text:span text:style-name="T8">應用程式架構。</text:span></text:p>
          </table:table-cell>
          <table:table-cell table:style-name="表格3.E5" office:value-type="string">
            <text:p text:style-name="P2" loext:marker-style-name="T6"><text:span text:style-name="T21">4</text:span><text:span text:style-name="T21"/></text:p>
          </table:table-cell>
          <table:table-cell table:style-name="表格3.F5" office:value-type="string">
            <text:p text:style-name="P6" loext:marker-style-name="T8"><text:span text:style-name="T8">K0</text:span><text:span text:style-name="T18">1</text:span><text:span text:style-name="T8">資料庫設計的基本知識</text:span></text:p>
            <text:p text:style-name="P6" loext:marker-style-name="T8"><text:span text:style-name="T8">K0</text:span><text:span text:style-name="T18">2</text:span><text:span text:style-name="T8">目前的軟體開發方法</text:span></text:p>
            <text:p text:style-name="P6" loext:marker-style-name="T8"><text:span text:style-name="T8">K0</text:span><text:span text:style-name="T18">3</text:span><text:span text:style-name="T8">分析與設計原理</text:span></text:p>
            <text:p text:style-name="P6" loext:marker-style-name="T8"><text:span text:style-name="T8">K0</text:span><text:span text:style-name="T18">4</text:span><text:span text:style-name="T8">程式設計控制結構與物件導向程式設計</text:span></text:p>
            <text:p text:style-name="P4" loext:marker-style-name="T8"><text:span text:style-name="T8">K0</text:span><text:span text:style-name="T18">5</text:span><text:span text:style-name="T8">軟體開發生命週期</text:span></text:p>
          </table:table-cell>
          <table:table-cell table:style-name="表格3.G5" office:value-type="string">
            <text:p text:style-name="P6" loext:marker-style-name="T6"><text:span text:style-name="T8">S01問題解決能力</text:span><text:span text:style-name="T8"/></text:p>
            <text:p text:style-name="P6" loext:marker-style-name="T6"><text:span text:style-name="T8">S02溝通協調能力</text:span><text:span text:style-name="T8"/></text:p>
            <text:p text:style-name="P6" loext:marker-style-name="T6"><text:span text:style-name="T8">S03找出軟體結構與現有系統中潛在須改善項目的積極進取能力</text:span><text:span text:style-name="T8"/></text:p>
            <text:p text:style-name="P4" loext:marker-style-name="T6"><text:span text:style-name="T8">S04軟體設計能力</text:span><text:span text:style-name="T8"/></text:p>
          </table:table-cell>
        </table:table-row>
        <table:table-row table:style-name="表格3.1">
          <table:table-cell table:style-name="表格3.A6" table:number-rows-spanned="4" office:value-type="string">
            <text:p text:style-name="P9" loext:marker-style-name="T9"><text:span text:style-name="T9">T</text:span><text:span text:style-name="T23">2</text:span><text:span text:style-name="T8">系統建置</text:span><text:span text:style-name="T18">規劃 </text:span></text:p>
          </table:table-cell>
          <table:table-cell table:style-name="表格3.B6" office:value-type="string">
            <text:p text:style-name="P9" loext:marker-style-name="T8"><text:span text:style-name="T8">T</text:span><text:span text:style-name="T18">2.1</text:span><text:span text:style-name="T8">規劃系統與應用程式安全</text:span></text:p>
          </table:table-cell>
          <table:table-cell table:style-name="表格3.C6" office:value-type="string">
            <text:p text:style-name="P9" loext:marker-style-name="T8"><text:span text:style-name="T8">O</text:span><text:span text:style-name="T18">2</text:span><text:span text:style-name="T8">.1.1 IT系統與應用程式安全計畫</text:span></text:p>
          </table:table-cell>
          <table:table-cell table:style-name="表格3.D6" office:value-type="string">
            <text:p text:style-name="P10" loext:marker-style-name="T6"><text:span text:style-name="T8">P</text:span><text:span text:style-name="T18">2</text:span><text:span text:style-name="T8">.1.</text:span><text:span text:style-name="T18">1</text:span><text:span text:style-name="T8">依照企業與IT系統與應用程式的安全政策，研擬一套IT系統與應用程式安全計畫。</text:span></text:p>
            <text:p text:style-name="P10" loext:marker-style-name="T6"><text:span text:style-name="T8">P</text:span><text:span text:style-name="T18">2</text:span><text:span text:style-name="T8">.1.</text:span><text:span text:style-name="T18">2考慮</text:span><text:span text:style-name="T8">風險</text:span><text:span text:style-name="T18">，</text:span><text:span text:style-name="T8">研擬流程與程序，以減少</text:span><text:span text:style-name="T18">開發</text:span><text:span text:style-name="T8">流程中的安全漏洞。</text:span></text:p>
            <text:p text:style-name="P10" loext:marker-style-name="T8"><text:span text:style-name="T8">P</text:span><text:span text:style-name="T18">2</text:span><text:span text:style-name="T8">.1.</text:span><text:span text:style-name="T18">3</text:span><text:span text:style-name="T8">依照已建立的要求，將適用的資訊安全要求、控制、流程及程序，整合到IT系統與應用程式的設計規格中。</text:span></text:p>
          </table:table-cell>
          <table:table-cell table:style-name="表格3.E6" office:value-type="string">
            <text:p text:style-name="P1" loext:marker-style-name="T7"><text:span text:style-name="T21">4</text:span><text:span text:style-name="T21"/></text:p>
          </table:table-cell>
          <table:table-cell table:style-name="表格3.F6" office:value-type="string">
            <text:p text:style-name="P6" loext:marker-style-name="T8"><text:span text:style-name="T8">K0</text:span><text:span text:style-name="T18">6</text:span><text:span text:style-name="T8">組織所使用的程式語言</text:span></text:p>
            <text:p text:style-name="P6" loext:marker-style-name="T8"><text:span text:style-name="T8">K0</text:span><text:span text:style-name="T18">7</text:span><text:span text:style-name="T8">程式語言最佳實踐資料結構的語法規則應用</text:span></text:p>
            <text:p text:style-name="P6" loext:marker-style-name="T8"><text:span text:style-name="T8">K0</text:span><text:span text:style-name="T18">8</text:span><text:span text:style-name="T8">資料庫與系統安全認知知識</text:span></text:p>
          </table:table-cell>
          <table:table-cell table:style-name="表格3.G6" office:value-type="string">
            <text:p text:style-name="P6" loext:marker-style-name="T6"><text:span text:style-name="T8">S01問題解決能力</text:span><text:span text:style-name="T8"/></text:p>
            <text:p text:style-name="P6" loext:marker-style-name="T6"><text:span text:style-name="T8">S0</text:span><text:span text:style-name="T18">5</text:span><text:span text:style-name="T8">系統需求分析能力</text:span></text:p>
            <text:p text:style-name="P6" loext:marker-style-name="T6"><text:span text:style-name="T8">S0</text:span><text:span text:style-name="T18">6</text:span><text:span text:style-name="T8">計畫撰寫能力</text:span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6" loext:marker-style-name="T8"><text:span text:style-name="T8">S09閱讀與解讀程式規範</text:span><text:span text:style-name="T8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9" loext:marker-style-name="T6"><text:span text:style-name="T8">T</text:span><text:span text:style-name="T18">2.2</text:span><text:span text:style-name="T8">找出最適合專案的開發平台</text:span></text:p>
          </table:table-cell>
          <table:table-cell table:style-name="表格3.C7" office:value-type="string">
            <text:p text:style-name="P9" loext:marker-style-name="T8"><text:span text:style-name="T8">O</text:span><text:span text:style-name="T18">2.2</text:span><text:span text:style-name="T8">.1開發平台技術規格</text:span></text:p>
          </table:table-cell>
          <table:table-cell table:style-name="表格3.D7" office:value-type="string">
            <text:p text:style-name="P10" loext:marker-style-name="T8"><text:span text:style-name="T8">P</text:span><text:span text:style-name="T18">2</text:span><text:span text:style-name="T8">.</text:span><text:span text:style-name="T18">2</text:span><text:span text:style-name="T8">.1利用詳細的技術規格，找出開發平台的需求，並產出開發平台技術規格。</text:span></text:p>
            <text:p text:style-name="P10" loext:marker-style-name="T6"><text:span text:style-name="T8">P</text:span><text:span text:style-name="T18">2</text:span><text:span text:style-name="T8">.</text:span><text:span text:style-name="T18">2</text:span><text:span text:style-name="T8">.2使開發平台的技術規格符合專案技術規格與品質標準。</text:span></text:p>
          </table:table-cell>
          <table:table-cell table:style-name="表格3.E7" office:value-type="string">
            <text:p text:style-name="P1" loext:marker-style-name="T6"><text:span text:style-name="T7">4</text:span><text:span text:style-name="T7"/></text:p>
          </table:table-cell>
          <table:table-cell table:style-name="表格3.F7" office:value-type="string">
            <text:p text:style-name="P6" loext:marker-style-name="T8"><text:span text:style-name="T8">K09資料庫管理系統相關知識</text:span><text:span text:style-name="T8"/></text:p>
            <text:p text:style-name="P6" loext:marker-style-name="T8"><text:span text:style-name="T8">K10客戶的業務領域</text:span><text:span text:style-name="T8"/></text:p>
            <text:p text:style-name="P6" loext:marker-style-name="T8"><text:span text:style-name="T8">K11品質保證實務</text:span><text:span text:style-name="T8"/></text:p>
          </table:table-cell>
          <table:table-cell table:style-name="表格3.G7" office:value-type="string">
            <text:p text:style-name="P6" loext:marker-style-name="T6"><text:span text:style-name="T8">S0</text:span><text:span text:style-name="T18">5</text:span><text:span text:style-name="T8">系統需求分析能力</text:span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6" loext:marker-style-name="T6"><text:span text:style-name="T8">S10程式撰寫能力</text:span><text:span text:style-name="T8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9" loext:marker-style-name="T8"><text:span text:style-name="T8">T</text:span><text:span text:style-name="T18">2.3</text:span><text:span text:style-name="T8">找出最適合專案的開發工具</text:span></text:p>
          </table:table-cell>
          <table:table-cell table:style-name="表格3.C8" office:value-type="string">
            <text:p text:style-name="P9" loext:marker-style-name="T8"><text:span text:style-name="T8">O</text:span><text:span text:style-name="T18">2.3</text:span><text:span text:style-name="T8">.1開發工具評估紀錄</text:span></text:p>
          </table:table-cell>
          <table:table-cell table:style-name="表格3.D8" office:value-type="string">
            <text:p text:style-name="P10" loext:marker-style-name="T8"><text:span text:style-name="T8">P</text:span><text:span text:style-name="T18">2</text:span><text:span text:style-name="T8">.</text:span><text:span text:style-name="T18">3</text:span><text:span text:style-name="T8">.1利用詳細技術規格與其他程式文件，找出開發工具的功能要求。</text:span></text:p>
            <text:p text:style-name="P10" loext:marker-style-name="T8"><text:span text:style-name="T8">P</text:span><text:span text:style-name="T18">2</text:span><text:span text:style-name="T8">.</text:span><text:span text:style-name="T18">3</text:span><text:span text:style-name="T8">.2評估開發工具以配合要求，並以文件記錄評估結果。</text:span></text:p>
            <text:p text:style-name="P10" loext:marker-style-name="T8"><text:span text:style-name="T8">P</text:span><text:span text:style-name="T18">2</text:span><text:span text:style-name="T8">.</text:span><text:span text:style-name="T18">3</text:span><text:span text:style-name="T8">.3選擇適當的開發工具。</text:span></text:p>
          </table:table-cell>
          <table:table-cell table:style-name="表格3.E8" office:value-type="string">
            <text:p text:style-name="P1" loext:marker-style-name="T7"><text:span text:style-name="T7">4</text:span><text:span text:style-name="T7"/></text:p>
          </table:table-cell>
          <table:table-cell table:style-name="表格3.F8" office:value-type="string">
            <text:p text:style-name="P6" loext:marker-style-name="T8"><text:span text:style-name="T8">K09資料庫管理系統相關知識</text:span><text:span text:style-name="T8"/></text:p>
            <text:p text:style-name="P6" loext:marker-style-name="T8"><text:span text:style-name="T8">K10客戶的業務領域</text:span><text:span text:style-name="T8"/></text:p>
            <text:p text:style-name="P6" loext:marker-style-name="T8"><text:span text:style-name="T8">K11品質保證實務</text:span><text:span text:style-name="T8"/></text:p>
          </table:table-cell>
          <table:table-cell table:style-name="表格3.G8" office:value-type="string">
            <text:p text:style-name="P6" loext:marker-style-name="T6"><text:span text:style-name="T8">S0</text:span><text:span text:style-name="T18">5</text:span><text:span text:style-name="T8">系統需求分析能力</text:span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6" loext:marker-style-name="T8"><text:span text:style-name="T8">S10程式撰寫能力</text:span><text:span text:style-name="T8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9" loext:marker-style-name="T8"><text:span text:style-name="T8">T</text:span><text:span text:style-name="T18">2.4</text:span><text:span text:style-name="T8">準備開發環境</text:span></text:p>
          </table:table-cell>
          <table:table-cell table:style-name="表格3.C9" office:value-type="string">
            <text:p text:style-name="P9" loext:marker-style-name="T8"><text:span text:style-name="T8">O</text:span><text:span text:style-name="T18">2</text:span><text:span text:style-name="T8">.</text:span><text:span text:style-name="T18">4</text:span><text:span text:style-name="T8">.1開發平台設定紀錄</text:span></text:p>
          </table:table-cell>
          <table:table-cell table:style-name="表格3.D9" office:value-type="string">
            <text:p text:style-name="P10" loext:marker-style-name="T8"><text:span text:style-name="T8">P</text:span><text:span text:style-name="T18">2</text:span><text:span text:style-name="T8">.</text:span><text:span text:style-name="T18">4</text:span><text:span text:style-name="T8">.1取得開發平台所需的組件、開發工具與所需硬體。</text:span></text:p>
            <text:p text:style-name="P10" loext:marker-style-name="T8"><text:span text:style-name="T8">P</text:span><text:span text:style-name="T18">2</text:span><text:span text:style-name="T8">.</text:span><text:span text:style-name="T18">4</text:span><text:span text:style-name="T8">.2安裝、設定與測試開發平台與工具。</text:span></text:p>
            <text:p text:style-name="P10" loext:marker-style-name="T8"><text:span text:style-name="T8">P</text:span><text:span text:style-name="T18">2</text:span><text:span text:style-name="T8">.</text:span><text:span text:style-name="T18">4</text:span><text:span text:style-name="T8">.3以文件紀錄開發平台的設定。</text:span></text:p>
          </table:table-cell>
          <table:table-cell table:style-name="表格3.E9" office:value-type="string">
            <text:p text:style-name="P2" loext:marker-style-name="T6"><text:span text:style-name="T7">4</text:span><text:span text:style-name="T7"/></text:p>
          </table:table-cell>
          <table:table-cell table:style-name="表格3.F9" office:value-type="string">
            <text:p text:style-name="P6" loext:marker-style-name="T8"><text:span text:style-name="T8">K09資料庫管理系統相關知識</text:span><text:span text:style-name="T8"/></text:p>
            <text:p text:style-name="P6" loext:marker-style-name="T8"><text:span text:style-name="T8">K10客戶的業務領域</text:span><text:span text:style-name="T8"/></text:p>
            <text:p text:style-name="P6" loext:marker-style-name="T8"><text:span text:style-name="T8">K11品質保證實務</text:span><text:span text:style-name="T8"/></text:p>
          </table:table-cell>
          <table:table-cell table:style-name="表格3.G9" office:value-type="string">
            <text:p text:style-name="P6" loext:marker-style-name="T6"><text:span text:style-name="T8">S0</text:span><text:span text:style-name="T18">5</text:span><text:span text:style-name="T8">系統需求分析能力</text:span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6" loext:marker-style-name="T8"><text:span text:style-name="T8">S10程式撰寫能力</text:span><text:span text:style-name="T8"/></text:p>
          </table:table-cell>
        </table:table-row>
        <table:table-row table:style-name="表格3.1">
          <table:table-cell table:style-name="表格3.A10" table:number-rows-spanned="6" office:value-type="string">
            <text:p text:style-name="P9" loext:marker-style-name="T6"><text:span text:style-name="T8">T</text:span><text:span text:style-name="T18">3</text:span><text:span text:style-name="T8">進行應用程式開發</text:span></text:p>
          </table:table-cell>
          <table:table-cell table:style-name="表格3.B10" office:value-type="string">
            <text:p text:style-name="P9" loext:marker-style-name="T6"><text:span text:style-name="T8">T</text:span><text:span text:style-name="T18">3</text:span><text:span text:style-name="T8">.1開發</text:span><text:span text:style-name="T18">前後端</text:span><text:span text:style-name="T8">架構應用程式</text:span></text:p>
          </table:table-cell>
          <table:table-cell table:style-name="表格3.C10" office:value-type="string">
            <text:p text:style-name="P12" loext:marker-style-name="T6"/>
          </table:table-cell>
          <table:table-cell table:style-name="表格3.D10" office:value-type="string">
            <text:p text:style-name="P10" loext:marker-style-name="T8"><text:span text:style-name="T8">P</text:span><text:span text:style-name="T18">3</text:span><text:span text:style-name="T8">.1.1</text:span><text:span text:style-name="T18">進行前端功能規劃設計。</text:span></text:p>
            <text:p text:style-name="P10" loext:marker-style-name="T8"><text:span text:style-name="T18">P3.1.2 進行前端</text:span><text:span text:style-name="T8">使用者介面（UI）</text:span><text:span text:style-name="T18">設計</text:span><text:span text:style-name="T8">。</text:span></text:p>
            <text:p text:style-name="P10" loext:marker-style-name="T8"><text:span text:style-name="T8">P3.1.3</text:span><text:span text:style-name="T18">進行後端資料庫介接。</text:span></text:p>
            <text:p text:style-name="P10" loext:marker-style-name="T6"><text:span text:style-name="T8">P3.1.4</text:span><text:span text:style-name="T18">進行後端業務邏輯設計與</text:span><text:span text:style-name="T8">API</text:span><text:span text:style-name="T18">介面設計。</text:span></text:p>
          </table:table-cell>
          <table:table-cell table:style-name="表格3.E10" office:value-type="string">
            <text:p text:style-name="P1" loext:marker-style-name="T6"><text:span text:style-name="T8">4</text:span><text:span text:style-name="T8"/></text:p>
          </table:table-cell>
          <table:table-cell table:style-name="表格3.F10" office:value-type="string">
            <text:p text:style-name="P6" loext:marker-style-name="T8"><text:span text:style-name="T8">K09資料庫管理系統相關知識</text:span><text:span text:style-name="T8"/></text:p>
            <text:p text:style-name="P6" loext:marker-style-name="T8"><text:span text:style-name="T8">K</text:span><text:span text:style-name="T18">12</text:span><text:span text:style-name="T8">網路應用開發架構</text:span></text:p>
            <text:p text:style-name="P6" loext:marker-style-name="T8"><text:span text:style-name="T8">K1</text:span><text:span text:style-name="T18">3</text:span><text:span text:style-name="T8">執行程序通訊的大型應用程式開發技術</text:span></text:p>
            <text:p text:style-name="P6" loext:marker-style-name="T8"><text:span text:style-name="T8">K1</text:span><text:span text:style-name="T18">4</text:span><text:span text:style-name="T8">分散式應用程式開發測試相關知識 </text:span></text:p>
          </table:table-cell>
          <table:table-cell table:style-name="表格3.G10" office:value-type="string">
            <text:p text:style-name="P6" loext:marker-style-name="T6"><text:span text:style-name="T8">S01問題解決能力</text:span><text:span text:style-name="T8"/></text:p>
            <text:p text:style-name="P6" loext:marker-style-name="T6"><text:span text:style-name="T8">S0</text:span><text:span text:style-name="T18">5</text:span><text:span text:style-name="T8">系統需求分析能力</text:span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6" loext:marker-style-name="T8"><text:span text:style-name="T8">S10程式撰寫能力</text:span><text:span text:style-name="T8"/></text:p>
            <text:p text:style-name="P6" loext:marker-style-name="T6"><text:span text:style-name="T8">S11資料庫管理能力</text:span><text:span text:style-name="T8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9" loext:marker-style-name="T6"><text:span text:style-name="T8">T</text:span><text:span text:style-name="T18">3</text:span><text:span text:style-name="T8">.</text:span><text:span text:style-name="T18">2</text:span><text:span text:style-name="T10">第三方服務與系統整合</text:span></text:p>
          </table:table-cell>
          <table:table-cell table:style-name="表格3.C11" office:value-type="string">
            <text:p text:style-name="P9" loext:marker-style-name="T8"><text:span text:style-name="T8">O</text:span><text:span text:style-name="T18">3</text:span><text:span text:style-name="T8">.</text:span><text:span text:style-name="T18">2</text:span><text:span text:style-name="T8">.1系統</text:span><text:span text:style-name="T18">介接規格文件</text:span></text:p>
          </table:table-cell>
          <table:table-cell table:style-name="表格3.D11" office:value-type="string">
            <text:p text:style-name="P10" loext:marker-style-name="T6"><text:span text:style-name="T8">P</text:span><text:span text:style-name="T18">3</text:span><text:span text:style-name="T8">.</text:span><text:span text:style-name="T18">2</text:span><text:span text:style-name="T8">.1整合金流、社群登入、API </text:span><text:span text:style-name="T18">介</text:span><text:span text:style-name="T8">接。</text:span></text:p>
            <text:p text:style-name="P10" loext:marker-style-name="T8"><text:span text:style-name="T8">P</text:span><text:span text:style-name="T18">3</text:span><text:span text:style-name="T8">.</text:span><text:span text:style-name="T18">2</text:span><text:span text:style-name="T8">.2撰寫</text:span><text:span text:style-name="T18">介</text:span><text:span text:style-name="T8">接規格書與測試驗證流程。</text:span></text:p>
          </table:table-cell>
          <table:table-cell table:style-name="表格3.E11" office:value-type="string">
            <text:p text:style-name="P2" loext:marker-style-name="T8"><text:span text:style-name="T8">4</text:span><text:span text:style-name="T8"/></text:p>
          </table:table-cell>
          <table:table-cell table:style-name="表格3.F11" office:value-type="string">
            <text:p text:style-name="P6" loext:marker-style-name="T8"><text:span text:style-name="T8">K09資料庫管理系統相關知識</text:span><text:span text:style-name="T8"/></text:p>
            <text:p text:style-name="P6" loext:marker-style-name="T8"><text:span text:style-name="T8">K</text:span><text:span text:style-name="T18">12</text:span><text:span text:style-name="T8">網路應用開發架構</text:span></text:p>
            <text:p text:style-name="P6" loext:marker-style-name="T8"><text:span text:style-name="T8">K13執行程序通訊的大型應用程式開發技術</text:span><text:span text:style-name="T8"/></text:p>
            <text:p text:style-name="P6" loext:marker-style-name="T8"><text:span text:style-name="T8">K1</text:span><text:span text:style-name="T18">4</text:span><text:span text:style-name="T8">分散式應用程式開發測試相關知識 </text:span></text:p>
          </table:table-cell>
          <table:table-cell table:style-name="表格3.G11" office:value-type="string">
            <text:p text:style-name="P6" loext:marker-style-name="T6"><text:span text:style-name="T8">S01問題解決能力</text:span><text:span text:style-name="T8"/></text:p>
            <text:p text:style-name="P6" loext:marker-style-name="T6"><text:span text:style-name="T8">S0</text:span><text:span text:style-name="T18">5</text:span><text:span text:style-name="T8">系統需求分析能力</text:span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4" loext:marker-style-name="T8"><text:span text:style-name="T8">S10程式撰寫能力</text:span><text:span text:style-name="T8"/></text:p>
            <text:p text:style-name="P4" loext:marker-style-name="T6"><text:span text:style-name="T8">S11資料庫管理能力</text:span><text:span text:style-name="T8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9" loext:marker-style-name="T8"><text:span text:style-name="T8">T</text:span><text:span text:style-name="T18">3</text:span><text:span text:style-name="T8">.</text:span><text:span text:style-name="T18">3</text:span><text:span text:style-name="T8">程式碼除錯</text:span></text:p>
          </table:table-cell>
          <table:table-cell table:style-name="表格3.C12" office:value-type="string">
            <text:p text:style-name="P9" loext:marker-style-name="T8"><text:span text:style-name="T8">O</text:span><text:span text:style-name="T18">3</text:span><text:span text:style-name="T8">.</text:span><text:span text:style-name="T18">3</text:span><text:span text:style-name="T8">.1除錯紀錄</text:span></text:p>
          </table:table-cell>
          <table:table-cell table:style-name="表格3.D12" office:value-type="string">
            <text:p text:style-name="P10" loext:marker-style-name="T6"><text:span text:style-name="T8">P</text:span><text:span text:style-name="T18">3</text:span><text:span text:style-name="T8">.</text:span><text:span text:style-name="T18">3</text:span><text:span text:style-name="T8">.1使用獨立除錯工具，或由整合開發環境所提供的工具，來檢查執行中的程式碼。</text:span></text:p>
            <text:p text:style-name="P10" loext:marker-style-name="T8"><text:span text:style-name="T8">P</text:span><text:span text:style-name="T18">3</text:span><text:span text:style-name="T8">.</text:span><text:span text:style-name="T18">3</text:span><text:span text:style-name="T8">.2追蹤程式碼並檢查變數內容，以偵測並記錄修正錯誤。</text:span></text:p>
          </table:table-cell>
          <table:table-cell table:style-name="表格3.E12" office:value-type="string">
            <text:p text:style-name="P2" loext:marker-style-name="T6"><text:span text:style-name="T8">4</text:span><text:span text:style-name="T8"/></text:p>
          </table:table-cell>
          <table:table-cell table:style-name="表格3.F12" office:value-type="string">
            <text:p text:style-name="P6" loext:marker-style-name="T8"><text:span text:style-name="T8">K09資料庫管理系統相關知識</text:span><text:span text:style-name="T8"/></text:p>
            <text:p text:style-name="P6" loext:marker-style-name="T8"><text:span text:style-name="T8">K1</text:span><text:span text:style-name="T18">4</text:span><text:span text:style-name="T8">分散式應用程式開發測試相關知識 </text:span></text:p>
          </table:table-cell>
          <table:table-cell table:style-name="表格3.G12" office:value-type="string">
            <text:p text:style-name="P6" loext:marker-style-name="T6"><text:span text:style-name="T8">S01問題解決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4" loext:marker-style-name="T6"><text:span text:style-name="T8">S10程式撰寫能力</text:span><text:span text:style-name="T8"/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9" loext:marker-style-name="T6"><text:span text:style-name="T8">T</text:span><text:span text:style-name="T18">3</text:span><text:span text:style-name="T8">.</text:span><text:span text:style-name="T18">4</text:span><text:span text:style-name="T8">測試應用程式</text:span></text:p>
          </table:table-cell>
          <table:table-cell table:style-name="表格3.C13" office:value-type="string">
            <text:p text:style-name="P9" loext:marker-style-name="T10"><text:span text:style-name="T10">O</text:span><text:span text:style-name="T22">3</text:span><text:span text:style-name="T10">.</text:span><text:span text:style-name="T22">4</text:span><text:span text:style-name="T10">.1測試文件紀錄</text:span></text:p>
          </table:table-cell>
          <table:table-cell table:style-name="表格3.D13" office:value-type="string">
            <text:p text:style-name="P10" loext:marker-style-name="T6"><text:span text:style-name="T8">P</text:span><text:span text:style-name="T18">3</text:span><text:span text:style-name="T8">.</text:span><text:span text:style-name="T18">4</text:span><text:span text:style-name="T8">.1設計測試案例與流程，並以文件記錄測試結果。</text:span></text:p>
            <text:p text:style-name="P10" loext:marker-style-name="T6"><text:span text:style-name="T8">P</text:span><text:span text:style-name="T18">3</text:span><text:span text:style-name="T8">.</text:span><text:span text:style-name="T18">4</text:span><text:span text:style-name="T8">.2針對產出的程式碼進行</text:span><text:span text:style-name="T10">需求規格</text:span><text:span text:style-name="T8">測試，以確保符合</text:span><text:span text:style-name="T18">需求</text:span><text:span text:style-name="T8">。</text:span></text:p>
          </table:table-cell>
          <table:table-cell table:style-name="表格3.E13" office:value-type="string">
            <text:p text:style-name="P2" loext:marker-style-name="T6"><text:span text:style-name="T8">4</text:span><text:span text:style-name="T8"/></text:p>
          </table:table-cell>
          <table:table-cell table:style-name="表格3.F13" office:value-type="string">
            <text:p text:style-name="P6" loext:marker-style-name="T8"><text:span text:style-name="T8">K</text:span><text:span text:style-name="T18">12</text:span><text:span text:style-name="T8">網路應用開發架構</text:span></text:p>
            <text:p text:style-name="P6" loext:marker-style-name="T8"><text:span text:style-name="T8">K1</text:span><text:span text:style-name="T18">3</text:span><text:span text:style-name="T8">執行程序通訊的大型應用程式開發技術</text:span></text:p>
            <text:p text:style-name="P6" loext:marker-style-name="T8"><text:span text:style-name="T8">K1</text:span><text:span text:style-name="T18">4</text:span><text:span text:style-name="T8">分散式應用程式開發測試相關知識</text:span></text:p>
          </table:table-cell>
          <table:table-cell table:style-name="表格3.G13" office:value-type="string">
            <text:p text:style-name="P6" loext:marker-style-name="T6"><text:span text:style-name="T8">S01問題解決能力</text:span><text:span text:style-name="T8"/></text:p>
            <text:p text:style-name="P6" loext:marker-style-name="T6"><text:span text:style-name="T8">S0</text:span><text:span text:style-name="T18">5</text:span><text:span text:style-name="T8">系統需求分析能力</text:span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4" loext:marker-style-name="T6"><text:span text:style-name="T8">S10程式撰寫能力</text:span><text:span text:style-name="T8"/></text:p>
          </table:table-cell>
        </table:table-row>
        <table:table-row table:style-name="表格3.1">
          <table:covered-table-cell table:style-name="表格3.A14"/>
          <table:table-cell table:style-name="表格3.B14" office:value-type="string">
            <text:p text:style-name="P9" loext:marker-style-name="T8"><text:span text:style-name="T8">T</text:span><text:span text:style-name="T18">3.5</text:span><text:span text:style-name="T8">執行</text:span><text:span text:style-name="T24">系統與應用程式安全</text:span></text:p>
          </table:table-cell>
          <table:table-cell table:style-name="表格3.C14" office:value-type="string">
            <text:p text:style-name="P9" loext:marker-style-name="T10"><text:span text:style-name="T8">O</text:span><text:span text:style-name="T18">3.5</text:span><text:span text:style-name="T8">.1安全控制措施的文件</text:span></text:p>
          </table:table-cell>
          <table:table-cell table:style-name="表格3.D14" office:value-type="string">
            <text:p text:style-name="P10" loext:marker-style-name="T6"><text:span text:style-name="T8">P</text:span><text:span text:style-name="T18">3.5.1</text:span><text:span text:style-name="T8">執行企業、IT系統與應用程式的安全性原則。</text:span></text:p>
            <text:p text:style-name="P10" loext:marker-style-name="T8"><text:span text:style-name="T8">P</text:span><text:span text:style-name="T18">3.5</text:span><text:span text:style-name="T8">.</text:span><text:span text:style-name="T18">2</text:span><text:span text:style-name="T8">進行安全程式碼撰寫、安全</text:span><text:span text:style-name="T18">配置</text:span><text:span text:style-name="T8">管理實務，以減少</text:span><text:span text:style-name="T18">開發</text:span><text:span text:style-name="T8">流程中所造成的安全漏洞。</text:span></text:p>
            <text:p text:style-name="P10" loext:marker-style-name="T6"><text:span text:style-name="T8">P</text:span><text:span text:style-name="T18">3.5</text:span><text:span text:style-name="T8">.</text:span><text:span text:style-name="T18">3</text:span><text:span text:style-name="T8">驗證設計完成的IT系統與應用程式之安全控制措施，均符合規定的要求。</text:span></text:p>
            <text:p text:style-name="P10" loext:marker-style-name="T6"><text:span text:style-name="T8">P</text:span><text:span text:style-name="T18">3.5</text:span><text:span text:style-name="T8">.</text:span><text:span text:style-name="T18">4</text:span><text:span text:style-name="T8">確保資訊安全實務整合於SDLC流程中。</text:span></text:p>
            <text:p text:style-name="P10" loext:marker-style-name="T8"><text:span text:style-name="T8">P</text:span><text:span text:style-name="T18">3.5</text:span><text:span text:style-name="T8">.</text:span><text:span text:style-name="T18">5</text:span><text:span text:style-name="T8">以文件記錄系統內所解決的IT系統，或應用程式安全性控制措施。</text:span></text:p>
          </table:table-cell>
          <table:table-cell table:style-name="表格3.E14" office:value-type="string">
            <text:p text:style-name="P2" loext:marker-style-name="T8"><text:span text:style-name="T21">4</text:span><text:span text:style-name="T21"/></text:p>
          </table:table-cell>
          <table:table-cell table:style-name="表格3.F14" office:value-type="string">
            <text:p text:style-name="P6" loext:marker-style-name="T8"><text:span text:style-name="T8">K0</text:span><text:span text:style-name="T18">6</text:span><text:span text:style-name="T8">組織所使用的程式語言</text:span></text:p>
            <text:p text:style-name="P6" loext:marker-style-name="T8"><text:span text:style-name="T8">K0</text:span><text:span text:style-name="T18">7</text:span><text:span text:style-name="T8">程式語言最佳實踐資料結構的語法規則應用</text:span></text:p>
            <text:p text:style-name="P6" loext:marker-style-name="T8"><text:span text:style-name="T8">K0</text:span><text:span text:style-name="T18">8</text:span><text:span text:style-name="T8">資料庫與系統安全認知知識</text:span></text:p>
          </table:table-cell>
          <table:table-cell table:style-name="表格3.G14" office:value-type="string">
            <text:p text:style-name="P6" loext:marker-style-name="T6"><text:span text:style-name="T8">S01問題解決能力</text:span><text:span text:style-name="T8"/></text:p>
            <text:p text:style-name="P6" loext:marker-style-name="T6"><text:span text:style-name="T8">S0</text:span><text:span text:style-name="T18">5</text:span><text:span text:style-name="T8">系統需求分析能力</text:span></text:p>
            <text:p text:style-name="P6" loext:marker-style-name="T6"><text:span text:style-name="T8">S0</text:span><text:span text:style-name="T18">6</text:span><text:span text:style-name="T8">計畫撰寫能力</text:span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6" loext:marker-style-name="T8"><text:span text:style-name="T8">S09閱讀與解讀程式規範</text:span><text:span text:style-name="T8"/></text:p>
          </table:table-cell>
        </table:table-row>
        <table:table-row table:style-name="表格3.1">
          <table:covered-table-cell table:style-name="表格3.A15"/>
          <table:table-cell table:style-name="表格3.B15" office:value-type="string">
            <text:p text:style-name="P9" loext:marker-style-name="T6"><text:span text:style-name="T8">T</text:span><text:span text:style-name="T18">3.6檔案</text:span><text:span text:style-name="T8">記錄系統</text:span></text:p>
          </table:table-cell>
          <table:table-cell table:style-name="表格3.C15" office:value-type="string">
            <text:p text:style-name="P9" loext:marker-style-name="T6"><text:span text:style-name="T8">O</text:span><text:span text:style-name="T18">3.6</text:span><text:span text:style-name="T8">.1程式原始碼</text:span></text:p>
            <text:p text:style-name="P9" loext:marker-style-name="T6"><text:span text:style-name="T8">O</text:span><text:span text:style-name="T18">3.6</text:span><text:span text:style-name="T8">.2線上協助的使用者操作與維護管理文件</text:span></text:p>
          </table:table-cell>
          <table:table-cell table:style-name="表格3.D15" office:value-type="string">
            <text:p text:style-name="P10" loext:marker-style-name="T6"><text:span text:style-name="T8">P</text:span><text:span text:style-name="T18">3</text:span><text:span text:style-name="T8">.6.1證明符合開發可維護之程式碼指南，以及公司或機構的程式碼撰寫標準。</text:span></text:p>
            <text:p text:style-name="P10" loext:marker-style-name="T6"><text:span text:style-name="T8">P</text:span><text:span text:style-name="T18">3</text:span><text:span text:style-name="T8">.6.2建立線上協助的使用者操作與維護管理</text:span><text:span text:style-name="T18">檔案</text:span><text:span text:style-name="T8">。</text:span></text:p>
          </table:table-cell>
          <table:table-cell table:style-name="表格3.E15" office:value-type="string">
            <text:p text:style-name="P2" loext:marker-style-name="T6"><text:span text:style-name="T8">4</text:span><text:span text:style-name="T8"/></text:p>
          </table:table-cell>
          <table:table-cell table:style-name="表格3.F15" office:value-type="string">
            <text:p text:style-name="P6" loext:marker-style-name="T8"><text:span text:style-name="T8">K09資料庫管理系統相關知識</text:span><text:span text:style-name="T8"/></text:p>
            <text:p text:style-name="P6" loext:marker-style-name="T8"><text:span text:style-name="T8">K</text:span><text:span text:style-name="T18">12</text:span><text:span text:style-name="T8">網路應用開發架構</text:span></text:p>
            <text:p text:style-name="P6" loext:marker-style-name="T8"><text:span text:style-name="T8">K1</text:span><text:span text:style-name="T18">3</text:span><text:span text:style-name="T8">執行程序通訊的大型應用程式開發技術</text:span></text:p>
            <text:p text:style-name="P6" loext:marker-style-name="T8"><text:span text:style-name="T8">K1</text:span><text:span text:style-name="T18">4</text:span><text:span text:style-name="T8">分散式應用程式開發測試相關知識</text:span></text:p>
          </table:table-cell>
          <table:table-cell table:style-name="表格3.G15" office:value-type="string">
            <text:p text:style-name="P6" loext:marker-style-name="T6"><text:span text:style-name="T8">S01問題解決能力</text:span><text:span text:style-name="T8"/></text:p>
            <text:p text:style-name="P6" loext:marker-style-name="T8"><text:span text:style-name="T8">S02溝通協調能力</text:span><text:span text:style-name="T8"/></text:p>
            <text:p text:style-name="P6" loext:marker-style-name="T6"><text:span text:style-name="T8">S0</text:span><text:span text:style-name="T18">5</text:span><text:span text:style-name="T8">系統需求分析能力</text:span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4" loext:marker-style-name="T8"><text:span text:style-name="T8">S10程式撰寫能力</text:span><text:span text:style-name="T8"/></text:p>
            <text:p text:style-name="P4" loext:marker-style-name="T6"><text:span text:style-name="T8">S11資料庫管理能力 </text:span><text:span text:style-name="T8"/></text:p>
          </table:table-cell>
        </table:table-row>
        <table:table-row table:style-name="表格3.1">
          <table:table-cell table:style-name="表格3.A16" table:number-rows-spanned="3" office:value-type="string">
            <text:p text:style-name="P9" loext:marker-style-name="T6"><text:span text:style-name="T8">T</text:span><text:span text:style-name="T18">4</text:span><text:span text:style-name="T8">佈署應用程式到正式環境</text:span></text:p>
          </table:table-cell>
          <table:table-cell table:style-name="表格3.B16" office:value-type="string">
            <text:p text:style-name="P9" loext:marker-style-name="T6"><text:span text:style-name="T8">T</text:span><text:span text:style-name="T18">4</text:span><text:span text:style-name="T8">.1</text:span><text:span text:style-name="T19">進行軟體安裝</text:span></text:p>
          </table:table-cell>
          <table:table-cell table:style-name="表格3.C16" office:value-type="string">
            <text:p text:style-name="P9" loext:marker-style-name="T8"><text:span text:style-name="T8">O</text:span><text:span text:style-name="T18">4</text:span><text:span text:style-name="T8">.1.1應用程式安裝手冊</text:span></text:p>
            <text:p text:style-name="P9" loext:marker-style-name="T19"><text:span text:style-name="T8">O</text:span><text:span text:style-name="T18">4</text:span><text:span text:style-name="T8">.</text:span><text:span text:style-name="T18">1.2</text:span><text:span text:style-name="T19">應用程式的安裝套件</text:span></text:p>
          </table:table-cell>
          <table:table-cell table:style-name="表格3.D16" office:value-type="string">
            <text:p text:style-name="P10" loext:marker-style-name="T8"><text:span text:style-name="T8">P4.1.1確認用戶端系統與伺服器系統是否符合安裝要求</text:span><text:span text:style-name="T18">，</text:span><text:span text:style-name="T8">並檢視安裝要求</text:span><text:span text:style-name="T18">及</text:span><text:span text:style-name="T8">決定安裝方法。</text:span></text:p>
            <text:p text:style-name="P10" loext:marker-style-name="T8"><text:span text:style-name="T8">P4.</text:span><text:span text:style-name="T18">1.2</text:span><text:span text:style-name="T8">建立應用程式的安裝套件</text:span><text:span text:style-name="T18">，</text:span><text:span text:style-name="T8">在測試環境下測試安裝套件</text:span><text:span text:style-name="T18">，確保測試正常。</text:span></text:p>
            <text:p text:style-name="P10" loext:marker-style-name="T8"><text:span text:style-name="T18">P4.1.3</text:span><text:span text:style-name="T8">將安裝套件佈署到正式環境中。</text:span></text:p>
            <text:p text:style-name="P10" loext:marker-style-name="T6"><text:span text:style-name="T8">P4.</text:span><text:span text:style-name="T18">1.4</text:span><text:span text:style-name="T8">移除測試環境套件</text:span><text:span text:style-name="T18">，確認是否完整移</text:span><text:span text:style-name="T8">除。</text:span></text:p>
          </table:table-cell>
          <table:table-cell table:style-name="表格3.E16" office:value-type="string">
            <text:p text:style-name="P1" loext:marker-style-name="T6"><text:span text:style-name="T7">4</text:span><text:span text:style-name="T7"/></text:p>
          </table:table-cell>
          <table:table-cell table:style-name="表格3.F16" office:value-type="string">
            <text:p text:style-name="P6" loext:marker-style-name="T8"><text:span text:style-name="T8">K0</text:span><text:span text:style-name="T18">5</text:span><text:span text:style-name="T8">軟體開發生命週期</text:span></text:p>
            <text:p text:style-name="P6" loext:marker-style-name="T8"><text:span text:style-name="T8">K09資料庫管理系統相關知識</text:span><text:span text:style-name="T8"/></text:p>
            <text:p text:style-name="P6" loext:marker-style-name="T8"><text:span text:style-name="T8">K1</text:span><text:span text:style-name="T18">5</text:span><text:span text:style-name="T8">網站代管與網域名稱註冊</text:span></text:p>
            <text:p text:style-name="P6" loext:marker-style-name="T8"><text:span text:style-name="T8">K1</text:span><text:span text:style-name="T18">6</text:span><text:span text:style-name="T8">建立佈署應用程式的程式碼撰寫</text:span></text:p>
            <text:p text:style-name="P6" loext:marker-style-name="T8"><text:span text:style-name="T8">K1</text:span><text:span text:style-name="T18">7</text:span><text:span text:style-name="T8"> IT軟硬體及安全協定與標準</text:span></text:p>
            <text:p text:style-name="P6" loext:marker-style-name="T8"><text:span text:style-name="T8">K1</text:span><text:span text:style-name="T18">8</text:span><text:span text:style-name="T8">組織IT政策、計畫與職業安全衛生程序</text:span></text:p>
          </table:table-cell>
          <table:table-cell table:style-name="表格3.G16" office:value-type="string">
            <text:p text:style-name="P6" loext:marker-style-name="T6"><text:span text:style-name="T8">S02溝通協調能力</text:span><text:span text:style-name="T8"/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6" loext:marker-style-name="T6"><text:span text:style-name="T8">S10程式撰寫能力</text:span><text:span text:style-name="T8"/></text:p>
          </table:table-cell>
        </table:table-row>
        <table:table-row table:style-name="表格3.1">
          <table:covered-table-cell table:style-name="表格3.A17"/>
          <table:table-cell table:style-name="表格3.B17" office:value-type="string">
            <text:p text:style-name="P9" loext:marker-style-name="T6"><text:span text:style-name="T8">T</text:span><text:span text:style-name="T18">4</text:span><text:span text:style-name="T8">.</text:span><text:span text:style-name="T18">2</text:span><text:span text:style-name="T19">進行資料庫安裝</text:span></text:p>
          </table:table-cell>
          <table:table-cell table:style-name="表格3.C17" office:value-type="string">
            <text:p text:style-name="P13" loext:marker-style-name="T8"/>
          </table:table-cell>
          <table:table-cell table:style-name="表格3.D17" office:value-type="string">
            <text:p text:style-name="P10" loext:marker-style-name="T8"><text:span text:style-name="T8">P4.</text:span><text:span text:style-name="T18">2</text:span><text:span text:style-name="T8">.1從開發環境佈署資料庫到正式環境中。</text:span></text:p>
            <text:p text:style-name="P10" loext:marker-style-name="T6"><text:span text:style-name="T8">P4.</text:span><text:span text:style-name="T18">2</text:span><text:span text:style-name="T8">.2指定連接到資料庫的連線設定。</text:span></text:p>
          </table:table-cell>
          <table:table-cell table:style-name="表格3.E17" office:value-type="string">
            <text:p text:style-name="P2" loext:marker-style-name="T6"><text:span text:style-name="T8">4</text:span><text:span text:style-name="T8"/></text:p>
          </table:table-cell>
          <table:table-cell table:style-name="表格3.F17" office:value-type="string">
            <text:p text:style-name="P6" loext:marker-style-name="T8"><text:span text:style-name="T8">K0</text:span><text:span text:style-name="T18">5</text:span><text:span text:style-name="T8">軟體開發生命週期</text:span></text:p>
            <text:p text:style-name="P6" loext:marker-style-name="T8"><text:span text:style-name="T8">K09資料庫管理系統相關知識</text:span><text:span text:style-name="T8"/></text:p>
            <text:p text:style-name="P6" loext:marker-style-name="T8"><text:span text:style-name="T8">K1</text:span><text:span text:style-name="T18">5</text:span><text:span text:style-name="T8">網站代管與網域名稱註冊</text:span></text:p>
            <text:p text:style-name="P6" loext:marker-style-name="T8"><text:span text:style-name="T8">K1</text:span><text:span text:style-name="T18">6</text:span><text:span text:style-name="T8">建立佈署應用程式的程式碼撰寫</text:span></text:p>
            <text:p text:style-name="P6" loext:marker-style-name="T8"><text:span text:style-name="T8">K1</text:span><text:span text:style-name="T18">7</text:span><text:span text:style-name="T8"> IT軟硬體及安全協定與標準</text:span></text:p>
            <text:p text:style-name="P4" loext:marker-style-name="T8"><text:span text:style-name="T8">K1</text:span><text:span text:style-name="T18">8</text:span><text:span text:style-name="T8">組織IT政策、計畫與職業安全衛生程序</text:span></text:p>
          </table:table-cell>
          <table:table-cell table:style-name="表格3.G17" office:value-type="string">
            <text:p text:style-name="P6" loext:marker-style-name="T6"><text:span text:style-name="T8">S02溝通協調能力</text:span><text:span text:style-name="T8"/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4" loext:marker-style-name="T8"><text:span text:style-name="T8">S10程式撰寫能力</text:span><text:span text:style-name="T8"/></text:p>
            <text:p text:style-name="P4" loext:marker-style-name="T6"><text:span text:style-name="T8">S11資料庫管理能力</text:span><text:span text:style-name="T8"/></text:p>
          </table:table-cell>
        </table:table-row>
        <table:table-row table:style-name="表格3.1">
          <table:covered-table-cell table:style-name="表格3.A18"/>
          <table:table-cell table:style-name="表格3.B18" office:value-type="string">
            <text:p text:style-name="P9" loext:marker-style-name="T6"><text:span text:style-name="T8">T</text:span><text:span text:style-name="T18">4</text:span><text:span text:style-name="T8">.</text:span><text:span text:style-name="T18">3</text:span><text:span text:style-name="T19">管理應用程式設定</text:span></text:p>
          </table:table-cell>
          <table:table-cell table:style-name="表格3.C18" office:value-type="string">
            <text:p text:style-name="P9" loext:marker-style-name="T6"><text:span text:style-name="T8">O</text:span><text:span text:style-name="T18">4</text:span><text:span text:style-name="T8">.</text:span><text:span text:style-name="T18">3</text:span><text:span text:style-name="T8">.1版本控制紀錄</text:span></text:p>
            <text:p text:style-name="P9" loext:marker-style-name="T6"><text:span text:style-name="T8">O</text:span><text:span text:style-name="T18">4</text:span><text:span text:style-name="T8">.</text:span><text:span text:style-name="T18">3</text:span><text:span text:style-name="T8">.2佈署配置紀錄</text:span></text:p>
          </table:table-cell>
          <table:table-cell table:style-name="表格3.D18" office:value-type="string">
            <text:p text:style-name="P10" loext:marker-style-name="T8"><text:span text:style-name="T8">P4.</text:span><text:span text:style-name="T18">3</text:span><text:span text:style-name="T8">.1設定應用程式，以便在正式環境中使用有效的參數。</text:span></text:p>
            <text:p text:style-name="P10" loext:marker-style-name="T8"><text:span text:style-name="T8">P4.</text:span><text:span text:style-name="T18">3</text:span><text:span text:style-name="T8">.2使用設定檔案，修改佈署的變數。</text:span></text:p>
            <text:p text:style-name="P10" loext:marker-style-name="T8"><text:span text:style-name="T8">P4.</text:span><text:span text:style-name="T18">3</text:span><text:span text:style-name="T8">.3在應用程式中設定安全特性。</text:span></text:p>
            <text:p text:style-name="P10" loext:marker-style-name="T6"><text:span text:style-name="T8">P4.</text:span><text:span text:style-name="T18">3</text:span><text:span text:style-name="T8">.4建立版本控制紀錄及佈署配置紀錄。</text:span></text:p>
          </table:table-cell>
          <table:table-cell table:style-name="表格3.E18" office:value-type="string">
            <text:p text:style-name="P2" loext:marker-style-name="T6"><text:span text:style-name="T8">4</text:span><text:span text:style-name="T8"/></text:p>
          </table:table-cell>
          <table:table-cell table:style-name="表格3.F18" office:value-type="string">
            <text:p text:style-name="P6" loext:marker-style-name="T8"><text:span text:style-name="T8">K0</text:span><text:span text:style-name="T18">5</text:span><text:span text:style-name="T8">軟體開發生命週期</text:span></text:p>
            <text:p text:style-name="P6" loext:marker-style-name="T8"><text:span text:style-name="T8">K09資料庫管理系統相關知識</text:span><text:span text:style-name="T8"/></text:p>
            <text:p text:style-name="P6" loext:marker-style-name="T8"><text:span text:style-name="T8">K1</text:span><text:span text:style-name="T18">5</text:span><text:span text:style-name="T8">網站代管與網域名稱註冊</text:span></text:p>
            <text:p text:style-name="P6" loext:marker-style-name="T8"><text:span text:style-name="T8">K1</text:span><text:span text:style-name="T18">6</text:span><text:span text:style-name="T8">建立佈署應用程式的程式碼撰寫</text:span></text:p>
            <text:p text:style-name="P6" loext:marker-style-name="T8"><text:span text:style-name="T8">K1</text:span><text:span text:style-name="T18">7</text:span><text:span text:style-name="T8"> IT軟硬體及安全協定與標準</text:span></text:p>
            <text:p text:style-name="P4" loext:marker-style-name="T8"><text:span text:style-name="T8">K1</text:span><text:span text:style-name="T18">8</text:span><text:span text:style-name="T8">組織IT政策、計畫與職業安全衛生程序</text:span></text:p>
          </table:table-cell>
          <table:table-cell table:style-name="表格3.G18" office:value-type="string">
            <text:p text:style-name="P6" loext:marker-style-name="T6"><text:span text:style-name="T8">S02溝通協調能力</text:span><text:span text:style-name="T8"/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4" loext:marker-style-name="T6"><text:span text:style-name="T8">S10程式撰寫能力</text:span><text:span text:style-name="T8"/></text:p>
          </table:table-cell>
        </table:table-row>
        <table:table-row table:style-name="表格3.1">
          <table:table-cell table:style-name="表格3.A19" table:number-rows-spanned="2" office:value-type="string">
            <text:p text:style-name="P9" loext:marker-style-name="T6"><text:span text:style-name="T8">T</text:span><text:span text:style-name="T18">5</text:span><text:span text:style-name="T8">提供客戶IT支援服務</text:span></text:p>
          </table:table-cell>
          <table:table-cell table:style-name="表格3.B19" office:value-type="string">
            <text:p text:style-name="P9" loext:marker-style-name="T6"><text:span text:style-name="T8">T</text:span><text:span text:style-name="T18">5</text:span><text:span text:style-name="T8">.1確認支援程序</text:span></text:p>
          </table:table-cell>
          <table:table-cell table:style-name="表格3.C19" office:value-type="string">
            <text:p text:style-name="P9" loext:marker-style-name="T8"><text:span text:style-name="T8">O</text:span><text:span text:style-name="T18">5</text:span><text:span text:style-name="T8">.1.1支援需求單</text:span></text:p>
          </table:table-cell>
          <table:table-cell table:style-name="表格3.D19" office:value-type="string">
            <text:p text:style-name="P10" loext:marker-style-name="T8"><text:span text:style-name="T8">P5.1.1找出客戶所需支援及聯絡窗口。</text:span><text:span text:style-name="T8"/></text:p>
            <text:p text:style-name="P10" loext:marker-style-name="T6"><text:span text:style-name="T8">P5.1.2檢視服務等級協議（SLA）與適當程序，以決定行動，並包含向上呈報程序。</text:span><text:span text:style-name="T8"/></text:p>
          </table:table-cell>
          <table:table-cell table:style-name="表格3.E19" office:value-type="string">
            <text:p text:style-name="P1" loext:marker-style-name="T6"><text:span text:style-name="T18">4</text:span><text:span text:style-name="T18"/></text:p>
          </table:table-cell>
          <table:table-cell table:style-name="表格3.F19" office:value-type="string">
            <text:p text:style-name="P6" loext:marker-style-name="T8"><text:span text:style-name="T8">K10客戶的業務領域</text:span><text:span text:style-name="T8"/></text:p>
            <text:p text:style-name="P6" loext:marker-style-name="T8"><text:span text:style-name="T8">K</text:span><text:span text:style-name="T18">19</text:span><text:span text:style-name="T8">常見軟硬體產品相關知識</text:span></text:p>
            <text:p text:style-name="P6" loext:marker-style-name="T8"><text:span text:style-name="T8">K2</text:span><text:span text:style-name="T18">0</text:span><text:span text:style-name="T8">與IT支援相關的品質保證實務</text:span></text:p>
            <text:p text:style-name="P6" loext:marker-style-name="T8"><text:span text:style-name="T8">K2</text:span><text:span text:style-name="T18">1</text:span><text:span text:style-name="T8">利害關係人的角色與利害關係人牽涉程度</text:span></text:p>
            <text:p text:style-name="P6" loext:marker-style-name="T8"><text:span text:style-name="T8">K2</text:span><text:span text:style-name="T18">2</text:span><text:span text:style-name="T8">目前的系統功能</text:span></text:p>
            <text:p text:style-name="P6" loext:marker-style-name="T8"><text:span text:style-name="T8">K2</text:span><text:span text:style-name="T18">3</text:span><text:span text:style-name="T8">程式在各作業平台的特性</text:span></text:p>
          </table:table-cell>
          <table:table-cell table:style-name="表格3.G19" office:value-type="string">
            <text:p text:style-name="P6" loext:marker-style-name="T6"><text:span text:style-name="T8">S01問題解決能力</text:span><text:span text:style-name="T8"/></text:p>
            <text:p text:style-name="P6" loext:marker-style-name="T6"><text:span text:style-name="T8">S02溝通協調能力</text:span><text:span text:style-name="T8"/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6" loext:marker-style-name="T6"><text:span text:style-name="T8">S10程式撰寫能力</text:span><text:span text:style-name="T8"/></text:p>
          </table:table-cell>
        </table:table-row>
        <table:table-row table:style-name="表格3.1">
          <table:covered-table-cell table:style-name="表格3.A20"/>
          <table:table-cell table:style-name="表格3.B20" office:value-type="string">
            <text:p text:style-name="P9" loext:marker-style-name="T8"><text:span text:style-name="T8">T</text:span><text:span text:style-name="T18">5</text:span><text:span text:style-name="T8">.2進行支援</text:span></text:p>
          </table:table-cell>
          <table:table-cell table:style-name="表格3.C20" office:value-type="string">
            <text:p text:style-name="P9" loext:marker-style-name="T8"><text:span text:style-name="T8">O</text:span><text:span text:style-name="T18">5</text:span><text:span text:style-name="T8">.2.1支援行動紀錄</text:span></text:p>
            <text:p text:style-name="P9" loext:marker-style-name="T8"><text:span text:style-name="T8">O</text:span><text:span text:style-name="T18">5</text:span><text:span text:style-name="T8">.</text:span><text:span text:style-name="T18">2.2</text:span><text:span text:style-name="T8">解決方案文件</text:span></text:p>
          </table:table-cell>
          <table:table-cell table:style-name="表格3.D20" office:value-type="string">
            <text:p text:style-name="P10" loext:marker-style-name="T8"><text:span text:style-name="T8">P5.2.1提供客戶所需的支援活動，並持續與聯絡窗口以電子郵件、電話或其他特定方式保持溝通。</text:span><text:span text:style-name="T8"/></text:p>
            <text:p text:style-name="P10" loext:marker-style-name="T8"><text:span text:style-name="T8">P5.2.2以文件記錄支援活動所採取的行動。</text:span><text:span text:style-name="T8"/></text:p>
            <text:p text:style-name="P10" loext:marker-style-name="T8"><text:span text:style-name="T8">P5.2.3在支援活動期間確認協定的差異</text:span><text:span text:style-name="T18">，</text:span><text:span text:style-name="T8">提交解決方案文件給客戶聯絡窗口。</text:span></text:p>
            <text:p text:style-name="P10" loext:marker-style-name="T8"><text:span text:style-name="T18">P5.2.4</text:span><text:span text:style-name="T8">聯繫客戶聯絡窗口，以確定是否滿意支援流程。</text:span></text:p>
            <text:p text:style-name="P10" loext:marker-style-name="T8"><text:span text:style-name="T8">P5.</text:span><text:span text:style-name="T18">2.5</text:span><text:span text:style-name="T8">依照需要進行後續動作。</text:span></text:p>
          </table:table-cell>
          <table:table-cell table:style-name="表格3.E20" office:value-type="string">
            <text:p text:style-name="P1" loext:marker-style-name="T8"><text:span text:style-name="T18">3</text:span><text:span text:style-name="T18"/></text:p>
          </table:table-cell>
          <table:table-cell table:style-name="表格3.F20" office:value-type="string">
            <text:p text:style-name="P6" loext:marker-style-name="T8"><text:span text:style-name="T8">K10客戶的業務領域</text:span><text:span text:style-name="T8"/></text:p>
            <text:p text:style-name="P6" loext:marker-style-name="T8"><text:span text:style-name="T8">K</text:span><text:span text:style-name="T18">19</text:span><text:span text:style-name="T8">常見軟硬體產品相關知識</text:span></text:p>
            <text:p text:style-name="P6" loext:marker-style-name="T8"><text:span text:style-name="T8">K2</text:span><text:span text:style-name="T18">0</text:span><text:span text:style-name="T8">與IT支援相關的品質保證實務</text:span></text:p>
            <text:p text:style-name="P6" loext:marker-style-name="T8"><text:span text:style-name="T8">K2</text:span><text:span text:style-name="T18">1</text:span><text:span text:style-name="T8">利害關係人的角色與利害關係人牽涉程度</text:span></text:p>
            <text:p text:style-name="P6" loext:marker-style-name="T8"><text:span text:style-name="T8">K2</text:span><text:span text:style-name="T18">2</text:span><text:span text:style-name="T8">目前的系統功能</text:span></text:p>
            <text:p text:style-name="P6" loext:marker-style-name="T8"><text:span text:style-name="T8">K2</text:span><text:span text:style-name="T18">3</text:span><text:span text:style-name="T8">程式在各作業平台的特性</text:span></text:p>
          </table:table-cell>
          <table:table-cell table:style-name="表格3.G20" office:value-type="string">
            <text:p text:style-name="P6" loext:marker-style-name="T6"><text:span text:style-name="T8">S01問題解決能力</text:span><text:span text:style-name="T8"/></text:p>
            <text:p text:style-name="P6" loext:marker-style-name="T6"><text:span text:style-name="T8">S02溝通協調能力</text:span><text:span text:style-name="T8"/></text:p>
            <text:p text:style-name="P6" loext:marker-style-name="T6"><text:span text:style-name="T8">S07技術文件讀寫能力</text:span><text:span text:style-name="T8"/></text:p>
            <text:p text:style-name="P6" loext:marker-style-name="T6"><text:span text:style-name="T8">S08規劃與組織能力</text:span><text:span text:style-name="T8"/></text:p>
            <text:p text:style-name="P6" loext:marker-style-name="T8"><text:span text:style-name="T8">S10程式撰寫能力</text:span><text:span text:style-name="T8"/></text:p>
          </table:table-cell>
        </table:table-row>
      </table:table>
      <text:p text:style-name="P14" loext:marker-style-name="T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6"><text:span text:style-name="T12">職能內涵（A=attitude態度）</text:span><text:span text:style-name="T1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5" loext:marker-style-name="T6"><text:span text:style-name="T25">A01</text:span><text:span text:style-name="T26">正直誠實：展現高道德標準及值得信賴的行為，且能以維持組織誠信為行事原則，瞭解違反組織、自己及他人的道德標準之影響。</text:span></text:p>
            <text:p text:style-name="P6" loext:marker-style-name="T6"><text:span text:style-name="T25">A02</text:span><text:span text:style-name="T26">自我管理：設立定義明確且實際可行的個人目標；對於及時完成任務展現高度進取、努力、承諾及負責任的行為。</text:span></text:p>
            <text:p text:style-name="P6" loext:marker-style-name="T6"><text:span text:style-name="T25">A03</text:span><text:span text:style-name="T26">自我提升：能夠展現持續學習的企圖心，利用且積極參與各種機會，學習任務所需的新知識與技能，並能有效應用在特定任務。</text:span></text:p>
            <text:p text:style-name="P15" loext:marker-style-name="T6"><text:span text:style-name="T25">A04</text:span><text:span text:style-name="T26">壓力容忍：冷靜且有效地應對及處理高度緊張的情況或壓力，如緊迫的時間、不友善的人、各類突發事件及危急狀況，並能以適當的方式紓解自身壓力。</text:span></text:p>
            <text:p text:style-name="P6" loext:marker-style-name="T6"><text:span text:style-name="T25">A05</text:span><text:span text:style-name="T26">謹慎細心：對於任務的執行過程，能謹慎考量及處理所有細節，精確地檢視每個程序，並持續對其保持高度關注。</text:span></text:p>
            <text:p text:style-name="P6" loext:marker-style-name="T6"><text:span text:style-name="T25">A06</text:span><text:span text:style-name="T26">彈性：能夠敞開心胸，調整行為或工作方法以適應新資訊、變化的外在環境或突如其來的阻礙。</text:span></text:p>
            <text:p text:style-name="P6" loext:marker-style-name="T6"><text:span text:style-name="T25">A07</text:span><text:span text:style-name="T26">應對不明狀況：當狀況不明或問題不夠具體的情況下，能在必要時採取行動，以有效釐清模糊不清的態勢，完成任務。</text:span></text:p>
          </table:table-cell>
        </table:table-row>
      </table:table>
      <text:p text:style-name="P16" loext:marker-style-name="T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6"><text:span text:style-name="T16">說明與補充事項</text:span><text:span text:style-name="T16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492389564" text:style-name="WWNum2">
              <text:list-item>
                <text:p text:style-name="P17" loext:marker-style-name="T12"><text:span text:style-name="T12">建議擔任此職類／職業之學歷／經歷／或能力條件：</text:span><text:span text:style-name="T12"/></text:p>
              </text:list-item>
            </text:list>
            <text:list xml:id="list2659520092" text:style-name="WWNum3">
              <text:list-item>
                <text:p text:style-name="P18" loext:marker-style-name="T9"><text:span text:style-name="T23">大</text:span><text:span text:style-name="T9">專以上資訊相關科系畢業；或具備3年以上相關工作經驗。</text:span></text:p>
              </text:list-item>
            </text:list>
            <text:list text:continue-list="list2492389564" text:style-name="WWNum2">
              <text:list-item>
                <text:p text:style-name="P17" loext:marker-style-name="T12"><text:span text:style-name="T12">其他補充說明：</text:span><text:span text:style-name="T12"/></text:p>
              </text:list-item>
            </text:list>
            <text:list text:continue-list="list2659520092" text:style-name="WWNum3">
              <text:list-item>
                <text:p text:style-name="P18" loext:marker-style-name="T9"><text:span text:style-name="T9">切面導向：Aspect-Oriented-Programming。</text:span><text:span text:style-name="T9"/></text:p>
              </text:list-item>
              <text:list-item>
                <text:p text:style-name="P18" loext:marker-style-name="T6"><text:span text:style-name="T9">SDLC：軟體開發生命週期。</text:span><text:span text:style-name="T9"/></text:p>
              </text:list-item>
            </text:list>
          </table:table-cell>
        </table:table-row>
      </table:table>
      <text:p text:style-name="P19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font-name-asian="Calibri Light1" style:font-family-asian="'Calibri Light'" style:font-family-generic-asian="system" style:font-pitch-asian="variable" style:font-size-asian="26pt" style:font-weight-asian="bold" style:font-name-complex="F1" style:font-family-complex="F1" style:font-family-generic-complex="system" style:font-pitch-complex="variable" style:font-size-complex="26pt" style:font-weight-complex="bold"/>
    </style:style>
    <style:style style:name="Heading_20_7" style:display-name="Heading 7" style:family="paragraph" style:next-style-name="Standard_20__28_WW_29_" style:default-outline-level="7" style:list-style-name="WWNum1" style:list-level="7" style:class="chapter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font-name="Cambria" fo:font-family="Cambria" style:font-family-generic="roman" style:font-pitch="variable" fo:font-size="18pt" fo:font-weight="bold" style:font-name-asian="Cambria1" style:font-family-asian="Cambria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283cm"/>
          <style:tab-stop style:position="4.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7.516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1" style:font-family-complex="F1" style:font-family-generic-complex="system" style:font-pitch-complex="variable" style:font-size-complex="26pt" style:font-weight-complex="bold"/>
    </style:style>
    <style:style style:name="WW_5f_CharLFO174LVL1" style:display-name="WW_CharLFO174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204LVL1" style:display-name="WW_CharLFO204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WW_5f_CharLFO204LVL2" style:display-name="WW_CharLFO204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204LVL3" style:display-name="WW_CharLFO204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204LVL4" style:display-name="WW_CharLFO204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204LVL5" style:display-name="WW_CharLFO204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204LVL6" style:display-name="WW_CharLFO204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204LVL7" style:display-name="WW_CharLFO204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204LVL8" style:display-name="WW_CharLFO204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204LVL9" style:display-name="WW_CharLFO204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209LVL1" style:display-name="WW_CharLFO209LVL1" style:family="text">
      <style:text-properties style:font-name="Wingdings" fo:font-family="Wingdings" style:font-family-generic="swiss" style:font-pitch="variable"/>
    </style:style>
    <style:style style:name="WW_5f_CharLFO209LVL2" style:display-name="WW_CharLFO209LVL2" style:family="text">
      <style:text-properties style:font-name="Wingdings" fo:font-family="Wingdings" style:font-family-generic="swiss" style:font-pitch="variable"/>
    </style:style>
    <style:style style:name="WW_5f_CharLFO209LVL3" style:display-name="WW_CharLFO209LVL3" style:family="text">
      <style:text-properties style:font-name="Wingdings" fo:font-family="Wingdings" style:font-family-generic="swiss" style:font-pitch="variable"/>
    </style:style>
    <style:style style:name="WW_5f_CharLFO209LVL4" style:display-name="WW_CharLFO209LVL4" style:family="text">
      <style:text-properties style:font-name="Wingdings" fo:font-family="Wingdings" style:font-family-generic="swiss" style:font-pitch="variable"/>
    </style:style>
    <style:style style:name="WW_5f_CharLFO209LVL5" style:display-name="WW_CharLFO209LVL5" style:family="text">
      <style:text-properties style:font-name="Wingdings" fo:font-family="Wingdings" style:font-family-generic="swiss" style:font-pitch="variable"/>
    </style:style>
    <style:style style:name="WW_5f_CharLFO209LVL6" style:display-name="WW_CharLFO209LVL6" style:family="text">
      <style:text-properties style:font-name="Wingdings" fo:font-family="Wingdings" style:font-family-generic="swiss" style:font-pitch="variable"/>
    </style:style>
    <style:style style:name="WW_5f_CharLFO209LVL7" style:display-name="WW_CharLFO209LVL7" style:family="text">
      <style:text-properties style:font-name="Wingdings" fo:font-family="Wingdings" style:font-family-generic="swiss" style:font-pitch="variable"/>
    </style:style>
    <style:style style:name="WW_5f_CharLFO209LVL8" style:display-name="WW_CharLFO209LVL8" style:family="text">
      <style:text-properties style:font-name="Wingdings" fo:font-family="Wingdings" style:font-family-generic="swiss" style:font-pitch="variable"/>
    </style:style>
    <style:style style:name="WW_5f_CharLFO209LVL9" style:display-name="WW_CharLFO209LVL9" style:family="text">
      <style:text-properties style:font-name="Wingdings" fo:font-family="Wingdings" style:font-family-generic="swiss" style:font-pitch="variable"/>
    </style:style>
    <style:style style:name="WW_5f_CharLFO210LVL1" style:display-name="WW_CharLFO210LVL1" style:family="text">
      <style:text-properties style:font-name="Wingdings" fo:font-family="Wingdings" style:font-family-generic="swiss" style:font-pitch="variable"/>
    </style:style>
    <style:style style:name="WW_5f_CharLFO210LVL2" style:display-name="WW_CharLFO210LVL2" style:family="text">
      <style:text-properties style:font-name="Wingdings" fo:font-family="Wingdings" style:font-family-generic="swiss" style:font-pitch="variable"/>
    </style:style>
    <style:style style:name="WW_5f_CharLFO210LVL3" style:display-name="WW_CharLFO210LVL3" style:family="text">
      <style:text-properties style:font-name="Wingdings" fo:font-family="Wingdings" style:font-family-generic="swiss" style:font-pitch="variable"/>
    </style:style>
    <style:style style:name="WW_5f_CharLFO210LVL4" style:display-name="WW_CharLFO210LVL4" style:family="text">
      <style:text-properties style:font-name="Wingdings" fo:font-family="Wingdings" style:font-family-generic="swiss" style:font-pitch="variable"/>
    </style:style>
    <style:style style:name="WW_5f_CharLFO210LVL5" style:display-name="WW_CharLFO210LVL5" style:family="text">
      <style:text-properties style:font-name="Wingdings" fo:font-family="Wingdings" style:font-family-generic="swiss" style:font-pitch="variable"/>
    </style:style>
    <style:style style:name="WW_5f_CharLFO210LVL6" style:display-name="WW_CharLFO210LVL6" style:family="text">
      <style:text-properties style:font-name="Wingdings" fo:font-family="Wingdings" style:font-family-generic="swiss" style:font-pitch="variable"/>
    </style:style>
    <style:style style:name="WW_5f_CharLFO210LVL7" style:display-name="WW_CharLFO210LVL7" style:family="text">
      <style:text-properties style:font-name="Wingdings" fo:font-family="Wingdings" style:font-family-generic="swiss" style:font-pitch="variable"/>
    </style:style>
    <style:style style:name="WW_5f_CharLFO210LVL8" style:display-name="WW_CharLFO210LVL8" style:family="text">
      <style:text-properties style:font-name="Wingdings" fo:font-family="Wingdings" style:font-family-generic="swiss" style:font-pitch="variable"/>
    </style:style>
    <style:style style:name="WW_5f_CharLFO210LVL9" style:display-name="WW_CharLFO210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6</meta:editing-cycles>
    <meta:print-date>2021-11-15T02:20:00</meta:print-date>
    <meta:creation-date>2025-05-14T10:05:00</meta:creation-date>
    <dc:date>2025-08-18T06:27:00</dc:date>
    <dc:language>zh-TW</dc:language>
    <meta:editing-duration>PT5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374" meta:word-count="4412" meta:character-count="5485" meta:non-whitespace-character-count="5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