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9" style:family="table-row">
      <style:table-row-properties style:min-row-height="0.33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</style:style>
    <style:style style:name="T6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5" style:family="table-row">
      <style:table-row-properties style:min-row-height="0.33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olumn94" style:family="table-column">
      <style:table-column-properties style:column-width="0.5347in"/>
    </style:style>
    <style:style style:name="TableColumn95" style:family="table-column">
      <style:table-column-properties style:column-width="0.8881in"/>
    </style:style>
    <style:style style:name="TableColumn96" style:family="table-column">
      <style:table-column-properties style:column-width="0.6895in"/>
    </style:style>
    <style:style style:name="TableColumn97" style:family="table-column">
      <style:table-column-properties style:column-width="3.8305in"/>
    </style:style>
    <style:style style:name="TableColumn98" style:family="table-column">
      <style:table-column-properties style:column-width="1.3652in"/>
    </style:style>
    <style:style style:name="TableColumn99" style:family="table-column">
      <style:table-column-properties style:column-width="3.8819in"/>
    </style:style>
    <style:style style:name="Table93" style:family="table">
      <style:table-properties style:width="11.1902in" fo:margin-left="0in" table:align="center"/>
    </style:style>
    <style:style style:name="TableRow100" style:family="table-row">
      <style:table-row-properties style:min-row-height="0.0375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08" style:family="table-row">
      <style:table-row-properties style:min-row-height="0.1479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2" style:parent-style-name="Standard" style:family="paragraph">
      <style:paragraph-properties style:snap-to-layout-grid="false" fo:text-align="center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9" style:family="table-row">
      <style:table-row-properties style:min-row-height="0.0375in"/>
    </style:style>
    <style:style style:name="P1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27" style:family="table-row">
      <style:table-row-properties style:min-row-height="0.2659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777in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2833in"/>
    </style:style>
    <style:style style:name="P1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638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</style:style>
    <style:style style:name="T17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80" style:family="table-row">
      <style:table-row-properties style:min-row-height="0.0375in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olumn189" style:family="table-column">
      <style:table-column-properties style:column-width="0.8659in"/>
    </style:style>
    <style:style style:name="TableColumn190" style:family="table-column">
      <style:table-column-properties style:column-width="0.8659in"/>
    </style:style>
    <style:style style:name="TableColumn191" style:family="table-column">
      <style:table-column-properties style:column-width="0.8659in"/>
    </style:style>
    <style:style style:name="TableColumn192" style:family="table-column">
      <style:table-column-properties style:column-width="3.4458in"/>
    </style:style>
    <style:style style:name="TableColumn193" style:family="table-column">
      <style:table-column-properties style:column-width="0.4923in"/>
    </style:style>
    <style:style style:name="TableColumn194" style:family="table-column">
      <style:table-column-properties style:column-width="2.3625in"/>
    </style:style>
    <style:style style:name="TableColumn195" style:family="table-column">
      <style:table-column-properties style:column-width="2.3618in"/>
    </style:style>
    <style:style style:name="Table188" style:family="table">
      <style:table-properties style:width="11.2604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 fo:margin-left="0.4277in" fo:text-indent="-0.427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8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6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0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0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08" style:family="table-row">
      <style:table-row-properties style:min-row-height="1.0333in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3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1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57" style:family="table-row">
      <style:table-row-properties style:min-row-height="0.3159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</style:style>
    <style:style style:name="T3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line-height="0.2777in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AU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1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3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5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9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1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內文" style:family="paragraph">
      <style:paragraph-properties fo:line-height="0.2777in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line-height="0.2777in"/>
    </style:style>
    <style:style style:name="T4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2777in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 fo:language="en" fo:country="NZ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fo:line-height="0.2777in"/>
    </style:style>
    <style:style style:name="T4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38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1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53" style:family="table-row">
      <style:table-row-properties style:min-row-height="1.2493in"/>
    </style:style>
    <style:style style:name="P4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6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 fo:line-height="0.2777in"/>
    </style:style>
    <style:style style:name="T4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3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0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2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8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88" style:family="table-row">
      <style:table-row-properties style:min-row-height="1.5854in"/>
    </style:style>
    <style:style style:name="P4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07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2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2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27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2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3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40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Row541" style:family="table-row">
      <style:table-row-properties style:min-row-height="1.3006in"/>
    </style:style>
    <style:style style:name="P5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5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</style:style>
    <style:style style:name="T5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60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5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6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6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71" style:parent-style-name="內文" style:family="paragraph">
      <style:paragraph-properties fo:line-height="0.2777in"/>
    </style:style>
    <style:style style:name="T5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573" style:family="table-row">
      <style:table-row-properties style:min-row-height="1.629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2777in"/>
    </style:style>
    <style:style style:name="T5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line-height="0.2777in"/>
    </style:style>
    <style:style style:name="T5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8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fo:line-height="0.2777in"/>
    </style:style>
    <style:style style:name="T5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5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5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0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10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1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1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22" style:family="table-row">
      <style:table-row-properties style:min-row-height="0.2965in"/>
    </style:style>
    <style:style style:name="P6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3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3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3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3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</style:style>
    <style:style style:name="T6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42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46" style:parent-style-name="內文" style:family="paragraph">
      <style:paragraph-properties fo:line-height="0.2777in" fo:margin-left="0.0006in" fo:text-indent="-0.009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47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6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6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5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62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6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0.2777in"/>
    </style:style>
    <style:style style:name="T6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2777in"/>
    </style:style>
    <style:style style:name="T6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line-height="0.2777in"/>
    </style:style>
    <style:style style:name="T6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83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84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8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2777in"/>
    </style:style>
    <style:style style:name="T6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69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0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1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1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2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3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737" style:family="table-row">
      <style:table-row-properties style:min-row-height="2.1222in"/>
    </style:style>
    <style:style style:name="P7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line-height="0.2777in"/>
    </style:style>
    <style:style style:name="T7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line-height="0.2777in"/>
    </style:style>
    <style:style style:name="T7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45" style:parent-style-name="Standard" style:family="paragraph">
      <style:paragraph-properties style:snap-to-layout-grid="false" fo:line-height="0.2777in"/>
    </style:style>
    <style:style style:name="T7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4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5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751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7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</style:style>
    <style:style style:name="T7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6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7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7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88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7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799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07" style:parent-style-name="內文" style:family="paragraph">
      <style:paragraph-properties fo:line-height="0.2777in"/>
    </style:style>
    <style:style style:name="T8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11" style:family="table-row">
      <style:table-row-properties style:min-row-height="1.5256in"/>
    </style:style>
    <style:style style:name="P8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19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20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</style:style>
    <style:style style:name="T8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3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43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8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50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52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54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58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85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6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6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866" style:family="table-row">
      <style:table-row-properties/>
    </style:style>
    <style:style style:name="P8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line-height="0.2777in"/>
    </style:style>
    <style:style style:name="T8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line-height="0.2777in"/>
    </style:style>
    <style:style style:name="T8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76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877" style:parent-style-name="清單2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89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94" style:parent-style-name="Standard" style:family="paragraph">
      <style:paragraph-properties style:snap-to-layout-grid="false" fo:text-align="justify" fo:line-height="0.2777in" fo:margin-left="0.0006in" fo:text-indent="-0.009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8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898" style:parent-style-name="內文" style:family="paragraph">
      <style:paragraph-properties fo:line-height="0.2777in" fo:margin-left="0.0006in" fo:text-indent="-0.009in">
        <style:tab-stops/>
      </style:paragraph-properties>
    </style:style>
    <style:style style:name="T8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9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05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9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07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11" style:parent-style-name="Standard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15" style:parent-style-name="內文" style:family="paragraph">
      <style:paragraph-properties fo:line-height="0.2777in"/>
    </style:style>
    <style:style style:name="T9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1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921" style:family="table-column">
      <style:table-column-properties style:column-width="11.1875in"/>
    </style:style>
    <style:style style:name="Table920" style:family="table">
      <style:table-properties style:width="11.1875in" fo:margin-left="0in" table:align="center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 fo:line-height="0.2777in"/>
    </style:style>
    <style:style style:name="T9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926" style:family="table-row">
      <style:table-row-properties style:min-row-height="0.44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2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3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937" style:family="table-column">
      <style:table-column-properties style:column-width="11.1902in"/>
    </style:style>
    <style:style style:name="Table936" style:family="table">
      <style:table-properties style:width="11.1902in" fo:margin-left="0in" table:align="center"/>
    </style:style>
    <style:style style:name="TableRow938" style:family="table-row">
      <style:table-row-properties style:min-row-height="0.2881in"/>
    </style:style>
    <style:style style:name="TableCell9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 fo:line-height="0.2777in"/>
    </style:style>
    <style:style style:name="T94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942" style:family="table-row">
      <style:table-row-properties style:min-row-height="0.302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清單段落" style:family="paragraph">
      <style:paragraph-properties style:snap-to-layout-grid="false" fo:line-height="0.2777in"/>
    </style:style>
    <style:style style:name="T9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946" style:parent-style-name="清單段落" style:family="paragraph">
      <style:paragraph-properties style:snap-to-layout-grid="false" fo:line-height="0.2777in" fo:margin-left="0.3347in">
        <style:tab-stops/>
      </style:paragraph-properties>
    </style:style>
    <style:style style:name="T9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9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49" style:parent-style-name="清單段落" style:family="paragraph">
      <style:paragraph-properties style:snap-to-layout-grid="false" fo:line-height="0.2777in"/>
    </style:style>
    <style:style style:name="T9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951" style:parent-style-name="清單段落" style:family="paragraph">
      <style:paragraph-properties style:snap-to-layout-grid="false" fo:line-height="0.2777in" fo:margin-left="0.6388in" fo:text-indent="-0.3055in">
        <style:tab-stops/>
      </style:paragraph-properties>
    </style:style>
    <style:style style:name="T9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95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P95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29304_1657652180"/><text:span text:style-name="T8">系統維護人員</text:span><text:bookmark-end text:name="__DdeLink__29304_1657652180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<text:span text:style-name="T33">V</text:span><text:span text:style-name="T34">4</text:span></text:p>
          </table:table-cell>
          <table:table-cell table:style-name="TableCell35">
            <text:p text:style-name="P36">IIS3513-002v4</text:p>
          </table:table-cell>
          <table:table-cell table:style-name="TableCell37">
            <text:p text:style-name="P38">系統維護人員</text:p>
          </table:table-cell>
          <table:table-cell table:style-name="TableCell39">
            <text:p text:style-name="P40"><text:span text:style-name="T41">最新版本</text:span>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5/06/15</text:p>
          </table:table-cell>
        </table:table-row>
        <table:table-row table:style-name="TableRow46">
          <table:table-cell table:style-name="TableCell47">
            <text:p text:style-name="P48">V3</text:p>
          </table:table-cell>
          <table:table-cell table:style-name="TableCell49">
            <text:p text:style-name="P50">IIS3513-002v3</text:p>
          </table:table-cell>
          <table:table-cell table:style-name="TableCell51">
            <text:p text:style-name="P52">系統維護人員</text:p>
          </table:table-cell>
          <table:table-cell table:style-name="TableCell53">
            <text:p text:style-name="P54">歷史版本</text:p>
          </table:table-cell>
          <table:table-cell table:style-name="TableCell55">
            <text:p text:style-name="P56">已被《IIS3513-002v4》取代</text:p>
          </table:table-cell>
          <table:table-cell table:style-name="TableCell57">
            <text:p text:style-name="P58">2021/12/31</text:p>
          </table:table-cell>
        </table:table-row>
        <table:table-row table:style-name="TableRow59">
          <table:table-cell table:style-name="TableCell60">
            <text:p text:style-name="P61"><text:span text:style-name="T62">V2</text:span></text:p>
          </table:table-cell>
          <table:table-cell table:style-name="TableCell63">
            <text:p text:style-name="P64"><text:span text:style-name="T65">IIS3513-002v2</text:span></text:p>
          </table:table-cell>
          <table:table-cell table:style-name="TableCell66">
            <text:p text:style-name="P67">網路支援人員</text:p>
          </table:table-cell>
          <table:table-cell table:style-name="TableCell68">
            <text:p text:style-name="P69"><text:span text:style-name="T70">歷史版本</text:span></text:p>
          </table:table-cell>
          <table:table-cell table:style-name="TableCell71">
            <text:p text:style-name="P72">已被《IIS3513-002v3》取代</text:p>
          </table:table-cell>
          <table:table-cell table:style-name="TableCell73">
            <text:p text:style-name="P74">2019/12/31</text:p>
          </table:table-cell>
        </table:table-row>
        <table:table-row table:style-name="TableRow75">
          <table:table-cell table:style-name="TableCell76">
            <text:p text:style-name="P77"><text:span text:style-name="T78">V1</text:span></text:p>
          </table:table-cell>
          <table:table-cell table:style-name="TableCell79">
            <text:p text:style-name="P80"><text:span text:style-name="T81">IIS3513-002v1</text:span></text:p>
          </table:table-cell>
          <table:table-cell table:style-name="TableCell82">
            <text:p text:style-name="P83">網路支援人員</text:p>
          </table:table-cell>
          <table:table-cell table:style-name="TableCell84">
            <text:p text:style-name="P85"><text:span text:style-name="T86">歷史版本</text:span></text:p>
          </table:table-cell>
          <table:table-cell table:style-name="TableCell87">
            <text:p text:style-name="P88"><text:span text:style-name="T89">已被《IIS3513-002v2》取代</text:span></text:p>
          </table:table-cell>
          <table:table-cell table:style-name="TableCell90">
            <text:p text:style-name="P91">2016/12/31<text:bookmark-start text:name="_Hlk87541139"/><text:bookmark-end text:name="_Hlk87541139"/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<text:span text:style-name="T103">職能基準代碼</text:span></text:p>
          </table:table-cell>
          <table:covered-table-cell/>
          <table:table-cell table:style-name="TableCell104" table:number-columns-spanned="4">
            <text:p text:style-name="P105"><text:span text:style-name="T106">IIS3513-002v</text:span><text:span text:style-name="T107">4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職能基準名稱</text:span></text:p>
            <text:p text:style-name="P112"><text:span text:style-name="T113">（擇一填寫）</text:span></text:p>
          </table:table-cell>
          <table:covered-table-cell/>
          <table:table-cell table:style-name="TableCell114">
            <text:p text:style-name="P115"><text:span text:style-name="T116">職類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<text:span text:style-name="T123">職業</text:span></text:p>
          </table:table-cell>
          <table:table-cell table:style-name="TableCell124" table:number-columns-spanned="3">
            <text:p text:style-name="P125"><text:span text:style-name="T126">系統維護人員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所屬類別</text:span></text:p>
          </table:table-cell>
          <table:table-cell table:style-name="TableCell131">
            <text:p text:style-name="P132"><text:span text:style-name="T133">職類別</text:span></text:p>
          </table:table-cell>
          <table:table-cell table:style-name="TableCell134" table:number-columns-spanned="2">
            <text:p text:style-name="P135"><text:span text:style-name="T136">資訊科技／資訊支援與服務</text:span></text:p>
          </table:table-cell>
          <table:covered-table-cell/>
          <table:table-cell table:style-name="TableCell137">
            <text:p text:style-name="P138"><text:span text:style-name="T139">職類別代碼</text:span></text:p>
          </table:table-cell>
          <table:table-cell table:style-name="TableCell140">
            <text:p text:style-name="P141"><text:span text:style-name="T142">IIS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職業別</text:span></text:p>
          </table:table-cell>
          <table:table-cell table:style-name="TableCell148" table:number-columns-spanned="2">
            <text:p text:style-name="P149"><text:span text:style-name="T150">電腦網路及系統技術員</text:span></text:p>
          </table:table-cell>
          <table:covered-table-cell/>
          <table:table-cell table:style-name="TableCell151">
            <text:p text:style-name="P152"><text:span text:style-name="T153">職業別代碼</text:span></text:p>
          </table:table-cell>
          <table:table-cell table:style-name="TableCell154">
            <text:p text:style-name="P155"><text:span text:style-name="T156">3513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行業別</text:span></text:p>
          </table:table-cell>
          <table:table-cell table:style-name="TableCell162" table:number-columns-spanned="2">
            <text:p text:style-name="P163"><text:span text:style-name="T164">出版、影音製作、傳播及資通訊服務業</text:span><text:span text:style-name="T165">／</text:span><text:span text:style-name="T166">資訊服務業</text:span></text:p>
          </table:table-cell>
          <table:covered-table-cell/>
          <table:table-cell table:style-name="TableCell167">
            <text:p text:style-name="P168"><text:span text:style-name="T169">行業別代碼</text:span></text:p>
          </table:table-cell>
          <table:table-cell table:style-name="TableCell170">
            <text:p text:style-name="P171"><text:span text:style-name="T172">J6312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工作描述</text:span></text:p>
          </table:table-cell>
          <table:covered-table-cell/>
          <table:table-cell table:style-name="TableCell177" table:number-columns-spanned="4">
            <text:p text:style-name="P178"><text:span text:style-name="T179">從事系統軟硬體安裝及維護管理之工作。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基準級別</text:span></text:p>
          </table:table-cell>
          <table:covered-table-cell/>
          <table:table-cell table:style-name="TableCell184" table:number-columns-spanned="4">
            <text:p text:style-name="P185"><text:span text:style-name="T186">3</text:span></text:p>
          </table:table-cell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<text:span text:style-name="T199">主要職責</text:span></text:p>
            </table:table-cell>
            <table:table-cell table:style-name="TableCell200">
              <text:p text:style-name="P201"><text:span text:style-name="T202">工作任務</text:span></text:p>
            </table:table-cell>
            <table:table-cell table:style-name="TableCell203">
              <text:p text:style-name="P204"><text:span text:style-name="T205">工作產出</text:span></text:p>
            </table:table-cell>
            <table:table-cell table:style-name="TableCell206">
              <text:p text:style-name="P207"><text:span text:style-name="T208">行為指標</text:span></text:p>
            </table:table-cell>
            <table:table-cell table:style-name="TableCell209">
              <text:p text:style-name="P210"><text:span text:style-name="T211">職能級別</text:span></text:p>
            </table:table-cell>
            <table:table-cell table:style-name="TableCell212">
              <text:p text:style-name="P213"><text:span text:style-name="T214">職能內涵</text:span><text:span text:style-name="T215"><text:line-break/>（K=knowledge知識）</text:span></text:p>
            </table:table-cell>
            <table:table-cell table:style-name="TableCell216">
              <text:p text:style-name="P217"><text:span text:style-name="T218">職能內涵</text:span><text:span text:style-name="T219"><text:line-break/>（S=skills技能）</text:span></text:p>
            </table:table-cell>
          </table:table-row>
        </table:table-header-rows>
        <table:table-row table:style-name="TableRow220">
          <table:table-cell table:style-name="TableCell221" table:number-rows-spanned="3">
            <text:p text:style-name="P222"><text:span text:style-name="T223">T1</text:span><text:span text:style-name="T224">系統硬體</text:span><text:span text:style-name="T225">設備與</text:span><text:span text:style-name="T226">元</text:span><text:span text:style-name="T227">件配置與</text:span><text:span text:style-name="T228">服務</text:span></text:p>
          </table:table-cell>
          <table:table-cell table:style-name="TableCell229">
            <text:p text:style-name="P230"><text:span text:style-name="T231">T1.1安裝與配置電腦</text:span><text:span text:style-name="T232">設備與</text:span><text:span text:style-name="T233">元</text:span><text:span text:style-name="T234">件</text:span></text:p>
          </table:table-cell>
          <table:table-cell table:style-name="TableCell235">
            <text:p text:style-name="P236"><text:span text:style-name="T237">O1.1.1安裝配置紀錄</text:span></text:p>
            <text:p text:style-name="P238">O1.1.2維修排程</text:p>
          </table:table-cell>
          <table:table-cell table:style-name="TableCell239">
            <text:p text:style-name="P240"><text:span text:style-name="T241">P1.1.1依照</text:span><text:span text:style-name="T242">組織需求</text:span><text:span text:style-name="T243">與規劃</text:span><text:span text:style-name="T244">、安裝程序，安裝配置</text:span><text:span text:style-name="T245">設備與</text:span><text:span text:style-name="T246">元</text:span><text:span text:style-name="T247">件</text:span><text:span text:style-name="T248">。</text:span></text:p>
            <text:p text:style-name="P249"><text:span text:style-name="T250">P1.1.2</text:span><text:span text:style-name="T251">使用測試工具檢測設備與元件功能，識別故障問題並執行修復作業。</text:span></text:p>
            <text:soft-page-break/>
            <text:p text:style-name="P252"><text:span text:style-name="T253">P1.1.</text:span><text:span text:style-name="T254">3</text:span><text:span text:style-name="T255">運用系統知識，測試並優化系統效能</text:span><text:span text:style-name="T256">，以達成組織</text:span><text:span text:style-name="T257">目標</text:span><text:span text:style-name="T258">。</text:span></text:p>
            <text:p text:style-name="P259"><text:span text:style-name="T260">P1.1.</text:span><text:span text:style-name="T261">4</text:span><text:span text:style-name="T262">依照組織規範，以文件記錄安裝配置之流程</text:span><text:span text:style-name="T263">。</text:span></text:p>
            <text:p text:style-name="P264"><text:span text:style-name="T265">P1.1.</text:span><text:span text:style-name="T266">5</text:span><text:span text:style-name="T267">根據</text:span><text:span text:style-name="T268">設備與</text:span><text:span text:style-name="T269">元</text:span><text:span text:style-name="T270">件廠商規範，研擬並記錄維修排程</text:span><text:span text:style-name="T271">。</text:span></text:p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K01電子廢棄物棄置之環保相關規範</text:span></text:p>
            <text:p text:style-name="P278"><text:span text:style-name="T279">K02系統診斷軟體</text:span></text:p>
            <text:p text:style-name="P280"><text:span text:style-name="T281">K03規劃與測試相關作業系統</text:span></text:p>
            <text:p text:style-name="P282"><text:span text:style-name="T283">K04業界接受之軟硬體產品</text:span></text:p>
            <text:soft-page-break/>
            <text:p text:style-name="P284"><text:span text:style-name="T285">K05組織規範</text:span></text:p>
            <text:p text:style-name="P286"><text:span text:style-name="T287">K0</text:span><text:span text:style-name="T288">6</text:span><text:span text:style-name="T289">系統當前功能性</text:span></text:p>
            <text:p text:style-name="P290"><text:span text:style-name="T291">K0</text:span><text:span text:style-name="T292">7</text:span><text:span text:style-name="T293">元</text:span><text:span text:style-name="T294">件安裝廠商之規範與需求</text:span></text:p>
          </table:table-cell>
          <table:table-cell table:style-name="TableCell295">
            <text:p text:style-name="P296"><text:span text:style-name="T297">S01溝通協調能力</text:span></text:p>
            <text:p text:style-name="P298"><text:span text:style-name="T299">S02讀寫能力</text:span></text:p>
            <text:p text:style-name="P300"><text:span text:style-name="T301">S03規劃與組織能力</text:span></text:p>
            <text:p text:style-name="P302"><text:span text:style-name="T303">S04問題解決能力</text:span></text:p>
            <text:p text:style-name="P304"><text:span text:style-name="T305">S05電腦維修能力</text:span></text:p>
            <text:soft-page-break/>
            <text:p text:style-name="P306"><text:span text:style-name="T307">S06文書處理能力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T1.2安裝與配置</text:span><text:span text:style-name="T313">周邊設備</text:span></text:p>
          </table:table-cell>
          <table:table-cell table:style-name="TableCell314">
            <text:p text:style-name="P315">O1.2.1系統維修紀錄</text:p>
          </table:table-cell>
          <table:table-cell table:style-name="TableCell316">
            <text:p text:style-name="P317"><text:span text:style-name="T318">P1.2.1安裝與配置周邊設備</text:span><text:span text:style-name="T319">。</text:span></text:p>
            <text:p text:style-name="P320"><text:span text:style-name="T321">P1.2.2偵測並找出</text:span><text:span text:style-name="T322">安裝與配置</text:span><text:span text:style-name="T323">周邊設備</text:span><text:span text:style-name="T324">所遭遇之</text:span><text:span text:style-name="T325">問題</text:span><text:span text:style-name="T326">，</text:span><text:span text:style-name="T327">解決周邊設備問題，以符合客戶需求。</text:span></text:p>
            <text:p text:style-name="P328"><text:span text:style-name="T329">P1.2.</text:span><text:span text:style-name="T330">3</text:span><text:span text:style-name="T331">追蹤系統維修，並記錄相關行動</text:span><text:span text:style-name="T332">。</text:span>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K05組織規範</text:span></text:p>
            <text:p text:style-name="P339"><text:span text:style-name="T340">K0</text:span><text:span text:style-name="T341">6</text:span><text:span text:style-name="T342">系統當前功能性</text:span></text:p>
            <text:p text:style-name="P343"><text:span text:style-name="T344">K0</text:span><text:span text:style-name="T345">7</text:span><text:span text:style-name="T346">元</text:span><text:span text:style-name="T347">件安裝廠商之規範與需求</text:span></text:p>
          </table:table-cell>
          <table:table-cell table:style-name="TableCell348">
            <text:p text:style-name="P349"><text:span text:style-name="T350">S03規劃與組織能力</text:span></text:p>
            <text:p text:style-name="P351"><text:span text:style-name="T352">S04問題解決能力</text:span></text:p>
            <text:p text:style-name="P353"><text:span text:style-name="T354">S05電腦維修能力</text:span></text:p>
            <text:p text:style-name="P355"><text:span text:style-name="T356">S06文書處理能力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T1.3</text:span><text:span text:style-name="T362">支援服務中心</text:span></text:p>
          </table:table-cell>
          <table:table-cell table:style-name="TableCell363">
            <text:p text:style-name="P364"><text:span text:style-name="T365">O1.3.1服務中心紀錄</text:span></text:p>
            <text:p text:style-name="P366"><text:span text:style-name="T367">O1.</text:span><text:span text:style-name="T368">3.2</text:span><text:span text:style-name="T369">使用者意見回饋紀錄</text:span></text:p>
          </table:table-cell>
          <table:table-cell table:style-name="TableCell370">
            <text:p text:style-name="P371">P1.3.1依據服務中心品質原則及元件安裝廠商之規範與需求，應用於服務中心環境。</text:p>
            <text:p text:style-name="P372">P1.3.2運用服務原則，瞭解客戶案件進展。</text:p>
            <text:p text:style-name="P373">P1.3.3依照服務原則，將服務中心案件進度向管理人員報告。</text:p>
            <text:p text:style-name="P374">P1.3.4服務中心案件結案之後，蒐集使用者意見回饋。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K03規劃與測試相關作業系統</text:span></text:p>
            <text:p text:style-name="P381"><text:span text:style-name="T382">K04業界接受之軟硬體產品</text:span></text:p>
            <text:p text:style-name="P383"><text:span text:style-name="T384">K05組織規範</text:span></text:p>
            <text:p text:style-name="P385"><text:span text:style-name="T386">K0</text:span><text:span text:style-name="T387">6</text:span><text:span text:style-name="T388">系統當前功能性</text:span></text:p>
            <text:p text:style-name="P389"><text:span text:style-name="T390">K0</text:span><text:span text:style-name="T391">7</text:span><text:span text:style-name="T392">元</text:span><text:span text:style-name="T393">件安裝廠商之規範與需求</text:span></text:p>
          </table:table-cell>
          <table:table-cell table:style-name="TableCell394">
            <text:p text:style-name="P395"><text:span text:style-name="T396">S01溝通協調能力</text:span></text:p>
            <text:p text:style-name="P397"><text:span text:style-name="T398">S02讀寫能力</text:span></text:p>
            <text:p text:style-name="P399"><text:span text:style-name="T400">S03規劃與組織能力</text:span></text:p>
            <text:p text:style-name="P401"><text:span text:style-name="T402">S04問題解決能力</text:span></text:p>
            <text:p text:style-name="P403"><text:span text:style-name="T404">S05電腦維修能力</text:span></text:p>
            <text:p text:style-name="P405"><text:span text:style-name="T406">S06文書處理能力</text:span></text:p>
          </table:table-cell>
        </table:table-row>
        <table:table-row table:style-name="TableRow407">
          <table:table-cell table:style-name="TableCell408" table:number-rows-spanned="4">
            <text:p text:style-name="P409"><text:span text:style-name="T410">T2安裝升級與管理作業系統</text:span><text:span text:style-name="T411">與應用程</text:span><text:soft-page-break/><text:span text:style-name="T412">式</text:span></text:p>
          </table:table-cell>
          <table:table-cell table:style-name="TableCell413">
            <text:p text:style-name="P414"><text:span text:style-name="T415">T2.1</text:span><text:span text:style-name="T416">決定組織支援服務程序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P2.1.1</text:span><text:span text:style-name="T422">依據</text:span><text:span text:style-name="T423">支援服務中心</text:span><text:span text:style-name="T424">派工</text:span><text:span text:style-name="T425">，</text:span><text:span text:style-name="T426">確認</text:span><text:span text:style-name="T427">技術服務流程與執行細節，通知</text:span><text:span text:style-name="T428">用戶端</text:span><text:span text:style-name="T429">。</text:span></text:p>
          </table:table-cell>
          <table:table-cell table:style-name="TableCell430">
            <text:p text:style-name="P431"><text:span text:style-name="T432">3</text:span></text:p>
          </table:table-cell>
          <table:table-cell table:style-name="TableCell433">
            <text:p text:style-name="P434"><text:span text:style-name="T435">K0</text:span><text:span text:style-name="T436">8</text:span><text:span text:style-name="T437">作業系統管理</text:span></text:p>
            <text:p text:style-name="P438"><text:span text:style-name="T439">K</text:span><text:span text:style-name="T440">09</text:span><text:span text:style-name="T441">支援服務系統</text:span></text:p>
          </table:table-cell>
          <table:table-cell table:style-name="TableCell442">
            <text:p text:style-name="P443"><text:span text:style-name="T444">S03規劃與組織能力</text:span></text:p>
            <text:p text:style-name="P445"><text:span text:style-name="T446">S04問題解決能力</text:span></text:p>
            <text:p text:style-name="P447"><text:span text:style-name="T448">S05電腦維修能力</text:span></text:p>
            <text:p text:style-name="P449"><text:span text:style-name="T450">S06文書處理能力</text:span></text:p>
            <text:soft-page-break/>
            <text:p text:style-name="P451"><text:span text:style-name="T452">S07作業系統操作能力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T2.2安裝或升級電腦作業系統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P2.2.1備份相關資料。</text:p>
            <text:p text:style-name="P462">P2.2.2安裝作業系統或更新現有作業系統。</text:p>
            <text:p text:style-name="P463"><text:span text:style-name="T464">P2.2.3確認作業系統正常運行。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K0</text:span><text:span text:style-name="T471">8</text:span><text:span text:style-name="T472">作業系統管理</text:span></text:p>
            <text:p text:style-name="P473"><text:span text:style-name="T474">K</text:span><text:span text:style-name="T475">09</text:span><text:span text:style-name="T476">支援服務系統</text:span></text:p>
          </table:table-cell>
          <table:table-cell table:style-name="TableCell477">
            <text:p text:style-name="P478"><text:span text:style-name="T479">S03規劃與組織能力</text:span></text:p>
            <text:p text:style-name="P480"><text:span text:style-name="T481">S04問題解決能力</text:span></text:p>
            <text:p text:style-name="P482"><text:span text:style-name="T483">S05電腦維修能力</text:span></text:p>
            <text:p text:style-name="P484"><text:span text:style-name="T485">S06文書處理能力</text:span></text:p>
            <text:p text:style-name="P486"><text:span text:style-name="T487">S07作業系統操作能力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T2.3安裝用戶端應用程式</text:p>
          </table:table-cell>
          <table:table-cell table:style-name="TableCell492">
            <text:p text:style-name="P493"><text:span text:style-name="T494">O</text:span><text:span text:style-name="T495">2</text:span><text:span text:style-name="T496">.3.1安裝紀錄</text:span></text:p>
            <text:p text:style-name="P497">O2.3.2使用者文件</text:p>
          </table:table-cell>
          <table:table-cell table:style-name="TableCell498">
            <text:p text:style-name="P499">P2.3.1依照組織需求與規劃、安裝程序，安裝工作所需硬體元件與用戶端軟體，進行應用程式效能基準測試，並解決問題。</text:p>
            <text:p text:style-name="P500">P2.3.2根據組織需求，研擬資安與防毒執行計畫。</text:p>
            <text:p text:style-name="P501">P2.3.3依客戶需求執行資安與防毒所需軟體元件，並解決發現之問題。</text:p>
            <text:p text:style-name="P502">P2.3.4依照組織指南，製作安裝與整合流程文件紀錄，提供使用者文件。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K10網路協定相關知識</text:p>
            <text:p text:style-name="P507"><text:span text:style-name="T508">K</text:span><text:span text:style-name="T509">1</text:span><text:span text:style-name="T510">1</text:span><text:span text:style-name="T511">相容性問題與解決方案程序</text:span></text:p>
            <text:p text:style-name="P512"><text:span text:style-name="T513">K</text:span><text:span text:style-name="T514">1</text:span><text:span text:style-name="T515">2</text:span><text:span text:style-name="T516">客戶與業務聯繫</text:span></text:p>
            <text:p text:style-name="P517"><text:span text:style-name="T518">K</text:span><text:span text:style-name="T519">1</text:span><text:span text:style-name="T520">3</text:span><text:span text:style-name="T521">技術規格記錄方法</text:span></text:p>
            <text:p text:style-name="P522"><text:span text:style-name="T523">K</text:span><text:span text:style-name="T524">1</text:span><text:span text:style-name="T525">4</text:span><text:span text:style-name="T526">流程之間的鏈結</text:span></text:p>
            <text:p text:style-name="P527"><text:span text:style-name="T528">K</text:span><text:span text:style-name="T529">1</text:span><text:span text:style-name="T530">5</text:span><text:span text:style-name="T531">設定與規劃程序</text:span></text:p>
            <text:p text:style-name="P532">K16系統診斷特點</text:p>
          </table:table-cell>
          <table:table-cell table:style-name="TableCell533">
            <text:p text:style-name="P534"><text:span text:style-name="T535">S01溝通協調能力</text:span></text:p>
            <text:p text:style-name="P536"><text:span text:style-name="T537">S02讀寫能力</text:span></text:p>
            <text:p text:style-name="P538"><text:span text:style-name="T539">S03規劃與組織能力</text:span></text:p>
            <text:p text:style-name="P540">S08蒐集與分析能力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2.4帳號權限與環境配置設定</text:p>
          </table:table-cell>
          <table:table-cell table:style-name="TableCell545">
            <text:p text:style-name="P546">O2.3.1使用者設定檔</text:p>
          </table:table-cell>
          <table:table-cell table:style-name="TableCell547">
            <text:p text:style-name="P548">P2.3.1建立帳號並對分享的資源指定存取權限。</text:p>
            <text:p text:style-name="P549">P2.3.2設定電腦與使用者環境，並排除問題。</text:p>
            <text:p text:style-name="P550">P2.3.3設定硬體裝置與驅動程式，並排除問題。</text:p>
            <text:p text:style-name="P551">P2.3.4建立資安與防毒程序。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K0</text:span><text:span text:style-name="T558">8</text:span><text:span text:style-name="T559">作業系統管理</text:span></text:p>
            <text:p text:style-name="P560"><text:span text:style-name="T561">K</text:span><text:span text:style-name="T562">09</text:span><text:span text:style-name="T563">支援服務系統</text:span></text:p>
          </table:table-cell>
          <table:table-cell table:style-name="TableCell564">
            <text:p text:style-name="P565"><text:span text:style-name="T566">S03規劃與組織能力</text:span></text:p>
            <text:p text:style-name="P567"><text:span text:style-name="T568">S04問題解決能力</text:span></text:p>
            <text:p text:style-name="P569"><text:span text:style-name="T570">S05電腦維修能力</text:span></text:p>
            <text:p text:style-name="P571"><text:span text:style-name="T572">S07作業系統操作能力</text:span></text:p>
          </table:table-cell>
        </table:table-row>
        <text:soft-page-break/>
        <table:table-row table:style-name="TableRow573">
          <table:table-cell table:style-name="TableCell574" table:number-rows-spanned="2">
            <text:p text:style-name="P575"><text:span text:style-name="T576">T3安裝、</text:span><text:span text:style-name="T577">配置</text:span><text:span text:style-name="T578">與測試路由器、防火牆</text:span></text:p>
          </table:table-cell>
          <table:table-cell table:style-name="TableCell579">
            <text:p text:style-name="P580"><text:span text:style-name="T581">T3.1準備安裝路由器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P3.1.1確認網路拓撲狀態並決定網路協定（IP）定址。</text:p>
            <text:p text:style-name="P586"><text:span text:style-name="T587">P3.1.2評估網路管理與安全需求，以決定路由器</text:span><text:span text:style-name="T588">內部設定</text:span><text:span text:style-name="T589">。</text:span></text:p>
          </table:table-cell>
          <table:table-cell table:style-name="TableCell590">
            <text:p text:style-name="P591"><text:span text:style-name="T592">3</text:span></text:p>
          </table:table-cell>
          <table:table-cell table:style-name="TableCell593">
            <text:p text:style-name="P594">K10網路協定相關知識</text:p>
            <text:p text:style-name="P595"><text:span text:style-name="T596">K1</text:span><text:span text:style-name="T597">7</text:span><text:span text:style-name="T598">路由器相關知識</text:span></text:p>
            <text:p text:style-name="P599"><text:span text:style-name="T600">K1</text:span><text:span text:style-name="T601">8</text:span><text:span text:style-name="T602">網路拓撲相關知識</text:span></text:p>
          </table:table-cell>
          <table:table-cell table:style-name="TableCell603">
            <text:p text:style-name="P604"><text:span text:style-name="T605">S03規劃與組織能力</text:span></text:p>
            <text:p text:style-name="P606"><text:span text:style-name="T607">S04問題解決能力</text:span></text:p>
            <text:p text:style-name="P608"><text:span text:style-name="T609">S07作業系統操作能力</text:span></text:p>
            <text:p text:style-name="P610"><text:span text:style-name="T611">S</text:span><text:span text:style-name="T612">09</text:span><text:span text:style-name="T613">風險管理能力</text:span></text:p>
            <text:p text:style-name="P614"><text:span text:style-name="T615">S1</text:span><text:span text:style-name="T616">0</text:span><text:span text:style-name="T617">研究能力</text:span></text:p>
            <text:p text:style-name="P618"><text:span text:style-name="T619">S1</text:span><text:span text:style-name="T620">1</text:span><text:span text:style-name="T621">網路安裝能力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T3.2路由器安裝、配置及測試</text:p>
          </table:table-cell>
          <table:table-cell table:style-name="TableCell626">
            <text:p text:style-name="P627">O3.2.1測試紀錄</text:p>
          </table:table-cell>
          <table:table-cell table:style-name="TableCell628">
            <text:p text:style-name="P629">P3.2.1依照製造商要求、企業規範及通訊協定，組裝路由器與周邊設備。</text:p>
            <text:p text:style-name="P630"><text:span text:style-name="T631">P3.2.2根據製造商說明與技術要求，設定並測試路由器及周邊設備</text:span><text:span text:style-name="T632">，</text:span><text:span text:style-name="T633">以確保功能性與可交互運作性。</text:span></text:p>
            <text:p text:style-name="P634">P3.2.3防火牆安裝與設定。</text:p>
            <text:p text:style-name="P635">P3.2.4依照需要重新設定硬體，並標示網路。</text:p>
            <text:p text:style-name="P636">P3.2.5完成測試並撰寫測試紀錄。</text:p>
          </table:table-cell>
          <table:table-cell table:style-name="TableCell637">
            <text:p text:style-name="P638"><text:span text:style-name="T639">3</text:span></text:p>
          </table:table-cell>
          <table:table-cell table:style-name="TableCell640">
            <text:p text:style-name="P641">K10網路協定相關知識</text:p>
            <text:p text:style-name="P642"><text:span text:style-name="T643">K1</text:span><text:span text:style-name="T644">7</text:span><text:span text:style-name="T645">路由器相關知識</text:span></text:p>
            <text:p text:style-name="P646">K18網路拓撲相關知識</text:p>
            <text:p text:style-name="P647"><text:span text:style-name="T648">K</text:span><text:span text:style-name="T649">19</text:span><text:span text:style-name="T650">防火牆相關知識</text:span></text:p>
          </table:table-cell>
          <table:table-cell table:style-name="TableCell651">
            <text:p text:style-name="P652"><text:span text:style-name="T653">S03規劃與組織能力</text:span></text:p>
            <text:p text:style-name="P654"><text:span text:style-name="T655">S04問題解決能力</text:span></text:p>
            <text:p text:style-name="P656"><text:span text:style-name="T657">S07作業系統操作能力</text:span></text:p>
            <text:p text:style-name="P658"><text:span text:style-name="T659">S</text:span><text:span text:style-name="T660">09</text:span><text:span text:style-name="T661">風險管理能力</text:span></text:p>
            <text:p text:style-name="P662"><text:span text:style-name="T663">S1</text:span><text:span text:style-name="T664">0</text:span><text:span text:style-name="T665">研究能力</text:span></text:p>
            <text:p text:style-name="P666"><text:span text:style-name="T667">S1</text:span><text:span text:style-name="T668">1</text:span><text:span text:style-name="T669">網路安裝能力</text:span></text:p>
          </table:table-cell>
        </table:table-row>
        <table:table-row table:style-name="TableRow670">
          <table:table-cell table:style-name="TableCell671" table:number-rows-spanned="4">
            <text:p text:style-name="P672"><text:span text:style-name="T673">T4協助完成資料庫備份與復原</text:span></text:p>
          </table:table-cell>
          <table:table-cell table:style-name="TableCell674">
            <text:p text:style-name="P675"><text:span text:style-name="T676">T4.1規劃備份及復原時程</text:span></text:p>
          </table:table-cell>
          <table:table-cell table:style-name="TableCell677">
            <text:p text:style-name="P678"><text:span text:style-name="T679">O4.1.1資料庫備份及復原</text:span><text:span text:style-name="T680">計畫</text:span></text:p>
          </table:table-cell>
          <table:table-cell table:style-name="TableCell681">
            <text:p text:style-name="P682">P4.1.1檢視資料庫檔案系統架構。</text:p>
            <text:p text:style-name="P683">P4.1.2找出並檢查預期／推測之可能風險與失效情境，評估各種備份與復原方法。</text:p>
            <text:p text:style-name="P684">P4.1.3決定最適合之備份與復原方法。</text:p>
            <text:p text:style-name="P685"><text:span text:style-name="T686">P4.1.4</text:span><text:span text:style-name="T687">規劃</text:span><text:span text:style-name="T688">備份與維護排程</text:span><text:span text:style-name="T689">。</text:span></text:p>
          </table:table-cell>
          <table:table-cell table:style-name="TableCell690">
            <text:p text:style-name="P691"><text:span text:style-name="T692">3</text:span></text:p>
          </table:table-cell>
          <table:table-cell table:style-name="TableCell693">
            <text:p text:style-name="P694"><text:span text:style-name="T695">K</text:span><text:span text:style-name="T696">2</text:span><text:span text:style-name="T697">0</text:span><text:span text:style-name="T698">診斷工具</text:span></text:p>
            <text:p text:style-name="P699"><text:span text:style-name="T700">K</text:span><text:span text:style-name="T701">2</text:span><text:span text:style-name="T702">1</text:span><text:span text:style-name="T703">結構化查詢語言（SQL）</text:span></text:p>
            <text:p text:style-name="P704"><text:span text:style-name="T705">K</text:span><text:span text:style-name="T706">2</text:span><text:span text:style-name="T707">2</text:span><text:span text:style-name="T708">資料庫原理</text:span></text:p>
            <text:p text:style-name="P709"><text:span text:style-name="T710">K</text:span><text:span text:style-name="T711">2</text:span><text:span text:style-name="T712">3</text:span><text:span text:style-name="T713">備份與復原方法</text:span></text:p>
          </table:table-cell>
          <table:table-cell table:style-name="TableCell714">
            <text:p text:style-name="P715"><text:span text:style-name="T716">S02讀寫能力</text:span></text:p>
            <text:p text:style-name="P717"><text:span text:style-name="T718">S03規劃與組織能力</text:span></text:p>
            <text:p text:style-name="P719"><text:span text:style-name="T720">S04問題解決能力</text:span></text:p>
            <text:p text:style-name="P721"><text:span text:style-name="T722">S</text:span><text:span text:style-name="T723">08</text:span><text:span text:style-name="T724">蒐集與分析能力</text:span></text:p>
            <text:p text:style-name="P725"><text:span text:style-name="T726">S1</text:span><text:span text:style-name="T727">0</text:span><text:span text:style-name="T728">研究能力</text:span></text:p>
            <text:p text:style-name="P729"><text:span text:style-name="T730">S</text:span><text:span text:style-name="T731">12</text:span><text:span text:style-name="T732">資料庫應用能力</text:span></text:p>
            <text:p text:style-name="P733"><text:span text:style-name="T734">S1</text:span><text:span text:style-name="T735">3</text:span><text:span text:style-name="T736">軟體備份與復原能力</text:span></text:p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T4.2執行資料庫備份</text:span></text:p>
          </table:table-cell>
          <table:table-cell table:style-name="TableCell742">
            <text:p text:style-name="P743"><text:span text:style-name="T744">O4.2.1離線及線上檔案備份</text:span></text:p>
            <text:p text:style-name="P745"><text:span text:style-name="T746">O4.2.2異地檔案備份</text:span></text:p>
          </table:table-cell>
          <table:table-cell table:style-name="TableCell747">
            <text:p text:style-name="P748">P4.2.1依照組織與安全標準，執行完整離線備份作業。</text:p>
            <text:p text:style-name="P749">P4.2.2依照組織與安全標準所決定事項，執行並完成線上檔案備份作業。。</text:p>
            <text:p text:style-name="P750">P4.2.3使用磁碟陣列（RAID）備援陣列設備來備份檔案。</text:p>
            <text:p text:style-name="P751"><text:span text:style-name="T752">P4.2.</text:span><text:span text:style-name="T753">4</text:span><text:span text:style-name="T754">安排檔案異地備份。</text:span>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<text:span text:style-name="T760">K</text:span><text:span text:style-name="T761">2</text:span><text:span text:style-name="T762">0</text:span><text:span text:style-name="T763">診斷工具</text:span></text:p>
            <text:p text:style-name="P764"><text:span text:style-name="T765">K</text:span><text:span text:style-name="T766">2</text:span><text:span text:style-name="T767">1</text:span><text:span text:style-name="T768">結構化查詢語言（SQL）</text:span></text:p>
            <text:p text:style-name="P769"><text:span text:style-name="T770">K</text:span><text:span text:style-name="T771">2</text:span><text:span text:style-name="T772">2</text:span><text:span text:style-name="T773">資料庫原理</text:span></text:p>
            <text:p text:style-name="P774"><text:span text:style-name="T775">K</text:span><text:span text:style-name="T776">2</text:span><text:span text:style-name="T777">3</text:span><text:span text:style-name="T778">備份與復原方法</text:span></text:p>
            <text:p text:style-name="P779"><text:span text:style-name="T780">K</text:span><text:span text:style-name="T781">2</text:span><text:span text:style-name="T782">4</text:span><text:span text:style-name="T783">資料庫管理</text:span></text:p>
            <text:p text:style-name="P784"><text:span text:style-name="T785">K2</text:span><text:span text:style-name="T786">5</text:span><text:span text:style-name="T787">資料庫安全</text:span></text:p>
            <text:p text:style-name="P788"><text:span text:style-name="T789">K2</text:span><text:span text:style-name="T790">6</text:span><text:span text:style-name="T791">開放檔案的備份程序與復原作業</text:span></text:p>
          </table:table-cell>
          <table:table-cell table:style-name="TableCell792">
            <text:p text:style-name="P793"><text:span text:style-name="T794">S02讀寫能力</text:span></text:p>
            <text:p text:style-name="P795"><text:span text:style-name="T796">S03規劃與組織能力</text:span></text:p>
            <text:p text:style-name="P797"><text:span text:style-name="T798">S04問題解決能力</text:span></text:p>
            <text:p text:style-name="P799"><text:span text:style-name="T800">S</text:span><text:span text:style-name="T801">08</text:span><text:span text:style-name="T802">蒐集與分析能力</text:span></text:p>
            <text:p text:style-name="P803"><text:span text:style-name="T804">S1</text:span><text:span text:style-name="T805">0</text:span><text:span text:style-name="T806">研究能力</text:span></text:p>
            <text:p text:style-name="P807"><text:span text:style-name="T808">S1</text:span><text:span text:style-name="T809">3</text:span><text:span text:style-name="T810">軟體備份與復原能力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T4.3建立復原點與災害復原程序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P4.3.1根據組織備份規範，安排資料庫復原點。</text:p>
            <text:p text:style-name="P819">P4.3.2測試復原流程，確保資料庫能復原至指定復原點。</text:p>
            <text:p text:style-name="P820"><text:span text:style-name="T821">P4.3.3完成資料庫復原</text:span><text:span text:style-name="T822">演練</text:span><text:span text:style-name="T823">，並確保交易資料不會消失</text:span><text:span text:style-name="T824">。</text:span></text:p>
          </table:table-cell>
          <table:table-cell table:style-name="TableCell825">
            <text:p text:style-name="P826"><text:span text:style-name="T827">3</text:span></text:p>
          </table:table-cell>
          <table:table-cell table:style-name="TableCell828">
            <text:p text:style-name="P829"><text:span text:style-name="T830">K</text:span><text:span text:style-name="T831">2</text:span><text:span text:style-name="T832">3</text:span><text:span text:style-name="T833">備份與復原方法</text:span></text:p>
            <text:p text:style-name="P834"><text:span text:style-name="T835">K</text:span><text:span text:style-name="T836">2</text:span><text:span text:style-name="T837">4</text:span><text:span text:style-name="T838">資料庫管理</text:span></text:p>
            <text:p text:style-name="P839"><text:span text:style-name="T840">K2</text:span><text:span text:style-name="T841">5</text:span><text:span text:style-name="T842">資料庫安全</text:span></text:p>
            <text:p text:style-name="P843"><text:span text:style-name="T844">K2</text:span><text:span text:style-name="T845">6</text:span><text:span text:style-name="T846">開放檔案的備份程序與復原作業</text:span></text:p>
          </table:table-cell>
          <table:table-cell table:style-name="TableCell847">
            <text:p text:style-name="P848"><text:span text:style-name="T849">S02讀寫能力</text:span></text:p>
            <text:p text:style-name="P850"><text:span text:style-name="T851">S03規劃與組織能力</text:span></text:p>
            <text:p text:style-name="P852"><text:span text:style-name="T853">S04問題解決能力</text:span></text:p>
            <text:p text:style-name="P854"><text:span text:style-name="T855">S</text:span><text:span text:style-name="T856">08</text:span><text:span text:style-name="T857">蒐集與分析能力</text:span></text:p>
            <text:p text:style-name="P858"><text:span text:style-name="T859">S1</text:span><text:span text:style-name="T860">0</text:span><text:span text:style-name="T861">研究能力</text:span></text:p>
            <text:p text:style-name="P862"><text:span text:style-name="T863">S1</text:span><text:span text:style-name="T864">3</text:span><text:span text:style-name="T865">軟體備份與復原能力</text:span>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T4.4建立並佈署備援資料庫</text:span></text:p>
          </table:table-cell>
          <table:table-cell table:style-name="TableCell871">
            <text:p text:style-name="P872"><text:span text:style-name="T873">O4.4.1備援資料庫文件</text:span></text:p>
          </table:table-cell>
          <table:table-cell table:style-name="TableCell874">
            <text:p text:style-name="P875">P4.4.1建立或設定備援資料庫以符合組織規範。</text:p>
            <text:p text:style-name="P876">P4.4.2執行備援資料庫以支援重要業務功能。</text:p>
            <text:p text:style-name="P877"><text:span text:style-name="T878">P4.4.3準備備援資料庫文件</text:span><text:span text:style-name="T879">。</text:span></text:p>
          </table:table-cell>
          <table:table-cell table:style-name="TableCell880">
            <text:p text:style-name="P881"><text:span text:style-name="T882">3</text:span></text:p>
          </table:table-cell>
          <table:table-cell table:style-name="TableCell883">
            <text:p text:style-name="P884"><text:span text:style-name="T885">K</text:span><text:span text:style-name="T886">2</text:span><text:span text:style-name="T887">3</text:span><text:span text:style-name="T888">備份與復原方法</text:span></text:p>
            <text:p text:style-name="P889"><text:span text:style-name="T890">K</text:span><text:span text:style-name="T891">2</text:span><text:span text:style-name="T892">4</text:span><text:span text:style-name="T893">資料庫管理</text:span></text:p>
            <text:p text:style-name="P894"><text:span text:style-name="T895">K2</text:span><text:span text:style-name="T896">5</text:span><text:span text:style-name="T897">資料庫安全</text:span></text:p>
            <text:p text:style-name="P898"><text:span text:style-name="T899">K2</text:span><text:span text:style-name="T900">6</text:span><text:span text:style-name="T901">開放檔案的備份程序與復原作業</text:span></text:p>
          </table:table-cell>
          <table:table-cell table:style-name="TableCell902">
            <text:p text:style-name="P903"><text:span text:style-name="T904">S03規劃與組織能力</text:span></text:p>
            <text:p text:style-name="P905"><text:span text:style-name="T906">S04問題解決能力</text:span></text:p>
            <text:p text:style-name="P907"><text:span text:style-name="T908">S</text:span><text:span text:style-name="T909">08</text:span><text:span text:style-name="T910">蒐集與分析能力</text:span></text:p>
            <text:p text:style-name="P911"><text:span text:style-name="T912">S1</text:span><text:span text:style-name="T913">0</text:span><text:span text:style-name="T914">研究能力</text:span></text:p>
            <text:p text:style-name="P915"><text:span text:style-name="T916">S1</text:span><text:span text:style-name="T917">3</text:span><text:span text:style-name="T918">軟體備份與復原能力</text:span></text:p>
          </table:table-cell>
        </table:table-row>
      </table:table>
      <text:p text:style-name="P919"/>
      <table:table table:style-name="Table920">
        <table:table-columns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職能內涵（A=attitude態度）</text:span></text:p>
          </table:table-cell>
        </table:table-row>
        <table:table-row table:style-name="TableRow926">
          <table:table-cell table:style-name="TableCell927">
            <text:p text:style-name="P928">A01自我管理：設立定義明確且實際可行的個人目標；對於及時完成任務展現高度進取、努力、承諾及負責任的行為。</text:p>
            <text:soft-page-break/>
            <text:p text:style-name="P929">A02謹慎細心：對於任務的執行過程，能謹慎考量及處理所有細節，精確地檢視每個程序，並持續對其保持高度關注。</text:p>
            <text:p text:style-name="P930">A03彈性：能夠敞開心胸，調整行為或工作方法以適應新資訊、變化的外在環境或突如其來的阻礙。</text:p>
            <text:p text:style-name="P931">A04應對不確定性：當狀況不明或問題不夠具體的情況下，能在必要時採取行動，以有效釐清模糊不清的態勢，完成任務。</text:p>
            <text:p text:style-name="P932">A05自我提升：能夠展現持續學習的企圖心，利用且積極參與各種機會，學習任務所需的新知識與技能，並能有效應用在特定任務。</text:p>
            <text:p text:style-name="P933">A06親和力：對他人表現理解、友善、同理心、關心和禮貌，並能與不同背景的人發展及維持良好關係。</text:p>
            <text:p text:style-name="P934">A07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935"/>
      <table:table table:style-name="Table936">
        <table:table-columns>
          <table:table-column table:style-name="TableColumn937"/>
        </table:table-columns>
        <table:table-header-rows>
          <table:table-row table:style-name="TableRow938">
            <table:table-cell table:style-name="TableCell939">
              <text:p text:style-name="P940"><text:span text:style-name="T941">說明與補充事項</text:span></text:p>
            </table:table-cell>
          </table:table-row>
        </table:table-header-rows>
        <table:table-row table:style-name="TableRow942">
          <table:table-cell table:style-name="TableCell943">
            <text:list text:style-name="LFO2" text:continue-numbering="true">
              <text:list-item>
                <text:p text:style-name="P944"><text:span text:style-name="T945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946"><text:span text:style-name="T947">大專以上資訊相關科系畢業</text:span><text:span text:style-name="T948">或具2年以上相關工作經驗。</text:span></text:p>
              </text:list-item>
            </text:list>
            <text:list text:style-name="LFO2" text:continue-numbering="true">
              <text:list-item>
                <text:p text:style-name="P949"><text:span text:style-name="T950">其他補充說明：</text:span></text:p>
              </text:list-item>
            </text:list>
            <text:list text:style-name="LFO3" text:continue-numbering="true">
              <text:list-item>
                <text:p text:style-name="P951"><text:span text:style-name="T952">周邊設備：是指能夠通電並正常執行的電腦非必須硬體裝置；可以獨立或半獨立工作而不依賴於電腦，通常可以擴充或提高所接入的電腦的功能或效能。包括輸入輸出裝置和部分儲存裝置。如鍵盤、滑鼠、掃描器、網路攝影機、顯示器、印表機、光碟機、UPS 不間斷電源和其它隨身碟、儲存卡讀卡機、數位相框、MP3／MP4 播放器、行動硬碟等 USB 裝置或可攜式裝置。</text:span></text:p>
              </text:list-item>
            </text:list>
          </table:table-cell>
        </table:table-row>
      </table:table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Standard" style:default-outline-level="2">
      <style:paragraph-properties fo:keep-with-next="always" fo:widows="0" fo:orphans="0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WW_CharLFO123LVL1" style:display-name="WW_CharLFO123LVL1" style:family="text">
      <style:text-properties style:font-name="Wingdings"/>
    </style:style>
    <style:style style:name="WW_CharLFO123LVL2" style:display-name="WW_CharLFO123LVL2" style:family="text">
      <style:text-properties style:font-name="Wingdings"/>
    </style:style>
    <style:style style:name="WW_CharLFO123LVL3" style:display-name="WW_CharLFO123LVL3" style:family="text">
      <style:text-properties style:font-name="Wingdings"/>
    </style:style>
    <style:style style:name="WW_CharLFO123LVL4" style:display-name="WW_CharLFO123LVL4" style:family="text">
      <style:text-properties style:font-name="Wingdings"/>
    </style:style>
    <style:style style:name="WW_CharLFO123LVL5" style:display-name="WW_CharLFO123LVL5" style:family="text">
      <style:text-properties style:font-name="Wingdings"/>
    </style:style>
    <style:style style:name="WW_CharLFO123LVL6" style:display-name="WW_CharLFO123LVL6" style:family="text">
      <style:text-properties style:font-name="Wingdings"/>
    </style:style>
    <style:style style:name="WW_CharLFO123LVL7" style:display-name="WW_CharLFO123LVL7" style:family="text">
      <style:text-properties style:font-name="Wingdings"/>
    </style:style>
    <style:style style:name="WW_CharLFO123LVL8" style:display-name="WW_CharLFO123LVL8" style:family="text">
      <style:text-properties style:font-name="Wingdings"/>
    </style:style>
    <style:style style:name="WW_CharLFO123LVL9" style:display-name="WW_CharLFO123LVL9" style:family="text">
      <style:text-properties style:font-name="Wingdings"/>
    </style:style>
    <style:style style:name="WW_CharLFO124LVL1" style:display-name="WW_CharLFO124LVL1" style:family="text">
      <style:text-properties style:font-name="Wingdings"/>
    </style:style>
    <style:style style:name="WW_CharLFO124LVL2" style:display-name="WW_CharLFO124LVL2" style:family="text">
      <style:text-properties style:font-name="Wingdings"/>
    </style:style>
    <style:style style:name="WW_CharLFO124LVL3" style:display-name="WW_CharLFO124LVL3" style:family="text">
      <style:text-properties style:font-name="Wingdings"/>
    </style:style>
    <style:style style:name="WW_CharLFO124LVL4" style:display-name="WW_CharLFO124LVL4" style:family="text">
      <style:text-properties style:font-name="Wingdings"/>
    </style:style>
    <style:style style:name="WW_CharLFO124LVL5" style:display-name="WW_CharLFO124LVL5" style:family="text">
      <style:text-properties style:font-name="Wingdings"/>
    </style:style>
    <style:style style:name="WW_CharLFO124LVL6" style:display-name="WW_CharLFO124LVL6" style:family="text">
      <style:text-properties style:font-name="Wingdings"/>
    </style:style>
    <style:style style:name="WW_CharLFO124LVL7" style:display-name="WW_CharLFO124LVL7" style:family="text">
      <style:text-properties style:font-name="Wingdings"/>
    </style:style>
    <style:style style:name="WW_CharLFO124LVL8" style:display-name="WW_CharLFO124LVL8" style:family="text">
      <style:text-properties style:font-name="Wingdings"/>
    </style:style>
    <style:style style:name="WW_CharLFO124LVL9" style:display-name="WW_CharLFO124LVL9" style:family="text">
      <style:text-properties style:font-name="Wingdings"/>
    </style:style>
    <style:style style:name="WW_CharLFO125LVL1" style:display-name="WW_CharLFO125LVL1" style:family="text">
      <style:text-properties style:font-name="Wingdings"/>
    </style:style>
    <style:style style:name="WW_CharLFO126LVL1" style:display-name="WW_CharLFO126LVL1" style:family="text">
      <style:text-properties style:font-name="Wingdings"/>
    </style:style>
    <style:style style:name="WW_CharLFO126LVL2" style:display-name="WW_CharLFO126LVL2" style:family="text">
      <style:text-properties style:font-name="Wingdings"/>
    </style:style>
    <style:style style:name="WW_CharLFO126LVL3" style:display-name="WW_CharLFO126LVL3" style:family="text">
      <style:text-properties style:font-name="Wingdings"/>
    </style:style>
    <style:style style:name="WW_CharLFO126LVL4" style:display-name="WW_CharLFO126LVL4" style:family="text">
      <style:text-properties style:font-name="Wingdings"/>
    </style:style>
    <style:style style:name="WW_CharLFO126LVL5" style:display-name="WW_CharLFO126LVL5" style:family="text">
      <style:text-properties style:font-name="Wingdings"/>
    </style:style>
    <style:style style:name="WW_CharLFO126LVL6" style:display-name="WW_CharLFO126LVL6" style:family="text">
      <style:text-properties style:font-name="Wingdings"/>
    </style:style>
    <style:style style:name="WW_CharLFO126LVL7" style:display-name="WW_CharLFO126LVL7" style:family="text">
      <style:text-properties style:font-name="Wingdings"/>
    </style:style>
    <style:style style:name="WW_CharLFO126LVL8" style:display-name="WW_CharLFO126LVL8" style:family="text">
      <style:text-properties style:font-name="Wingdings"/>
    </style:style>
    <style:style style:name="WW_CharLFO126LVL9" style:display-name="WW_CharLFO126LVL9" style:family="text">
      <style:text-properties style:font-name="Wingdings"/>
    </style:style>
    <style:style style:name="WW_CharLFO127LVL1" style:display-name="WW_CharLFO127LVL1" style:family="text">
      <style:text-properties style:font-name="Wingdings"/>
    </style:style>
    <style:style style:name="WW_CharLFO127LVL2" style:display-name="WW_CharLFO127LVL2" style:family="text">
      <style:text-properties style:font-name="Wingdings"/>
    </style:style>
    <style:style style:name="WW_CharLFO127LVL3" style:display-name="WW_CharLFO127LVL3" style:family="text">
      <style:text-properties style:font-name="Wingdings"/>
    </style:style>
    <style:style style:name="WW_CharLFO127LVL4" style:display-name="WW_CharLFO127LVL4" style:family="text">
      <style:text-properties style:font-name="Wingdings"/>
    </style:style>
    <style:style style:name="WW_CharLFO127LVL5" style:display-name="WW_CharLFO127LVL5" style:family="text">
      <style:text-properties style:font-name="Wingdings"/>
    </style:style>
    <style:style style:name="WW_CharLFO127LVL6" style:display-name="WW_CharLFO127LVL6" style:family="text">
      <style:text-properties style:font-name="Wingdings"/>
    </style:style>
    <style:style style:name="WW_CharLFO127LVL7" style:display-name="WW_CharLFO127LVL7" style:family="text">
      <style:text-properties style:font-name="Wingdings"/>
    </style:style>
    <style:style style:name="WW_CharLFO127LVL8" style:display-name="WW_CharLFO127LVL8" style:family="text">
      <style:text-properties style:font-name="Wingdings"/>
    </style:style>
    <style:style style:name="WW_CharLFO127LVL9" style:display-name="WW_CharLFO127LVL9" style:family="text">
      <style:text-properties style:font-name="Wingdings"/>
    </style:style>
    <style:style style:name="WW_CharLFO128LVL1" style:display-name="WW_CharLFO128LVL1" style:family="text">
      <style:text-properties style:font-name="Wingdings"/>
    </style:style>
    <style:style style:name="WW_CharLFO129LVL1" style:display-name="WW_CharLFO129LVL1" style:family="text">
      <style:text-properties style:font-name="Wingdings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="Wingdings"/>
    </style:style>
    <style:style style:name="WW_CharLFO131LVL2" style:display-name="WW_CharLFO131LVL2" style:family="text">
      <style:text-properties style:font-name="Wingdings"/>
    </style:style>
    <style:style style:name="WW_CharLFO131LVL3" style:display-name="WW_CharLFO131LVL3" style:family="text">
      <style:text-properties style:font-name="Wingdings"/>
    </style:style>
    <style:style style:name="WW_CharLFO131LVL4" style:display-name="WW_CharLFO131LVL4" style:family="text">
      <style:text-properties style:font-name="Wingdings"/>
    </style:style>
    <style:style style:name="WW_CharLFO131LVL5" style:display-name="WW_CharLFO131LVL5" style:family="text">
      <style:text-properties style:font-name="Wingdings"/>
    </style:style>
    <style:style style:name="WW_CharLFO131LVL6" style:display-name="WW_CharLFO131LVL6" style:family="text">
      <style:text-properties style:font-name="Wingdings"/>
    </style:style>
    <style:style style:name="WW_CharLFO131LVL7" style:display-name="WW_CharLFO131LVL7" style:family="text">
      <style:text-properties style:font-name="Wingdings"/>
    </style:style>
    <style:style style:name="WW_CharLFO131LVL8" style:display-name="WW_CharLFO131LVL8" style:family="text">
      <style:text-properties style:font-name="Wingdings"/>
    </style:style>
    <style:style style:name="WW_CharLFO131LVL9" style:display-name="WW_CharLFO131LVL9" style:family="text">
      <style:text-properties style:font-name="Wingdings"/>
    </style:style>
    <style:style style:name="WW_CharLFO132LVL1" style:display-name="WW_CharLFO132LVL1" style:family="text">
      <style:text-properties fo:font-weight="normal" style:font-weight-asian="normal" fo:font-style="normal" style:font-style-asian="normal" fo:font-size="11pt" style:font-size-asian="11pt"/>
    </style:style>
    <style:style style:name="WW_CharLFO133LVL1" style:display-name="WW_CharLFO133LVL1" style:family="text">
      <style:text-properties fo:font-weight="normal" style:font-weight-asian="normal" fo:font-style="normal" style:font-style-asian="normal" fo:font-size="11pt" style:font-size-asian="11pt"/>
    </style:style>
    <style:style style:name="WW_CharLFO134LVL1" style:display-name="WW_CharLFO134LVL1" style:family="text">
      <style:text-properties style:font-name="Wingdings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WW_CharLFO135LVL1" style:display-name="WW_CharLFO135LVL1" style:family="text">
      <style:text-properties style:font-name="Wingdings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WW_CharLFO137LVL2" style:display-name="WW_CharLFO137LVL2" style:family="text">
      <style:text-properties style:font-name="Wingdings"/>
    </style:style>
    <style:style style:name="WW_CharLFO137LVL3" style:display-name="WW_CharLFO137LVL3" style:family="text">
      <style:text-properties style:font-name="Wingdings"/>
    </style:style>
    <style:style style:name="WW_CharLFO137LVL4" style:display-name="WW_CharLFO137LVL4" style:family="text">
      <style:text-properties style:font-name="Wingdings"/>
    </style:style>
    <style:style style:name="WW_CharLFO137LVL5" style:display-name="WW_CharLFO137LVL5" style:family="text">
      <style:text-properties style:font-name="Wingdings"/>
    </style:style>
    <style:style style:name="WW_CharLFO137LVL6" style:display-name="WW_CharLFO137LVL6" style:family="text">
      <style:text-properties style:font-name="Wingdings"/>
    </style:style>
    <style:style style:name="WW_CharLFO137LVL7" style:display-name="WW_CharLFO137LVL7" style:family="text">
      <style:text-properties style:font-name="Wingdings"/>
    </style:style>
    <style:style style:name="WW_CharLFO137LVL8" style:display-name="WW_CharLFO137LVL8" style:family="text">
      <style:text-properties style:font-name="Wingdings"/>
    </style:style>
    <style:style style:name="WW_CharLFO137LVL9" style:display-name="WW_CharLFO137LVL9" style:family="text">
      <style:text-properties style:font-name="Wingdings"/>
    </style:style>
    <style:style style:name="WW_CharLFO138LVL1" style:display-name="WW_CharLFO138LVL1" style:family="text">
      <style:text-properties style:font-name="Wingdings"/>
    </style:style>
    <style:style style:name="WW_CharLFO138LVL2" style:display-name="WW_CharLFO138LVL2" style:family="text">
      <style:text-properties style:font-name="Wingdings"/>
    </style:style>
    <style:style style:name="WW_CharLFO138LVL3" style:display-name="WW_CharLFO138LVL3" style:family="text">
      <style:text-properties style:font-name="Wingdings"/>
    </style:style>
    <style:style style:name="WW_CharLFO138LVL4" style:display-name="WW_CharLFO138LVL4" style:family="text">
      <style:text-properties style:font-name="Wingdings"/>
    </style:style>
    <style:style style:name="WW_CharLFO138LVL5" style:display-name="WW_CharLFO138LVL5" style:family="text">
      <style:text-properties style:font-name="Wingdings"/>
    </style:style>
    <style:style style:name="WW_CharLFO138LVL6" style:display-name="WW_CharLFO138LVL6" style:family="text">
      <style:text-properties style:font-name="Wingdings"/>
    </style:style>
    <style:style style:name="WW_CharLFO138LVL7" style:display-name="WW_CharLFO138LVL7" style:family="text">
      <style:text-properties style:font-name="Wingdings"/>
    </style:style>
    <style:style style:name="WW_CharLFO138LVL8" style:display-name="WW_CharLFO138LVL8" style:family="text">
      <style:text-properties style:font-name="Wingdings"/>
    </style:style>
    <style:style style:name="WW_CharLFO138LVL9" style:display-name="WW_CharLFO138LVL9" style:family="text">
      <style:text-properties style:font-name="Wingdings"/>
    </style:style>
    <style:style style:name="WW_CharLFO139LVL1" style:display-name="WW_CharLFO139LVL1" style:family="text">
      <style:text-properties style:font-name="Wingdings"/>
    </style:style>
    <style:style style:name="WW_CharLFO139LVL2" style:display-name="WW_CharLFO139LVL2" style:family="text">
      <style:text-properties style:font-name="Wingdings"/>
    </style:style>
    <style:style style:name="WW_CharLFO139LVL3" style:display-name="WW_CharLFO139LVL3" style:family="text">
      <style:text-properties style:font-name="Wingdings"/>
    </style:style>
    <style:style style:name="WW_CharLFO139LVL4" style:display-name="WW_CharLFO139LVL4" style:family="text">
      <style:text-properties style:font-name="Wingdings"/>
    </style:style>
    <style:style style:name="WW_CharLFO139LVL5" style:display-name="WW_CharLFO139LVL5" style:family="text">
      <style:text-properties style:font-name="Wingdings"/>
    </style:style>
    <style:style style:name="WW_CharLFO139LVL6" style:display-name="WW_CharLFO139LVL6" style:family="text">
      <style:text-properties style:font-name="Wingdings"/>
    </style:style>
    <style:style style:name="WW_CharLFO139LVL7" style:display-name="WW_CharLFO139LVL7" style:family="text">
      <style:text-properties style:font-name="Wingdings"/>
    </style:style>
    <style:style style:name="WW_CharLFO139LVL8" style:display-name="WW_CharLFO139LVL8" style:family="text">
      <style:text-properties style:font-name="Wingdings"/>
    </style:style>
    <style:style style:name="WW_CharLFO139LVL9" style:display-name="WW_CharLFO139LVL9" style:family="text">
      <style:text-properties style:font-name="Wingdings"/>
    </style:style>
    <style:style style:name="WW_CharLFO141LVL1" style:display-name="WW_CharLFO141LVL1" style:family="text">
      <style:text-properties style:font-name="Wingdings"/>
    </style:style>
    <style:style style:name="WW_CharLFO141LVL2" style:display-name="WW_CharLFO141LVL2" style:family="text">
      <style:text-properties style:font-name="Wingdings"/>
    </style:style>
    <style:style style:name="WW_CharLFO141LVL3" style:display-name="WW_CharLFO141LVL3" style:family="text">
      <style:text-properties style:font-name="Wingdings"/>
    </style:style>
    <style:style style:name="WW_CharLFO141LVL4" style:display-name="WW_CharLFO141LVL4" style:family="text">
      <style:text-properties style:font-name="Wingdings"/>
    </style:style>
    <style:style style:name="WW_CharLFO141LVL5" style:display-name="WW_CharLFO141LVL5" style:family="text">
      <style:text-properties style:font-name="Wingdings"/>
    </style:style>
    <style:style style:name="WW_CharLFO141LVL6" style:display-name="WW_CharLFO141LVL6" style:family="text">
      <style:text-properties style:font-name="Wingdings"/>
    </style:style>
    <style:style style:name="WW_CharLFO141LVL7" style:display-name="WW_CharLFO141LVL7" style:family="text">
      <style:text-properties style:font-name="Wingdings"/>
    </style:style>
    <style:style style:name="WW_CharLFO141LVL8" style:display-name="WW_CharLFO141LVL8" style:family="text">
      <style:text-properties style:font-name="Wingdings"/>
    </style:style>
    <style:style style:name="WW_CharLFO141LVL9" style:display-name="WW_CharLFO141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22:00Z</meta:creation-date>
    <dc:date>2025-06-05T03:22:00Z</dc:date>
    <meta:print-date>2025-06-05T03:21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HOM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8" meta:word-count="638" meta:character-count="4268" meta:row-count="30" meta:non-whitespace-character-count="3638"/>
  </office:meta>
</office:document-meta>
</file>