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3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10.735cm"/>
    </style:style>
    <style:style style:name="表格2.E" style:family="table-column">
      <style:table-column-properties style:column-width="2.459cm"/>
    </style:style>
    <style:style style:name="表格2.F" style:family="table-column">
      <style:table-column-properties style:column-width="9.86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02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3.B3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none" fo:border-bottom="none">
        <style:background-image/>
      </style:table-cell-properties>
    </style:style>
    <style:style style:name="表格3.B4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none" fo:border-bottom="0.5pt solid #00000a">
        <style:background-image/>
      </style:table-cell-properties>
    </style:style>
    <style:style style:name="表格3.B5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3.B6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3.B7" style:family="table-cell">
      <style:table-cell-properties fo:background-color="transparent" fo:padding-left="0.194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_20__28_WW_29_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style:font-name="微軟正黑體" fo:font-size="11pt" style:font-name-asian="微軟正黑體1" style:font-size-asian="11pt" style:font-name-complex="Arial1"/>
    </style:style>
    <style:style style:name="P6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8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1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4" style:family="paragraph" style:parent-style-name="Standard_20__28_WW_29_">
      <style:paragraph-properties fo:line-height="0.706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1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WW_29_">
      <style:paragraph-properties fo:margin-left="2.771cm" fo:line-height="0.706cm" fo:text-align="justify" style:justify-single-word="false" fo:text-indent="-2.771cm" style:auto-text-indent="false" style:snap-to-layout-grid="false" loext:word-spacing-minimum="75%" loext:word-spacing-maximum="133%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List_20_Paragraph" style:list-style-name="WWNum3">
      <style:paragraph-properties fo:line-height="0.706cm" style:snap-to-layout-grid="false"/>
    </style:style>
    <style:style style:name="P21" style:family="paragraph" style:parent-style-name="List_20_Paragraph" style:list-style-name="WWNum2">
      <style:paragraph-properties fo:margin-left="1.623cm" fo:line-height="0.706cm" fo:text-indent="-0.776cm" style:auto-text-indent="false" style:snap-to-layout-grid="false"/>
    </style:style>
    <style:style style:name="P22" style:family="paragraph" style:parent-style-name="List_20_Paragraph" style:list-style-name="WWNum3">
      <style:paragraph-properties fo:line-height="0.706cm" fo:text-align="justify" style:justify-single-word="false" style:snap-to-layout-grid="false" loext:word-spacing-minimum="75%" loext:word-spacing-maximum="133%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size="11pt" style:font-name-asian="微軟正黑體1" style:font-size-asian="11pt" style:font-size-complex="12pt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 style:script-type="asian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name-complex="Arial1" style:script-type="asian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 style:script-type="asian"/>
    </style:style>
    <style:style style:name="T14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script-type="asian"/>
    </style:style>
    <style:style style:name="T21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3" style:family="text">
      <style:text-properties style:font-name="微軟正黑體" fo:font-size="11pt" style:letter-kerning="true" style:font-name-asian="微軟正黑體1" style:font-size-asian="11pt" style:language-asian="zh" style:country-asian="HK" style:font-name-complex="Arial1"/>
    </style:style>
    <style:style style:name="T24" style:family="text">
      <style:text-properties style:font-name="微軟正黑體" fo:font-size="11pt" style:font-name-asian="微軟正黑體1" style:font-size-asian="11pt" style:script-type="asian"/>
    </style:style>
    <style:style style:name="T25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TW" style:script-type="asian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4543_4139512620"/><text:span text:style-name="T2">行動裝置維修人員</text:span><text:bookmark-end text:name="__DdeLink__4543_4139512620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7">V3</text:span><text:span text:style-name="T7"/></text:p>
          </table:table-cell>
          <table:table-cell table:style-name="表格1.A2" office:value-type="string">
            <text:p text:style-name="P3" loext:marker-style-name="T4"><text:span text:style-name="T8">IIS7421-001</text:span><text:span text:style-name="T9">v3</text:span></text:p>
          </table:table-cell>
          <table:table-cell table:style-name="表格1.A2" office:value-type="string">
            <text:p text:style-name="P4" loext:marker-style-name="T4"><text:span text:style-name="T10">行動裝置</text:span><text:span text:style-name="T11">維修人員</text:span></text:p>
          </table:table-cell>
          <table:table-cell table:style-name="表格1.A2" office:value-type="string">
            <text:p text:style-name="P3" loext:marker-style-name="T4"><text:span text:style-name="T9">最新版本</text:span><text:span text:style-name="T9"/></text:p>
          </table:table-cell>
          <table:table-cell table:style-name="表格1.A2" office:value-type="string">
            <text:p text:style-name="P3" loext:marker-style-name="T4"><text:span text:style-name="T9">略</text:span><text:span text:style-name="T9"/></text:p>
          </table:table-cell>
          <table:table-cell table:style-name="表格1.A2" office:value-type="string">
            <text:p text:style-name="P2" loext:marker-style-name="T4"><text:span text:style-name="T9">2025/12/15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A2" office:value-type="string">
            <text:p text:style-name="P3" loext:marker-style-name="T8"><text:span text:style-name="T8">IIS7421-001</text:span><text:span text:style-name="T9">v2</text:span></text:p>
          </table:table-cell>
          <table:table-cell table:style-name="表格1.A2" office:value-type="string">
            <text:p text:style-name="P4" loext:marker-style-name="T11"><text:span text:style-name="T11">智慧型手機維修人員</text:span><text:span text:style-name="T11"/></text:p>
          </table:table-cell>
          <table:table-cell table:style-name="表格1.A2" office:value-type="string">
            <text:p text:style-name="P3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9"><text:span text:style-name="T9">已被《IIS7421-001v3》取代</text:span><text:span text:style-name="T9"/></text:p>
          </table:table-cell>
          <table:table-cell table:style-name="表格1.A2" office:value-type="string">
            <text:p text:style-name="P2" loext:marker-style-name="T9"><text:span text:style-name="T9">2021/12/31</text:span><text:span text:style-name="T9"/></text:p>
          </table:table-cell>
        </table:table-row>
        <table:table-row table:style-name="表格1.4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A2" office:value-type="string">
            <text:p text:style-name="P3" loext:marker-style-name="T4"><text:span text:style-name="T8">IIS7421-001v1</text:span><text:span text:style-name="T8"/></text:p>
          </table:table-cell>
          <table:table-cell table:style-name="表格1.A2" office:value-type="string">
            <text:p text:style-name="P4" loext:marker-style-name="T4"><text:span text:style-name="T11">智慧型手機維修人員</text:span><text:span text:style-name="T11"/></text:p>
          </table:table-cell>
          <table:table-cell table:style-name="表格1.A2" office:value-type="string">
            <text:p text:style-name="P3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IIS7421-001v2》取代</text:span><text:span text:style-name="T9"/></text:p>
          </table:table-cell>
          <table:table-cell table:style-name="表格1.A2" office:value-type="string">
            <text:p text:style-name="P2" loext:marker-style-name="T4"><text:span text:style-name="T9">2019/12/19</text:span><text:span text:style-name="T9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4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4" loext:marker-style-name="T4"><text:span text:style-name="T8">IIS7421-001v3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" loext:marker-style-name="T4"><text:span text:style-name="T12">職能基準名稱</text:span><text:span text:style-name="T12"/></text:p>
            <text:p text:style-name="P2" loext:marker-style-name="T4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2" loext:marker-style-name="T4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6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12">職業</text:span><text:span text:style-name="T12"/></text:p>
          </table:table-cell>
          <table:table-cell table:style-name="表格2.D3" table:number-columns-spanned="3" office:value-type="string">
            <text:p text:style-name="P3" loext:marker-style-name="T4"><text:span text:style-name="T13">行動裝置</text:span><text:span text:style-name="T14">維修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4"><text:span text:style-name="T15">所屬類別</text:span><text:span text:style-name="T15"/></text:p>
          </table:table-cell>
          <table:table-cell table:style-name="表格2.A1" office:value-type="string">
            <text:p text:style-name="P2" loext:marker-style-name="T4"><text:span text:style-name="T15">職類別</text:span><text:span text:style-name="T15"/></text:p>
          </table:table-cell>
          <table:table-cell table:style-name="表格2.C4" table:number-columns-spanned="2" office:value-type="string">
            <text:p text:style-name="P3" loext:marker-style-name="T4"><text:span text:style-name="T8">資訊科技／資訊支援與服務</text:span><text:span text:style-name="T8"/></text:p>
          </table:table-cell>
          <table:covered-table-cell/>
          <table:table-cell table:style-name="表格2.A1" office:value-type="string">
            <text:p text:style-name="P2" loext:marker-style-name="T4"><text:span text:style-name="T15">職類別代碼</text:span><text:span text:style-name="T15"/></text:p>
          </table:table-cell>
          <table:table-cell table:style-name="表格2.C4" office:value-type="string">
            <text:p text:style-name="P3" loext:marker-style-name="T4"><text:span text:style-name="T8">IIS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15">職業別</text:span><text:span text:style-name="T15"/></text:p>
          </table:table-cell>
          <table:table-cell table:style-name="表格2.C4" table:number-columns-spanned="2" office:value-type="string">
            <text:p text:style-name="P3" loext:marker-style-name="T4"><text:span text:style-name="T8">資訊及通訊設備裝修人員</text:span><text:span text:style-name="T8"/></text:p>
          </table:table-cell>
          <table:covered-table-cell/>
          <table:table-cell table:style-name="表格2.A1" office:value-type="string">
            <text:p text:style-name="P2" loext:marker-style-name="T4"><text:span text:style-name="T15">職業別代碼</text:span><text:span text:style-name="T15"/></text:p>
          </table:table-cell>
          <table:table-cell table:style-name="表格2.C4" office:value-type="string">
            <text:p text:style-name="P3" loext:marker-style-name="T4"><text:span text:style-name="T8">7421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4"><text:span text:style-name="T15">行業別</text:span><text:span text:style-name="T15"/></text:p>
          </table:table-cell>
          <table:table-cell table:style-name="表格2.C4" table:number-columns-spanned="2" office:value-type="string">
            <text:p text:style-name="P3" loext:marker-style-name="T4"><text:span text:style-name="T8">其他服務業／個人及家庭用品維修業</text:span><text:span text:style-name="T8"/></text:p>
          </table:table-cell>
          <table:covered-table-cell/>
          <table:table-cell table:style-name="表格2.A1" office:value-type="string">
            <text:p text:style-name="P2" loext:marker-style-name="T4"><text:span text:style-name="T15">行業別代碼</text:span><text:span text:style-name="T15"/></text:p>
          </table:table-cell>
          <table:table-cell table:style-name="表格2.C4" office:value-type="string">
            <text:p text:style-name="P3" loext:marker-style-name="T4"><text:span text:style-name="T8">S9521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4"><text:span text:style-name="T15">工作描述</text:span><text:span text:style-name="T15"/></text:p>
          </table:table-cell>
          <table:covered-table-cell/>
          <table:table-cell table:style-name="表格2.C4" table:number-columns-spanned="4" office:value-type="string">
            <text:p text:style-name="P3" loext:marker-style-name="T4"><text:span text:style-name="T16">執行手機、平板電腦、智慧穿戴裝置等行動裝置設備之故障診斷、零組件維修更換、硬體修復及檢測服務，並提供顧客諮詢。</text:span><text:span text:style-name="T1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4"><text:span text:style-name="T15">基準級別</text:span><text:span text:style-name="T15"/></text:p>
          </table:table-cell>
          <table:covered-table-cell/>
          <table:table-cell table:style-name="表格2.C4" table:number-columns-spanned="4" office:value-type="string">
            <text:p text:style-name="P3" loext:marker-style-name="T4"><text:span text:style-name="T7">3</text:span><text:span text:style-name="T7"/></text:p>
          </table:table-cell>
          <table:covered-table-cell/>
          <table:covered-table-cell/>
          <table:covered-table-cell/>
        </table:table-row>
      </table:table>
      <text:p text:style-name="P7" loext:marker-style-name="T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 loext:marker-style-name="T4"><text:span text:style-name="T17">主要職責</text:span><text:span text:style-name="T17"/></text:p>
            </table:table-cell>
            <table:table-cell table:style-name="表格3.A1" office:value-type="string">
              <text:p text:style-name="P2" loext:marker-style-name="T4"><text:span text:style-name="T12">工作任務</text:span><text:span text:style-name="T12"/></text:p>
            </table:table-cell>
            <table:table-cell table:style-name="表格3.A1" office:value-type="string">
              <text:p text:style-name="P8" loext:marker-style-name="T4"><text:span text:style-name="T12">工作產出</text:span><text:span text:style-name="T12"/></text:p>
            </table:table-cell>
            <table:table-cell table:style-name="表格3.A1" office:value-type="string">
              <text:p text:style-name="P9" loext:marker-style-name="T4"><text:span text:style-name="T12">行為指標</text:span><text:span text:style-name="T12"/></text:p>
            </table:table-cell>
            <table:table-cell table:style-name="表格3.A1" office:value-type="string">
              <text:p text:style-name="P2" loext:marker-style-name="T4"><text:span text:style-name="T12">職能<text:line-break/>級別</text:span><text:span text:style-name="T12"/></text:p>
            </table:table-cell>
            <table:table-cell table:style-name="表格3.A1" office:value-type="string">
              <text:p text:style-name="P2" loext:marker-style-name="T4"><text:span text:style-name="T18">職能內涵<text:line-break/>（K=knowledge知識）</text:span><text:span text:style-name="T18"/></text:p>
            </table:table-cell>
            <table:table-cell table:style-name="表格3.A1" office:value-type="string">
              <text:p text:style-name="P2" loext:marker-style-name="T4"><text:span text:style-name="T18">職能內涵<text:line-break/>（S=skills技能）</text:span><text:span text:style-name="T18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" loext:marker-style-name="T4"><text:span text:style-name="T11">T1收件服務</text:span><text:span text:style-name="T11"/></text:p>
          </table:table-cell>
          <table:table-cell table:style-name="表格3.B2" office:value-type="string">
            <text:p text:style-name="P11" loext:marker-style-name="T19"><text:span text:style-name="T19">T1.1設備狀態檢視與收件</text:span><text:span text:style-name="T19"/></text:p>
          </table:table-cell>
          <table:table-cell table:style-name="表格3.C2" office:value-type="string">
            <text:p text:style-name="P12" loext:marker-style-name="T19"><text:span text:style-name="T19">O1.1.1維修估價單</text:span><text:span text:style-name="T19"/></text:p>
            <text:p text:style-name="P12" loext:marker-style-name="T19"><text:span text:style-name="T20">O</text:span><text:span text:style-name="T19">1.1.2維修取件單</text:span></text:p>
          </table:table-cell>
          <table:table-cell table:style-name="表格3.D2" office:value-type="string">
            <text:p text:style-name="P13" loext:marker-style-name="T19"><text:span text:style-name="T21">P1.1.1依據</text:span><text:span text:style-name="T22">顧客所反映故障問題與需求，及</text:span><text:span text:style-name="T21">手冊之說明內容，檢視行動裝置行動裝置設備的故障狀態與保固期限。</text:span></text:p>
            <text:p text:style-name="P13" loext:marker-style-name="T19"><text:span text:style-name="T21">P1.1.2進行設備外觀功能的初步檢查與登記。</text:span><text:span text:style-name="T21"/></text:p>
            <text:p text:style-name="P13" loext:marker-style-name="T19"><text:span text:style-name="T21">P1.1.3向顧客說明收費方式與檢修時程，</text:span><text:span text:style-name="T23">以及使用者資料之處理方式</text:span><text:span text:style-name="T21">，與顧客達成共識。</text:span></text:p>
            <text:p text:style-name="P13" loext:marker-style-name="T19"><text:span text:style-name="T21">P1.1.4進行顧客聯絡資料登記，</text:span><text:span text:style-name="T23">請顧客取回與維修無關之配件</text:span><text:span text:style-name="T21">，完成</text:span><text:span text:style-name="T19">維修取件單</text:span><text:span text:style-name="T21">。</text:span></text:p>
          </table:table-cell>
          <table:table-cell table:style-name="表格3.E2" office:value-type="string">
            <text:p text:style-name="P2" loext:marker-style-name="T4"><text:span text:style-name="T11">3</text:span><text:span text:style-name="T11"/></text:p>
          </table:table-cell>
          <table:table-cell table:style-name="表格3.F2" office:value-type="string">
            <text:p text:style-name="P4" loext:marker-style-name="T4"><text:span text:style-name="T4">K01職業安全衛生相關規範</text:span><text:span text:style-name="T4"/></text:p>
            <text:p text:style-name="P4" loext:marker-style-name="T4"><text:span text:style-name="T4">K02手機與通訊網路概論</text:span><text:span text:style-name="T4"/></text:p>
            <text:p text:style-name="P4" loext:marker-style-name="T4"><text:span text:style-name="T4">K03</text:span><text:bookmark-start text:name="__DdeLink__1209_1040342722"/><text:span text:style-name="T4">行動裝置設備零組件與周邊設備知識</text:span><text:bookmark-end text:name="__DdeLink__1209_1040342722"/><text:span text:style-name="T4"/></text:p>
            <text:p text:style-name="P4" loext:marker-style-name="T4"><text:span text:style-name="T4">K04</text:span><text:bookmark-start text:name="__DdeLink__1193_33797921"/><text:span text:style-name="T4">行動裝置設備</text:span><text:bookmark-end text:name="__DdeLink__1193_33797921"/><text:span text:style-name="T4">作業系統概論</text:span><text:span text:style-name="T4"/></text:p>
            <text:p text:style-name="P4" loext:marker-style-name="T4"><text:span text:style-name="T4">K05行動裝置設備應用程式概論</text:span><text:span text:style-name="T4"/></text:p>
            <text:p text:style-name="P4" loext:marker-style-name="T4"><text:span text:style-name="T4">K06資訊安全與個資法概論</text:span><text:span text:style-name="T4"/></text:p>
            <text:p text:style-name="P4" loext:marker-style-name="T4"><text:span text:style-name="T4">K07指引手冊</text:span><text:span text:style-name="T4"/></text:p>
          </table:table-cell>
          <table:table-cell table:style-name="表格3.G2" office:value-type="string">
            <text:p text:style-name="P4" loext:marker-style-name="T4"><text:span text:style-name="T4">S01專業術語溝通能力</text:span><text:span text:style-name="T4"/></text:p>
            <text:p text:style-name="P4" loext:marker-style-name="T4"><text:span text:style-name="T4">S02溝通協調能力</text:span><text:span text:style-name="T4"/></text:p>
            <text:p text:style-name="P4" loext:marker-style-name="T4"><text:span text:style-name="T4">S03行動裝置設備組裝與周邊設備整合</text:span><text:span text:style-name="T4"/></text:p>
            <text:p text:style-name="P4" loext:marker-style-name="T4"><text:span text:style-name="T4">S04行動裝置設備作業系統安裝與設定</text:span><text:span text:style-name="T4"/></text:p>
            <text:p text:style-name="P4" loext:marker-style-name="T4"><text:span text:style-name="T4">S0</text:span><text:span text:style-name="T24">5</text:span><text:span text:style-name="T4">行動裝置設備網路安裝與設定</text:span></text:p>
            <text:p text:style-name="P4" loext:marker-style-name="T4"><text:span text:style-name="T4">S0</text:span><text:span text:style-name="T24">6</text:span><text:span text:style-name="T4">資訊安全軟硬體安裝與設定</text:span></text:p>
          </table:table-cell>
        </table:table-row>
        <table:table-row table:style-name="表格3.3">
          <table:table-cell table:style-name="表格3.A3" table:number-rows-spanned="3" office:value-type="string">
            <text:p text:style-name="P10" loext:marker-style-name="T4"><text:span text:style-name="T11">T2設備維修</text:span><text:span text:style-name="T11"/></text:p>
          </table:table-cell>
          <table:table-cell table:style-name="表格3.B3" office:value-type="string">
            <text:p text:style-name="P12" loext:marker-style-name="T19"><text:span text:style-name="T19">T2.1故障判斷與正式報價</text:span><text:span text:style-name="T19"/></text:p>
          </table:table-cell>
          <table:table-cell table:style-name="表格3.C3" office:value-type="string">
            <text:p text:style-name="P12" loext:marker-style-name="T19"><text:span text:style-name="T19">O2.1.1維修請料單</text:span><text:span text:style-name="T19"/></text:p>
            <text:p text:style-name="P12" loext:marker-style-name="T19"><text:span text:style-name="T19">O2.1.2維修報價單</text:span><text:span text:style-name="T19"/></text:p>
          </table:table-cell>
          <table:table-cell table:style-name="表格3.D3" office:value-type="string">
            <text:p text:style-name="P13" loext:marker-style-name="T19"><text:span text:style-name="T25">P2.1.1依顧客報</text:span><text:span text:style-name="T21">修行動裝置行動裝置設備之維修取件單，進行故障項目的確認，並視需要填寫維修請料單。</text:span></text:p>
            <text:p text:style-name="P13" loext:marker-style-name="T19"><text:span text:style-name="T21">P2.1.2於維修前通知顧客須</text:span><text:span text:style-name="T25">檢修之項目，告知需更換之料件與收費報價，並提供</text:span><text:span text:style-name="T19">維修報價單。</text:span></text:p>
          </table:table-cell>
          <table:table-cell table:style-name="表格3.E3" office:value-type="string">
            <text:p text:style-name="P2" loext:marker-style-name="T4"><text:span text:style-name="T11">3</text:span><text:span text:style-name="T11"/></text:p>
          </table:table-cell>
          <table:table-cell table:style-name="表格3.F3" office:value-type="string">
            <text:p text:style-name="P4" loext:marker-style-name="T4"><text:span text:style-name="T4">K01職業安全衛生相關規範</text:span><text:span text:style-name="T4"/></text:p>
            <text:p text:style-name="P4" loext:marker-style-name="T4"><text:span text:style-name="T4">K02手機與通訊網路概論</text:span><text:span text:style-name="T4"/></text:p>
            <text:p text:style-name="P4" loext:marker-style-name="T4"><text:span text:style-name="T4">K03</text:span><text:bookmark-start text:name="__DdeLink__1209_10403427221"/><text:span text:style-name="T4">行動裝置設備零組件與周邊設備知識</text:span><text:bookmark-end text:name="__DdeLink__1209_10403427221"/><text:span text:style-name="T4"/></text:p>
            <text:p text:style-name="P4" loext:marker-style-name="T4"><text:span text:style-name="T4">K04</text:span><text:bookmark-start text:name="__DdeLink__1193_337979211"/><text:span text:style-name="T4">行動裝置設備</text:span><text:bookmark-end text:name="__DdeLink__1193_337979211"/><text:span text:style-name="T4">作業系統概論</text:span><text:span text:style-name="T4"/></text:p>
            <text:p text:style-name="P4" loext:marker-style-name="T4"><text:span text:style-name="T4">K05行動裝置設備應用程式概論</text:span><text:span text:style-name="T4"/></text:p>
            <text:p text:style-name="P4" loext:marker-style-name="T4"><text:span text:style-name="T4">K06資訊安全與個資法概論</text:span><text:span text:style-name="T4"/></text:p>
            <text:p text:style-name="P4" loext:marker-style-name="T4"><text:span text:style-name="T4">K07指引手冊</text:span><text:span text:style-name="T4"/></text:p>
            <text:p text:style-name="P4" loext:marker-style-name="T4"><text:span text:style-name="T4">K08行動裝置設備故障分析</text:span><text:span text:style-name="T4"/></text:p>
          </table:table-cell>
          <table:table-cell table:style-name="表格3.G3" office:value-type="string">
            <text:p text:style-name="P4" loext:marker-style-name="T4"><text:bookmark-start text:name="__DdeLink__774_3917560737"/><text:span text:style-name="T4">S01專業術語溝通能力</text:span><text:span text:style-name="T4"/></text:p>
            <text:p text:style-name="P4" loext:marker-style-name="T4"><text:span text:style-name="T4">S02溝通協調能力</text:span><text:span text:style-name="T4"/></text:p>
            <text:p text:style-name="P4" loext:marker-style-name="T4"><text:span text:style-name="T4">S03行動裝置設備組裝與周邊設備整合</text:span><text:span text:style-name="T4"/></text:p>
            <text:p text:style-name="P4" loext:marker-style-name="T4"><text:span text:style-name="T4">S04行動裝置設備作業系統安裝與設定</text:span><text:span text:style-name="T4"/></text:p>
            <text:p text:style-name="P4" loext:marker-style-name="T4"><text:span text:style-name="T4">S0</text:span><text:span text:style-name="T24">5</text:span><text:span text:style-name="T4">行動裝置設備網路安裝與設定</text:span></text:p>
            <text:p text:style-name="P4" loext:marker-style-name="T4"><text:span text:style-name="T4">S0</text:span><text:span text:style-name="T24">6</text:span><text:span text:style-name="T4">資訊安全軟硬體安裝與設定</text:span></text:p>
            <text:p text:style-name="P4" loext:marker-style-name="T4"><text:span text:style-name="T4">S0</text:span><text:span text:style-name="T24">7</text:span><text:span text:style-name="T4">故障分析與排除能力</text:span></text:p>
            <text:p text:style-name="P14" loext:marker-style-name="T4"><text:span text:style-name="T4">S0</text:span><text:span text:style-name="T24">8</text:span><text:span text:style-name="T4">測試與維修儀器操作</text:span><text:bookmark-end text:name="__DdeLink__774_391756073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2" loext:marker-style-name="T4"><text:span text:style-name="T19">T2.2設備維修</text:span><text:span text:style-name="T19"/></text:p>
          </table:table-cell>
          <table:table-cell table:style-name="表格3.C4" office:value-type="string">
            <text:p text:style-name="P12" loext:marker-style-name="T4"><text:span text:style-name="T19">O2.2.1維修記錄表</text:span><text:span text:style-name="T19"/></text:p>
          </table:table-cell>
          <table:table-cell table:style-name="表格3.D4" office:value-type="string">
            <text:p text:style-name="P13" loext:marker-style-name="T25"><text:span text:style-name="T25">P2.2.1取得相關料件，於符合職業安全衛生規範的環境與作業程序下（依手冊說明指引），正確使用合適的檢測與維修工具，進行顧客報修行動裝置設備之維修。</text:span><text:span text:style-name="T25"/></text:p>
            <text:p text:style-name="P13" loext:marker-style-name="T19"><text:span text:style-name="T25">P2.2.2進行通訊與系統軟硬體功能之測試與確認，並填寫維修記錄表。</text:span><text:span text:style-name="T25"/></text:p>
          </table:table-cell>
          <table:table-cell table:style-name="表格3.E4" office:value-type="string">
            <text:p text:style-name="P2" loext:marker-style-name="T4"><text:span text:style-name="T11">3</text:span><text:span text:style-name="T11"/></text:p>
          </table:table-cell>
          <table:table-cell table:style-name="表格3.F4" office:value-type="string">
            <text:p text:style-name="P4" loext:marker-style-name="T4"><text:span text:style-name="T4">K01職業安全衛生相關規範</text:span><text:span text:style-name="T4"/></text:p>
            <text:p text:style-name="P4" loext:marker-style-name="T4"><text:span text:style-name="T4">K02手機與通訊網路概論</text:span><text:span text:style-name="T4"/></text:p>
            <text:p text:style-name="P4" loext:marker-style-name="T4"><text:span text:style-name="T4">K03行動裝置設備零組件與周邊設備知識</text:span><text:span text:style-name="T4"/></text:p>
            <text:p text:style-name="P4" loext:marker-style-name="T4"><text:span text:style-name="T4">K04行動裝置設備作業系統概論</text:span><text:span text:style-name="T4"/></text:p>
            <text:p text:style-name="P4" loext:marker-style-name="T4"><text:span text:style-name="T4">K05行動裝置設備應用程式概論</text:span><text:span text:style-name="T4"/></text:p>
            <text:p text:style-name="P4" loext:marker-style-name="T4"><text:span text:style-name="T4">K06資訊安全與個資法概論</text:span><text:span text:style-name="T4"/></text:p>
            <text:p text:style-name="P4" loext:marker-style-name="T4"><text:span text:style-name="T4">K07指引手冊</text:span><text:span text:style-name="T4"/></text:p>
            <text:p text:style-name="P15" loext:marker-style-name="T4"><text:span text:style-name="T4">K08行動裝置設備故障分析</text:span><text:span text:style-name="T4"/></text:p>
            <text:p text:style-name="P15" loext:marker-style-name="T4"><text:span text:style-name="T24">K09電子學</text:span><text:span text:style-name="T24"/></text:p>
          </table:table-cell>
          <table:table-cell table:style-name="表格3.G4" office:value-type="string">
            <text:p text:style-name="P4" loext:marker-style-name="T4"><text:span text:style-name="T4">S01專業術語溝通能力</text:span><text:span text:style-name="T4"/></text:p>
            <text:p text:style-name="P4" loext:marker-style-name="T4"><text:span text:style-name="T4">S02溝通協調能力</text:span><text:span text:style-name="T4"/></text:p>
            <text:p text:style-name="P4" loext:marker-style-name="T4"><text:span text:style-name="T4">S03行動裝置設備組裝與周邊設備整合</text:span><text:span text:style-name="T4"/></text:p>
            <text:p text:style-name="P4" loext:marker-style-name="T4"><text:span text:style-name="T4">S04行動裝置設備作業系統安裝與設定</text:span><text:span text:style-name="T4"/></text:p>
            <text:p text:style-name="P4" loext:marker-style-name="T4"><text:span text:style-name="T4">S0</text:span><text:span text:style-name="T24">5</text:span><text:span text:style-name="T4">行動裝置設備網路安裝與設定</text:span></text:p>
            <text:p text:style-name="P4" loext:marker-style-name="T4"><text:span text:style-name="T4">S0</text:span><text:span text:style-name="T24">6</text:span><text:span text:style-name="T4">資訊安全軟硬體安裝與設定</text:span></text:p>
            <text:p text:style-name="P4" loext:marker-style-name="T4"><text:span text:style-name="T4">S0</text:span><text:span text:style-name="T24">7</text:span><text:span text:style-name="T4">故障分析與排除能力</text:span></text:p>
            <text:p text:style-name="P15" loext:marker-style-name="T4"><text:span text:style-name="T4">S0</text:span><text:span text:style-name="T24">8</text:span><text:span text:style-name="T4">測試與維修儀器操作</text:span></text:p>
            <text:p text:style-name="P15" loext:marker-style-name="T4"><text:span text:style-name="T4">S</text:span><text:span text:style-name="T24">09</text:span><text:span text:style-name="T4">SMT零件拆裝能力</text:span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2" loext:marker-style-name="T19"><text:span text:style-name="T20">T</text:span><text:span text:style-name="T19">2.3</text:span><text:span text:style-name="T20">特殊維修技術</text:span></text:p>
          </table:table-cell>
          <table:table-cell table:style-name="表格3.C5" office:value-type="string">
            <text:p text:style-name="P12" loext:marker-style-name="T19"><text:span text:style-name="T20">O2.3.1 防水修復檢測報告</text:span><text:span text:style-name="T20"/></text:p>
            <text:p text:style-name="P12" loext:marker-style-name="T19"><text:span text:style-name="T20">O2.3.2 螢幕校正測試報告</text:span><text:span text:style-name="T20"/></text:p>
          </table:table-cell>
          <table:table-cell table:style-name="表格3.D5" office:value-type="string">
            <text:p text:style-name="P13" loext:marker-style-name="T25"><text:span text:style-name="T26">P2.3.1 依據設備進水損害狀況，使用專業拆解工具拆卸設備外殼，檢視內部電路板、連接器及關鍵零組件的腐蝕或氧化狀況，並使用異丙醇、超音波清洗機等專業清潔設備進行深度清潔處理。</text:span><text:span text:style-name="T26"/></text:p>
            <text:p text:style-name="P13" loext:marker-style-name="T25"><text:span text:style-name="T26">P2.3.</text:span><text:span text:style-name="T25">2</text:span><text:span text:style-name="T26">完成清潔處理後，拆除舊有防水膠條並清潔膠條槽，精確安裝新的防水膠條確保與機身完全貼合，使用防水測試設備進行氣密性測試，確認修復後防水性能符合原廠規格。</text:span></text:p>
            <text:p text:style-name="P13" loext:marker-style-name="T25"><text:span text:style-name="T26">P2.3.</text:span><text:span text:style-name="T25">3</text:span><text:span text:style-name="T26"> 依據顧客需求，完成螢幕更換後，開機檢查螢幕點亮狀況，使用專業測試軟體檢測各區域顯示均勻度、亮點、暗點及色彩異常，進入設備校正模式執行觸控螢幕校正程序。</text:span></text:p>
            <text:p text:style-name="P13" loext:marker-style-name="T25"><text:span text:style-name="T26">P2.3.</text:span><text:span text:style-name="T25">4</text:span><text:span text:style-name="T26">使用觸控測試軟體檢測多點觸控、滑動、縮放等手勢操作的準確性與靈敏度，並使用專業螢幕測試軟體檢測亮度、對比度、色彩飽和度等參數與原廠規格比對，完成螢幕校正測試報告。</text:span></text:p>
          </table:table-cell>
          <table:table-cell table:style-name="表格3.E5" office:value-type="string">
            <text:p text:style-name="P2" loext:marker-style-name="T11"><text:span text:style-name="T10">3</text:span><text:span text:style-name="T10"/></text:p>
          </table:table-cell>
          <table:table-cell table:style-name="表格3.F5" office:value-type="string">
            <text:p text:style-name="P4" loext:marker-style-name="T4"><text:span text:style-name="T4">K</text:span><text:span text:style-name="T24">09</text:span><text:span text:style-name="T4">電子學</text:span></text:p>
            <text:p text:style-name="P4" loext:marker-style-name="T4"><text:span text:style-name="T24">K10防水等級標準與測試規範</text:span><text:span text:style-name="T24"/></text:p>
            <text:p text:style-name="P4" loext:marker-style-name="T4"><text:span text:style-name="T24">K11螢幕顯示技術與校正原理</text:span><text:span text:style-name="T24"/></text:p>
          </table:table-cell>
          <table:table-cell table:style-name="表格3.G5" office:value-type="string">
            <text:p text:style-name="P4" loext:marker-style-name="T4"><text:span text:style-name="T24">S10 防水測試設備操作技能</text:span><text:span text:style-name="T24"/></text:p>
            <text:p text:style-name="P4" loext:marker-style-name="T4"><text:span text:style-name="T24">S11螢幕校正軟體操作技能</text:span><text:span text:style-name="T24"/></text:p>
            <text:p text:style-name="P4" loext:marker-style-name="T4"><text:span text:style-name="T24">S12精密清潔作業技能</text:span><text:span text:style-name="T24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0" loext:marker-style-name="T4"><text:span text:style-name="T11">T3設備交件</text:span><text:span text:style-name="T11"/></text:p>
          </table:table-cell>
          <table:table-cell table:style-name="表格3.B6" office:value-type="string">
            <text:p text:style-name="P12" loext:marker-style-name="T4"><text:span text:style-name="T19">T3.1收費與交件</text:span><text:span text:style-name="T19"/></text:p>
          </table:table-cell>
          <table:table-cell table:style-name="表格3.C6" office:value-type="string">
            <text:p text:style-name="P12" loext:marker-style-name="T4"><text:span text:style-name="T19">O3.1.1收費單與發票</text:span><text:span text:style-name="T19"/></text:p>
          </table:table-cell>
          <table:table-cell table:style-name="表格3.D6" office:value-type="string">
            <text:p text:style-name="P13" loext:marker-style-name="T25"><text:span text:style-name="T25">P3.1.1製作收費相關文件。</text:span><text:span text:style-name="T25"/></text:p>
            <text:p text:style-name="P13" loext:marker-style-name="T25"><text:span text:style-name="T25">P3.1.2將設備交件予顧客，與顧客當面確認功能正常，設備無誤，並提供收費相關文件。</text:span><text:span text:style-name="T25"/></text:p>
          </table:table-cell>
          <table:table-cell table:style-name="表格3.E6" office:value-type="string">
            <text:p text:style-name="P2" loext:marker-style-name="T4"><text:span text:style-name="T11">3</text:span><text:span text:style-name="T11"/></text:p>
          </table:table-cell>
          <table:table-cell table:style-name="表格3.F6" office:value-type="string">
            <text:p text:style-name="P4" loext:marker-style-name="T4"><text:span text:style-name="T4">K03</text:span><text:bookmark-start text:name="__DdeLink__1209_104034272211"/><text:span text:style-name="T4">行動裝置設備</text:span><text:bookmark-end text:name="__DdeLink__1209_104034272211"/><text:span text:style-name="T4">零組件與周邊設備知識</text:span><text:span text:style-name="T4"/></text:p>
            <text:p text:style-name="P4" loext:marker-style-name="T4"><text:span text:style-name="T4">K06資訊安全與個資法概論</text:span><text:span text:style-name="T4"/></text:p>
            <text:p text:style-name="P4" loext:marker-style-name="T4"><text:span text:style-name="T4">K07指引手冊</text:span><text:span text:style-name="T4"/></text:p>
            <text:p text:style-name="P4" loext:marker-style-name="T4"><text:span text:style-name="T4">K08行動裝置設備故障分析</text:span><text:span text:style-name="T4"/></text:p>
          </table:table-cell>
          <table:table-cell table:style-name="表格3.G6" office:value-type="string">
            <text:p text:style-name="P4" loext:marker-style-name="T4"><text:span text:style-name="T4">S01專業術語溝通能力</text:span><text:span text:style-name="T4"/></text:p>
            <text:p text:style-name="P4" loext:marker-style-name="T4"><text:span text:style-name="T4">S02溝通協調能力</text:span><text:span text:style-name="T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2" loext:marker-style-name="T4"><text:span text:style-name="T19">T3.2維修資料庫</text:span><text:span text:style-name="T25">登錄</text:span></text:p>
          </table:table-cell>
          <table:table-cell table:style-name="表格3.C7" office:value-type="string">
            <text:p text:style-name="P16" loext:marker-style-name="T19"/>
          </table:table-cell>
          <table:table-cell table:style-name="表格3.D7" office:value-type="string">
            <text:p text:style-name="P13" loext:marker-style-name="T25"><text:span text:style-name="T26">P</text:span><text:span text:style-name="T25">3.2</text:span><text:span text:style-name="T26">.1 依據</text:span><text:span text:style-name="T25">顧客</text:span><text:span text:style-name="T26">送修設備資訊，登入維修管理系統建立維修工單，輸入設備型號、序號、故障現象及</text:span><text:span text:style-name="T25">顧客</text:span><text:span text:style-name="T26">聯絡資訊，並拍照上傳設備外觀狀況作為維修前記錄。</text:span></text:p>
            <text:p text:style-name="P13" loext:marker-style-name="T25"><text:span text:style-name="T26">P</text:span><text:span text:style-name="T25">3.2</text:span><text:span text:style-name="T26">.2 在維修過程中即時更新工單狀態，記錄故障診斷結果、更換零件清單、維修工時及維修步驟，使用系統內建檢測工具記錄維修前後的設備性能參數比對資料。</text:span></text:p>
            <text:p text:style-name="P13" loext:marker-style-name="T25"><text:span text:style-name="T26">P</text:span><text:span text:style-name="T25">3.2</text:span><text:span text:style-name="T26">.3 維修完成後在系統中上傳維修後測試報告及設備功能確認照片，計算維修費用並產出維修報價單，完成工單結案並設定</text:span><text:span text:style-name="T25">顧客</text:span><text:span text:style-name="T26">取件通知，確保維修紀錄完整建檔。</text:span></text:p>
          </table:table-cell>
          <table:table-cell table:style-name="表格3.E7" office:value-type="string">
            <text:p text:style-name="P2" loext:marker-style-name="T4"><text:span text:style-name="T11">3</text:span><text:span text:style-name="T11"/></text:p>
          </table:table-cell>
          <table:table-cell table:style-name="表格3.F7" office:value-type="string">
            <text:p text:style-name="P4" loext:marker-style-name="T4"><text:span text:style-name="T24">K12維修管理系統操作流程</text:span><text:span text:style-name="T24"/></text:p>
            <text:p text:style-name="P4" loext:marker-style-name="T4"><text:span text:style-name="T24">K13工單管理與狀態追蹤原理</text:span><text:span text:style-name="T24"/></text:p>
            <text:p text:style-name="P4" loext:marker-style-name="T4"><text:span text:style-name="T24">K14維修數據記錄與分析方法</text:span><text:span text:style-name="T24"/></text:p>
          </table:table-cell>
          <table:table-cell table:style-name="表格3.G7" office:value-type="string">
            <text:p text:style-name="P4" loext:marker-style-name="T4"><text:span text:style-name="T24">S13維修系統軟體操作</text:span><text:span text:style-name="T24"/></text:p>
            <text:p text:style-name="P4" loext:marker-style-name="T4"><text:span text:style-name="T24">S14數位照片拍攝與上傳</text:span><text:span text:style-name="T24"/></text:p>
            <text:p text:style-name="P4" loext:marker-style-name="T4"><text:span text:style-name="T24">S15維修報表製作</text:span><text:span text:style-name="T24"/></text:p>
          </table:table-cell>
        </table:table-row>
      </table:table>
      <text:p text:style-name="P17" loext:marker-style-name="T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4"><text:span text:style-name="T28">職能內涵（A=attitude態度）</text:span><text:span text:style-name="T2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 loext:marker-style-name="T4"><text:span text:style-name="T9">A01親和關係：對他人表現理解、友善、同理心、關心和禮貌，並能與不同背景的人發展及維持良好關係。</text:span><text:span text:style-name="T9"/></text:p>
            <text:p text:style-name="P3" loext:marker-style-name="T4"><text:span text:style-name="T9">A02主動積極：不需他人指示或要求能自動自發做事，面臨問題立即採取行動加以解決，且為達目標願意主動承擔額外責任。</text:span><text:span text:style-name="T9"/></text:p>
            <text:p text:style-name="P3" loext:marker-style-name="T4"><text:span text:style-name="T9">A03正直誠實：展現高道德標準及值得信賴的行為，且能以維持組織誠信為行事原則，瞭解違反組織、自己及他人的道德標準之影響。</text:span><text:span text:style-name="T9"/></text:p>
            <text:p text:style-name="P3" loext:marker-style-name="T4"><text:span text:style-name="T9">A04自我管理：設立定義明確且實際可行的個人目標；對於及時完成任務展現高度進取、努力、承諾及負責任的行為。</text:span><text:span text:style-name="T9"/></text:p>
            <text:p text:style-name="P18" loext:marker-style-name="T4"><text:span text:style-name="T9">A05持續學習：能夠展現自我提升的企圖心，利用且積極參與各種機會，學習任務所需的新知識與技能，並能有效應用在特定任務。</text:span><text:span text:style-name="T9"/></text:p>
            <text:p text:style-name="P18" loext:marker-style-name="T4"><text:span text:style-name="T9">A06團隊意識：積極參與並支持團隊，能彼此鼓勵共同達成團隊目標。</text:span><text:span text:style-name="T9"/></text:p>
            <text:p text:style-name="P3" loext:marker-style-name="T4"><text:span text:style-name="T9">A07應對不確定性：當狀況不明或問題不夠具體的情況下，能在必要時採取行動，以有效釐清模糊不清的態勢。</text:span><text:span text:style-name="T9"/></text:p>
          </table:table-cell>
        </table:table-row>
      </table:table>
      <text:p text:style-name="P19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4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450373180" text:style-name="WWNum3">
              <text:list-item>
                <text:p text:style-name="P20" loext:marker-style-name="T4"><text:span text:style-name="T15">建議擔任此職類／職業之學歷／經驗／或能力條件：</text:span><text:span text:style-name="T15"/></text:p>
              </text:list-item>
            </text:list>
            <text:list xml:id="list2198690814" text:style-name="WWNum2">
              <text:list-item>
                <text:list>
                  <text:list-item>
                    <text:p text:style-name="P21" loext:marker-style-name="T4"><text:span text:style-name="T27">高中職相關群科以上畢業。</text:span><text:span text:style-name="T27"/></text:p>
                  </text:list-item>
                </text:list>
              </text:list-item>
            </text:list>
            <text:list text:continue-list="list3450373180" text:style-name="WWNum3">
              <text:list-item>
                <text:p text:style-name="P22" loext:marker-style-name="T4"><text:span text:style-name="T28">其他補充說明：</text:span><text:span text:style-name="T28"/></text:p>
              </text:list-item>
            </text:list>
            <text:list text:continue-list="list2198690814" text:style-name="WWNum2">
              <text:list-item>
                <text:list>
                  <text:list-item>
                    <text:p text:style-name="P21" loext:marker-style-name="T4"><text:span text:style-name="T27">手冊：如原廠所附之指引手冊、安裝手冊、使用手冊及操作手冊等。</text:span><text:span text:style-name="T27"/></text:p>
                  </text:list-item>
                </text:list>
              </text:list-item>
            </text:list>
          </table:table-cell>
        </table:table-row>
      </table:table>
      <text:p text:style-name="P2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標題_20_11" style:display-name="標題 11" style:family="paragraph" style:parent-style-name="Standard_20__28_WW_29_" style:default-outline-level="1" style:list-style-name="WWNum1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81" style:display-name="標題 81" style:family="paragraph" style:parent-style-name="Standard_20__28_WW_29_" style:default-outline-level="8" style:list-style-name="WWNum1" style:list-level="8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號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頁首1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Numbering_20_1" style:class="list"/>
    <style:style style:name="Numbering_20_1" style:display-name="Numbering 1" style:family="paragraph" style:parent-style-name="Standard_20__28_WW_29_" style:class="list">
      <style:paragraph-properties fo:margin-left="0.176cm" fo:text-indent="-0.353cm" style:auto-text-indent="false"/>
    </style:style>
    <style:style style:name="List_20_4" style:display-name="List 4" style:family="paragraph" style:parent-style-name="List_20_5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5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_20_31" style:display-name="目錄 31" style:family="paragraph" style:paren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表格內容" style:family="paragraph" style:parent-style-name="Standard_20__28_WW_29_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頁首_20_字元1" style:display-name="頁首 字元1" style:family="text" style:parent-style-name="Default_20_Paragraph_20_Font">
      <style:text-properties style:letter-kerning="true"/>
    </style:style>
    <style:style style:name="頁尾_20_字元1" style:display-name="頁尾 字元1" style:family="text" style:parent-style-name="Default_20_Paragraph_20_Font">
      <style:text-properties style:letter-kerning="true"/>
    </style:style>
    <style:style style:name="WW_5f_CharLFO20LVL1" style:display-name="WW_CharLFO20LVL1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4" style:display-name="WW_CharLFO22LVL4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5" style:display-name="WW_CharLFO22LVL5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6" style:display-name="WW_CharLFO22LVL6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7" style:display-name="WW_CharLFO22LVL7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8" style:display-name="WW_CharLFO22LVL8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wiss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4" style:display-name="WW_CharLFO23LVL4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5" style:display-name="WW_CharLFO23LVL5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6" style:display-name="WW_CharLFO23LVL6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7" style:display-name="WW_CharLFO23LVL7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8" style:display-name="WW_CharLFO23LVL8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23LVL9" style:display-name="WW_CharLFO23LVL9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page-number text:select-page="current">1</text:page-number><text:span text:style-name="MT1">頁，總共</text:span><text:page-count>1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7</meta:editing-cycles>
    <meta:print-date>2021-11-15T02:42:00</meta:print-date>
    <meta:creation-date>2025-08-05T09:48:00</meta:creation-date>
    <dc:date>2025-08-06T03:00:00</dc:date>
    <dc:language>zh-TW</dc:languag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5" meta:word-count="2478" meta:character-count="2919" meta:non-whitespace-character-count="2908"/>
    <meta:user-defined meta:name="AppVersion">16.0000</meta:user-defined>
    <meta:user-defined meta:name="Company">Chinese Taip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