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049cm" fo:margin-top="0cm" fo:margin-bottom="0cm" table:align="center" style:writing-mode="page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2.014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423cm" fo:margin-top="0cm" fo:margin-bottom="0cm" table:align="center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9.73cm"/>
    </style:style>
    <style:style style:name="表格2.E" style:family="table-column">
      <style:table-column-properties style:column-width="3.468cm"/>
    </style:style>
    <style:style style:name="表格2.F" style:family="table-column">
      <style:table-column-properties style:column-width="9.86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18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614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4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123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402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2.2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46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087cm" fo:line-height="0.706cm" fo:text-align="center" style:justify-single-word="false" fo:text-indent="-1.087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1" style:family="paragraph" style:parent-style-name="List_20_2_20__28_WW_29_">
      <style:paragraph-properties fo:margin-left="1.191cm" fo:line-height="0.706cm" fo:text-indent="-1.191cm" style:auto-text-indent="false" style:snap-to-layout-grid="false"/>
    </style:style>
    <style:style style:name="P12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4" style:family="paragraph" style:parent-style-name="List_20_Paragraph" style:list-style-name="WWNum2">
      <style:paragraph-properties fo:line-height="0.706cm" style:snap-to-layout-grid="false"/>
    </style:style>
    <style:style style:name="P15" style:family="paragraph" style:parent-style-name="List_20_Paragraph" style:list-style-name="WWNum3">
      <style:paragraph-properties fo:line-height="0.706cm" style:snap-to-layout-grid="false"/>
    </style:style>
    <style:style style:name="P16" style:family="paragraph" style:parent-style-name="List_20_Paragraph" style:list-style-name="WWNum2">
      <style:paragraph-properties fo:line-height="0.706cm" fo:text-align="justify" style:justify-single-word="false" style:snap-to-layout-grid="false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11" style:family="text">
      <style:text-properties style:font-name="微軟正黑體" fo:font-size="11pt" style:font-name-asian="微軟正黑體1" style:font-size-asian="11pt" style:font-name-complex="Arial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4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6" style:family="text">
      <style:text-properties fo:color="#333333" loext:opacity="100%" style:font-name="微軟正黑體" fo:font-size="11pt" style:font-name-asian="微軟正黑體1" style:font-size-asian="11pt" style:font-name-complex="Arial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" fo:background-color="#ffffff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3" style:family="text">
      <style:text-properties fo:color="#000000" loext:opacity="100%" style:text-position="32% 100%" style:font-name="微軟正黑體" fo:font-size="11pt" style:text-underline-style="none" style:font-name-asian="微軟正黑體1" style:font-size-asian="11pt" style:font-name-complex="Arial"/>
    </style:style>
    <style:style style:name="T24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2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0pt"/>
    </style:style>
    <style:style style:name="T2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7" style:family="text">
      <style:text-properties style:font-name="微軟正黑體" fo:font-size="11pt" style:font-name-asian="微軟正黑體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19631_1657652180"/><text:span text:style-name="T2">倉管專員</text:span><text:bookmark-end text:name="__DdeLink__19631_1657652180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7">V4</text:span><text:span text:style-name="T7"/></text:p>
          </table:table-cell>
          <table:table-cell table:style-name="表格1.A2" office:value-type="string">
            <text:p text:style-name="P3" loext:marker-style-name="T8"><text:span text:style-name="T8">MMP4321-002v4</text:span><text:span text:style-name="T8"/></text:p>
          </table:table-cell>
          <table:table-cell table:style-name="表格1.A2" office:value-type="string">
            <text:p text:style-name="P3" loext:marker-style-name="T9"><text:span text:style-name="T9">倉管專員</text:span><text:span text:style-name="T9"/></text:p>
          </table:table-cell>
          <table:table-cell table:style-name="表格1.A2" office:value-type="string">
            <text:p text:style-name="P4" loext:marker-style-name="T6"><text:span text:style-name="T8">最新版本</text:span><text:span text:style-name="T8"/></text:p>
          </table:table-cell>
          <table:table-cell table:style-name="表格1.A2" office:value-type="string">
            <text:p text:style-name="P3" loext:marker-style-name="T8"><text:span text:style-name="T8">略</text:span><text:span text:style-name="T8"/></text:p>
          </table:table-cell>
          <table:table-cell table:style-name="表格1.A2" office:value-type="string">
            <text:p text:style-name="P2" loext:marker-style-name="T8"><text:span text:style-name="T8">2025/12/15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3</text:span><text:span text:style-name="T7"/></text:p>
          </table:table-cell>
          <table:table-cell table:style-name="表格1.A2" office:value-type="string">
            <text:p text:style-name="P3" loext:marker-style-name="T8"><text:span text:style-name="T8">MMP4321-002v3</text:span><text:span text:style-name="T8"/></text:p>
          </table:table-cell>
          <table:table-cell table:style-name="表格1.A2" office:value-type="string">
            <text:p text:style-name="P3" loext:marker-style-name="T9"><text:span text:style-name="T9">倉管專員</text:span><text:span text:style-name="T9"/></text:p>
          </table:table-cell>
          <table:table-cell table:style-name="表格1.A2" office:value-type="string">
            <text:p text:style-name="P4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MP4321-002v3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21/12/31</text:span><text:span text:style-name="T8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7">V2</text:span><text:span text:style-name="T7"/></text:p>
          </table:table-cell>
          <table:table-cell table:style-name="表格1.A2" office:value-type="string">
            <text:p text:style-name="P3" loext:marker-style-name="T6"><text:span text:style-name="T8">MMP4321-002v2</text:span><text:span text:style-name="T8"/></text:p>
          </table:table-cell>
          <table:table-cell table:style-name="表格1.A2" office:value-type="string">
            <text:p text:style-name="P3" loext:marker-style-name="T9"><text:span text:style-name="T9">倉儲管理師</text:span><text:span text:style-name="T9"/></text:p>
          </table:table-cell>
          <table:table-cell table:style-name="表格1.A2" office:value-type="string">
            <text:p text:style-name="P4" loext:marker-style-name="T6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MP4321-002v3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9/12/31</text:span><text:span text:style-name="T8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7">V1</text:span><text:span text:style-name="T7"/></text:p>
          </table:table-cell>
          <table:table-cell table:style-name="表格1.A2" office:value-type="string">
            <text:p text:style-name="P3" loext:marker-style-name="T6"><text:span text:style-name="T8">MMP4321-002</text:span><text:span text:style-name="T10">v1</text:span></text:p>
          </table:table-cell>
          <table:table-cell table:style-name="表格1.A2" office:value-type="string">
            <text:p text:style-name="P3" loext:marker-style-name="T8"><text:span text:style-name="T8">倉儲管理師</text:span><text:span text:style-name="T8"/></text:p>
          </table:table-cell>
          <table:table-cell table:style-name="表格1.A2" office:value-type="string">
            <text:p text:style-name="P4" loext:marker-style-name="T6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6"><text:span text:style-name="T8">已被《MMP4321-002v2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6/12/31</text:span><text:span text:style-name="T8"/></text:p>
          </table:table-cell>
        </table:table-row>
      </table:table>
      <text:p text:style-name="P5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6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13">MMP4321-002v4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6"><text:span text:style-name="T12">職能基準名稱</text:span><text:span text:style-name="T12"/></text:p>
            <text:p text:style-name="P1" loext:marker-style-name="T6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1" loext:marker-style-name="T6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7" loext:marker-style-name="T7"><text:span text:style-name="T7">製造／資材及庫存規劃</text:span><text:span text:style-name="T7"/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6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6" loext:marker-style-name="T6"><text:span text:style-name="T14">倉管專員</text:span><text:span text:style-name="T14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6"><text:span text:style-name="T12">所屬類別</text:span><text:span text:style-name="T12"/></text:p>
          </table:table-cell>
          <table:table-cell table:style-name="表格2.A1" office:value-type="string">
            <text:p text:style-name="P1" loext:marker-style-name="T6"><text:span text:style-name="T12">職類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13">製造／資材及庫存規劃</text:span><text:span text:style-name="T13"/></text:p>
          </table:table-cell>
          <table:covered-table-cell/>
          <table:table-cell table:style-name="表格2.A1" office:value-type="string">
            <text:p text:style-name="P1" loext:marker-style-name="T6"><text:span text:style-name="T12">職類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5">MMP</text:span><text:span text:style-name="T1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6"><text:span text:style-name="T12">職業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13">存貨事務人員</text:span><text:span text:style-name="T13"/></text:p>
          </table:table-cell>
          <table:covered-table-cell/>
          <table:table-cell table:style-name="表格2.A1" office:value-type="string">
            <text:p text:style-name="P1" loext:marker-style-name="T6"><text:span text:style-name="T12">職業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5">4321</text:span><text:span text:style-name="T1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6"><text:span text:style-name="T12">行業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16">運輸及倉儲業</text:span><text:span text:style-name="T15">／</text:span><text:span text:style-name="T16">倉儲業</text:span></text:p>
          </table:table-cell>
          <table:covered-table-cell/>
          <table:table-cell table:style-name="表格2.A1" office:value-type="string">
            <text:p text:style-name="P1" loext:marker-style-name="T6"><text:span text:style-name="T12">行業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5">H53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6"><text:span text:style-name="T12">工作描述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17">執行商品盤點、補貨、寄貨、出貨等倉儲管理作業。</text:span><text:span text:style-name="T1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6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7">3</text:span><text:span text:style-name="T7"/></text:p>
          </table:table-cell>
          <table:covered-table-cell/>
          <table:covered-table-cell/>
          <table:covered-table-cell/>
        </table:table-row>
      </table:table>
      <text:p text:style-name="P8" loext:marker-style-name="T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6"><text:span text:style-name="T12">主要職責</text:span><text:span text:style-name="T12"/></text:p>
            </table:table-cell>
            <table:table-cell table:style-name="表格3.A1" office:value-type="string">
              <text:p text:style-name="P1" loext:marker-style-name="T6"><text:span text:style-name="T18">工作</text:span><text:span text:style-name="T12">任務</text:span></text:p>
            </table:table-cell>
            <table:table-cell table:style-name="表格3.A1" office:value-type="string">
              <text:p text:style-name="P1" loext:marker-style-name="T6"><text:span text:style-name="T12">工作產出</text:span><text:span text:style-name="T12"/></text:p>
            </table:table-cell>
            <table:table-cell table:style-name="表格3.A1" office:value-type="string">
              <text:p text:style-name="P9" loext:marker-style-name="T6"><text:span text:style-name="T12">行為指標</text:span><text:span text:style-name="T12"/></text:p>
            </table:table-cell>
            <table:table-cell table:style-name="表格3.A1" office:value-type="string">
              <text:p text:style-name="P1" loext:marker-style-name="T6"><text:span text:style-name="T12">職能級別</text:span><text:span text:style-name="T12"/></text:p>
            </table:table-cell>
            <table:table-cell table:style-name="表格3.A1" office:value-type="string">
              <text:p text:style-name="P1" loext:marker-style-name="T6"><text:span text:style-name="T19">職能內涵<text:line-break/>（K=knowledge知識）</text:span><text:span text:style-name="T19"/></text:p>
            </table:table-cell>
            <table:table-cell table:style-name="表格3.A1" office:value-type="string">
              <text:p text:style-name="P1" loext:marker-style-name="T6"><text:span text:style-name="T19">職能內涵<text:line-break/>（S=skills技能）</text:span><text:span text:style-name="T19"/>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7" loext:marker-style-name="T6"><text:span text:style-name="T13">T1依規範確認產品及庫存</text:span><text:span text:style-name="T13"/></text:p>
          </table:table-cell>
          <table:table-cell table:style-name="表格3.B2" office:value-type="string">
            <text:p text:style-name="P7" loext:marker-style-name="T6"><text:span text:style-name="T13">T1.1確認與分類產品</text:span><text:span text:style-name="T13"/></text:p>
          </table:table-cell>
          <table:table-cell table:style-name="表格3.C2" office:value-type="string">
            <text:p text:style-name="P10" loext:marker-style-name="T20"/>
          </table:table-cell>
          <table:table-cell table:style-name="表格3.D2" office:value-type="string">
            <text:p text:style-name="P11" loext:marker-style-name="T9"><text:span text:style-name="T9">P1.1.1依工作程序及規範，確認產品數量、重量。</text:span><text:span text:style-name="T9"/></text:p>
            <text:p text:style-name="P11" loext:marker-style-name="T6"><text:span text:style-name="T9">P1.1.2依工作程序及規範，進行產品分類。</text:span><text:span text:style-name="T9"/></text:p>
          </table:table-cell>
          <table:table-cell table:style-name="表格3.E2" office:value-type="string">
            <text:p text:style-name="P1" loext:marker-style-name="T6"><text:span text:style-name="T13">3</text:span><text:span text:style-name="T13"/></text:p>
          </table:table-cell>
          <table:table-cell table:style-name="表格3.F2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7" loext:marker-style-name="T6"><text:span text:style-name="T13">K03產品庫存相關作業程序及規範</text:span><text:span text:style-name="T13"/></text:p>
            <text:p text:style-name="P7" loext:marker-style-name="T6"><text:span text:style-name="T13">K04存貨管理及處理程序與法規</text:span><text:span text:style-name="T13"/></text:p>
            <text:p text:style-name="P7" loext:marker-style-name="T6"><text:span text:style-name="T13">K05相關物料使用程序與規範</text:span><text:span text:style-name="T13"/></text:p>
          </table:table-cell>
          <table:table-cell table:style-name="表格3.G2" office:value-type="string">
            <text:p text:style-name="P7" loext:marker-style-name="T13"><text:span text:style-name="T13">S01倉管設施設備的使用能力</text:span><text:span text:style-name="T13"/></text:p>
            <text:p text:style-name="P7" loext:marker-style-name="T13"><text:span text:style-name="T13">S02倉管設施設備的維護能力</text:span><text:span text:style-name="T13"/></text:p>
            <text:p text:style-name="P7" loext:marker-style-name="T13"><text:span text:style-name="T13">S03讀寫能力</text:span><text:span text:style-name="T13"/></text:p>
            <text:p text:style-name="P7" loext:marker-style-name="T13"><text:span text:style-name="T13">S04文書處理能力</text:span><text:span text:style-name="T13"/></text:p>
            <text:p text:style-name="P7" loext:marker-style-name="T6"><text:span text:style-name="T13">S05資訊科技設備使用能力</text:span><text:span text:style-name="T13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7" loext:marker-style-name="T6"><text:span text:style-name="T13">T1.2依指示放置產品位置</text:span><text:span text:style-name="T13"/></text:p>
          </table:table-cell>
          <table:table-cell table:style-name="表格3.C3" office:value-type="string">
            <text:p text:style-name="P10" loext:marker-style-name="T20"/>
          </table:table-cell>
          <table:table-cell table:style-name="表格3.D3" office:value-type="string">
            <text:p text:style-name="P11" loext:marker-style-name="T6"><text:span text:style-name="T9">P1.2.1根據指示決定產品位置。</text:span><text:span text:style-name="T9"/></text:p>
            <text:p text:style-name="P11" loext:marker-style-name="T9"><text:span text:style-name="T9">P1.2.2使用標籤、庫存系統及其它資訊來源，協助產品識別、處理方式及其儲存要求。</text:span><text:span text:style-name="T9"/></text:p>
            <text:p text:style-name="P11" loext:marker-style-name="T6"><text:span text:style-name="T9">P</text:span><text:span text:style-name="T21">1.2.3 了解自動倉儲設施</text:span></text:p>
          </table:table-cell>
          <table:table-cell table:style-name="表格3.E3" office:value-type="string">
            <text:p text:style-name="P2" loext:marker-style-name="T6"><text:span text:style-name="T13">3</text:span><text:span text:style-name="T13"/></text:p>
          </table:table-cell>
          <table:table-cell table:style-name="表格3.F3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7" loext:marker-style-name="T6"><text:span text:style-name="T13">K03產品庫存相關作業程序及規範</text:span><text:span text:style-name="T13"/></text:p>
            <text:p text:style-name="P7" loext:marker-style-name="T6"><text:span text:style-name="T13">K04存貨管理及處理程序與法規</text:span><text:span text:style-name="T13"/></text:p>
            <text:p text:style-name="P7" loext:marker-style-name="T13"><text:span text:style-name="T13">K05相關物料使用程序與規範</text:span><text:span text:style-name="T13"/></text:p>
            <text:p text:style-name="P7" loext:marker-style-name="T13"><text:span text:style-name="T13">K06倉管作業系統設備方法與程序</text:span><text:span text:style-name="T13"/></text:p>
            <text:p text:style-name="P7" loext:marker-style-name="T13"><text:span text:style-name="T13">K07組織資訊、文件及記錄程序與規範</text:span><text:span text:style-name="T13"/></text:p>
            <text:p text:style-name="P7" loext:marker-style-name="T13"><text:span text:style-name="T13">K08現場佈置及障礙物排除規範與程序</text:span><text:span text:style-name="T13"/></text:p>
          </table:table-cell>
          <table:table-cell table:style-name="表格3.G3" office:value-type="string">
            <text:p text:style-name="P7" loext:marker-style-name="T13"><text:span text:style-name="T13">S01倉管設施設備的使用能力</text:span><text:span text:style-name="T13"/></text:p>
            <text:p text:style-name="P7" loext:marker-style-name="T13"><text:span text:style-name="T13">S02倉管設施設備的維護能力</text:span><text:span text:style-name="T13"/></text:p>
            <text:p text:style-name="P7" loext:marker-style-name="T13"><text:span text:style-name="T13">S03讀寫能力</text:span><text:span text:style-name="T13"/></text:p>
            <text:p text:style-name="P7" loext:marker-style-name="T13"><text:span text:style-name="T13">S04文書處理能力</text:span><text:span text:style-name="T13"/></text:p>
            <text:p text:style-name="P7" loext:marker-style-name="T6"><text:span text:style-name="T13">S05資訊科技設備使用能力</text:span><text:span text:style-name="T13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7" loext:marker-style-name="T6"><text:span text:style-name="T13">T1.3協助相關人員解決存貨識別與</text:span><text:span text:style-name="T22">定位</text:span><text:span text:style-name="T13">問題</text:span></text:p>
          </table:table-cell>
          <table:table-cell table:style-name="表格3.C4" office:value-type="string">
            <text:p text:style-name="P10" loext:marker-style-name="T20"/>
          </table:table-cell>
          <table:table-cell table:style-name="表格3.D4" office:value-type="string">
            <text:p text:style-name="P11" loext:marker-style-name="T6"><text:span text:style-name="T9">P1.3.1確認新的存貨項目，並將特定產品資訊提請相關人員注意。</text:span><text:span text:style-name="T9"/></text:p>
            <text:p text:style-name="P11" loext:marker-style-name="T6"><text:span text:style-name="T9">P1.3.2協助主管單位預測存貨之查詢，並協助團隊成員瞭解此類產品相關資訊。</text:span><text:span text:style-name="T9"/></text:p>
            <text:p text:style-name="P11" loext:marker-style-name="T6"><text:span text:style-name="T9">P1.3.3協助相關人員，進行例行及非例行的存貨查詢，並向相關人員更新產品資訊。</text:span><text:span text:style-name="T9"/></text:p>
          </table:table-cell>
          <table:table-cell table:style-name="表格3.E4" office:value-type="string">
            <text:p text:style-name="P2" loext:marker-style-name="T6"><text:span text:style-name="T13">3</text:span><text:span text:style-name="T13"/></text:p>
          </table:table-cell>
          <table:table-cell table:style-name="表格3.F4" office:value-type="string">
            <text:p text:style-name="P3" loext:marker-style-name="T6"><text:span text:style-name="T13">K01中央及地方相關法規</text:span><text:a xlink:type="simple" xlink:href="#_【註1】中央及地方相關法規包括：職業安全衛生法規、就業服務法、性別平等" office:target-frame-name="_top" xlink:show="replace" text:style-name="ListLabel_20_28" text:visited-style-name="ListLabel_20_28"><text:span text:style-name="T23"/></text:a></text:p>
            <text:p text:style-name="P3" loext:marker-style-name="T6"><text:span text:style-name="T13">K02組織政策相關作業程序與規範</text:span><text:span text:style-name="T13"/></text:p>
            <text:p text:style-name="P7" loext:marker-style-name="T6"><text:span text:style-name="T13">K03產品庫存相關作業程序及規範</text:span><text:span text:style-name="T13"/></text:p>
            <text:p text:style-name="P7" loext:marker-style-name="T6"><text:span text:style-name="T13">K04存貨管理及處理程序與法規</text:span><text:span text:style-name="T13"/></text:p>
            <text:p text:style-name="P7" loext:marker-style-name="T13"><text:span text:style-name="T13">K05相關物料使用程序與規範</text:span><text:span text:style-name="T13"/></text:p>
            <text:p text:style-name="P7" loext:marker-style-name="T13"><text:span text:style-name="T13">K06倉管作業系統設備方法與程序</text:span><text:span text:style-name="T13"/></text:p>
          </table:table-cell>
          <table:table-cell table:style-name="表格3.G4" office:value-type="string">
            <text:p text:style-name="P7" loext:marker-style-name="T13"><text:span text:style-name="T13">S01倉管設施設備的使用能力</text:span><text:span text:style-name="T13"/></text:p>
            <text:p text:style-name="P3" loext:marker-style-name="T13"><text:span text:style-name="T13">S05資訊科技設備使用能力</text:span><text:span text:style-name="T13"/></text:p>
            <text:p text:style-name="P7" loext:marker-style-name="T13"><text:span text:style-name="T13">S06溝通協調能力</text:span><text:span text:style-name="T13"/></text:p>
            <text:p text:style-name="P7" loext:marker-style-name="T6"><text:span text:style-name="T13">S07團隊合作能力</text:span><text:span text:style-name="T13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7" loext:marker-style-name="T6"><text:span text:style-name="T13">T1.4確認存貨轉移的適當性</text:span><text:span text:style-name="T13"/></text:p>
          </table:table-cell>
          <table:table-cell table:style-name="表格3.C5" office:value-type="string">
            <text:p text:style-name="P10" loext:marker-style-name="T20"/>
          </table:table-cell>
          <table:table-cell table:style-name="表格3.D5" office:value-type="string">
            <text:p text:style-name="P11" loext:marker-style-name="T6"><text:span text:style-name="T9">P1.4.1在既定規格與指示下，確認並評估在存貨區域內，轉移不同的產品需使用的資源。</text:span><text:span text:style-name="T9"/></text:p>
            <text:p text:style-name="P11" loext:marker-style-name="T6"><text:span text:style-name="T9">P1.4.2透過差異識別及回報，支援接收及發送區域的作業。</text:span><text:span text:style-name="T9"/></text:p>
            <text:p text:style-name="P11" loext:marker-style-name="T6"><text:span text:style-name="T9">P1.4.3透過產品來源知識、產品選擇目的地頻率（或週期性）及潛在供應問題，通知存貨的重新採購。</text:span><text:span text:style-name="T9"/></text:p>
          </table:table-cell>
          <table:table-cell table:style-name="表格3.E5" office:value-type="string">
            <text:p text:style-name="P2" loext:marker-style-name="T6"><text:span text:style-name="T13">3</text:span><text:span text:style-name="T13"/></text:p>
          </table:table-cell>
          <table:table-cell table:style-name="表格3.F5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7" loext:marker-style-name="T6"><text:span text:style-name="T13">K03產品庫存相關作業程序及規範</text:span><text:span text:style-name="T13"/></text:p>
            <text:p text:style-name="P7" loext:marker-style-name="T6"><text:span text:style-name="T13">K04存貨管理及處理程序與法規</text:span><text:span text:style-name="T13"/></text:p>
            <text:p text:style-name="P7" loext:marker-style-name="T13"><text:span text:style-name="T13">K05相關物料使用程序與規範</text:span><text:span text:style-name="T13"/></text:p>
            <text:p text:style-name="P7" loext:marker-style-name="T13"><text:span text:style-name="T13">K06倉管作業系統設備方法與程序</text:span><text:span text:style-name="T13"/></text:p>
            <text:p text:style-name="P7" loext:marker-style-name="T6"><text:span text:style-name="T13">K08現場佈置及障礙物排除規範與程序</text:span><text:span text:style-name="T13"/></text:p>
          </table:table-cell>
          <table:table-cell table:style-name="表格3.G5" office:value-type="string">
            <text:p text:style-name="P7" loext:marker-style-name="T13"><text:span text:style-name="T13">S01倉管設施設備的使用能力</text:span><text:span text:style-name="T13"/></text:p>
            <text:p text:style-name="P7" loext:marker-style-name="T13"><text:span text:style-name="T13">S05資訊科技設備使用能力</text:span><text:span text:style-name="T13"/></text:p>
            <text:p text:style-name="P7" loext:marker-style-name="T13"><text:span text:style-name="T13">S06溝通協調能力</text:span><text:span text:style-name="T13"/></text:p>
            <text:p text:style-name="P7" loext:marker-style-name="T6"><text:span text:style-name="T13">S07團隊合作能力</text:span><text:span text:style-name="T13"/></text:p>
            <text:p text:style-name="P7" loext:marker-style-name="T13"><text:span text:style-name="T13">S08問題解決能力</text:span><text:span text:style-name="T13"/></text:p>
            <text:p text:style-name="P7" loext:marker-style-name="T6"><text:span text:style-name="T13">S09蒐集分析能力</text:span><text:span text:style-name="T13"/></text:p>
          </table:table-cell>
        </table:table-row>
        <table:table-row table:style-name="表格3.1">
          <table:table-cell table:style-name="表格3.A6" table:number-rows-spanned="2" office:value-type="string">
            <text:p text:style-name="P7" loext:marker-style-name="T6"><text:span text:style-name="T13">T2管理資產與設施設備的安全</text:span><text:span text:style-name="T13"/></text:p>
          </table:table-cell>
          <table:table-cell table:style-name="表格3.B6" office:value-type="string">
            <text:p text:style-name="P7" loext:marker-style-name="T6"><text:span text:style-name="T13">T2.1規劃與評估安全需求</text:span><text:span text:style-name="T13"/></text:p>
          </table:table-cell>
          <table:table-cell table:style-name="表格3.C6" office:value-type="string">
            <text:p text:style-name="P7" loext:marker-style-name="T20"><text:span text:style-name="T20">O2.1.1安全計畫</text:span><text:span text:style-name="T20"/></text:p>
          </table:table-cell>
          <table:table-cell table:style-name="表格3.D6" office:value-type="string">
            <text:p text:style-name="P11" loext:marker-style-name="T6"><text:span text:style-name="T9">P2.1.1解讀並視需要釐清作業要求，及客戶的指定要求。</text:span><text:span text:style-name="T9"/></text:p>
            <text:p text:style-name="P11" loext:marker-style-name="T9"><text:span text:style-name="T9">P2.1.2檢視資產與設施設備安全，確實符合相關規範。</text:span><text:span text:style-name="T9"/></text:p>
            <text:p text:style-name="P11" loext:marker-style-name="T9"><text:span text:style-name="T9">P2.1.3依據安全要求，提出改善安全計畫。</text:span><text:span text:style-name="T9"/></text:p>
            <text:p text:style-name="P11" loext:marker-style-name="T6"><text:span text:style-name="T21">P2.1.</text:span><text:span text:style-name="T9">4</text:span><text:span text:style-name="T21">安全防範地震、溫溼度、存放高度。</text:span></text:p>
          </table:table-cell>
          <table:table-cell table:style-name="表格3.E6" office:value-type="string">
            <text:p text:style-name="P1" loext:marker-style-name="T6"><text:span text:style-name="T13">3</text:span><text:span text:style-name="T13"/></text:p>
          </table:table-cell>
          <table:table-cell table:style-name="表格3.F6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7" loext:marker-style-name="T6"><text:span text:style-name="T13">K03產品庫存相關作業程序及規範</text:span><text:span text:style-name="T13"/></text:p>
            <text:p text:style-name="P7" loext:marker-style-name="T6"><text:span text:style-name="T13">K04存貨管理及處理程序與法規</text:span><text:span text:style-name="T13"/></text:p>
            <text:p text:style-name="P7" loext:marker-style-name="T13"><text:span text:style-name="T13">K06倉管作業系統設備方法與程序</text:span><text:span text:style-name="T13"/></text:p>
            <text:p text:style-name="P7" loext:marker-style-name="T13"><text:span text:style-name="T13">K07組織資訊、文件及記錄程序與規範</text:span><text:span text:style-name="T13"/></text:p>
            <text:p text:style-name="P7" loext:marker-style-name="T13"><text:span text:style-name="T13">K08現場佈置及障礙物排除規範與程序</text:span><text:span text:style-name="T13"/></text:p>
            <text:p text:style-name="P7" loext:marker-style-name="T22"><text:span text:style-name="T13">K09風險管理政策</text:span><text:span text:style-name="T22"/></text:p>
          </table:table-cell>
          <table:table-cell table:style-name="表格3.G6" office:value-type="string">
            <text:p text:style-name="P7" loext:marker-style-name="T13"><text:span text:style-name="T13">S04文書處理能力</text:span><text:span text:style-name="T13"/></text:p>
            <text:p text:style-name="P7" loext:marker-style-name="T13"><text:span text:style-name="T13">S05資訊科技設備使用能力</text:span><text:span text:style-name="T13"/></text:p>
            <text:p text:style-name="P7" loext:marker-style-name="T13"><text:span text:style-name="T13">S06溝通協調能力</text:span><text:span text:style-name="T13"/></text:p>
            <text:p text:style-name="P7" loext:marker-style-name="T6"><text:span text:style-name="T13">S07團隊合作能力</text:span><text:span text:style-name="T13"/></text:p>
            <text:p text:style-name="P7" loext:marker-style-name="T13"><text:span text:style-name="T13">S08問題解決能力</text:span><text:span text:style-name="T13"/></text:p>
            <text:p text:style-name="P7" loext:marker-style-name="T6"><text:span text:style-name="T13">S09蒐集分析能力</text:span><text:span text:style-name="T13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7" loext:marker-style-name="T6"><text:span text:style-name="T13">T2.2監控並評估安全計畫</text:span><text:span text:style-name="T13"/></text:p>
          </table:table-cell>
          <table:table-cell table:style-name="表格3.C7" office:value-type="string">
            <text:p text:style-name="P7" loext:marker-style-name="T20"><text:span text:style-name="T20">O2.2.1安全監控報告</text:span><text:span text:style-name="T20"/></text:p>
          </table:table-cell>
          <table:table-cell table:style-name="表格3.D7" office:value-type="string">
            <text:p text:style-name="P11" loext:marker-style-name="T9"><text:span text:style-name="T9">P2.2.1製作違反安全的報告及聲明，並加以分析與記錄其結果。</text:span><text:span text:style-name="T9"/></text:p>
            <text:p text:style-name="P11" loext:marker-style-name="T9"><text:span text:style-name="T9">P2.2.2定期監控安全程序，以確保其執行。</text:span><text:span text:style-name="T9"/></text:p>
            <text:p text:style-name="P11" loext:marker-style-name="T9"><text:span text:style-name="T9">P2.2.3定期測試並評估安全系統，以確保運作效能。</text:span><text:span text:style-name="T9"/></text:p>
          </table:table-cell>
          <table:table-cell table:style-name="表格3.E7" office:value-type="string">
            <text:p text:style-name="P2" loext:marker-style-name="T8"><text:span text:style-name="T8">3</text:span><text:span text:style-name="T8"/></text:p>
          </table:table-cell>
          <table:table-cell table:style-name="表格3.F7" office:value-type="string">
            <text:p text:style-name="P3" loext:marker-style-name="T6"><text:span text:style-name="T13">K01中央及地方相關法規</text:span><text:a xlink:type="simple" xlink:href="#_【註1】中央及地方相關法規包括：職業安全衛生法規、就業服務法、性別平等" office:target-frame-name="_top" xlink:show="replace" text:style-name="ListLabel_20_29" text:visited-style-name="ListLabel_20_29"><text:span text:style-name="T23"/></text:a></text:p>
            <text:p text:style-name="P3" loext:marker-style-name="T6"><text:span text:style-name="T13">K02組織政策相關作業程序與規範</text:span><text:span text:style-name="T13"/></text:p>
            <text:p text:style-name="P7" loext:marker-style-name="T6"><text:span text:style-name="T13">K03產品庫存相關作業程序及規範</text:span><text:span text:style-name="T13"/></text:p>
            <text:p text:style-name="P7" loext:marker-style-name="T6"><text:span text:style-name="T13">K04存貨管理及處理程序與法規</text:span><text:span text:style-name="T13"/></text:p>
            <text:p text:style-name="P7" loext:marker-style-name="T13"><text:span text:style-name="T13">K06倉管作業系統設備方法與程序</text:span><text:span text:style-name="T13"/></text:p>
            <text:p text:style-name="P7" loext:marker-style-name="T13"><text:span text:style-name="T13">K07組織資訊、文件及記錄程序與規範</text:span><text:span text:style-name="T13"/></text:p>
            <text:p text:style-name="P7" loext:marker-style-name="T13"><text:span text:style-name="T13">K08現場佈置及障礙物排除規範與程序</text:span><text:span text:style-name="T13"/></text:p>
            <text:p text:style-name="P7" loext:marker-style-name="T13"><text:span text:style-name="T13">K09風險管理政策</text:span><text:span text:style-name="T13"/></text:p>
            <text:p text:style-name="P3" loext:marker-style-name="T6"><text:span text:style-name="T13">K10資產及設施設備的安全稽核程序與規劃</text:span><text:span text:style-name="T13"/></text:p>
          </table:table-cell>
          <table:table-cell table:style-name="表格3.G7" office:value-type="string">
            <text:p text:style-name="P7" loext:marker-style-name="T13"><text:span text:style-name="T13">S04文書處理能力</text:span><text:span text:style-name="T13"/></text:p>
            <text:p text:style-name="P7" loext:marker-style-name="T13"><text:span text:style-name="T13">S05資訊科技設備使用能力</text:span><text:span text:style-name="T13"/></text:p>
            <text:p text:style-name="P7" loext:marker-style-name="T13"><text:span text:style-name="T13">S06溝通協調能力</text:span><text:span text:style-name="T13"/></text:p>
            <text:p text:style-name="P7" loext:marker-style-name="T6"><text:span text:style-name="T13">S07團隊合作能力</text:span><text:span text:style-name="T13"/></text:p>
            <text:p text:style-name="P7" loext:marker-style-name="T13"><text:span text:style-name="T13">S08問題解決能力</text:span><text:span text:style-name="T13"/></text:p>
            <text:p text:style-name="P7" loext:marker-style-name="T6"><text:span text:style-name="T13">S09蒐集分析能力</text:span><text:span text:style-name="T13"/></text:p>
          </table:table-cell>
        </table:table-row>
        <table:table-row table:style-name="表格3.8">
          <table:table-cell table:style-name="表格3.A8" table:number-rows-spanned="2" office:value-type="string">
            <text:p text:style-name="P7" loext:marker-style-name="T6"><text:span text:style-name="T13">T3維護倉儲紀錄的文件</text:span><text:span text:style-name="T13"/></text:p>
          </table:table-cell>
          <table:table-cell table:style-name="表格3.B8" office:value-type="string">
            <text:p text:style-name="P7" loext:marker-style-name="T6"><text:span text:style-name="T13">T3.1確認使用者要求的資訊</text:span><text:span text:style-name="T13"/></text:p>
          </table:table-cell>
          <table:table-cell table:style-name="表格3.C8" office:value-type="string">
            <text:p text:style-name="P7" loext:marker-style-name="T6"><text:span text:style-name="T20">O3.1.1使用者需求紀錄</text:span><text:span text:style-name="T20"/></text:p>
          </table:table-cell>
          <table:table-cell table:style-name="表格3.D8" office:value-type="string">
            <text:p text:style-name="P11" loext:marker-style-name="T9"><text:span text:style-name="T9">P3.1.1解讀與分析使用者需求，確認其需要的相關資訊。</text:span><text:span text:style-name="T9"/></text:p>
            <text:p text:style-name="P11" loext:marker-style-name="T9"><text:span text:style-name="T9">P3.1.2依據需求分析結果，確認可能包含使用者要求的各類紀錄。</text:span><text:span text:style-name="T9"/></text:p>
          </table:table-cell>
          <table:table-cell table:style-name="表格3.E8" office:value-type="string">
            <text:p text:style-name="P1" loext:marker-style-name="T6"><text:span text:style-name="T13">2</text:span><text:span text:style-name="T13"/></text:p>
          </table:table-cell>
          <table:table-cell table:style-name="表格3.F8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7" loext:marker-style-name="T6"><text:span text:style-name="T13">K04存貨管理及處理程序與法規</text:span><text:span text:style-name="T13"/></text:p>
            <text:p text:style-name="P7" loext:marker-style-name="T13"><text:span text:style-name="T13">K06倉管作業系統設備方法與程序</text:span><text:span text:style-name="T13"/></text:p>
            <text:p text:style-name="P7" loext:marker-style-name="T13"><text:span text:style-name="T13">K07組織資訊、文件及記錄程序與規範</text:span><text:span text:style-name="T13"/></text:p>
          </table:table-cell>
          <table:table-cell table:style-name="表格3.G8" office:value-type="string">
            <text:p text:style-name="P7" loext:marker-style-name="T13"><text:span text:style-name="T13">S03讀寫能力</text:span><text:span text:style-name="T13"/></text:p>
            <text:p text:style-name="P7" loext:marker-style-name="T13"><text:span text:style-name="T13">S04文書處理能力</text:span><text:span text:style-name="T13"/></text:p>
            <text:p text:style-name="P7" loext:marker-style-name="T13"><text:span text:style-name="T13">S05資訊科技設備使用能力</text:span><text:span text:style-name="T13"/></text:p>
            <text:p text:style-name="P7" loext:marker-style-name="T6"><text:span text:style-name="T13">S08問題解決能力</text:span><text:span text:style-name="T13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7" loext:marker-style-name="T6"><text:span text:style-name="T13">T3.2完成倉儲紀錄</text:span><text:span text:style-name="T13"/></text:p>
          </table:table-cell>
          <table:table-cell table:style-name="表格3.C9" office:value-type="string">
            <text:p text:style-name="P7" loext:marker-style-name="T20"><text:span text:style-name="T20">O3.2.1倉儲紀錄</text:span><text:span text:style-name="T20"/></text:p>
          </table:table-cell>
          <table:table-cell table:style-name="表格3.D9" office:value-type="string">
            <text:p text:style-name="P11" loext:marker-style-name="T6"><text:span text:style-name="T9">P3.2.1依組織程序使用倉儲保存系統，蒐集與完成所需紀錄，包含使用者要求的各類紀錄。</text:span><text:span text:style-name="T9"/></text:p>
            <text:p text:style-name="P11" loext:marker-style-name="T6"><text:span text:style-name="T9">P3.2.2依組織程序，建立倉儲保存系統調閱及使用紀錄。</text:span><text:span text:style-name="T9"/></text:p>
          </table:table-cell>
          <table:table-cell table:style-name="表格3.E9" office:value-type="string">
            <text:p text:style-name="P2" loext:marker-style-name="T6"><text:span text:style-name="T13">2</text:span><text:span text:style-name="T13"/></text:p>
          </table:table-cell>
          <table:table-cell table:style-name="表格3.F9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7" loext:marker-style-name="T6"><text:span text:style-name="T13">K04存貨管理及處理程序與法規</text:span><text:span text:style-name="T13"/></text:p>
            <text:p text:style-name="P7" loext:marker-style-name="T13"><text:span text:style-name="T13">K06倉管作業系統設備方法與程序</text:span><text:span text:style-name="T13"/></text:p>
            <text:p text:style-name="P7" loext:marker-style-name="T6"><text:span text:style-name="T13">K07組織資訊、文件及記錄程序與規範</text:span><text:span text:style-name="T13"/></text:p>
          </table:table-cell>
          <table:table-cell table:style-name="表格3.G9" office:value-type="string">
            <text:p text:style-name="P7" loext:marker-style-name="T13"><text:span text:style-name="T13">S03讀寫能力</text:span><text:span text:style-name="T13"/></text:p>
            <text:p text:style-name="P7" loext:marker-style-name="T13"><text:span text:style-name="T13">S04文書處理能力</text:span><text:span text:style-name="T13"/></text:p>
            <text:p text:style-name="P7" loext:marker-style-name="T13"><text:span text:style-name="T13">S05資訊科技設備使用能力</text:span><text:span text:style-name="T13"/></text:p>
            <text:p text:style-name="P7" loext:marker-style-name="T13"><text:span text:style-name="T13">S08問題解決能力</text:span><text:span text:style-name="T13"/></text:p>
            <text:p text:style-name="P7" loext:marker-style-name="T13"><text:span text:style-name="T13">S09蒐集分析能力</text:span><text:span text:style-name="T13"/></text:p>
            <text:p text:style-name="P7" loext:marker-style-name="T13"><text:span text:style-name="T13">S10設備性能監控能力</text:span><text:span text:style-name="T13"/></text:p>
          </table:table-cell>
        </table:table-row>
      </table:table>
      <text:p text:style-name="P12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6"><text:span text:style-name="T12">職能內涵（A=attitude態度）</text:span><text:span text:style-name="T1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6"><text:span text:style-name="T24">A01</text:span><text:span text:style-name="T11">親和關係：對他人表現理解、友善、同理心、關心和禮貌，並能與不同背景的人發展及維持良好關係。</text:span></text:p>
            <text:p text:style-name="P6" loext:marker-style-name="T6"><text:span text:style-name="T24">A02</text:span><text:span text:style-name="T11">主動積極：不需他人指示或要求能自動自發做事，面臨問題立即採取行動加以解決，且為達目標願意主動承擔額外責任。</text:span></text:p>
            <text:p text:style-name="P6" loext:marker-style-name="T6"><text:span text:style-name="T24">A03</text:span><text:span text:style-name="T11">自我提升：能夠展現持續學習的企圖心，利用且積極參與各種機會，學習任務所需的新知識與技能，並能有效應用在特定任務。</text:span></text:p>
            <text:p text:style-name="P6" loext:marker-style-name="T6"><text:span text:style-name="T13">A04謹慎細心：對於任務的執行過程，能謹慎考量及處理所有細節，精確地檢視每個程序，並持續對其保持高度關注。</text:span><text:span text:style-name="T13"/></text:p>
            <text:p text:style-name="P6" loext:marker-style-name="T6"><text:span text:style-name="T24">A05</text:span><text:span text:style-name="T11">團隊意識：積極參與並支持團隊，能彼此鼓勵共同達成團隊目標。</text:span></text:p>
          </table:table-cell>
        </table:table-row>
      </table:table>
      <text:p text:style-name="P13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6"><text:span text:style-name="T25">說明與補充事項</text:span><text:span text:style-name="T2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246912917" text:style-name="WWNum2">
              <text:list-item>
                <text:p text:style-name="P14" loext:marker-style-name="T6"><text:span text:style-name="T12">建議擔任此職類／職業之學歷／經歷／或能力條件：</text:span><text:span text:style-name="T12"/></text:p>
              </text:list-item>
            </text:list>
            <text:list xml:id="list2204946014" text:style-name="WWNum3">
              <text:list-item>
                <text:p text:style-name="P15" loext:marker-style-name="T6"><text:span text:style-name="T6">大學以上學歷或倉管相關經驗2年以上，具備相關專業證照，如天車、堆高機及防火管理人員等。</text:span><text:span text:style-name="T6"/></text:p>
              </text:list-item>
            </text:list>
            <text:list text:continue-list="list4246912917" text:style-name="WWNum2">
              <text:list-item>
                <text:p text:style-name="P16" loext:marker-style-name="T6"><text:span text:style-name="T26">其他補充說明：</text:span><text:span text:style-name="T26"/></text:p>
              </text:list-item>
            </text:list>
            <text:list text:continue-list="list2204946014" text:style-name="WWNum3">
              <text:list-item>
                <text:p text:style-name="P15" loext:marker-style-name="T6"><text:bookmark text:name="_【註1】中央及地方相關法規包括：職業安全衛生法規、就業服務法、性別平等"/><text:bookmark text:name="_【註1】中央及地方相關法規包括"/><text:span text:style-name="T6">中央及地方相關法規</text:span><text:span text:style-name="T11">：</text:span><text:span text:style-name="T6">如</text:span><text:span text:style-name="T27">職業安全衛生法規、</text:span><text:span text:style-name="T11">就業服務法、</text:span><text:span text:style-name="T27">性別平等工作法、身心障礙者權益保障法、公平交易法、消費者保護法、個人資料保護法、</text:span><text:span text:style-name="T6">關務相關法規、政府採購法、商業會計法及會計法等。</text:span></text:p>
              </text:list-item>
              <text:list-item>
                <text:p text:style-name="P15" loext:marker-style-name="T6"><text:bookmark text:name="_【註2】組織政策相關程序與規範包括：組織經營目標及服務項目、組織請款與"/><text:bookmark text:name="_【註2】組織政策相關程序與規範包括：組織請款程序、道德倫理原則、商品及"/><text:span text:style-name="T6">組織政策相關作業程序與規範：如組織經營目標及服務項目、組織請款與付款程序、報銷程序、內部控管準則、道德倫理原則、組織專案審批流程、專業倫理守則、行為準則等。</text:span><text:span text:style-name="T6"/></text:p>
              </text:list-item>
              <text:list-item>
                <text:p text:style-name="P15" loext:marker-style-name="T6"><text:bookmark text:name="_【註3】產品庫存相關程序及規範包括：產品類別及其關鍵特性、危害及特殊處"/><text:span text:style-name="T6">產品庫存相關作業程序及規範：如產品類別及其關鍵特性、危害及特殊處理、堆疊及儲存要求的資訊等。</text:span><text:span text:style-name="T6"/></text:p>
              </text:list-item>
            </text:list>
          </table:table-cell>
        </table:table-row>
      </table:table>
      <text:p text:style-name="P1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F1" style:font-family-complex="F1" style:font-family-generic-complex="system" style:font-pitch-complex="variable" style:font-size-complex="26pt" style:font-weight-complex="bold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網際網路連結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訪問過的網際網路連結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complex="F1" style:font-family-generic-complex="system" style:font-pitch-complex="variable" style:font-size-complex="26pt" style:font-weight-complex="bold"/>
    </style:style>
    <style:style style:name="WW_5f_CharLFO71LVL1" style:display-name="WW_CharLFO7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1LVL2" style:display-name="WW_CharLFO7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1LVL3" style:display-name="WW_CharLFO7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1LVL4" style:display-name="WW_CharLFO7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1LVL5" style:display-name="WW_CharLFO7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1LVL6" style:display-name="WW_CharLFO7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1LVL7" style:display-name="WW_CharLFO7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1LVL8" style:display-name="WW_CharLFO7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1LVL9" style:display-name="WW_CharLFO7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WW_5f_CharLFO72LVL1" style:display-name="WW_CharLFO7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2LVL2" style:display-name="WW_CharLFO7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2LVL3" style:display-name="WW_CharLFO7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2LVL4" style:display-name="WW_CharLFO7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2LVL5" style:display-name="WW_CharLFO7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2LVL6" style:display-name="WW_CharLFO7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2LVL7" style:display-name="WW_CharLFO7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2LVL8" style:display-name="WW_CharLFO7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2LVL9" style:display-name="WW_CharLFO7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1" style:display-name="WW_CharLFO7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2" style:display-name="WW_CharLFO73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3" style:display-name="WW_CharLFO73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4" style:display-name="WW_CharLFO73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5" style:display-name="WW_CharLFO73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6" style:display-name="WW_CharLFO73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7" style:display-name="WW_CharLFO73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8" style:display-name="WW_CharLFO73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3LVL9" style:display-name="WW_CharLFO73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74LVL1" style:display-name="WW_CharLFO74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4LVL2" style:display-name="WW_CharLFO74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4LVL3" style:display-name="WW_CharLFO74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4LVL4" style:display-name="WW_CharLFO74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4LVL5" style:display-name="WW_CharLFO74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4LVL6" style:display-name="WW_CharLFO74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4LVL7" style:display-name="WW_CharLFO74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4LVL8" style:display-name="WW_CharLFO74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4LVL9" style:display-name="WW_CharLFO74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5LVL1" style:display-name="WW_CharLFO75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WW_5f_CharLFO75LVL2" style:display-name="WW_CharLFO75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5LVL3" style:display-name="WW_CharLFO75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5LVL4" style:display-name="WW_CharLFO75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5LVL5" style:display-name="WW_CharLFO75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5LVL6" style:display-name="WW_CharLFO75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5LVL7" style:display-name="WW_CharLFO75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5LVL8" style:display-name="WW_CharLFO75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75LVL9" style:display-name="WW_CharLFO75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WW_5f_CharLFO85LVL1" style:display-name="WW_CharLFO85LVL1" style:family="text">
      <style:text-properties style:font-name="Wingdings" fo:font-family="Wingdings" style:font-family-generic="swiss" style:font-pitch="variable"/>
    </style:style>
    <style:style style:name="WW_5f_CharLFO85LVL2" style:display-name="WW_CharLFO85LVL2" style:family="text">
      <style:text-properties style:font-name="Wingdings" fo:font-family="Wingdings" style:font-family-generic="swiss" style:font-pitch="variable"/>
    </style:style>
    <style:style style:name="WW_5f_CharLFO85LVL3" style:display-name="WW_CharLFO85LVL3" style:family="text">
      <style:text-properties style:font-name="Wingdings" fo:font-family="Wingdings" style:font-family-generic="swiss" style:font-pitch="variable"/>
    </style:style>
    <style:style style:name="WW_5f_CharLFO85LVL4" style:display-name="WW_CharLFO85LVL4" style:family="text">
      <style:text-properties style:font-name="Wingdings" fo:font-family="Wingdings" style:font-family-generic="swiss" style:font-pitch="variable"/>
    </style:style>
    <style:style style:name="WW_5f_CharLFO85LVL5" style:display-name="WW_CharLFO85LVL5" style:family="text">
      <style:text-properties style:font-name="Wingdings" fo:font-family="Wingdings" style:font-family-generic="swiss" style:font-pitch="variable"/>
    </style:style>
    <style:style style:name="WW_5f_CharLFO85LVL6" style:display-name="WW_CharLFO85LVL6" style:family="text">
      <style:text-properties style:font-name="Wingdings" fo:font-family="Wingdings" style:font-family-generic="swiss" style:font-pitch="variable"/>
    </style:style>
    <style:style style:name="WW_5f_CharLFO85LVL7" style:display-name="WW_CharLFO85LVL7" style:family="text">
      <style:text-properties style:font-name="Wingdings" fo:font-family="Wingdings" style:font-family-generic="swiss" style:font-pitch="variable"/>
    </style:style>
    <style:style style:name="WW_5f_CharLFO85LVL8" style:display-name="WW_CharLFO85LVL8" style:family="text">
      <style:text-properties style:font-name="Wingdings" fo:font-family="Wingdings" style:font-family-generic="swiss" style:font-pitch="variable"/>
    </style:style>
    <style:style style:name="WW_5f_CharLFO85LVL9" style:display-name="WW_CharLFO85LVL9" style:family="text">
      <style:text-properties style:font-name="Wingdings" fo:font-family="Wingdings" style:font-family-generic="swiss" style:font-pitch="variable"/>
    </style:style>
    <style:style style:name="WW_5f_CharLFO86LVL1" style:display-name="WW_CharLFO86LVL1" style:family="text">
      <style:text-properties style:font-name="Wingdings" fo:font-family="Wingdings" style:font-family-generic="swiss" style:font-pitch="variable"/>
    </style:style>
    <style:style style:name="WW_5f_CharLFO86LVL2" style:display-name="WW_CharLFO86LVL2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86LVL3" style:display-name="WW_CharLFO86LVL3" style:family="text">
      <style:text-properties style:font-name="Wingdings" fo:font-family="Wingdings" style:font-family-generic="swiss" style:font-pitch="variable"/>
    </style:style>
    <style:style style:name="WW_5f_CharLFO86LVL4" style:display-name="WW_CharLFO86LVL4" style:family="text">
      <style:text-properties style:font-name="Wingdings" fo:font-family="Wingdings" style:font-family-generic="swiss" style:font-pitch="variable"/>
    </style:style>
    <style:style style:name="WW_5f_CharLFO86LVL5" style:display-name="WW_CharLFO86LVL5" style:family="text">
      <style:text-properties style:font-name="Wingdings" fo:font-family="Wingdings" style:font-family-generic="swiss" style:font-pitch="variable"/>
    </style:style>
    <style:style style:name="WW_5f_CharLFO86LVL6" style:display-name="WW_CharLFO86LVL6" style:family="text">
      <style:text-properties style:font-name="Wingdings" fo:font-family="Wingdings" style:font-family-generic="swiss" style:font-pitch="variable"/>
    </style:style>
    <style:style style:name="WW_5f_CharLFO86LVL7" style:display-name="WW_CharLFO86LVL7" style:family="text">
      <style:text-properties style:font-name="Wingdings" fo:font-family="Wingdings" style:font-family-generic="swiss" style:font-pitch="variable"/>
    </style:style>
    <style:style style:name="WW_5f_CharLFO86LVL8" style:display-name="WW_CharLFO86LVL8" style:family="text">
      <style:text-properties style:font-name="Wingdings" fo:font-family="Wingdings" style:font-family-generic="swiss" style:font-pitch="variable"/>
    </style:style>
    <style:style style:name="WW_5f_CharLFO86LVL9" style:display-name="WW_CharLFO86LVL9" style:family="text">
      <style:text-properties style:font-name="Wingdings" fo:font-family="Wingdings" style:font-family-generic="swiss" style:font-pitch="variable"/>
    </style:style>
    <style:style style:name="WW_5f_CharLFO87LVL1" style:display-name="WW_CharLFO87LVL1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87LVL2" style:display-name="WW_CharLFO87LVL2" style:family="text">
      <style:text-properties style:font-name="Wingdings" fo:font-family="Wingdings" style:font-family-generic="swiss" style:font-pitch="variable"/>
    </style:style>
    <style:style style:name="WW_5f_CharLFO87LVL3" style:display-name="WW_CharLFO87LVL3" style:family="text">
      <style:text-properties style:font-name="Wingdings" fo:font-family="Wingdings" style:font-family-generic="swiss" style:font-pitch="variable"/>
    </style:style>
    <style:style style:name="WW_5f_CharLFO87LVL4" style:display-name="WW_CharLFO87LVL4" style:family="text">
      <style:text-properties style:font-name="Wingdings" fo:font-family="Wingdings" style:font-family-generic="swiss" style:font-pitch="variable"/>
    </style:style>
    <style:style style:name="WW_5f_CharLFO87LVL5" style:display-name="WW_CharLFO87LVL5" style:family="text">
      <style:text-properties style:font-name="Wingdings" fo:font-family="Wingdings" style:font-family-generic="swiss" style:font-pitch="variable"/>
    </style:style>
    <style:style style:name="WW_5f_CharLFO87LVL6" style:display-name="WW_CharLFO87LVL6" style:family="text">
      <style:text-properties style:font-name="Wingdings" fo:font-family="Wingdings" style:font-family-generic="swiss" style:font-pitch="variable"/>
    </style:style>
    <style:style style:name="WW_5f_CharLFO87LVL7" style:display-name="WW_CharLFO87LVL7" style:family="text">
      <style:text-properties style:font-name="Wingdings" fo:font-family="Wingdings" style:font-family-generic="swiss" style:font-pitch="variable"/>
    </style:style>
    <style:style style:name="WW_5f_CharLFO87LVL8" style:display-name="WW_CharLFO87LVL8" style:family="text">
      <style:text-properties style:font-name="Wingdings" fo:font-family="Wingdings" style:font-family-generic="swiss" style:font-pitch="variable"/>
    </style:style>
    <style:style style:name="WW_5f_CharLFO87LVL9" style:display-name="WW_CharLFO87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complex="微軟正黑體1" style:font-family-complex="微軟正黑體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position="32% 100%" style:font-name="微軟正黑體" fo:font-family="微軟正黑體" style:font-family-generic="swiss" style:font-pitch="variable" fo:font-size="11pt" style:text-underline-style="none" style:font-name-asian="微軟正黑體1" style:font-family-asian="微軟正黑體" style:font-family-generic-asian="system" style:font-pitch-asian="variable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9" style:display-name="ListLabel 29" style:family="text">
      <style:text-properties fo:color="#000000" loext:opacity="100%" style:text-position="32% 100%" style:font-name="微軟正黑體" fo:font-family="微軟正黑體" style:font-family-generic="swiss" style:font-pitch="variable" fo:font-size="11pt" style:text-underline-style="none" style:font-name-asian="微軟正黑體1" style:font-family-asian="微軟正黑體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7</meta:editing-cycles>
    <meta:print-date>2021-11-15T01:49:00</meta:print-date>
    <meta:creation-date>2025-05-13T07:09:00</meta:creation-date>
    <dc:date>2025-08-11T07:43:00</dc:date>
    <dc:language>zh-TW</dc:language>
    <meta:editing-duration>PT28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17" meta:word-count="2572" meta:character-count="3101" meta:non-whitespace-character-count="30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