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3" style:family="table-row">
      <style:table-row-properties style:min-row-height="0.3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88" style:family="table-column">
      <style:table-column-properties style:column-width="0.534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3.8222in" style:use-optimal-column-width="false"/>
    </style:style>
    <style:style style:name="TableColumn92" style:family="table-column">
      <style:table-column-properties style:column-width="1.3638in" style:use-optimal-column-width="false"/>
    </style:style>
    <style:style style:name="TableColumn93" style:family="table-column">
      <style:table-column-properties style:column-width="3.8701in" style:use-optimal-column-width="false"/>
    </style:style>
    <style:style style:name="Table87" style:family="table">
      <style:table-properties style:width="11.1659in" fo:margin-left="-0.5347in" table:align="left"/>
    </style:style>
    <style:style style:name="TableRow94" style:family="table-row">
      <style:table-row-properties style:min-row-height="0.0375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99" style:family="table-row">
      <style:table-row-properties style:min-row-height="0.1479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0375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5" style:family="table-row">
      <style:table-row-properties style:min-row-height="0.265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6" style:family="table-row">
      <style:table-row-properties style:min-row-height="0.2833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5" style:family="table-row">
      <style:table-row-properties style:min-row-height="0.0638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3534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D0D0D" style:letter-kerning="false" fo:font-size="11pt" style:font-size-asian="11pt"/>
    </style:style>
    <style:style style:name="TableRow149" style:family="table-row">
      <style:table-row-properties style:min-row-height="0.0375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微軟正黑體" style:font-name-asian="微軟正黑體" fo:color="#0D0D0D" fo:font-size="11pt" style:font-size-asian="11pt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6" style:family="table-column">
      <style:table-column-properties style:column-width="0.9902in" style:use-optimal-column-width="false"/>
    </style:style>
    <style:style style:name="TableColumn157" style:family="table-column">
      <style:table-column-properties style:column-width="1.3861in" style:use-optimal-column-width="false"/>
    </style:style>
    <style:style style:name="TableColumn158" style:family="table-column">
      <style:table-column-properties style:column-width="1.6562in" style:use-optimal-column-width="false"/>
    </style:style>
    <style:style style:name="TableColumn159" style:family="table-column">
      <style:table-column-properties style:column-width="2.6576in" style:use-optimal-column-width="false"/>
    </style:style>
    <style:style style:name="TableColumn160" style:family="table-column">
      <style:table-column-properties style:column-width="0.5069in" style:use-optimal-column-width="false"/>
    </style:style>
    <style:style style:name="TableColumn161" style:family="table-column">
      <style:table-column-properties style:column-width="1.9125in" style:use-optimal-column-width="false"/>
    </style:style>
    <style:style style:name="TableColumn162" style:family="table-column">
      <style:table-column-properties style:column-width="2.0805in" style:use-optimal-column-width="false"/>
    </style:style>
    <style:style style:name="Table155" style:family="table">
      <style:table-properties style:width="11.1902in" fo:margin-left="0in" table:align="center"/>
    </style:style>
    <style:style style:name="TableRow163" style:family="table-row">
      <style:table-row-properties style:min-row-height="0.2645in"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80" style:family="table-row">
      <style:table-row-properties style:min-row-height="0.497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fo:widows="2" fo:orphans="2" style:snap-to-layout-grid="false" fo:text-align="justify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8" style:family="table-row">
      <style:table-row-properties style:min-row-height="0.497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6" style:parent-style-name="Standard" style:family="paragraph">
      <style:paragraph-properties fo:widows="2" fo:orphans="2" style:snap-to-layout-grid="false" fo:text-align="justify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497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52" style:family="table-row">
      <style:table-row-properties style:min-row-height="0.497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 fo:text-align="justify"/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73" style:family="table-row">
      <style:table-row-properties style:min-row-height="0.049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92" style:family="table-row">
      <style:table-row-properties style:min-row-height="0.497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312" style:family="table-row">
      <style:table-row-properties style:min-row-height="0.497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335" style:family="table-row">
      <style:table-row-properties style:min-row-height="0.497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7" style:family="table-column">
      <style:table-column-properties style:column-width="11.1902in" style:use-optimal-column-width="false"/>
    </style:style>
    <style:style style:name="Table356" style:family="table">
      <style:table-properties style:width="11.1902in" fo:margin-left="0in" table:align="center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61" style:family="table-row">
      <style:table-row-properties style:min-row-height="0.486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6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7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P370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P37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P38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4" style:family="table-column">
      <style:table-column-properties style:column-width="11.1902in" style:use-optimal-column-width="false"/>
    </style:style>
    <style:style style:name="Table383" style:family="table">
      <style:table-properties style:width="11.1902in" fo:margin-left="0in" table: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388" style:family="table-row">
      <style:table-row-properties style:min-row-height="0.324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91" style:parent-style-name="清單段落" style:list-style-name="WWNum4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style:font-name-complex="Arial" fo:color="#0D0D0D" fo:font-size="11pt" style:font-size-asian="11pt" style:font-size-complex="10pt"/>
    </style:style>
    <style:style style:name="P393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理財規劃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FN2412-001v4</text:p>
          </table:table-cell>
          <table:table-cell table:style-name="TableCell37">
            <text:p text:style-name="P38">銀行─理財規劃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FFN2412-001v3</text:p>
          </table:table-cell>
          <table:table-cell table:style-name="TableCell50">
            <text:p text:style-name="P51">銀行─理財規劃人員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已被《FFN2412-001v4》取代</text:p>
          </table:table-cell>
          <table:table-cell table:style-name="TableCell57">
            <text:p text:style-name="P58">2020/01/16</text:p>
          </table:table-cell>
        </table:table-row>
        <table:table-row table:style-name="TableRow59">
          <table:table-cell table:style-name="TableCell60">
            <text:p text:style-name="P61">V2</text:p>
          </table:table-cell>
          <table:table-cell table:style-name="TableCell62">
            <text:p text:style-name="P63">FFN2412-001v2</text:p>
          </table:table-cell>
          <table:table-cell table:style-name="TableCell64">
            <text:p text:style-name="P65">銀行─理財規劃人員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已被《FFN2412-001v3》取代</text:p>
          </table:table-cell>
          <table:table-cell table:style-name="TableCell71">
            <text:p text:style-name="P72">2016/12/31</text:p>
          </table:table-cell>
        </table:table-row>
        <table:table-row table:style-name="TableRow73">
          <table:table-cell table:style-name="TableCell74">
            <text:p text:style-name="P75">V1</text:p>
          </table:table-cell>
          <table:table-cell table:style-name="TableCell76">
            <text:p text:style-name="P77">FFN2412-001v1</text:p>
          </table:table-cell>
          <table:table-cell table:style-name="TableCell78">
            <text:p text:style-name="P79">銀行業理財規劃人員</text:p>
          </table:table-cell>
          <table:table-cell table:style-name="TableCell80">
            <text:p text:style-name="P81">歷史版本</text:p>
          </table:table-cell>
          <table:table-cell table:style-name="TableCell82">
            <text:p text:style-name="P83">已被《FFN2412-001v2》取代</text:p>
          </table:table-cell>
          <table:table-cell table:style-name="TableCell84">
            <text:p text:style-name="P85">2014/12/3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職能基準代碼</text:p>
          </table:table-cell>
          <table:covered-table-cell/>
          <table:table-cell table:style-name="TableCell97" table:number-columns-spanned="4">
            <text:p text:style-name="P98">FFN2412-001v4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3">
            <text:p text:style-name="P111"><text:span text:style-name="T112">銀行</text:span><text:span text:style-name="T113">─</text:span><text:span text:style-name="T114">理財規劃人員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所屬類別</text:p>
          </table:table-cell>
          <table:table-cell table:style-name="TableCell118">
            <text:p text:style-name="P119">職類別</text:p>
          </table:table-cell>
          <table:table-cell table:style-name="TableCell120" table:number-columns-spanned="2">
            <text:p text:style-name="P121">金融財務／財務</text:p>
          </table:table-cell>
          <table:covered-table-cell/>
          <table:table-cell table:style-name="TableCell122">
            <text:p text:style-name="P123">職類別代碼</text:p>
          </table:table-cell>
          <table:table-cell table:style-name="TableCell124">
            <text:p text:style-name="P125">FFN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職業別</text:p>
          </table:table-cell>
          <table:table-cell table:style-name="TableCell129" table:number-columns-spanned="2">
            <text:p text:style-name="P130">財務及投資顧問</text:p>
          </table:table-cell>
          <table:covered-table-cell/>
          <table:table-cell table:style-name="TableCell131">
            <text:p text:style-name="P132">職業別代碼</text:p>
          </table:table-cell>
          <table:table-cell table:style-name="TableCell133">
            <text:p text:style-name="P134">2412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行業別</text:p>
          </table:table-cell>
          <table:table-cell table:style-name="TableCell138" table:number-columns-spanned="2">
            <text:p text:style-name="P139">金融及保險業／金融服務業（銀行業）</text:p>
          </table:table-cell>
          <table:covered-table-cell/>
          <table:table-cell table:style-name="TableCell140">
            <text:p text:style-name="P141">行業別代碼</text:p>
          </table:table-cell>
          <table:table-cell table:style-name="TableCell142">
            <text:p text:style-name="P143">K6412</text:p>
          </table:table-cell>
        </table:table-row>
        <table:table-row table:style-name="TableRow144">
          <table:table-cell table:style-name="TableCell145" table:number-columns-spanned="2">
            <text:p text:style-name="P146">工作描述</text:p>
          </table:table-cell>
          <table:covered-table-cell/>
          <table:table-cell table:style-name="TableCell147" table:number-columns-spanned="4">
            <text:p text:style-name="P148">訂定金融理財商品行銷策略、目標、成本控制及監測其績效，並幫客戶做資金運用的整體規劃與帳戶管理工作，以使銀行達成理財業務之績效目標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基準級別</text:p>
          </table:table-cell>
          <table:covered-table-cell/>
          <table:table-cell table:style-name="TableCell152" table:number-columns-spanned="4">
            <text:p text:style-name="P153">4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主要職責</text:p>
            </table:table-cell>
            <table:table-cell table:style-name="TableCell166">
              <text:p text:style-name="P167">工作任務</text:p>
            </table:table-cell>
            <table:table-cell table:style-name="TableCell168">
              <text:p text:style-name="P169">工作產出</text:p>
            </table:table-cell>
            <table:table-cell table:style-name="TableCell170">
              <text:p text:style-name="P171">行為指標</text:p>
            </table:table-cell>
            <table:table-cell table:style-name="TableCell172">
              <text:p text:style-name="P173">職能級別</text:p>
            </table:table-cell>
            <table:table-cell table:style-name="TableCell174">
              <text:p text:style-name="P175">職能內涵</text:p>
              <text:p text:style-name="P176">（K=knowledge知識）</text:p>
            </table:table-cell>
            <table:table-cell table:style-name="TableCell177">
              <text:p text:style-name="P178">職能內涵</text:p>
              <text:p text:style-name="P179">（S=skills技能）</text:p>
            </table:table-cell>
          </table:table-row>
        </table:table-header-rows>
        <table:table-row table:style-name="TableRow180">
          <table:table-cell table:style-name="TableCell181" table:number-rows-spanned="2">
            <text:p text:style-name="P182">T1擬訂金融理財商品行銷政策</text:p>
          </table:table-cell>
          <table:table-cell table:style-name="TableCell183">
            <text:p text:style-name="P184">T1.1掌握金融理財商品行銷政策之訂定與執行成果</text:p>
          </table:table-cell>
          <table:table-cell table:style-name="TableCell185">
            <text:p text:style-name="P186">O1.1.1金融理財商品行銷政策</text:p>
            <text:p text:style-name="P187">O1.1.2金融理財商品行銷政策執行成果</text:p>
          </table:table-cell>
          <table:table-cell table:style-name="TableCell188">
            <text:p text:style-name="E">P1.1.1研究消費者需求、市場條件及金融理財商品之未來發展趨勢，規劃合適之行銷政策。</text:p>
            <text:p text:style-name="E">P1.1.2督導營運效率與成本控制以提升經營效能。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K03經濟</text:p>
            <text:p text:style-name="P193">K04金融市場</text:p>
            <text:p text:style-name="P194">K05法律/法規</text:p>
            <text:p text:style-name="P195">K06金融商品</text:p>
            <text:p text:style-name="P196">K07產業分析</text:p>
            <text:p text:style-name="P197">K10風險管理</text:p>
            <text:p text:style-name="P198">K12行銷策略</text:p>
          </table:table-cell>
          <table:table-cell table:style-name="TableCell199">
            <text:p text:style-name="P200">S03策略性思考</text:p>
            <text:p text:style-name="P201">S08成果導向</text:p>
            <text:p text:style-name="P202">S09顧客導向</text:p>
            <text:p text:style-name="P203">S18溝通能力</text:p>
            <text:p text:style-name="P204">S25績效管理</text:p>
            <text:p text:style-name="P205"><text:span text:style-name="T206">S27</text:span><text:span text:style-name="T207">預算編制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T1.2建立績效評估及獎勵機制</text:p>
          </table:table-cell>
          <table:table-cell table:style-name="TableCell211">
            <text:p text:style-name="P212">O1.2.1績效評估及獎勵機制</text:p>
          </table:table-cell>
          <table:table-cell table:style-name="TableCell213">
            <text:p text:style-name="E">P1.2.1注意相關法規與蒐集同業機制，並定期檢視績效及獎勵機制之合理性。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K03經濟</text:p>
            <text:p text:style-name="P218">K04金融市場</text:p>
            <text:p text:style-name="P219">K05法律/法規</text:p>
            <text:p text:style-name="P220">K06金融商品</text:p>
          </table:table-cell>
          <table:table-cell table:style-name="TableCell221">
            <text:p text:style-name="P222">S03策略性思考</text:p>
            <text:p text:style-name="P223">S08成果導向</text:p>
            <text:p text:style-name="P224">S11規劃與組織能力</text:p>
            <text:p text:style-name="P225">S14問題解決</text:p>
            <text:p text:style-name="P226"><text:span text:style-name="T227">S25</text:span><text:span text:style-name="T228">績效管理</text:span></text:p>
          </table:table-cell>
        </table:table-row>
        <table:table-row table:style-name="TableRow229">
          <table:table-cell table:style-name="TableCell230" table:number-rows-spanned="4">
            <text:p text:style-name="P231">T2訂定業務推展目標及行動方案</text:p>
          </table:table-cell>
          <table:table-cell table:style-name="TableCell232">
            <text:p text:style-name="P233">T2.1訂定業務推展的銷售計畫及客群行銷策略</text:p>
          </table:table-cell>
          <table:table-cell table:style-name="TableCell234">
            <text:p text:style-name="P235">O2.1.1業務推動的行動方案</text:p>
          </table:table-cell>
          <table:table-cell table:style-name="TableCell236">
            <text:p text:style-name="E">P2.1.1研擬業務推展的團隊銷售計畫及行銷策略，並落實銷售進度的執行。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K03經濟</text:p>
            <text:p text:style-name="P241">K04金融市場</text:p>
            <text:p text:style-name="P242">K05法律/法規</text:p>
            <text:p text:style-name="P243">K06金融商品</text:p>
            <text:p text:style-name="P244">K07產業分析</text:p>
            <text:p text:style-name="P245">K12行銷策略</text:p>
          </table:table-cell>
          <table:table-cell table:style-name="TableCell246">
            <text:p text:style-name="P247">S03策略性思考</text:p>
            <text:p text:style-name="P248">S08成果導向</text:p>
            <text:p text:style-name="P249">S10分析與解讀能力</text:p>
            <text:p text:style-name="P250">S11規劃與組織能力</text:p>
            <text:p text:style-name="P251">S14問題解決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T2.2訂定銷售目標及追蹤績效</text:p>
          </table:table-cell>
          <table:table-cell table:style-name="TableCell255">
            <text:p text:style-name="P256">O2.2.1銷售目標及執行成效</text:p>
          </table:table-cell>
          <table:table-cell table:style-name="TableCell257">
            <text:p text:style-name="E">P2.2.1定期檢討業務績效及適時提出解決方案。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K03經濟</text:p>
            <text:p text:style-name="P262">K04金融市場</text:p>
            <text:p text:style-name="P263">K06金融商品</text:p>
            <text:p text:style-name="P264">K07產業分析</text:p>
          </table:table-cell>
          <table:table-cell table:style-name="TableCell265">
            <text:p text:style-name="P266">S03策略性思考</text:p>
            <text:p text:style-name="P267">S08成果導向</text:p>
            <text:p text:style-name="P268">S12時間管理</text:p>
            <text:p text:style-name="P269">S14問題解決</text:p>
            <text:p text:style-name="P270"><text:span text:style-name="T271">S25</text:span><text:span text:style-name="T272">績效管理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T2.3解決業務人員工作問題，並協助其工作目標之達成</text:p>
          </table:table-cell>
          <table:table-cell table:style-name="TableCell276">
            <text:p text:style-name="P277">O2.3.1人員輔導計畫</text:p>
          </table:table-cell>
          <table:table-cell table:style-name="TableCell278">
            <text:p text:style-name="E">P2.3.1瞭解人員不同特色，訂定適合的輔導計畫及激勵措施。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K04金融市場</text:p>
            <text:p text:style-name="P283">K05法律/法規</text:p>
            <text:p text:style-name="P284">K06金融商品</text:p>
            <text:p text:style-name="P285">K08人力資源</text:p>
          </table:table-cell>
          <table:table-cell table:style-name="TableCell286">
            <text:p text:style-name="P287">S06影響力</text:p>
            <text:p text:style-name="P288">S07品質導向</text:p>
            <text:p text:style-name="P289">S14問題解決</text:p>
            <text:p text:style-name="P290">S18溝通能力</text:p>
            <text:p text:style-name="P291">S20說服能力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T2.4協助業務人員拜訪客戶，增進客戶關係</text:p>
          </table:table-cell>
          <table:table-cell table:style-name="TableCell295">
            <text:p text:style-name="P296">O2.4.1客群經營管理計劃</text:p>
          </table:table-cell>
          <table:table-cell table:style-name="TableCell297">
            <text:p text:style-name="E">P2.4.1擬定客戶經營策略及落實執行陪同拜訪計畫。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K03經濟</text:p>
            <text:p text:style-name="P302">K04金融市場</text:p>
            <text:p text:style-name="P303">K05法律/法規</text:p>
            <text:p text:style-name="P304">K06金融商品</text:p>
            <text:p text:style-name="P305">K12行銷策略</text:p>
          </table:table-cell>
          <table:table-cell table:style-name="TableCell306">
            <text:p text:style-name="P307">S03策略性思考</text:p>
            <text:p text:style-name="P308">S09顧客導向</text:p>
            <text:p text:style-name="P309">S10分析與解讀能力</text:p>
            <text:p text:style-name="P310">S14問題解決</text:p>
            <text:p text:style-name="P311">S18溝通能力</text:p>
          </table:table-cell>
        </table:table-row>
        <table:table-row table:style-name="TableRow312">
          <table:table-cell table:style-name="TableCell313" table:number-rows-spanned="2">
            <text:p text:style-name="P314">T3執行理財規劃程序</text:p>
          </table:table-cell>
          <table:table-cell table:style-name="TableCell315">
            <text:p text:style-name="P316">T3.1接受客戶諮詢，了解財務狀況及需求</text:p>
          </table:table-cell>
          <table:table-cell table:style-name="TableCell317">
            <text:p text:style-name="P318">O3.1.1客戶財務分析</text:p>
            <text:p text:style-name="P319">O3.1.2客戶基本資料（KYC）文件</text:p>
          </table:table-cell>
          <table:table-cell table:style-name="TableCell320">
            <text:p text:style-name="E">P3.1.1掌握總體經濟及產業分析情況，透過理財諮詢了解客戶財務狀況及需求。</text:p>
            <text:p text:style-name="E">P3.1.2了解客戶風險屬性，提出相對應金融商品建議。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K02財務分析</text:p>
            <text:p text:style-name="P325">K03經濟</text:p>
            <text:p text:style-name="P326">K04金融市場</text:p>
            <text:p text:style-name="P327">K05法律/法規</text:p>
            <text:p text:style-name="P328">K06金融商品</text:p>
            <text:p text:style-name="P329">K07產業分析</text:p>
          </table:table-cell>
          <table:table-cell table:style-name="TableCell330">
            <text:p text:style-name="P331">S09顧客導向</text:p>
            <text:p text:style-name="P332">S12時間管理</text:p>
            <text:p text:style-name="P333">S14問題解決</text:p>
            <text:p text:style-name="P334">S20說服能力</text:p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T3.2規劃客戶理財投資及資產配置</text:p>
          </table:table-cell>
          <table:table-cell table:style-name="TableCell338">
            <text:p text:style-name="P339">O3.2.1客戶理財規劃相關建議文件</text:p>
          </table:table-cell>
          <table:table-cell table:style-name="TableCell340">
            <text:p text:style-name="E">P3.2.1分析客戶財務資料及研判KYC結果，製作客戶理財規劃建議文件。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K02財務分析</text:p>
            <text:p text:style-name="P345">K03經濟</text:p>
            <text:p text:style-name="P346">K04金融市場</text:p>
            <text:p text:style-name="P347">K05法律/法規</text:p>
            <text:p text:style-name="P348">K06金融商品</text:p>
            <text:p text:style-name="P349">K11投資管理</text:p>
          </table:table-cell>
          <table:table-cell table:style-name="TableCell350">
            <text:p text:style-name="P351">S01人脈拓展</text:p>
            <text:p text:style-name="P352">S10分析與解讀能力</text:p>
            <text:p text:style-name="P353">S12時間管理</text:p>
            <text:p text:style-name="P354">S14問題解決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職能內涵（A=attitude態度）</text:p>
            </table:table-cell>
          </table:table-row>
        </table:table-header-rows>
        <table:table-row table:style-name="TableRow361">
          <table:table-cell table:style-name="TableCell362">
            <text:p text:style-name="P363">A01主動積極</text:p>
            <text:p text:style-name="P364">A02正直誠實</text:p>
            <text:p text:style-name="P365">A03親和力</text:p>
            <text:p text:style-name="P366">A04持續學習</text:p>
            <text:p text:style-name="P367"><text:span text:style-name="T368">A07</text:span><text:span text:style-name="T369">追求卓越</text:span></text:p>
            <text:p text:style-name="P370"><text:span text:style-name="T371">A08</text:span><text:span text:style-name="T372">團隊意識</text:span></text:p>
            <text:p text:style-name="P373"><text:span text:style-name="T374">A09</text:span><text:span text:style-name="T375">彈性</text:span></text:p>
            <text:p text:style-name="P376"><text:span text:style-name="T377">A10</text:span><text:span text:style-name="T378">壓力容忍</text:span></text:p>
            <text:p text:style-name="P379"><text:span text:style-name="T380">A14</text:span><text:span text:style-name="T381">謹慎細心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說明與補充事項</text:p>
            </table:table-cell>
          </table:table-row>
        </table:table-header-rows>
        <table:table-row table:style-name="TableRow388">
          <table:table-cell table:style-name="TableCell389">
            <text:list text:style-name="WWNum4">
              <text:list-item>
                <text:p text:style-name="P390">建議擔任此職類/職業之學歷/經歷/或能力條件：</text:p>
                <text:list text:continue-numbering="true">
                  <text:list-item>
                    <text:p text:style-name="P391"><text:span text:style-name="T392">對銀行商品及運作有深入瞭解，並具備相當程度之理財規劃經驗者。</text:span></text:p>
                  </text:list-item>
                </text:list>
              </text:list-item>
            </text:list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Ｐ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字元" style:display-name="Ｐ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21:00Z</dc:date>
    <meta:print-date>2023-01-06T09:21:00Z</meta:print-date>
    <meta:template xlink:href="Normal" xlink:type="simple"/>
    <meta:editing-cycles>3</meta:editing-cycles>
    <meta:editing-duration>PT6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28" meta:row-count="15" meta:non-whitespace-character-count="1814"/>
  </office:meta>
</office:document-meta>
</file>