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846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4.5562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0" style:family="table-column">
      <style:table-column-properties style:column-width="0.534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3.8222in" style:use-optimal-column-width="false"/>
    </style:style>
    <style:style style:name="TableColumn84" style:family="table-column">
      <style:table-column-properties style:column-width="1.3638in" style:use-optimal-column-width="false"/>
    </style:style>
    <style:style style:name="TableColumn85" style:family="table-column">
      <style:table-column-properties style:column-width="3.8701in" style:use-optimal-column-width="false"/>
    </style:style>
    <style:style style:name="Table79" style:family="table">
      <style:table-properties style:width="11.1659in" fo:margin-left="-0.5347in" table:align="left"/>
    </style:style>
    <style:style style:name="TableRow86" style:family="table-row">
      <style:table-row-properties style:min-row-height="0.0375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1" style:family="table-row">
      <style:table-row-properties style:min-row-height="0.1479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9" style:family="table-row">
      <style:table-row-properties style:min-row-height="0.0375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353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P15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2" style:family="table-column">
      <style:table-column-properties style:column-width="0.9902in" style:use-optimal-column-width="false"/>
    </style:style>
    <style:style style:name="TableColumn153" style:family="table-column">
      <style:table-column-properties style:column-width="1.2708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2.8965in" style:use-optimal-column-width="false"/>
    </style:style>
    <style:style style:name="TableColumn156" style:family="table-column">
      <style:table-column-properties style:column-width="0.5631in" style:use-optimal-column-width="false"/>
    </style:style>
    <style:style style:name="TableColumn157" style:family="table-column">
      <style:table-column-properties style:column-width="1.9125in" style:use-optimal-column-width="false"/>
    </style:style>
    <style:style style:name="TableColumn158" style:family="table-column">
      <style:table-column-properties style:column-width="2.0805in" style:use-optimal-column-width="false"/>
    </style:style>
    <style:style style:name="Table151" style:family="table">
      <style:table-properties style:width="11.1902in" fo:margin-left="0in" table:align="center"/>
    </style:style>
    <style:style style:name="TableRow159" style:family="table-row">
      <style:table-row-properties style:min-row-height="0.2645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樣式1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6" style:family="table-row">
      <style:table-row-properties style:min-row-height="0.497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1" style:family="table-row">
      <style:table-row-properties style:min-row-height="0.497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0.497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min-row-height="0.497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59" style:family="table-row">
      <style:table-row-properties style:min-row-height="0.497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4" style:family="table-row">
      <style:table-row-properties style:min-row-height="0.497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05" style:family="table-column">
      <style:table-column-properties style:column-width="11.1902in" style:use-optimal-column-width="false"/>
    </style:style>
    <style:style style:name="Table304" style:family="table">
      <style:table-properties style:width="11.1902in" fo:margin-left="0in" table:align="center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09" style:family="table-row">
      <style:table-row-properties style:min-row-height="0.486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21" style:family="table-column">
      <style:table-column-properties style:column-width="11.1902in" style:use-optimal-column-width="false"/>
    </style:style>
    <style:style style:name="Table320" style:family="table">
      <style:table-properties style:width="11.1902in" fo:margin-left="0in" table: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5" style:family="table-row">
      <style:table-row-properties style:min-row-height="0.225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left="0.159in" fo:text-indent="-0.159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336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337" style:parent-style-name="清單段落" style:list-style-name="WWNum5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40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數位行銷人員（金融科技）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FFN2412-002v3</text:p>
          </table:table-cell>
          <table:table-cell table:style-name="TableCell37">
            <text:p text:style-name="P38">銀行─數位行銷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FFN2412-002v2</text:p>
          </table:table-cell>
          <table:table-cell table:style-name="TableCell50">
            <text:p text:style-name="P51">銀行─數位行銷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<text:span text:style-name="T56">已被《</text:span><text:span text:style-name="T57">FFN2412-002v3</text:span><text:span text:style-name="T58">》取代</text:span></text:p>
          </table:table-cell>
          <table:table-cell table:style-name="TableCell59">
            <text:p text:style-name="P60">2020/01/16</text:p>
          </table:table-cell>
        </table:table-row>
        <table:table-row table:style-name="TableRow61">
          <table:table-cell table:style-name="TableCell62">
            <text:p text:style-name="P63">V1</text:p>
          </table:table-cell>
          <table:table-cell table:style-name="TableCell64">
            <text:p text:style-name="P65"><text:span text:style-name="T66">FFN2412-002v1</text:span></text:p>
          </table:table-cell>
          <table:table-cell table:style-name="TableCell67">
            <text:p text:style-name="P68">銀行─數位行銷人員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<text:span text:style-name="T73">已被《</text:span><text:span text:style-name="T74">FFN2412-002v2</text:span><text:span text:style-name="T75">》取代</text:span></text:p>
          </table:table-cell>
          <table:table-cell table:style-name="TableCell76">
            <text:p text:style-name="P77">2016/12/31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職能基準代碼</text:p>
          </table:table-cell>
          <table:covered-table-cell/>
          <table:table-cell table:style-name="TableCell89" table:number-columns-spanned="4">
            <text:p text:style-name="P90">FFN2412-002v3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職能基準名稱</text:p>
            <text:p text:style-name="P94">（擇一填寫）</text:p>
          </table:table-cell>
          <table:covered-table-cell/>
          <table:table-cell table:style-name="TableCell95">
            <text:p text:style-name="P96">職類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>
            <text:p text:style-name="P101">職業</text:p>
          </table:table-cell>
          <table:table-cell table:style-name="TableCell102" table:number-columns-spanned="3">
            <text:p text:style-name="P103"><text:span text:style-name="T104">銀行</text:span><text:span text:style-name="T105">─</text:span><text:span text:style-name="T106">數位行銷人員（屬</text:span><text:span text:style-name="T107">金融科技</text:span><text:span text:style-name="T108">*</text:span><text:span text:style-name="T109">人才）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財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FN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財務及投資顧問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2412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銀行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12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針對數據分析所提供的客群資料，對每一個客群構思、發想適當的行銷策略與活動，提高客戶向心力並提升銷售績效，以促進業務關係發展，進而降低銷售成本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<text:span text:style-name="T149">3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主要職責</text:p>
            </table:table-cell>
            <table:table-cell table:style-name="TableCell162">
              <text:p text:style-name="P163">工作任務</text:p>
            </table:table-cell>
            <table:table-cell table:style-name="TableCell164">
              <text:p text:style-name="P165">工作產出</text:p>
            </table:table-cell>
            <table:table-cell table:style-name="TableCell166">
              <text:p text:style-name="P167">行為指標</text:p>
            </table:table-cell>
            <table:table-cell table:style-name="TableCell168">
              <text:p text:style-name="P169">職能級別</text:p>
            </table:table-cell>
            <table:table-cell table:style-name="TableCell170">
              <text:p text:style-name="P171">職能內涵</text:p>
              <text:p text:style-name="P172">（K=knowledge知識）</text:p>
            </table:table-cell>
            <table:table-cell table:style-name="TableCell173">
              <text:p text:style-name="P174">職能內涵</text:p>
              <text:p text:style-name="P175">（S=skills技能）</text:p>
            </table:table-cell>
          </table:table-row>
        </table:table-header-rows>
        <table:table-row table:style-name="TableRow176">
          <table:table-cell table:style-name="TableCell177" table:number-rows-spanned="2">
            <text:p text:style-name="P178">T1針對目標客群進行策略規劃及目標市場定位</text:p>
          </table:table-cell>
          <table:table-cell table:style-name="TableCell179">
            <text:p text:style-name="P180">T1.1確認目標客群與推行商品之關聯性與合理性</text:p>
          </table:table-cell>
          <table:table-cell table:style-name="TableCell181">
            <text:p text:style-name="P182">O1.1.1提出配合目標客群之建議商品</text:p>
          </table:table-cell>
          <table:table-cell table:style-name="TableCell183">
            <text:p text:style-name="樣式1">P1.1.1客戶詢問或購買商品之頻率及比率。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K04金融市場</text:p>
            <text:p text:style-name="P188">K06金融商品</text:p>
            <text:p text:style-name="P189">K12行銷策略</text:p>
            <text:p text:style-name="P190"><text:span text:style-name="T191">K14</text:span><text:span text:style-name="T192">統計</text:span></text:p>
          </table:table-cell>
          <table:table-cell table:style-name="TableCell193">
            <text:p text:style-name="P194">S02外部環境認知與評估</text:p>
            <text:p text:style-name="P195">S04有效連結</text:p>
            <text:p text:style-name="P196">S10分析與解讀能力</text:p>
            <text:p text:style-name="P197">S11規劃與組織能力</text:p>
            <text:p text:style-name="P198"><text:span text:style-name="T199">S26</text:span><text:span text:style-name="T200">量化分析技術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T1.2整合市場和客戶的商品需求，提出新客群之規劃方向或改良現有產品</text:p>
          </table:table-cell>
          <table:table-cell table:style-name="TableCell204">
            <text:p text:style-name="P205">O1.2.1目標客群商品組合改進報告或現有商品調整建議</text:p>
          </table:table-cell>
          <table:table-cell table:style-name="TableCell206">
            <text:p text:style-name="樣式1">P1.2.1執行商品與目標客戶群間之行銷規劃。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K04金融市場</text:p>
            <text:p text:style-name="P211">K06金融商品</text:p>
            <text:p text:style-name="P212">K07產業分析</text:p>
            <text:p text:style-name="P213"><text:span text:style-name="T214">K12</text:span><text:span text:style-name="T215">行銷策略</text:span></text:p>
          </table:table-cell>
          <table:table-cell table:style-name="TableCell216">
            <text:p text:style-name="P217">S02外部環境認知與評估</text:p>
            <text:p text:style-name="P218">S05價值判斷</text:p>
            <text:p text:style-name="P219">S10分析與解讀能力</text:p>
            <text:p text:style-name="P220">S11規劃與組織能力</text:p>
          </table:table-cell>
        </table:table-row>
        <table:table-row table:style-name="TableRow221">
          <table:table-cell table:style-name="TableCell222" table:number-rows-spanned="2">
            <text:p text:style-name="P223">T2依據數據分析資料，整合商品與通路端的資源運用</text:p>
          </table:table-cell>
          <table:table-cell table:style-name="TableCell224">
            <text:p text:style-name="P225">T2.1對跨部門間進行溝通協調，達成資源整合與提供最佳解決方案</text:p>
          </table:table-cell>
          <table:table-cell table:style-name="TableCell226">
            <text:p text:style-name="P227">O2.1.1跨部門行銷規劃方案</text:p>
          </table:table-cell>
          <table:table-cell table:style-name="TableCell228">
            <text:p text:style-name="樣式1">P2.1.1擬定各商品線透過數位通路之發展策略及新商品開發方向。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K04金融市場</text:p>
            <text:p text:style-name="P233">K06金融商品</text:p>
            <text:p text:style-name="P234">K09企業管理</text:p>
            <text:p text:style-name="P235">K12行銷策略</text:p>
          </table:table-cell>
          <table:table-cell table:style-name="TableCell236">
            <text:p text:style-name="P237">S08成果導向</text:p>
            <text:p text:style-name="P238">S11規劃與組織能力</text:p>
            <text:p text:style-name="P239">S18溝通能力</text:p>
            <text:p text:style-name="P240">S19協調能力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T2.2監督商品與通路合作之銷售過程及成果</text:p>
          </table:table-cell>
          <table:table-cell table:style-name="TableCell244">
            <text:p text:style-name="P245">O2.2.1行銷規劃方案成果追蹤</text:p>
          </table:table-cell>
          <table:table-cell table:style-name="TableCell246">
            <text:p text:style-name="樣式1">P2.2.1落實行銷與商品面之各種配合行動。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K02財務分析</text:p>
            <text:p text:style-name="P251">K06金融商品</text:p>
            <text:p text:style-name="P252">K09企業管理</text:p>
            <text:p text:style-name="P253">K12行銷策略</text:p>
          </table:table-cell>
          <table:table-cell table:style-name="TableCell254">
            <text:p text:style-name="P255">S06影響力</text:p>
            <text:p text:style-name="P256">S08成果導向</text:p>
            <text:p text:style-name="P257">S15團隊合作</text:p>
            <text:p text:style-name="P258">S20說服能力</text:p>
          </table:table-cell>
        </table:table-row>
        <table:table-row table:style-name="TableRow259">
          <table:table-cell table:style-name="TableCell260" table:number-rows-spanned="2">
            <text:p text:style-name="P261">T3透過數位通路的開展、改良，保持良好客戶關係與銷售體驗</text:p>
          </table:table-cell>
          <table:table-cell table:style-name="TableCell262">
            <text:p text:style-name="P263">T3.1經營媒體社群，推廣良好銷售經驗分享與行銷活動宣達</text:p>
          </table:table-cell>
          <table:table-cell table:style-name="TableCell264">
            <text:p text:style-name="P265">O3.1.1媒體社群經營計畫與經費預估</text:p>
          </table:table-cell>
          <table:table-cell table:style-name="TableCell266">
            <text:p text:style-name="樣式1">P3.1.1透過媒體社群行銷活動之有效性與成本效益分析。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K06金融商品</text:p>
            <text:p text:style-name="P271">K09企業管理</text:p>
            <text:p text:style-name="P272">K12行銷策略</text:p>
            <text:p text:style-name="P273">K15科技發展</text:p>
          </table:table-cell>
          <table:table-cell table:style-name="TableCell274">
            <text:p text:style-name="P275">S01人脈拓展</text:p>
            <text:p text:style-name="P276">S05價值判斷</text:p>
            <text:p text:style-name="P277">S07品質導向</text:p>
            <text:p text:style-name="P278">S23文書撰寫能力</text:p>
            <text:p text:style-name="P279">S24資訊科技應用能力</text:p>
            <text:p text:style-name="P280">S25績效管理</text:p>
            <text:p text:style-name="P281"><text:span text:style-name="T282">S27</text:span><text:span text:style-name="T283">預算編制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T3.2從事行內與行外有關數位金<text:soft-page-break/>融宣導之行銷活動或教育訓練</text:p>
          </table:table-cell>
          <table:table-cell table:style-name="TableCell287">
            <text:p text:style-name="P288">O3.2.1數位金融概念宣導與產品教育訓練</text:p>
          </table:table-cell>
          <table:table-cell table:style-name="TableCell289">
            <text:p text:style-name="樣式1">P3.2.1外部客戶與內部員工對於數位金融概念之建立與運用。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K06金融商品</text:p>
            <text:p text:style-name="P294">K08人力資源</text:p>
            <text:p text:style-name="P295">K12行銷策略</text:p>
            <text:soft-page-break/>
            <text:p text:style-name="P296">K15科技發展</text:p>
          </table:table-cell>
          <table:table-cell table:style-name="TableCell297">
            <text:p text:style-name="P298">S01人脈拓展</text:p>
            <text:p text:style-name="P299">S05價值判斷</text:p>
            <text:p text:style-name="P300">S17正確傾聽</text:p>
            <text:soft-page-break/>
            <text:p text:style-name="P301">S18<text:s/>溝通能力</text:p>
            <text:p text:style-name="P302">S23文書撰寫能力</text:p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職能內涵（A=attitude態度）</text:p>
            </table:table-cell>
          </table:table-row>
        </table:table-header-rows>
        <table:table-row table:style-name="TableRow309">
          <table:table-cell table:style-name="TableCell310">
            <text:p text:style-name="P311">A01主動積極</text:p>
            <text:p text:style-name="P312">A02正直誠實</text:p>
            <text:p text:style-name="P313">A03親和力</text:p>
            <text:p text:style-name="P314">A04持續學習</text:p>
            <text:p text:style-name="P315">A08團隊意識</text:p>
            <text:p text:style-name="P316">A11應對不確定性</text:p>
            <text:p text:style-name="P317">A12好奇開放</text:p>
            <text:p text:style-name="P318">A14謹慎細心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說明與補充事項</text:p>
            </table:table-cell>
          </table:table-row>
        </table:table-header-rows>
        <table:table-row table:style-name="TableRow325">
          <table:table-cell table:style-name="TableCell326">
            <text:p text:style-name="P327"><text:span text:style-name="T328">＊</text:span><text:span text:style-name="T329">金融科技</text:span><text:span text:style-name="T330">（</text:span><text:span text:style-name="T331">Financial technology,<text:s/></text:span><text:span text:style-name="T332">縮寫</text:span><text:span text:style-name="T333">: FinTech</text:span><text:span text:style-name="T334">）</text:span><text:span text:style-name="T335">：企業（包括金融與非金融機構）運用各種科技型態，以增進金融服務管理、業務效率及風險控制所形成的一種經濟模式。</text:span></text:p>
            <text:list text:style-name="WWNum5">
              <text:list-item>
                <text:p text:style-name="P336">建議擔任此職類/職業之學歷/經歷/或能力條件：</text:p>
                <text:list text:continue-numbering="true">
                  <text:list-item>
                    <text:p text:style-name="P337"><text:span text:style-name="T338">對銀行商品及運作有充分瞭解，具備探究數字背後成因及相當程度之行銷經驗者</text:span><text:span text:style-name="T339">。</text:span></text:p>
                  </text:list-item>
                </text:list>
              </text:list-item>
            </text:list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fo:widows="2" fo:orphans="2" style:snap-to-layout-grid="false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2:00Z</dc:date>
    <meta:print-date>2017-07-31T08:02:00Z</meta:print-date>
    <meta:template xlink:href="Normal" xlink:type="simple"/>
    <meta:editing-cycles>1</meta:editing-cycles>
    <meta:editing-duration>PT10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9" meta:row-count="12" meta:non-whitespace-character-count="1534"/>
  </office:meta>
</office:document-meta>
</file>