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user" style:master-page-name="MP0" style:family="paragraph">
      <style:paragraph-properties fo:widows="2" fo:orphans="2"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1.5395in" style:use-optimal-column-width="false"/>
    </style:style>
    <style:style style:name="TableColumn13" style:family="table-column">
      <style:table-column-properties style:column-width="1.9062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4.8243in" style:use-optimal-column-width="false"/>
    </style:style>
    <style:style style:name="TableColumn16" style:family="table-column">
      <style:table-column-properties style:column-width="1.4756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338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70" style:parent-style-name="Textbody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2" style:family="table-column">
      <style:table-column-properties style:column-width="0.593in" style:use-optimal-column-width="false"/>
    </style:style>
    <style:style style:name="TableColumn73" style:family="table-column">
      <style:table-column-properties style:column-width="0.7027in" style:use-optimal-column-width="false"/>
    </style:style>
    <style:style style:name="TableColumn74" style:family="table-column">
      <style:table-column-properties style:column-width="0.6972in" style:use-optimal-column-width="false"/>
    </style:style>
    <style:style style:name="TableColumn75" style:family="table-column">
      <style:table-column-properties style:column-width="3.8694in" style:use-optimal-column-width="false"/>
    </style:style>
    <style:style style:name="TableColumn76" style:family="table-column">
      <style:table-column-properties style:column-width="1.3805in" style:use-optimal-column-width="false"/>
    </style:style>
    <style:style style:name="TableColumn77" style:family="table-column">
      <style:table-column-properties style:column-width="4.018in" style:use-optimal-column-width="false"/>
    </style:style>
    <style:style style:name="Table71" style:family="table">
      <style:table-properties style:width="11.2611in" fo:margin-left="0in" table:align="center"/>
    </style:style>
    <style:style style:name="TableRow78" style:family="table-row">
      <style:table-row-properties style:min-row-height="0.2687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2687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6" style:parent-style-name="Textbodyuser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94" style:family="table-row">
      <style:table-row-properties style:min-row-height="0.2687in" style:use-optimal-row-height="false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user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1" style:family="table-row">
      <style:table-row-properties style:min-row-height="0.2687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style:letter-kerning="false" fo:font-size="11pt" style:font-size-asian="11pt" style:language-asian="zh" style:country-asian="HK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114" style:family="table-row">
      <style:table-row-properties style:min-row-height="0.2687in" style:use-optimal-row-height="false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24" style:family="table-row">
      <style:table-row-properties style:min-row-height="0.2687in" style:use-optimal-row-height="false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34" style:family="table-row">
      <style:table-row-properties style:min-row-height="0.2687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139" style:family="table-row">
      <style:table-row-properties style:min-row-height="0.2687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144" style:parent-style-name="Textbodyuser" style:family="paragraph">
      <style:paragraph-properties fo:widows="2" fo:orphans="2"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olumn146" style:family="table-column">
      <style:table-column-properties style:column-width="1.2993in" style:use-optimal-column-width="false"/>
    </style:style>
    <style:style style:name="TableColumn147" style:family="table-column">
      <style:table-column-properties style:column-width="1.2993in" style:use-optimal-column-width="false"/>
    </style:style>
    <style:style style:name="TableColumn148" style:family="table-column">
      <style:table-column-properties style:column-width="3.4451in" style:use-optimal-column-width="false"/>
    </style:style>
    <style:style style:name="TableColumn149" style:family="table-column">
      <style:table-column-properties style:column-width="0.4916in" style:use-optimal-column-width="false"/>
    </style:style>
    <style:style style:name="TableColumn150" style:family="table-column">
      <style:table-column-properties style:column-width="2.3625in" style:use-optimal-column-width="false"/>
    </style:style>
    <style:style style:name="TableColumn151" style:family="table-column">
      <style:table-column-properties style:column-width="2.3631in" style:use-optimal-column-width="false"/>
    </style:style>
    <style:style style:name="Table145" style:family="table">
      <style:table-properties style:width="11.2611in" fo:margin-left="-0.3152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Textbodyuser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Textbodyuser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8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89" style:parent-style-name="Textbodyuser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3" style:parent-style-name="Textbodyuser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0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0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0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0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1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1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1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1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227" style:family="table-row">
      <style:table-row-properties style:min-row-height="0.0138in" style:use-optimal-row-height="false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3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3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3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4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4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4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43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45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6" style:parent-style-name="Textbodyuser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P24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5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259" style:family="table-row">
      <style:table-row-properties style:min-row-height="0.931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7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7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74" style:parent-style-name="Textbodyuser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P27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7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8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7" style:parent-style-name="Textbodyuser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P30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0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0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0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0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7" style:parent-style-name="Textbodyuser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P35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5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5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5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6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6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6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6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2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4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9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9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9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9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8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0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0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0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0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0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415" style:family="table-row">
      <style:table-row-properties style:min-row-height="0.0138in" style:use-optimal-row-height="false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0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1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3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4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450" style:family="table-row">
      <style:table-row-properties style:min-row-height="0.0138in" style:use-optimal-row-height="false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7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7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8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0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9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9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499" style:family="table-row">
      <style:table-row-properties style:min-row-height="0.0138in" style:use-optimal-row-height="false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0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3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14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1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1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2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3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3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3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3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user" style:family="paragraph">
      <style:paragraph-properties style:snap-to-layout-grid="false" fo:line-height="0.2777in"/>
    </style:style>
    <style:style style:name="T54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5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5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6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63" style:family="table-row">
      <style:table-row-properties style:min-row-height="0.0138in" style:use-optimal-row-height="false"/>
    </style:style>
    <style:style style:name="P5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7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7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77" style:family="table-row">
      <style:table-row-properties style:min-row-height="0.0138in" style:use-optimal-row-height="false"/>
    </style:style>
    <style:style style:name="P5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90" style:family="table-row">
      <style:table-row-properties style:min-row-height="0.0138in" style:use-optimal-row-height="false"/>
    </style:style>
    <style:style style:name="P5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0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4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7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608" style:family="table-row">
      <style:table-row-properties style:min-row-height="0.0138in" style:use-optimal-row-height="false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18" style:parent-style-name="Textbodyuser" style:family="paragraph">
      <style:paragraph-properties style:snap-to-layout-grid="false" fo:line-height="0.2777in"/>
    </style:style>
    <style:style style:name="T6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23" style:parent-style-name="Textbody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24" style:parent-style-name="Textbodyuser" style:family="paragraph">
      <style:paragraph-properties fo:widows="2" fo:orphans="2"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olumn626" style:family="table-column">
      <style:table-column-properties style:column-width="11.2611in" style:use-optimal-column-width="false"/>
    </style:style>
    <style:style style:name="Table625" style:family="table">
      <style:table-properties style:width="11.2611in" fo:margin-left="-0.3152in" table:align="left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30" style:family="table-row">
      <style:table-row-properties style:min-row-height="0.357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3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4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5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6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7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8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39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40" style:parent-style-name="Textbodyuser" style:family="paragraph">
      <style:paragraph-properties fo:widows="2" fo:orphans="2"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olumn642" style:family="table-column">
      <style:table-column-properties style:column-width="11.2611in" style:use-optimal-column-width="false"/>
    </style:style>
    <style:style style:name="Table641" style:family="table">
      <style:table-properties style:width="11.2611in" fo:margin-left="-0.3152in" table:align="left"/>
    </style:style>
    <style:style style:name="TableRow643" style:family="table-row">
      <style:table-row-properties style:min-row-height="0.1958in" style:use-optimal-row-height="false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Textbody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Row646" style:family="table-row">
      <style:table-row-properties style:min-row-height="0.282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6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657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58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59" style:parent-style-name="Textbodyuser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60" style:parent-style-name="Textbodyuser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P661" style:parent-style-name="Textbody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662" style:parent-style-name="Textbody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都更危老整合人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FFN2162-001v3</text:p>
          </table:table-cell>
          <table:table-cell table:style-name="TableCell35">
            <text:p text:style-name="P36">都更危老整合人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5/26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FFN2162-001v2</text:p>
          </table:table-cell>
          <table:table-cell table:style-name="TableCell48">
            <text:p text:style-name="P49">都更危老整合人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FFN2162-001v3》取代</text:p>
          </table:table-cell>
          <table:table-cell table:style-name="TableCell55">
            <text:p text:style-name="P56">2022/07/27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FFN2162-001v1</text:p>
          </table:table-cell>
          <table:table-cell table:style-name="TableCell62">
            <text:p text:style-name="P63">都更危老整合人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FFN2162-001v2》取代</text:p>
          </table:table-cell>
          <table:table-cell table:style-name="TableCell68">
            <text:p text:style-name="P69">2019/10/04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職能基準代碼</text:p>
          </table:table-cell>
          <table:covered-table-cell/>
          <table:table-cell table:style-name="TableCell81" table:number-columns-spanned="4">
            <text:p text:style-name="P82">FFN2162-001v3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職能基準名稱</text:p>
            <text:p text:style-name="P86"><text:span text:style-name="T87">（</text:span><text:span text:style-name="T88">擇一填寫</text:span><text:span text:style-name="T89">）</text:span></text:p>
          </table:table-cell>
          <table:covered-table-cell/>
          <table:table-cell table:style-name="TableCell90">
            <text:p text:style-name="P91">職類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職業</text:p>
          </table:table-cell>
          <table:table-cell table:style-name="TableCell98" table:number-columns-spanned="3">
            <text:p text:style-name="P99"><text:span text:style-name="T100">都更危老整合人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所屬類別</text:p>
          </table:table-cell>
          <table:table-cell table:style-name="TableCell104">
            <text:p text:style-name="P105">職類別</text:p>
          </table:table-cell>
          <table:table-cell table:style-name="TableCell106" table:number-columns-spanned="2">
            <text:p text:style-name="P107"><text:span text:style-name="T108">金融財務／</text:span><text:span text:style-name="T109">財務</text:span></text:p>
          </table:table-cell>
          <table:covered-table-cell/>
          <table:table-cell table:style-name="TableCell110">
            <text:p text:style-name="P111">職類別代碼</text:p>
          </table:table-cell>
          <table:table-cell table:style-name="TableCell112">
            <text:p text:style-name="P113">FFN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職業別</text:p>
          </table:table-cell>
          <table:table-cell table:style-name="TableCell118" table:number-columns-spanned="2">
            <text:p text:style-name="P119">都市及交通規劃師（土地規劃師）</text:p>
          </table:table-cell>
          <table:covered-table-cell/>
          <table:table-cell table:style-name="TableCell120">
            <text:p text:style-name="P121">職業別代碼</text:p>
          </table:table-cell>
          <table:table-cell table:style-name="TableCell122">
            <text:p text:style-name="P123">216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行業別</text:p>
          </table:table-cell>
          <table:table-cell table:style-name="TableCell128" table:number-columns-spanned="2">
            <text:p text:style-name="P129">不動產開發業</text:p>
          </table:table-cell>
          <table:covered-table-cell/>
          <table:table-cell table:style-name="TableCell130">
            <text:p text:style-name="P131">行業別代碼</text:p>
          </table:table-cell>
          <table:table-cell table:style-name="TableCell132">
            <text:p text:style-name="P133">L6700</text:p>
          </table:table-cell>
        </table:table-row>
        <table:table-row table:style-name="TableRow134">
          <table:table-cell table:style-name="TableCell135" table:number-columns-spanned="2">
            <text:p text:style-name="P136">工作描述</text:p>
          </table:table-cell>
          <table:covered-table-cell/>
          <table:table-cell table:style-name="TableCell137" table:number-columns-spanned="4">
            <text:p text:style-name="P138">負責調查與整合都市更新及危險老舊建築物重建需求，並協調相關計畫之推動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基準級別</text:p>
          </table:table-cell>
          <table:covered-table-cell/>
          <table:table-cell table:style-name="TableCell142" table:number-columns-spanned="4">
            <text:p text:style-name="P143">3</text:p>
          </table:table-cell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工作任務</text:p>
            </table:table-cell>
            <table:table-cell table:style-name="TableCell155">
              <text:p text:style-name="P156">工作產出</text:p>
            </table:table-cell>
            <table:table-cell table:style-name="TableCell157">
              <text:p text:style-name="P158">行為指標</text:p>
            </table:table-cell>
            <table:table-cell table:style-name="TableCell159">
              <text:p text:style-name="P160">職能級別</text:p>
            </table:table-cell>
            <table:table-cell table:style-name="TableCell161">
              <text:p text:style-name="P162"><text:span text:style-name="T163">職能內涵</text:span><text:span text:style-name="T164"><text:line-break/></text:span><text:span text:style-name="T165">（</text:span><text:span text:style-name="T166">K=knowledge</text:span><text:span text:style-name="T167">知識</text:span><text:span text:style-name="T168">）</text:span></text:p>
            </table:table-cell>
            <table:table-cell table:style-name="TableCell169">
              <text:p text:style-name="P170"><text:span text:style-name="T171">職能內涵</text:span><text:span text:style-name="T172"><text:line-break/></text:span><text:span text:style-name="T173">（</text:span><text:span text:style-name="T174">S=skills</text:span><text:span text:style-name="T175">技能</text:span><text:span text:style-name="T176">）</text:span></text:p>
            </table:table-cell>
          </table:table-row>
        </table:table-header-rows>
        <table:table-row table:style-name="TableRow177">
          <table:table-cell table:style-name="TableCell178" table:number-rows-spanned="3">
            <text:p text:style-name="P179">T1調查基地及其周邊現況與徵詢所有權人參與意願，初步評估實施條件</text:p>
          </table:table-cell>
          <table:table-cell table:style-name="TableCell180">
            <text:p text:style-name="P181">O1.1.1初步評估報告</text:p>
          </table:table-cell>
          <table:table-cell table:style-name="TableCell182">
            <text:p text:style-name="P183">P1.1.1調查、分析土地及建築物等基地及其周邊資料，並諮詢相關專業協力者，初步評估基地範圍與可能適用之計畫（都更/危老）。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K01都市計畫概論與土地使用計畫</text:p>
            <text:p text:style-name="P188">K02都市更新條例</text:p>
            <text:p text:style-name="P189"><text:span text:style-name="T190">K03</text:span><text:span text:style-name="T191">中央及地方都市更新相關法規概要</text:span></text:p>
            <text:p text:style-name="P192">K04都市危險及老舊建築物加速重建條例</text:p>
            <text:soft-page-break/>
            <text:p text:style-name="P193"><text:span text:style-name="T194">K05</text:span><text:span text:style-name="T195">中央及地方危險及老舊建築物重建相關法規概要</text:span></text:p>
            <text:p text:style-name="P196">K06土地及建築物概況調查項目與評估資料種類</text:p>
            <text:p text:style-name="P197">K07建築法規概要</text:p>
            <text:p text:style-name="P198">K08建築設計基礎知識</text:p>
            <text:p text:style-name="P199">K09基本地政知識（如：土地及建物測量登記）</text:p>
            <text:p text:style-name="P200">K10相關協力團隊業務範疇及政府機關資源</text:p>
          </table:table-cell>
          <table:table-cell table:style-name="TableCell201">
            <text:p text:style-name="P202">S01評估資料申請與調查操作</text:p>
            <text:p text:style-name="P203">S02評估資料判讀（如：謄本、權狀等）</text:p>
            <text:p text:style-name="P204">S03都市更新可行性初步評估</text:p>
            <text:p text:style-name="P205">S04危險及老舊建築物重建可行性初步評估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O1.2.1訪談紀錄</text:p>
            <text:p text:style-name="P210">O1.2.2綜合評估報告</text:p>
          </table:table-cell>
          <table:table-cell table:style-name="TableCell211">
            <text:p text:style-name="P212">P1.2.1透過所有權人或關鍵者之洽訪，徵詢所有權人意願概況及瞭解可能問題。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K03中央及地方都市更新相關法規概要</text:p>
            <text:p text:style-name="P217">K05中央及地方危險及老舊建築物重建相關法規概要</text:p>
            <text:p text:style-name="P218">K11關鍵者類型</text:p>
            <text:p text:style-name="P219">K12民法（如：物權、繼承等相關條文內涵）</text:p>
            <text:p text:style-name="P220">K13職業道德與倫理</text:p>
            <text:p text:style-name="P221">K14多元溝通管道與通訊工具</text:p>
          </table:table-cell>
          <table:table-cell table:style-name="TableCell222">
            <text:p text:style-name="P223">S03都市更新可行性初步評估</text:p>
            <text:p text:style-name="P224">S04危險及老舊建築物重建可行性初步評估</text:p>
            <text:p text:style-name="P225">S05正確傾聽</text:p>
            <text:p text:style-name="P226">S06口語表達能力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O1.3.1取得權利人聯絡資料</text:p>
          </table:table-cell>
          <table:table-cell table:style-name="TableCell231">
            <text:p text:style-name="P232">P1.3.1藉由說明會或其他合適方式，解說適用計畫與基本構想，驅動實施意願。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K02都市更新條例</text:p>
            <text:p text:style-name="P237">K03中央及地方都市更新相關法規概要</text:p>
            <text:p text:style-name="P238">K04都市危險及老舊建築物加速<text:soft-page-break/>重建條例</text:p>
            <text:p text:style-name="P239">K05中央及地方危險及老舊建築物重建相關法規概要</text:p>
            <text:p text:style-name="P240">K07建築法規概要</text:p>
            <text:p text:style-name="P241">K08建築設計基礎知識</text:p>
            <text:p text:style-name="P242">K10相關協力團隊業務範疇及政府機關資源</text:p>
            <text:p text:style-name="P243">K13職業道德與倫理</text:p>
            <text:p text:style-name="P244">K14多元溝通管道與通訊工具</text:p>
            <text:p text:style-name="P245">K15都市更新稅賦減免及不動產相關稅賦知識</text:p>
            <text:p text:style-name="P246"><text:span text:style-name="T247">K16</text:span><text:span text:style-name="T248">危險及老舊建築物重建稅賦減免及不動產相關稅賦知識</text:span></text:p>
            <text:p text:style-name="P249">K17說明會籌劃與辦理原則</text:p>
          </table:table-cell>
          <table:table-cell table:style-name="TableCell250">
            <text:p text:style-name="P251">S05正確傾聽</text:p>
            <text:p text:style-name="P252">S06口語表達能力</text:p>
            <text:p text:style-name="P253">S07簡報及文件製作</text:p>
            <text:p text:style-name="P254">S08簡報解說技巧</text:p>
            <text:soft-page-break/>
            <text:p text:style-name="P255">S09更新單元劃定評估</text:p>
            <text:p text:style-name="P256">S10容積獎勵值估算</text:p>
            <text:p text:style-name="P257">S11價值估算</text:p>
            <text:p text:style-name="P258">S12投資報酬估算</text:p>
          </table:table-cell>
        </table:table-row>
        <text:soft-page-break/>
        <table:table-row table:style-name="TableRow259">
          <table:table-cell table:style-name="TableCell260" table:number-rows-spanned="4">
            <text:p text:style-name="P261">T2協助選擇與確認開發方式及實施主體</text:p>
          </table:table-cell>
          <table:table-cell table:style-name="TableCell262">
            <text:p text:style-name="P263">O2.1.1分析報告</text:p>
          </table:table-cell>
          <table:table-cell table:style-name="TableCell264">
            <text:p text:style-name="P265">P2.1.1透過相關權利人組成之團體統籌看法與意見，以分析及說明各種實施主體類型與開發方式之優劣。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K10相關協力團隊業務範疇及政府機關資源</text:p>
            <text:p text:style-name="P270">K13職業道德與倫理</text:p>
            <text:p text:style-name="P271">K18實施主體類型與實施方式</text:p>
          </table:table-cell>
          <table:table-cell table:style-name="TableCell272">
            <text:p text:style-name="P273">S05正確傾聽</text:p>
            <text:p text:style-name="P274"><text:span text:style-name="T275">S13</text:span><text:span text:style-name="T276">問題分析與解決</text:span></text:p>
            <text:p text:style-name="P277">S14團隊合作</text:p>
            <text:p text:style-name="P278">S15協調說服能力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P2.2.1透過團體凝聚所有權人達成最大共識，以協助選擇實施主體（事業機構/都市更新會），並協助遴選與推動。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K10相關協力團隊業務範疇及政府機關資源</text:p>
            <text:p text:style-name="P289">K13職業道德與倫理</text:p>
            <text:p text:style-name="P290">K18實施主體類型與實施方式</text:p>
            <text:p text:style-name="P291">K19事業機構遴選方式</text:p>
            <text:soft-page-break/>
            <text:p text:style-name="P292">K20都市更新會籌組、管理及運作</text:p>
            <text:p text:style-name="P293">K21財務規劃與籌措方式</text:p>
            <text:p text:style-name="P294">K22協力團隊遴選與籌組方式</text:p>
          </table:table-cell>
          <table:table-cell table:style-name="TableCell295">
            <text:p text:style-name="P296">S05正確傾聽</text:p>
            <text:p text:style-name="P297"><text:span text:style-name="T298">S13</text:span><text:span text:style-name="T299">問題分析與解決</text:span></text:p>
            <text:p text:style-name="P300">S14團隊合作</text:p>
            <text:p text:style-name="P301">S15協調說服能力</text:p>
            <text:p text:style-name="P302">S16事業機構遴選評估</text:p>
            <text:soft-page-break/>
            <text:p text:style-name="P303">S17代理實施者或協力團隊遴選評估</text:p>
            <text:p text:style-name="P304">S18財務計畫規劃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P2.3.1向專業協力者說明整備現況，由專業協力者進行詳細評估，促進協力團隊之建立與整合。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K23初步評估報告及整備資訊內容</text:p>
          </table:table-cell>
          <table:table-cell table:style-name="TableCell315">
            <text:p text:style-name="P316">S14團隊合作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O2.4.1計畫執行期程表</text:p>
          </table:table-cell>
          <table:table-cell table:style-name="TableCell321">
            <text:p text:style-name="P322">P2.4.1規劃計畫執行期程，安排計畫各階段目標與專業協力者。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K10相關協力團隊業務範疇及政府機關資源</text:p>
            <text:p text:style-name="P327">K24推動階段及所需時程</text:p>
          </table:table-cell>
          <table:table-cell table:style-name="TableCell328">
            <text:p text:style-name="P329">S19計畫期程規劃</text:p>
          </table:table-cell>
        </table:table-row>
        <table:table-row table:style-name="TableRow330">
          <table:table-cell table:style-name="TableCell331" table:number-rows-spanned="5">
            <text:p text:style-name="P332">T3協助推動都市更新方案計畫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3.1.1協助處理鄰地納入範圍之協調，確認更新單元範圍。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K01都市計畫概論與土地使用計畫</text:p>
            <text:p text:style-name="P341">K02都市更新條例</text:p>
            <text:p text:style-name="P342">K03中央及地方都市更新相關法規概要</text:p>
            <text:p text:style-name="P343">K07建築法規概要</text:p>
            <text:p text:style-name="P344">K09基本地政知識（如：土地及建物測量登記）</text:p>
            <text:p text:style-name="P345">K12民法（如：物權、繼承等相關條文內涵）</text:p>
            <text:p text:style-name="P346">K13職業道德與倫理</text:p>
            <text:p text:style-name="P347"><text:span text:style-name="T348">K25</text:span><text:span text:style-name="T349">都市計畫（細部計畫）變更規定與程序</text:span></text:p>
            <text:soft-page-break/>
            <text:p text:style-name="P350">K26容積移轉原則與規定</text:p>
          </table:table-cell>
          <table:table-cell table:style-name="TableCell351">
            <text:p text:style-name="P352">S05正確傾聽</text:p>
            <text:p text:style-name="P353">S09更新單元劃定評估</text:p>
            <text:p text:style-name="P354">S13問題分析與解決</text:p>
            <text:p text:style-name="P355">S15協調說服能力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O3.2.1解說資料或簡報</text:p>
          </table:table-cell>
          <table:table-cell table:style-name="TableCell360">
            <text:p text:style-name="P361">P3.2.1瞭解計畫規劃內容與正確傳達相關權利人提出之議題，適時向協力團隊諮詢後，以合適方式與相關權利人解說與溝通。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K02都市更新條例</text:p>
            <text:p text:style-name="P366">K03中央及地方都市更新相關法規概要</text:p>
            <text:p text:style-name="P367">K07建築法規概要</text:p>
            <text:p text:style-name="P368">K08建築設計基礎知識</text:p>
            <text:p text:style-name="P369">K09基本地政知識（如：土地及建物測量登記）</text:p>
            <text:p text:style-name="P370">K10相關協力團隊業務範疇及政府機關資源</text:p>
            <text:p text:style-name="P371">K12民法（如：物權、繼承等相關條文內涵）</text:p>
            <text:p text:style-name="P372">K13職業道德與倫理</text:p>
            <text:p text:style-name="P373">K14多元溝通管道與通訊工具</text:p>
            <text:p text:style-name="P374">K15都市更新稅賦減免及不動產相關稅賦知識</text:p>
            <text:p text:style-name="P375">K17說明會籌劃與辦理原則</text:p>
            <text:p text:style-name="P376">K27事業概要與都市更新事業計畫內容</text:p>
            <text:p text:style-name="P377">K28權利變換計畫內容</text:p>
            <text:p text:style-name="P378">K29容積計算方式</text:p>
            <text:p text:style-name="P379">K30估價基本概念</text:p>
            <text:p text:style-name="P380">K31整建維護方案與程序</text:p>
            <text:soft-page-break/>
            <text:p text:style-name="P381">K32公聽會籌劃與辦理原則</text:p>
          </table:table-cell>
          <table:table-cell table:style-name="TableCell382">
            <text:p text:style-name="P383">S05正確傾聽</text:p>
            <text:p text:style-name="P384">S06口語表達能力</text:p>
            <text:p text:style-name="P385">S07簡報及文件製作</text:p>
            <text:p text:style-name="P386">S08簡報解說技巧</text:p>
            <text:p text:style-name="P387">S10容積獎勵值估算</text:p>
            <text:p text:style-name="P388">S11價值估算</text:p>
            <text:p text:style-name="P389">S12投資報酬估算</text:p>
            <text:p text:style-name="P390">S13問題分析與解決</text:p>
            <text:p text:style-name="P391">S14團隊合作</text:p>
            <text:p text:style-name="P392">S20事業概要與都市更新事業計畫內容判讀與解說能力</text:p>
            <text:p text:style-name="P393">S21權利變換計畫內容判讀與解說能力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O3.3.1簽訂之同意書等法定文件</text:p>
            <text:p text:style-name="P398">O3.3.2簽訂之契約</text:p>
          </table:table-cell>
          <table:table-cell table:style-name="TableCell399">
            <text:p text:style-name="P400">P3.3.1根據實施方式（權利變換/協議合建或其他方式），整合參與意願，並取得相關權利人同意。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K02都市更新條例</text:p>
            <text:p text:style-name="P405">K12民法（如：物權、繼承等相關條文內涵）</text:p>
            <text:p text:style-name="P406">K13職業道德與倫理</text:p>
            <text:p text:style-name="P407">K33都市更新同意書及合建契約等相關文件範本與內容要點</text:p>
            <text:p text:style-name="P408">K34同意書及契約簽署相關法律知識</text:p>
            <text:p text:style-name="P409">K35計畫變更影響與作業要點</text:p>
          </table:table-cell>
          <table:table-cell table:style-name="TableCell410">
            <text:p text:style-name="P411">S05正確傾聽</text:p>
            <text:p text:style-name="P412">S13問題分析與解決</text:p>
            <text:p text:style-name="P413">S15協調說服能力</text:p>
            <text:p text:style-name="P414">S22衝突管理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>P3.4.1於權利變換過程，進行估價、分配及選屋找補等階段之問題解說與溝通。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K02都市更新條例</text:p>
            <text:p text:style-name="P425">K03中央及地方都市更新相關法規概要</text:p>
            <text:p text:style-name="P426">K07建築法規概要</text:p>
            <text:p text:style-name="P427">K08建築設計基礎知識</text:p>
            <text:p text:style-name="P428">K09基本地政知識（如：土地及建物測量登記）</text:p>
            <text:p text:style-name="P429">K12民法（如：物權、繼承等相關條文內涵）</text:p>
            <text:p text:style-name="P430">K13職業道德與倫理</text:p>
            <text:p text:style-name="P431">K15都市更新稅賦減免及不動產相關稅賦知識</text:p>
            <text:p text:style-name="P432">K28權利變換計畫內容</text:p>
            <text:soft-page-break/>
            <text:p text:style-name="P433">K30估價基本概念</text:p>
            <text:p text:style-name="P434">K36選配方式</text:p>
            <text:p text:style-name="P435">K37拆遷補償計算方式</text:p>
            <text:p text:style-name="P436">K38拆遷安置方式</text:p>
            <text:p text:style-name="P437">K39差額找補計算方式</text:p>
            <text:p text:style-name="P438">K40共同負擔項目與計算方式</text:p>
          </table:table-cell>
          <table:table-cell table:style-name="TableCell439">
            <text:p text:style-name="P440">S05正確傾聽</text:p>
            <text:p text:style-name="P441">S06口語表達能力</text:p>
            <text:p text:style-name="P442">S07簡報及文件製作</text:p>
            <text:p text:style-name="P443">S11價值估算</text:p>
            <text:p text:style-name="P444">S13問題分析與解決</text:p>
            <text:p text:style-name="P445">S14團隊合作</text:p>
            <text:p text:style-name="P446">S21權利變換計畫內容判讀與解說能力</text:p>
            <text:p text:style-name="P447">S23拆遷補償估算</text:p>
            <text:p text:style-name="P448">S24拆遷安置估算</text:p>
            <text:p text:style-name="P449">S25差額找補估算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P3.5.1與全體相關權利人保持溝通暢通，區辨未同意之原因類型，爭取未同意者之意願。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K13職業道德與倫理</text:p>
            <text:p text:style-name="P460">K14多元溝通管道與通訊工具</text:p>
            <text:p text:style-name="P461">K17說明會籌劃與辦理原則</text:p>
            <text:p text:style-name="P462">K27事業概要與都市更新事業計畫內容</text:p>
            <text:p text:style-name="P463">K28權利變換計畫內容</text:p>
            <text:p text:style-name="P464">K41參與意願常見類型</text:p>
          </table:table-cell>
          <table:table-cell table:style-name="TableCell465">
            <text:p text:style-name="P466">S05正確傾聽</text:p>
            <text:p text:style-name="P467">S06口語表達能力</text:p>
            <text:p text:style-name="P468">S13問題分析與解決</text:p>
            <text:p text:style-name="P469">S15協調說服能力</text:p>
            <text:p text:style-name="P470">S20事業概要與都市更新事業計畫內容判讀與解說能力</text:p>
            <text:p text:style-name="P471">S21權利變換計畫內容判讀與解說能力</text:p>
          </table:table-cell>
        </table:table-row>
        <table:table-row table:style-name="TableRow472">
          <table:table-cell table:style-name="TableCell473" table:number-rows-spanned="3">
            <text:p text:style-name="P474">T4協助推動危險及老舊建築物重建方案計畫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P4.1.1理解與判斷相關權利人提出之議題，適時向協力團隊諮詢後，以合適方式與相關權利人解說與溝通。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K04都市危險及老舊建築物加速重建條例</text:p>
            <text:p text:style-name="P483">K05中央及地方危險及老舊建築物重建相關法規概要</text:p>
            <text:p text:style-name="P484">K07建築法規概要</text:p>
            <text:p text:style-name="P485">K08建築設計基礎知識</text:p>
            <text:p text:style-name="P486">K09基本地政知識（如：土地及建物測量登記）</text:p>
            <text:p text:style-name="P487">K10相關協力團隊業務範疇及政<text:soft-page-break/>府機關資源</text:p>
            <text:p text:style-name="P488">K13職業道德與倫理</text:p>
            <text:p text:style-name="P489">K14多元溝通管道與通訊工具</text:p>
            <text:p text:style-name="P490">K16危險及老舊建築物重建稅賦減免及不動產相關稅賦知識</text:p>
            <text:p text:style-name="P491">K42危險及老舊建築物重建計畫內容</text:p>
          </table:table-cell>
          <table:table-cell table:style-name="TableCell492">
            <text:p text:style-name="P493">S05正確傾聽</text:p>
            <text:p text:style-name="P494">S06口語表達能力</text:p>
            <text:p text:style-name="P495">S07簡報及文件製作</text:p>
            <text:p text:style-name="P496">S10容積獎勵值估算</text:p>
            <text:p text:style-name="P497">S13問題分析與解決</text:p>
            <text:p text:style-name="P498">S14團隊合作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O4.2.1解說資料或簡報</text:p>
          </table:table-cell>
          <table:table-cell table:style-name="TableCell503">
            <text:p text:style-name="P504">P4.2.1判讀計畫規劃與契約之內容，透過合適方式向相關權利人解說。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K04都市危險及老舊建築物加速重建條例</text:p>
            <text:p text:style-name="P509">K05中央及地方危險及老舊建築物重建相關法規概要</text:p>
            <text:p text:style-name="P510">K07建築法規概要</text:p>
            <text:p text:style-name="P511">K08建築設計基礎知識</text:p>
            <text:p text:style-name="P512">K09基本地政知識（如：土地及建物測量登記）</text:p>
            <text:p text:style-name="P513">K13職業道德與倫理</text:p>
            <text:p text:style-name="P514">K16危險及老舊建築物重建稅賦減免及不動產相關稅賦知識</text:p>
            <text:p text:style-name="P515">K17說明會籌劃與辦理原則</text:p>
            <text:p text:style-name="P516">K42危險及老舊建築物重建計畫內容</text:p>
          </table:table-cell>
          <table:table-cell table:style-name="TableCell517">
            <text:p text:style-name="P518">S05正確傾聽</text:p>
            <text:p text:style-name="P519">S06口語表達能力</text:p>
            <text:p text:style-name="P520">S07簡報及文件製作</text:p>
            <text:p text:style-name="P521">S08簡報解說技巧</text:p>
            <text:p text:style-name="P522">S10容積獎勵值估算</text:p>
            <text:p text:style-name="P523">S13問題分析與解決</text:p>
            <text:p text:style-name="P524">S14團隊合作</text:p>
            <text:p text:style-name="P525">S26危險及老舊建築物重建計畫內容判讀與解說能力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O4.3.1簽訂之同意書及契約等法<text:soft-page-break/>定文件</text:p>
          </table:table-cell>
          <table:table-cell table:style-name="TableCell530">
            <text:p text:style-name="P531">P4.3.1整合相關權利人參與意願，並取得全體同意。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K04都市危險及老舊建築物加速重建條例</text:p>
            <text:soft-page-break/>
            <text:p text:style-name="P536">K12民法（如：物權、繼承等相關條文內涵）</text:p>
            <text:p text:style-name="P537">K13職業道德與倫理</text:p>
            <text:p text:style-name="P538">K34同意書及契約簽署相關法律知識</text:p>
            <text:p text:style-name="P539">K43危險及老舊建築物重建同意書及契約等法定文件範本與內容要點</text:p>
          </table:table-cell>
          <table:table-cell table:style-name="TableCell540">
            <text:p text:style-name="P541">S05正確傾聽</text:p>
            <text:p text:style-name="P542">S13問題分析與解決</text:p>
            <text:soft-page-break/>
            <text:p text:style-name="P543">S15協調說服能力</text:p>
            <text:p text:style-name="P544">S22衝突管理</text:p>
          </table:table-cell>
        </table:table-row>
        <text:soft-page-break/>
        <table:table-row table:style-name="TableRow545">
          <table:table-cell table:style-name="TableCell546" table:number-rows-spanned="5">
            <text:p text:style-name="P547"><text:span text:style-name="T548">T5</text:span><text:span text:style-name="T549">協助拆遷安置、完工交屋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5.1.1協助相關權利人洽詢安置地點與位置。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K44安置需求資訊</text:p>
            <text:p text:style-name="P558">K45租屋資訊管道</text:p>
            <text:p text:style-name="P559">K46租屋常見問題與法律知識</text:p>
          </table:table-cell>
          <table:table-cell table:style-name="TableCell560">
            <text:p text:style-name="P561">S05正確傾聽</text:p>
            <text:p text:style-name="P562">S06口語表達能力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P5.2.1協助相關權利人搬遷困難之溝通與協調。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K47搬遷需求資訊與可能困難</text:p>
            <text:p text:style-name="P573">K48搬遷業者資訊管道</text:p>
          </table:table-cell>
          <table:table-cell table:style-name="TableCell574">
            <text:p text:style-name="P575">S05正確傾聽</text:p>
            <text:p text:style-name="P576">S06口語表達能力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>P5.3.1協助發放補償金予相關權利人，並協助帳戶之處理作業。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K49補償金發放作業方式與需知</text:p>
          </table:table-cell>
          <table:table-cell table:style-name="TableCell587">
            <text:p text:style-name="P588">S05正確傾聽</text:p>
            <text:p text:style-name="P589">S06口語表達能力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P5.4.1協助相關權利人交屋及搬遷至新屋。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K09基本地政知識（如：土地及建物測量登記）</text:p>
            <text:p text:style-name="P600">K48搬遷業者資訊管道</text:p>
            <text:p text:style-name="P601">K50交屋程序與注意事項</text:p>
            <text:p text:style-name="P602">K51公寓大廈管理相關規定</text:p>
            <text:p text:style-name="P603">K52清潔業者資訊管道</text:p>
            <text:p text:style-name="P604">K53戶籍遷移程序與注意事項</text:p>
          </table:table-cell>
          <table:table-cell table:style-name="TableCell605">
            <text:p text:style-name="P606">S05正確傾聽</text:p>
            <text:p text:style-name="P607">S06口語表達能力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>P5.5.1協助相關權利人稅務處理。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K15都市更新稅賦減免及不動產<text:soft-page-break/>相關稅賦知識</text:p>
            <text:p text:style-name="P618"><text:span text:style-name="T619">K16</text:span><text:span text:style-name="T620">危險及老舊建築物重建稅賦減免及不動產相關稅賦知識</text:span></text:p>
          </table:table-cell>
          <table:table-cell table:style-name="TableCell621">
            <text:p text:style-name="P622">S05正確傾聽</text:p>
            <text:soft-page-break/>
            <text:p text:style-name="P623">S06口語表達能力</text:p>
          </table:table-cell>
        </table:table-row>
      </table:table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職能內涵（A=attitude態度）</text:p>
          </table:table-cell>
        </table:table-row>
        <table:table-row table:style-name="TableRow630">
          <table:table-cell table:style-name="TableCell631">
            <text:p text:style-name="P632">A01主動積極：不需他人指示或要求能自動自發做事，面臨問題立即採取行動加以解決，且為達目標願意主動承擔額外責任。</text:p>
            <text:p text:style-name="P633">A02正直誠實：展現高道德標準及值得信賴的行為，且能以維持組織誠信為行事原則，瞭解違反組織、自己及他人的道德標準之影響。</text:p>
            <text:p text:style-name="P634">A03親和力：對他人表現理解、友善、同理心、關心和禮貌，並能與不同背景的人發展及維持良好關係。</text:p>
            <text:p text:style-name="P635">A04持續學習：能夠展現自我提升的企圖心，利用且積極參與各種機會，學習任務所需的新知識與技能，並能有效應用在特定任務。</text:p>
            <text:p text:style-name="P636">A05彈性：能夠敞開心胸，調整行為或工作方法以適應新資訊、變化的外在環境或突如其來的阻礙。</text:p>
            <text:p text:style-name="P637">A06壓力容忍：冷靜且有效地應對及處理高度緊張的情況或壓力，如緊迫的時間、不友善的人、各類突發事件及危急狀況，並能以適當的方式紓解自身壓力。</text:p>
            <text:p text:style-name="P638">A07應對不確定性：當狀況不明或問題不夠具體的情況下，能在必要時採取行動，以有效釐清模糊不清的態勢。</text:p>
            <text:p text:style-name="P639">A08謹慎細心：對於任務的執行過程，能謹慎考量及處理所有細節，精確地檢視每個程序，並持續對其保持高度關注。</text:p>
          </table:table-cell>
        </table:table-row>
      </table:table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說明與補充事項</text:p>
          </table:table-cell>
        </table:table-row>
        <table:table-row table:style-name="TableRow646">
          <table:table-cell table:style-name="TableCell647">
            <text:list text:style-name="WWNum1">
              <text:list-item>
                <text:p text:style-name="P648"><text:span text:style-name="T649">建議擔任此職類</text:span><text:span text:style-name="T650">/</text:span><text:span text:style-name="T651">職業之學歷</text:span><text:span text:style-name="T652">/</text:span><text:span text:style-name="T653">經驗</text:span><text:span text:style-name="T654">/</text:span><text:span text:style-name="T655">或能力條件：</text:span><text:span text:style-name="T656">無。</text:span></text:p>
              </text:list-item>
              <text:list-item>
                <text:p text:style-name="P657">其他補充說明：</text:p>
              </text:list-item>
            </text:list>
            <text:list text:style-name="WWNum2">
              <text:list-item>
                <text:p text:style-name="P658">此職業名稱包含產業所稱「危老推動師」、「都更推動師」、「土地開發人員」等。</text:p>
              </text:list-item>
              <text:list-item>
                <text:p text:style-name="P659">中央及地方都市更新相關法規概要，包含：都市更新建築容積獎勵辦法、都市更新權利變換實施辦法、各縣市都市更新自治條例等。</text:p>
              </text:list-item>
              <text:list-item>
                <text:p text:style-name="P660">中央及地方危險及老舊建築物重建相關法規概要，包含：都市危險及老舊建築物建築容積獎勵辦法、都市危險及老舊建築物結構安全性能評估辦法、各縣市危險及老舊建築物重建辦法等。</text:p>
              </text:list-item>
            </text:list>
          </table:table-cell>
        </table:table-row>
      </table:table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user" style:next-style-name="Textbodyuser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user" style:next-style-name="Textbodyuser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user" style:next-style-name="Textbodyuser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標題5" style:display-name="標題 5" style:family="paragraph" style:parent-style-name="Textbodyuser" style:next-style-name="Textbodyuser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Textbodyuser" style:next-style-name="Textbodyuser">
      <style:paragraph-properties fo:line-height="0.3472in"/>
      <style:text-properties style:font-name="Times New Roman" style:font-name-asian="標楷體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計畫_標1" style:display-name="計畫_標1" style:family="paragraph" style:parent-style-name="標題1" style:default-outline-level="1">
      <style:text-properties style:font-name="Arial" style:font-name-asian="標楷體" style:font-name-complex="Arial" fo:font-size="16pt" style:font-size-asian="16pt" fo:hyphenate="false"/>
    </style:style>
    <style:style style:name="計畫_標2" style:display-name="計畫_標2" style:family="paragraph" style:parent-style-name="標題2" style:default-outline-level="2">
      <style:paragraph-properties fo:margin-top="0.1666in" fo:margin-bottom="0.0347in" fo:line-height="100%"/>
      <style:text-properties style:font-name="Arial" style:font-name-asian="標楷體" style:font-name-complex="Arial" fo:font-size="14pt" style:font-size-asian="14pt" fo:hyphenate="false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Textbody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A頁首" style:display-name="05A頁首" style:family="paragraph" style:parent-style-name="頁首">
      <style:paragraph-properties fo:text-align="center"/>
      <style:text-properties style:font-name="Times New Roman" style:font-name-asian="標楷體" fo:hyphenate="false"/>
    </style:style>
    <style:style style:name="B國一內文" style:display-name="08B國一內文" style:family="paragraph">
      <style:paragraph-properties fo:widows="2" fo:orphans="2" style:snap-to-layout-grid="false" fo:line-height="150%" fo:margin-left="0.1388in">
        <style:tab-stops/>
      </style:paragraph-properties>
      <style:text-properties style:font-name="Times New Roman" style:font-name-asian="標楷體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Textbodyuser" style:next-style-name="Textbodyuser" style:auto-update="true">
      <style:paragraph-properties fo:line-height="0.2777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hyphenate="false"/>
    </style:style>
    <style:style style:name="Contents2" style:display-name="Contents 2" style:family="paragraph" style:parent-style-name="Textbodyuser" style:next-style-name="Textbodyuser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Textbodyuser" style:next-style-name="Textbodyuser" style:auto-update="true">
      <style:paragraph-properties fo:margin-left="0.6666in">
        <style:tab-stops/>
      </style:paragraph-properties>
      <style:text-properties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結語" style:display-name="結語" style:family="paragraph" style:parent-style-name="Textbodyuser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樣式1" style:display-name="樣式1" style:family="paragraph" style:parent-style-name="Textbodyuser" style:default-outline-level="1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計畫-內" style:display-name="計畫-內" style:family="paragraph" style:parent-style-name="Textbodyuser">
      <style:paragraph-properties fo:line-height="0.3472in"/>
      <style:text-properties style:font-name="Arial" style:font-name-asian="標楷體" style:font-name-complex="Arial" fo:hyphenate="false"/>
    </style:style>
    <style:style style:name="計畫-內縮2" style:display-name="計畫-內縮2" style:family="paragraph" style:parent-style-name="計畫-內">
      <style:paragraph-properties fo:text-align="justify" fo:text-indent="0.1388in"/>
      <style:text-properties fo:hyphenate="false"/>
    </style:style>
    <style:style style:name="內" style:display-name="內" style:family="paragraph" style:parent-style-name="Textbodyuser">
      <style:paragraph-properties style:snap-to-layout-grid="false" fo:text-align="justify" fo:line-height="150%" fo:text-indent="0.1388in"/>
      <style:text-properties style:font-name="Times New Roman" style:font-name-asian="標楷體" fo:font-size="14pt" style:font-size-asian="14pt" style:font-size-complex="14pt" fo:hyphenate="false"/>
    </style:style>
    <style:style style:name="計畫-標4" style:display-name="計畫-標4" style:family="paragraph" style:parent-style-name="標題4" style:default-outline-level="4">
      <style:paragraph-properties fo:margin-top="0.0694in" fo:margin-bottom="0.0347in" fo:line-height="100%"/>
      <style:text-properties style:font-name="Arial" style:font-name-asian="標楷體" style:font-name-complex="Arial" fo:font-weight="bold" style:font-weight-asian="bold" fo:hyphenate="false"/>
    </style:style>
    <style:style style:name="計畫-圖說" style:display-name="計畫-圖說" style:family="paragraph" style:parent-style-name="標號">
      <style:paragraph-properties fo:text-align="center"/>
      <style:text-properties style:font-name="Arial" style:font-name-asian="Arial" style:font-name-complex="Arial" fo:hyphenate="false"/>
    </style:style>
    <style:style style:name="內文0" style:display-name="00內文" style:family="paragraph" style:parent-style-name="Textbodyuser">
      <style:paragraph-properties fo:line-height="150%"/>
      <style:text-properties style:font-name="Times New Roman" style:font-name-asian="標楷體" fo:hyphenate="false"/>
    </style:style>
    <style:style style:name="計畫-標5" style:display-name="計畫-標5" style:family="paragraph" style:parent-style-name="標題5" style:default-outline-level="5">
      <style:paragraph-properties fo:margin-top="0.0694in" fo:margin-bottom="0.0347in" fo:line-height="100%"/>
      <style:text-properties style:font-name="Arial" style:font-name-asian="標楷體" style:font-name-complex="Arial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Contents4" style:display-name="Contents 4" style:family="paragraph" style:parent-style-name="Textbodyuser" style:next-style-name="Textbodyuser" style:auto-update="true">
      <style:paragraph-properties fo:line-height="0.25in" fo:margin-left="1in">
        <style:tab-stops>
          <style:tab-stop style:type="left" style:position="1.3784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內-標" style:display-name="內-標" style:family="paragraph" style:parent-style-name="Textbodyuser">
      <style:text-properties style:font-name="Times New Roman" style:font-name-asian="標楷體" style:font-name-complex="CG Times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內文字元" style:display-name="01內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1pt"/>
    </style:style>
    <style:style style:name="計畫_標1字元" style:display-name="計畫_標1 字元" style:family="text" style:parent-style-name="標題1字元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計畫_標2字元" style:display-name="計畫_標2 字元" style:family="text" style:parent-style-name="標題2字元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頁首字元" style:display-name="05A頁首 字元" style:family="text" style:parent-style-name="頁首字元">
      <style:text-properties style:font-name="Times New Roman" style:font-name-asian="標楷體" style:font-name-complex="Times New Roman" fo:font-size="10pt" style:font-size-asian="10pt" style:font-size-complex="10pt"/>
    </style:style>
    <style:style style:name="B國一內文字元" style:display-name="08B國一內文 字元" style:family="text" style:parent-style-name="預設段落字型">
      <style:text-properties style:font-name="Times New Roman"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樣式1字元" style:display-name="樣式1 字元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計畫-內字元" style:display-name="計畫-內 字元" style:family="text" style:parent-style-name="預設段落字型">
      <style:text-properties style:font-name="Arial" style:font-name-asian="標楷體" style:font-name-complex="Times New Roman"/>
    </style:style>
    <style:style style:name="計畫-內縮2字元" style:display-name="計畫-內縮2 字元" style:family="text" style:parent-style-name="計畫-內字元">
      <style:text-properties style:font-name="Arial" style:font-name-asian="標楷體" style:font-name-complex="Times New Roman"/>
    </style:style>
    <style:style style:name="內字元" style:display-name="內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計畫-標4字元" style:display-name="計畫-標4 字元" style:family="text" style:parent-style-name="標題4字元">
      <style:text-properties style:font-name="Arial" style:font-name-asian="標楷體" style:font-name-complex="Times New Roman" fo:font-weight="bold" style:font-weight-asian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計畫-圖說字元" style:display-name="計畫-圖說 字元" style:family="text" style:parent-style-name="標號字元">
      <style:text-properties style:font-name="Arial" style:font-name-asian="標楷體" style:font-name-complex="Times New Roman" fo:font-size="10pt" style:font-size-asian="10pt" style:font-size-complex="10pt"/>
    </style:style>
    <style:style style:name="內文字元0" style:display-name="00內文 字元" style:family="text" style:parent-style-name="預設段落字型">
      <style:text-properties style:font-name="Times New Roman" style:font-name-asian="標楷體" style:font-name-complex="Times New Roman"/>
    </style:style>
    <style:style style:name="計畫-標5字元" style:display-name="計畫-標5 字元" style:family="text" style:parent-style-name="標題5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號字元" style:display-name="標號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內-標字元" style:display-name="內-標 字元" style:family="text" style:parent-style-name="預設段落字型">
      <style:text-properties style:font-name="Times New Roman" style:font-name-asian="標楷體" style:font-name-complex="CG Times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Textbodyuser" style:family="paragraph">
      <style:paragraph-properties fo:text-align="center">
        <style:tab-stops>
          <style:tab-stop style:type="left" style:position="2.6583in"/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8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2-07-26T09:31:00Z</meta:creation-date>
    <dc:date>2025-05-26T06:53:00Z</dc:date>
    <meta:print-date>2019-10-15T05:56:00Z</meta:print-date>
    <meta:template xlink:href="Normal" xlink:type="simple"/>
    <meta:editing-cycles>22</meta:editing-cycles>
    <meta:editing-duration>PT7440S</meta:editing-duration>
    <meta:user-defined meta:name="AppVersion">16.0000</meta:user-defined>
    <meta:document-statistic meta:page-count="10" meta:paragraph-count="10" meta:word-count="814" meta:character-count="5444" meta:row-count="38" meta:non-whitespace-character-count="4640"/>
  </office:meta>
</office:document-meta>
</file>