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2.24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4.2611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</style:style>
    <style:style style:name="T4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/>
    </style:style>
    <style:style style:name="T4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77" style:family="table-row">
      <style:table-row-properties style:min-row-height="0.338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92" style:family="table-column">
      <style:table-column-properties style:column-width="0.5347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3.8222in" style:use-optimal-column-width="false"/>
    </style:style>
    <style:style style:name="TableColumn96" style:family="table-column">
      <style:table-column-properties style:column-width="1.3638in" style:use-optimal-column-width="false"/>
    </style:style>
    <style:style style:name="TableColumn97" style:family="table-column">
      <style:table-column-properties style:column-width="3.8701in" style:use-optimal-column-width="false"/>
    </style:style>
    <style:style style:name="Table91" style:family="table">
      <style:table-properties style:width="11.1659in" fo:margin-left="-0.5347in" table:align="left"/>
    </style:style>
    <style:style style:name="TableRow98" style:family="table-row">
      <style:table-row-properties style:min-row-height="0.0375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103" style:family="table-row">
      <style:table-row-properties style:min-row-height="0.1479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1" style:family="table-row">
      <style:table-row-properties style:min-row-height="0.0375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6" style:family="table-row">
      <style:table-row-properties style:min-row-height="0.2659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7" style:family="table-row">
      <style:table-row-properties style:min-row-height="0.2833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6" style:family="table-row">
      <style:table-row-properties style:min-row-height="0.0638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5" style:family="table-row">
      <style:table-row-properties style:min-row-height="0.3534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0" style:family="table-row">
      <style:table-row-properties style:min-row-height="0.0375in" style:use-optimal-row-height="false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1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7" style:family="table-column">
      <style:table-column-properties style:column-width="0.9902in" style:use-optimal-column-width="false"/>
    </style:style>
    <style:style style:name="TableColumn158" style:family="table-column">
      <style:table-column-properties style:column-width="1.3861in" style:use-optimal-column-width="false"/>
    </style:style>
    <style:style style:name="TableColumn159" style:family="table-column">
      <style:table-column-properties style:column-width="1.4597in" style:use-optimal-column-width="false"/>
    </style:style>
    <style:style style:name="TableColumn160" style:family="table-column">
      <style:table-column-properties style:column-width="2.7979in" style:use-optimal-column-width="false"/>
    </style:style>
    <style:style style:name="TableColumn161" style:family="table-column">
      <style:table-column-properties style:column-width="0.5631in" style:use-optimal-column-width="false"/>
    </style:style>
    <style:style style:name="TableColumn162" style:family="table-column">
      <style:table-column-properties style:column-width="1.9125in" style:use-optimal-column-width="false"/>
    </style:style>
    <style:style style:name="TableColumn163" style:family="table-column">
      <style:table-column-properties style:column-width="2.0805in" style:use-optimal-column-width="false"/>
    </style:style>
    <style:style style:name="Table156" style:family="table">
      <style:table-properties style:width="11.1902in" fo:margin-left="0in" table:align="center"/>
    </style:style>
    <style:style style:name="TableRow164" style:family="table-row">
      <style:table-row-properties style:min-row-height="0.2645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P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8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82" style:family="table-row">
      <style:table-row-properties style:min-row-height="0.049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5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0" style:parent-style-name="Standard" style:family="paragraph">
      <style:paragraph-properties fo:widows="2" fo:orphans="2" style:snap-to-layout-grid="false" fo:text-align="justify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3" style:family="table-row">
      <style:table-row-properties style:min-row-height="0.497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3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2" style:parent-style-name="Standard" style:family="paragraph">
      <style:paragraph-properties fo:widows="2" fo:orphans="2" style:snap-to-layout-grid="false" fo:text-align="justify"/>
    </style:style>
    <style:style style:name="T223" style:parent-style-name="預設段落字型" style:family="text">
      <style:text-properties style:font-name="微軟正黑體" style:font-name-asian="微軟正黑體" fo:font-size="11pt" style:font-size-asian="11pt"/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5" style:family="table-row">
      <style:table-row-properties style:min-row-height="0.497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37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38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5" style:parent-style-name="Standard" style:family="paragraph">
      <style:paragraph-properties fo:widows="2" fo:orphans="2" style:snap-to-layout-grid="false" fo:text-align="justify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48" style:family="table-row">
      <style:table-row-properties style:min-row-height="0.497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8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5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64" style:family="table-row">
      <style:table-row-properties style:min-row-height="0.497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83" style:family="table-row">
      <style:table-row-properties style:min-row-height="0.497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303" style:family="table-column">
      <style:table-column-properties style:column-width="11.1902in" style:use-optimal-column-width="false"/>
    </style:style>
    <style:style style:name="Table302" style:family="table">
      <style:table-properties style:width="11.1902in" fo:margin-left="0in" table:align="center"/>
    </style:style>
    <style:style style:name="TableRow304" style:family="table-row">
      <style:table-row-properties style:min-row-height="0.0486in" style:use-optimal-row-height="false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07" style:family="table-row">
      <style:table-row-properties style:min-row-height="0.4868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0" style:parent-style-name="Standard" style:family="paragraph">
      <style:paragraph-properties fo:widows="2" fo:orphans="2" style:snap-to-layout-grid="false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3" style:parent-style-name="Standard" style:family="paragraph">
      <style:paragraph-properties fo:widows="2" fo:orphans="2" style:snap-to-layout-grid="false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6" style:parent-style-name="Standard" style:family="paragraph">
      <style:paragraph-properties fo:widows="2" fo:orphans="2" style:snap-to-layout-grid="false"/>
    </style:style>
    <style:style style:name="T3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9" style:parent-style-name="Standard" style:family="paragraph">
      <style:paragraph-properties fo:widows="2" fo:orphans="2" style:snap-to-layout-grid="false"/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24" style:family="table-column">
      <style:table-column-properties style:column-width="11.1902in" style:use-optimal-column-width="false"/>
    </style:style>
    <style:style style:name="Table323" style:family="table">
      <style:table-properties style:width="11.1902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28" style:family="table-row">
      <style:table-row-properties style:min-row-height="0.344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list-style-name="WWNum5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31" style:parent-style-name="清單段落" style:list-style-name="WWNum5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32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金融控股公司</text:span><text:span text:style-name="T9">─</text:span><text:span text:style-name="T10">直接投資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<text:span text:style-name="T35">V4</text:span></text:p>
          </table:table-cell>
          <table:table-cell table:style-name="TableCell36">
            <text:p text:style-name="P37"><text:span text:style-name="T38">FSI2412-005v4</text:span></text:p>
          </table:table-cell>
          <table:table-cell table:style-name="TableCell39">
            <text:p text:style-name="P40"><text:span text:style-name="T41">金融控股公司</text:span><text:span text:style-name="T42">─</text:span><text:span text:style-name="T43">直接投資人員</text:span></text:p>
          </table:table-cell>
          <table:table-cell table:style-name="TableCell44">
            <text:p text:style-name="P45"><text:span text:style-name="T46">最新版本</text:span></text:p>
          </table:table-cell>
          <table:table-cell table:style-name="TableCell47">
            <text:p text:style-name="P48">略</text:p>
          </table:table-cell>
          <table:table-cell table:style-name="TableCell49">
            <text:p text:style-name="P50">2023/01/06</text:p>
          </table:table-cell>
        </table:table-row>
        <table:table-row table:style-name="TableRow51">
          <table:table-cell table:style-name="TableCell52">
            <text:p text:style-name="P53">V3</text:p>
          </table:table-cell>
          <table:table-cell table:style-name="TableCell54">
            <text:p text:style-name="P55">FSI2412-005v3</text:p>
          </table:table-cell>
          <table:table-cell table:style-name="TableCell56">
            <text:p text:style-name="P57">金融控股公司─直接投資人員</text:p>
          </table:table-cell>
          <table:table-cell table:style-name="TableCell58">
            <text:p text:style-name="P59">歷史版本</text:p>
          </table:table-cell>
          <table:table-cell table:style-name="TableCell60">
            <text:p text:style-name="P61">已被《FSI2412-005v4》取代</text:p>
          </table:table-cell>
          <table:table-cell table:style-name="TableCell62">
            <text:p text:style-name="P63">2020/01/16</text:p>
          </table:table-cell>
        </table:table-row>
        <table:table-row table:style-name="TableRow64">
          <table:table-cell table:style-name="TableCell65">
            <text:p text:style-name="P66">V2</text:p>
          </table:table-cell>
          <table:table-cell table:style-name="TableCell67">
            <text:p text:style-name="P68">FSI2412-005v2</text:p>
          </table:table-cell>
          <table:table-cell table:style-name="TableCell69">
            <text:p text:style-name="P70">金融控股公司─直接投資人員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已被《FSI2412-005v3》取代</text:p>
          </table:table-cell>
          <table:table-cell table:style-name="TableCell75">
            <text:p text:style-name="P76">2016/12/31</text:p>
          </table:table-cell>
        </table:table-row>
        <table:table-row table:style-name="TableRow77">
          <table:table-cell table:style-name="TableCell78">
            <text:p text:style-name="P79">V1</text:p>
          </table:table-cell>
          <table:table-cell table:style-name="TableCell80">
            <text:p text:style-name="P81">FSI2412-005v1</text:p>
          </table:table-cell>
          <table:table-cell table:style-name="TableCell82">
            <text:p text:style-name="P83">金融控股公司-直接投資人員</text:p>
          </table:table-cell>
          <table:table-cell table:style-name="TableCell84">
            <text:p text:style-name="P85">歷史版本</text:p>
          </table:table-cell>
          <table:table-cell table:style-name="TableCell86">
            <text:p text:style-name="P87">已被《FSI2412-005v2》取代</text:p>
          </table:table-cell>
          <table:table-cell table:style-name="TableCell88">
            <text:p text:style-name="P89">2014/12/31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職能基準代碼</text:p>
          </table:table-cell>
          <table:covered-table-cell/>
          <table:table-cell table:style-name="TableCell101" table:number-columns-spanned="4">
            <text:p text:style-name="P102">FSI2412-005v4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職能基準名稱</text:p>
            <text:p text:style-name="P106">（擇一填寫）</text:p>
          </table:table-cell>
          <table:covered-table-cell/>
          <table:table-cell table:style-name="TableCell107">
            <text:p text:style-name="P108">職類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>
            <text:p text:style-name="P113">職業</text:p>
          </table:table-cell>
          <table:table-cell table:style-name="TableCell114" table:number-columns-spanned="3">
            <text:p text:style-name="P115">金融控股公司─直接投資人員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所屬類別</text:p>
          </table:table-cell>
          <table:table-cell table:style-name="TableCell119">
            <text:p text:style-name="P120">職類別</text:p>
          </table:table-cell>
          <table:table-cell table:style-name="TableCell121" table:number-columns-spanned="2">
            <text:p text:style-name="P122">金融財務／證券及投資</text:p>
          </table:table-cell>
          <table:covered-table-cell/>
          <table:table-cell table:style-name="TableCell123">
            <text:p text:style-name="P124">職類別代碼</text:p>
          </table:table-cell>
          <table:table-cell table:style-name="TableCell125">
            <text:p text:style-name="P126">FSI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職業別</text:p>
          </table:table-cell>
          <table:table-cell table:style-name="TableCell130" table:number-columns-spanned="2">
            <text:p text:style-name="P131">財務及投資顧問</text:p>
          </table:table-cell>
          <table:covered-table-cell/>
          <table:table-cell table:style-name="TableCell132">
            <text:p text:style-name="P133">職業別代碼</text:p>
          </table:table-cell>
          <table:table-cell table:style-name="TableCell134">
            <text:p text:style-name="P135">2412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行業別</text:p>
          </table:table-cell>
          <table:table-cell table:style-name="TableCell139" table:number-columns-spanned="2">
            <text:p text:style-name="P140">金融及保險業／金融服務業（金融控股業）</text:p>
          </table:table-cell>
          <table:covered-table-cell/>
          <table:table-cell table:style-name="TableCell141">
            <text:p text:style-name="P142">行業別代碼</text:p>
          </table:table-cell>
          <table:table-cell table:style-name="TableCell143">
            <text:p text:style-name="P144">K6421</text:p>
          </table:table-cell>
        </table:table-row>
        <table:table-row table:style-name="TableRow145">
          <table:table-cell table:style-name="TableCell146" table:number-columns-spanned="2">
            <text:p text:style-name="P147">工作描述</text:p>
          </table:table-cell>
          <table:covered-table-cell/>
          <table:table-cell table:style-name="TableCell148" table:number-columns-spanned="4">
            <text:p text:style-name="P149">負責金控公司直接投資規劃，分析潛在投資標的產業市場現況，執行專案投資計畫及投資後管理，達成投資績效或策略合作目標。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基準級別</text:p>
          </table:table-cell>
          <table:covered-table-cell/>
          <table:table-cell table:style-name="TableCell153" table:number-columns-spanned="4">
            <text:p text:style-name="P154">4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span text:style-name="T167">主要職責</text:span></text:p>
            </table:table-cell>
            <table:table-cell table:style-name="TableCell168">
              <text:p text:style-name="P169">工作任務</text:p>
            </table:table-cell>
            <table:table-cell table:style-name="TableCell170">
              <text:p text:style-name="P171">工作產出</text:p>
            </table:table-cell>
            <table:table-cell table:style-name="TableCell172">
              <text:p text:style-name="P173">行為指標</text:p>
            </table:table-cell>
            <table:table-cell table:style-name="TableCell174">
              <text:p text:style-name="P175">職能級別</text:p>
            </table:table-cell>
            <table:table-cell table:style-name="TableCell176">
              <text:p text:style-name="P177">職能內涵</text:p>
              <text:p text:style-name="P178">（K=knowledge知識）</text:p>
            </table:table-cell>
            <table:table-cell table:style-name="TableCell179">
              <text:p text:style-name="P180">職能內涵</text:p>
              <text:p text:style-name="P181">（S=skills技能）</text:p>
            </table:table-cell>
          </table:table-row>
        </table:table-header-rows>
        <table:table-row table:style-name="TableRow182">
          <table:table-cell table:style-name="TableCell183" table:number-rows-spanned="2">
            <text:p text:style-name="P184">T1擬訂產業投資策略目標、績效考核及目標控管</text:p>
          </table:table-cell>
          <table:table-cell table:style-name="TableCell185">
            <text:p text:style-name="P186">T1.1制定產業投資策略</text:p>
          </table:table-cell>
          <table:table-cell table:style-name="TableCell187">
            <text:p text:style-name="P188">O1.1.1整體投資策略規劃書</text:p>
          </table:table-cell>
          <table:table-cell table:style-name="TableCell189">
            <text:p text:style-name="P">P1.1.1擬定整體投資策略、進行方式及替代性方案。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K02財務分析</text:p>
            <text:p text:style-name="P194">K03經濟</text:p>
            <text:p text:style-name="P195">K07<text:tab/>產業分析</text:p>
          </table:table-cell>
          <table:table-cell table:style-name="TableCell196">
            <text:p text:style-name="P197">S03策略性思考</text:p>
            <text:p text:style-name="P198">S10分析與解讀能力</text:p>
            <text:p text:style-name="P199">S11規劃與組織能力</text:p>
            <text:p text:style-name="P200"><text:span text:style-name="T201">S20</text:span><text:span text:style-name="T202">說服能力</text:span>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T1.2制定投資計畫績效考核及目標控管方式</text:p>
          </table:table-cell>
          <table:table-cell table:style-name="TableCell206">
            <text:p text:style-name="P207">O1.2.1整體投資績效考核及目標控管文件</text:p>
          </table:table-cell>
          <table:table-cell table:style-name="TableCell208">
            <text:p text:style-name="P">P1.2.1達成預定之投資績效或策略合作目標情況。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K01會計</text:p>
            <text:p text:style-name="P213">K07<text:tab/>產業分析</text:p>
            <text:p text:style-name="P214">K09企業管理</text:p>
            <text:p text:style-name="P215">K10風險管理</text:p>
          </table:table-cell>
          <table:table-cell table:style-name="TableCell216">
            <text:p text:style-name="P217">S03策略性思考</text:p>
            <text:p text:style-name="P218">S11規劃與組織能力</text:p>
            <text:p text:style-name="P219">S14問題解決</text:p>
            <text:p text:style-name="P220">S20說服能力</text:p>
            <text:p text:style-name="P221">S27預算編制</text:p>
            <text:p text:style-name="P222"><text:span text:style-name="T223">S29</text:span><text:span text:style-name="T224">領導管理</text:span></text:p>
          </table:table-cell>
        </table:table-row>
        <table:table-row table:style-name="TableRow225">
          <table:table-cell table:style-name="TableCell226" table:number-rows-spanned="2">
            <text:p text:style-name="P227">T2執行投資專案計畫及資產管理</text:p>
          </table:table-cell>
          <table:table-cell table:style-name="TableCell228">
            <text:p text:style-name="P229">T2.1執行投資專案可行性分析</text:p>
          </table:table-cell>
          <table:table-cell table:style-name="TableCell230">
            <text:p text:style-name="P231">O2.1.1投資案可行性分析報告</text:p>
          </table:table-cell>
          <table:table-cell table:style-name="TableCell232">
            <text:p text:style-name="P">P2.1.1提升投資案可行性分析報告之完整及深入程度。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K01會計</text:p>
            <text:p text:style-name="P237">K02財務分析</text:p>
            <text:p text:style-name="P238">K05法律/法規</text:p>
            <text:p text:style-name="P239">K07產業分析</text:p>
          </table:table-cell>
          <table:table-cell table:style-name="TableCell240">
            <text:p text:style-name="P241">S07品質導向</text:p>
            <text:p text:style-name="P242">S10分析與解讀能力</text:p>
            <text:p text:style-name="P243">S11規劃與組織能力</text:p>
            <text:p text:style-name="P244">S14問題解決</text:p>
            <text:p text:style-name="P245"><text:span text:style-name="T246">S26</text:span><text:span text:style-name="T247">量化分析技術</text:span>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T2.2<text:s/>管理被投資公司營運情況</text:p>
          </table:table-cell>
          <table:table-cell table:style-name="TableCell251">
            <text:p text:style-name="P252">O2.2被投資公司營運分析文件</text:p>
          </table:table-cell>
          <table:table-cell table:style-name="TableCell253">
            <text:p text:style-name="P">P2.2監督被投資公司業務發展及資金依照規劃進度使用。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K01會計</text:p>
            <text:p text:style-name="P258">K02<text:tab/>財務分析</text:p>
            <text:p text:style-name="P259">K09企業管理</text:p>
          </table:table-cell>
          <table:table-cell table:style-name="TableCell260">
            <text:p text:style-name="P261">S10分析與解讀能力</text:p>
            <text:p text:style-name="P262">S11規劃與組織能力</text:p>
            <text:p text:style-name="P263">S14問題解決</text:p>
          </table:table-cell>
        </table:table-row>
        <table:table-row table:style-name="TableRow264">
          <table:table-cell table:style-name="TableCell265" table:number-rows-spanned="2">
            <text:p text:style-name="P266">T3分析潛在投資標的產業競爭力及各國總體經濟資訊</text:p>
          </table:table-cell>
          <table:table-cell table:style-name="TableCell267">
            <text:p text:style-name="P268">T3.1分析潛在投資標的產業競爭及發展情況</text:p>
          </table:table-cell>
          <table:table-cell table:style-name="TableCell269">
            <text:p text:style-name="P270">O3.1.1產業競爭分析文件</text:p>
          </table:table-cell>
          <table:table-cell table:style-name="TableCell271">
            <text:p text:style-name="P">P3.1.1培養產業競爭力分析及景氣研判能力。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K03經濟</text:p>
            <text:p text:style-name="P276">K04金融市場</text:p>
            <text:p text:style-name="P277">K07<text:tab/>產業分析</text:p>
            <text:p text:style-name="P278">K13外語能力</text:p>
          </table:table-cell>
          <table:table-cell table:style-name="TableCell279">
            <text:p text:style-name="P280">S07品質導向</text:p>
            <text:p text:style-name="P281">S10分析與解讀能力</text:p>
            <text:p text:style-name="P282">S24資訊科技應用能力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T3.2<text:s/>蒐集各國總體經濟及法令資訊</text:p>
          </table:table-cell>
          <table:table-cell table:style-name="TableCell286">
            <text:p text:style-name="P287">O3.2.1各國（地區）投資環境分析文件</text:p>
          </table:table-cell>
          <table:table-cell table:style-name="TableCell288">
            <text:p text:style-name="P">P3.2.1掌握各國（地區）總體經濟狀況並瞭解當地投資相關法令。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K03經濟</text:p>
            <text:p text:style-name="P293">K05法律/法規</text:p>
            <text:p text:style-name="P294">K07<text:tab/>產業分析</text:p>
            <text:p text:style-name="P295">K13外語能力</text:p>
          </table:table-cell>
          <table:table-cell table:style-name="TableCell296">
            <text:p text:style-name="P297">S01人脈拓展</text:p>
            <text:p text:style-name="P298">S07品質導向</text:p>
            <text:p text:style-name="P299">S10分析與解讀能力</text:p>
            <text:p text:style-name="P300">S24資訊科技應用能力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職能內涵（A=attitude態度）</text:p>
            </table:table-cell>
          </table:table-row>
        </table:table-header-rows>
        <table:table-row table:style-name="TableRow307">
          <table:table-cell table:style-name="TableCell308">
            <text:p text:style-name="P309">A01主動積極</text:p>
            <text:p text:style-name="P310"><text:span text:style-name="T311">A07</text:span><text:span text:style-name="T312">追求卓越</text:span></text:p>
            <text:p text:style-name="P313"><text:span text:style-name="T314">A09</text:span><text:span text:style-name="T315">彈性</text:span></text:p>
            <text:p text:style-name="P316"><text:span text:style-name="T317">A10</text:span><text:span text:style-name="T318">壓力容忍</text:span></text:p>
            <text:p text:style-name="P319"><text:span text:style-name="T320">A14</text:span><text:span text:style-name="T321">謹慎細心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header-rows>
          <table:table-row table:style-name="TableRow325">
            <table:table-cell table:style-name="TableCell326">
              <text:p text:style-name="P327">說明與補充事項</text:p>
            </table:table-cell>
          </table:table-row>
        </table:table-header-rows>
        <table:table-row table:style-name="TableRow328">
          <table:table-cell table:style-name="TableCell329">
            <text:list text:style-name="WWNum5">
              <text:list-item>
                <text:p text:style-name="P330">建議擔任此職類/職業之學歷/經歷/或能力條件：</text:p>
                <text:list text:continue-numbering="true">
                  <text:list-item>
                    <text:p text:style-name="P331">對金控公司直接投資運作有基本瞭解，並具備相當程度投資分析、管理經驗者。</text:p>
                  </text:list-item>
                </text:list>
              </text:list-item>
            </text:list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" style:display-name="P" style:family="paragraph" style:parent-style-name="Standard">
      <style:paragraph-properties fo:widows="2" fo:orphans="2" style:snap-to-layout-grid="false" fo:text-align="justify" fo:margin-left="0.5013in" fo:text-indent="-0.501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P字元" style:display-name="P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19:00Z</dc:date>
    <meta:print-date>2023-01-06T09:19:00Z</meta:print-date>
    <meta:template xlink:href="Normal" xlink:type="simple"/>
    <meta:editing-cycles>3</meta:editing-cycles>
    <meta:editing-duration>PT19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604" meta:row-count="11" meta:non-whitespace-character-count="1368"/>
  </office:meta>
</office:document-meta>
</file>