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718in" style:use-optimal-column-width="false"/>
    </style:style>
    <style:style style:name="TableColumn12" style:family="table-column">
      <style:table-column-properties style:column-width="1.5125in" style:use-optimal-column-width="false"/>
    </style:style>
    <style:style style:name="TableColumn13" style:family="table-column">
      <style:table-column-properties style:column-width="1.9583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4.7194in" style:use-optimal-column-width="false"/>
    </style:style>
    <style:style style:name="TableColumn16" style:family="table-column">
      <style:table-column-properties style:column-width="1.5666in" style:use-optimal-column-width="false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 fo:line-height="0.2777in"/>
    </style:style>
    <style:style style:name="T3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 fo:line-height="0.2777in"/>
    </style:style>
    <style:style style:name="T3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style:snap-to-layout-grid="false" fo:text-align="justify" fo:line-height="0.2777in"/>
    </style:style>
    <style:style style:name="T4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color="#000000" style:letter-kerning="false" fo:font-size="11pt" style:font-size-asian="11pt" style:language-asian="zh" style:country-asian="HK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justify" fo:line-height="0.2777in"/>
    </style:style>
    <style:style style:name="T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6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68" style:family="table-row">
      <style:table-row-properties style:min-row-height="0.338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 fo:line-height="0.2777in"/>
    </style:style>
    <style:style style:name="T7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fo:line-height="0.2777in"/>
    </style:style>
    <style:style style:name="T7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7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snap-to-layout-grid="false" fo:text-align="justify" fo:line-height="0.2777in"/>
    </style:style>
    <style:style style:name="T7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justify" fo:line-height="0.2777in"/>
    </style:style>
    <style:style style:name="T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8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size-complex="12pt"/>
    </style:style>
    <style:style style:name="TableColumn92" style:family="table-column">
      <style:table-column-properties style:column-width="0.5395in" style:use-optimal-column-width="false"/>
    </style:style>
    <style:style style:name="TableColumn93" style:family="table-column">
      <style:table-column-properties style:column-width="0.8937in" style:use-optimal-column-width="false"/>
    </style:style>
    <style:style style:name="TableColumn94" style:family="table-column">
      <style:table-column-properties style:column-width="0.6944in" style:use-optimal-column-width="false"/>
    </style:style>
    <style:style style:name="TableColumn95" style:family="table-column">
      <style:table-column-properties style:column-width="3.8548in" style:use-optimal-column-width="false"/>
    </style:style>
    <style:style style:name="TableColumn96" style:family="table-column">
      <style:table-column-properties style:column-width="1.3756in" style:use-optimal-column-width="false"/>
    </style:style>
    <style:style style:name="TableColumn97" style:family="table-column">
      <style:table-column-properties style:column-width="3.9027in" style:use-optimal-column-width="false"/>
    </style:style>
    <style:style style:name="Table91" style:family="table">
      <style:table-properties style:width="11.2611in" fo:margin-left="-0.5347in" table:align="left"/>
    </style:style>
    <style:style style:name="TableRow98" style:family="table-row">
      <style:table-row-properties style:min-row-height="0.0375in"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103" style:family="table-row">
      <style:table-row-properties style:min-row-height="0.1479in" style:use-optimal-row-height="false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11" style:family="table-row">
      <style:table-row-properties style:min-row-height="0.0375in" style:use-optimal-row-height="false"/>
    </style:style>
    <style:style style:name="P11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 fo:text-align="justify" fo:line-height="0.2777in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18" style:family="table-row">
      <style:table-row-properties style:min-row-height="0.2659in" style:use-optimal-row-height="false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29" style:family="table-row">
      <style:table-row-properties style:min-row-height="0.2833in" style:use-optimal-row-height="false"/>
    </style:style>
    <style:style style:name="P13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2" fo:orphans="2" style:snap-to-layout-grid="false" fo:text-align="justify" fo:line-height="0.2777in"/>
    </style:style>
    <style:style style:name="T1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Row140" style:family="table-row">
      <style:table-row-properties style:min-row-height="0.0638in" style:use-optimal-row-height="false"/>
    </style:style>
    <style:style style:name="P14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 fo:line-height="0.2777in"/>
    </style:style>
    <style:style style:name="T14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Row152" style:family="table-row">
      <style:table-row-properties style:min-row-height="0.3534in" style:use-optimal-row-height="false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2" fo:orphans="2" style:snap-to-layout-grid="false" fo:text-align="justify" fo:line-height="0.2777in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59" style:family="table-row">
      <style:table-row-properties style:min-row-height="0.0375in" style:use-optimal-row-height="false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0.2777in"/>
    </style:style>
    <style:style style:name="T1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6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67" style:family="table-column">
      <style:table-column-properties style:column-width="0.8659in" style:use-optimal-column-width="false"/>
    </style:style>
    <style:style style:name="TableColumn168" style:family="table-column">
      <style:table-column-properties style:column-width="0.8659in" style:use-optimal-column-width="false"/>
    </style:style>
    <style:style style:name="TableColumn169" style:family="table-column">
      <style:table-column-properties style:column-width="0.8659in" style:use-optimal-column-width="false"/>
    </style:style>
    <style:style style:name="TableColumn170" style:family="table-column">
      <style:table-column-properties style:column-width="3.4451in" style:use-optimal-column-width="false"/>
    </style:style>
    <style:style style:name="TableColumn171" style:family="table-column">
      <style:table-column-properties style:column-width="0.4923in" style:use-optimal-column-width="false"/>
    </style:style>
    <style:style style:name="TableColumn172" style:family="table-column">
      <style:table-column-properties style:column-width="2.3625in" style:use-optimal-column-width="false"/>
    </style:style>
    <style:style style:name="TableColumn173" style:family="table-column">
      <style:table-column-properties style:column-width="2.3625in" style:use-optimal-column-width="false"/>
    </style:style>
    <style:style style:name="Table166" style:family="table">
      <style:table-properties style:width="11.2604in" fo:margin-left="0in" table:align="center"/>
    </style:style>
    <style:style style:name="TableRow174" style:family="table-row">
      <style:table-row-properties style:min-row-height="0.2645in" style:use-optimal-row-height="false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2" fo:orphans="2" style:snap-to-layout-grid="false" fo:text-align="center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8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9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191" style:family="table-row">
      <style:table-row-properties style:min-row-height="0.4972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line-height="0.2777in" fo:margin-left="0.0013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200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line-height="0.2777in" fo:margin-left="0.2013in" fo:text-indent="-0.2013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206" style:parent-style-name="內文" style:family="paragraph">
      <style:paragraph-properties fo:widows="2" fo:orphans="2" style:snap-to-layout-grid="false" fo:line-height="0.2777in" fo:margin-left="0.2013in" fo:text-indent="-0.2013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line-height="0.2777in" fo:margin-left="0.2902in" fo:text-indent="-0.2902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209" style:parent-style-name="內文" style:family="paragraph">
      <style:paragraph-properties fo:widows="2" fo:orphans="2" style:snap-to-layout-grid="false" fo:line-height="0.2777in" fo:margin-left="0.2902in" fo:text-indent="-0.2902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TableRow210" style:family="table-row">
      <style:table-row-properties style:min-row-height="1.2305in" style:use-optimal-row-height="false"/>
    </style:style>
    <style:style style:name="P211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line-height="0.2777in" fo:margin-left="0.0013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216" style:parent-style-name="內文" style:family="paragraph">
      <style:paragraph-properties fo:widows="2" fo:orphans="2" style:snap-to-layout-grid="false" fo:line-height="0.2777in" fo:margin-left="0.0013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line-height="0.2777in" fo:margin-left="0.2013in" fo:text-indent="-0.2013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224" style:parent-style-name="內文" style:family="paragraph">
      <style:paragraph-properties fo:widows="2" fo:orphans="2" style:snap-to-layout-grid="false" fo:line-height="0.2777in" fo:margin-left="0.3208in" fo:text-indent="-0.3208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225" style:parent-style-name="內文" style:family="paragraph">
      <style:paragraph-properties fo:widows="2" fo:orphans="2" style:snap-to-layout-grid="false" fo:line-height="0.2777in" fo:margin-left="0.3208in" fo:text-indent="-0.3208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line-height="0.2777in" fo:margin-left="0.2902in" fo:text-indent="-0.2902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228" style:parent-style-name="內文" style:family="paragraph">
      <style:paragraph-properties fo:widows="2" fo:orphans="2" style:snap-to-layout-grid="false" fo:line-height="0.2777in" fo:margin-left="0.2013in" fo:text-indent="-0.2013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TableRow229" style:family="table-row">
      <style:table-row-properties style:min-row-height="0.4972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line-height="0.2777in" fo:margin-left="0.0013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236" style:parent-style-name="內文" style:family="paragraph">
      <style:paragraph-properties fo:widows="2" fo:orphans="2" style:snap-to-layout-grid="false" fo:line-height="0.2777in" fo:margin-left="0.0013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240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241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ableParagraph" style:family="paragraph">
      <style:paragraph-properties style:text-autospace="ideograph-alpha" style:snap-to-layout-grid="false" fo:text-align="center" fo:line-height="0.2777in"/>
      <style:text-properties style:font-name="微軟正黑體" style:font-name-asian="微軟正黑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line-height="0.2777in" fo:margin-left="0.2013in" fo:text-indent="-0.2013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247" style:parent-style-name="內文" style:family="paragraph">
      <style:paragraph-properties fo:widows="2" fo:orphans="2" style:snap-to-layout-grid="false" fo:line-height="0.2777in" fo:margin-left="0.3208in" fo:text-indent="-0.3208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248" style:parent-style-name="TableParagraph" style:family="paragraph">
      <style:paragraph-properties style:text-autospace="ideograph-alpha" style:snap-to-layout-grid="false" fo:line-height="0.2777in"/>
      <style:text-properties style:font-name="微軟正黑體" style:font-name-asian="微軟正黑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line-height="0.2777in" fo:margin-left="0.2902in" fo:text-indent="-0.2902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251" style:parent-style-name="內文" style:family="paragraph">
      <style:paragraph-properties fo:widows="2" fo:orphans="2" style:snap-to-layout-grid="false" fo:line-height="0.2777in" fo:margin-left="0.2902in" fo:text-indent="-0.2902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252" style:parent-style-name="內文" style:family="paragraph">
      <style:paragraph-properties fo:widows="2" fo:orphans="2" style:snap-to-layout-grid="false" fo:line-height="0.2777in" fo:margin-left="0.2902in" fo:text-indent="-0.2902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253" style:parent-style-name="TableParagraph" style:family="paragraph">
      <style:paragraph-properties style:text-autospace="ideograph-alpha" style:snap-to-layout-grid="false" fo:line-height="0.2777in" fo:margin-right="0.0694in"/>
      <style:text-properties style:font-name="微軟正黑體" style:font-name-asian="微軟正黑體"/>
    </style:style>
    <style:style style:name="TableRow254" style:family="table-row">
      <style:table-row-properties style:min-row-height="0.4972in" style:use-optimal-row-height="false"/>
    </style:style>
    <style:style style:name="P255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2777in"/>
    </style:style>
    <style:style style:name="T258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259" style:parent-style-name="預設段落字型" style:family="text">
      <style:text-properties style:font-name="微軟正黑體" style:font-name-asian="微軟正黑體" fo:font-size="11pt" style:font-size-asian="11pt"/>
    </style:style>
    <style:style style:name="T260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line-height="0.2777in" fo:margin-left="0.0013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263" style:parent-style-name="內文" style:family="paragraph">
      <style:paragraph-properties fo:widows="2" fo:orphans="2" style:snap-to-layout-grid="false" fo:line-height="0.2777in" fo:margin-left="0.0013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264" style:parent-style-name="內文" style:family="paragraph">
      <style:paragraph-properties fo:widows="2" fo:orphans="2" style:snap-to-layout-grid="false" fo:line-height="0.2777in" fo:margin-left="0.0013in">
        <style:tab-stops/>
      </style:paragraph-properties>
      <style:text-properties style:font-name="微軟正黑體" style:font-name-asian="微軟正黑體" style:font-weight-complex="bold" style:letter-kerning="false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267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268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letter-kerning="false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line-height="0.2777in" fo:margin-left="0.3208in" fo:text-indent="-0.3208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274" style:parent-style-name="內文" style:family="paragraph">
      <style:paragraph-properties fo:widows="2" fo:orphans="2" style:snap-to-layout-grid="false" fo:line-height="0.2777in" fo:margin-left="0.2013in" fo:text-indent="-0.2013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275" style:parent-style-name="內文" style:family="paragraph">
      <style:paragraph-properties fo:widows="2" fo:orphans="2" style:snap-to-layout-grid="false" fo:line-height="0.2777in" fo:margin-left="0.2013in" fo:text-indent="-0.2013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276" style:parent-style-name="內文" style:family="paragraph">
      <style:paragraph-properties fo:widows="2" fo:orphans="2" style:snap-to-layout-grid="false" fo:line-height="0.2777in" fo:margin-left="0.2013in" fo:text-indent="-0.2013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277" style:parent-style-name="內文" style:family="paragraph">
      <style:paragraph-properties fo:widows="2" fo:orphans="2" style:snap-to-layout-grid="false" fo:line-height="0.2777in" fo:margin-left="0.2013in" fo:text-indent="-0.2013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line-height="0.2777in" fo:margin-left="0.2902in" fo:text-indent="-0.2902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280" style:parent-style-name="內文" style:family="paragraph">
      <style:paragraph-properties fo:widows="2" fo:orphans="2" style:snap-to-layout-grid="false" fo:line-height="0.2777in" fo:margin-left="0.2902in" fo:text-indent="-0.2902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281" style:parent-style-name="內文" style:family="paragraph">
      <style:paragraph-properties fo:widows="2" fo:orphans="2" style:snap-to-layout-grid="false" fo:line-height="0.2777in" fo:margin-left="0.2902in" fo:text-indent="-0.2902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282" style:parent-style-name="內文" style:family="paragraph">
      <style:paragraph-properties fo:widows="2" fo:orphans="2" style:snap-to-layout-grid="false" fo:line-height="0.2777in" fo:margin-left="0.2013in" fo:text-indent="-0.2013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TableRow283" style:family="table-row">
      <style:table-row-properties style:min-row-height="0.4972in" style:use-optimal-row-height="false"/>
    </style:style>
    <style:style style:name="P284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777in"/>
    </style:style>
    <style:style style:name="T287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288" style:parent-style-name="預設段落字型" style:family="text">
      <style:text-properties style:font-name="微軟正黑體" style:font-name-asian="微軟正黑體" fo:font-size="11pt" style:font-size-asian="11pt"/>
    </style:style>
    <style:style style:name="T289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line-height="0.2777in" fo:margin-left="0.0013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294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295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letter-kerning="false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weight-complex="bold" style:letter-kerning="false" fo:font-size="11pt" style:font-size-asian="11pt"/>
    </style:style>
    <style:style style:name="P301" style:parent-style-name="內文" style:family="paragraph">
      <style:paragraph-properties fo:widows="2" fo:orphans="2" style:snap-to-layout-grid="false" fo:line-height="0.2777in" fo:margin-left="0.3208in" fo:text-indent="-0.3208in">
        <style:tab-stops/>
      </style:paragraph-properties>
      <style:text-properties style:font-name="微軟正黑體" style:font-name-asian="微軟正黑體" style:font-weight-complex="bold" style:letter-kerning="false" fo:font-size="11pt" style:font-size-asian="11pt"/>
    </style:style>
    <style:style style:name="P302" style:parent-style-name="內文" style:family="paragraph">
      <style:paragraph-properties fo:widows="2" fo:orphans="2" style:snap-to-layout-grid="false" fo:line-height="0.2777in" fo:margin-left="0.2013in" fo:text-indent="-0.2013in">
        <style:tab-stops/>
      </style:paragraph-properties>
      <style:text-properties style:font-name="微軟正黑體" style:font-name-asian="微軟正黑體" style:font-weight-complex="bold" style:letter-kerning="false" fo:font-size="11pt" style:font-size-asian="11pt"/>
    </style:style>
    <style:style style:name="P303" style:parent-style-name="內文" style:family="paragraph">
      <style:paragraph-properties fo:widows="2" fo:orphans="2" style:snap-to-layout-grid="false" fo:line-height="0.2777in" fo:margin-left="0.2013in" fo:text-indent="-0.2013in">
        <style:tab-stops/>
      </style:paragraph-properties>
      <style:text-properties style:font-name="微軟正黑體" style:font-name-asian="微軟正黑體" style:font-weight-complex="bold" style:letter-kerning="false" fo:font-size="11pt" style:font-size-asian="11pt"/>
    </style:style>
    <style:style style:name="P304" style:parent-style-name="內文" style:family="paragraph">
      <style:paragraph-properties fo:widows="2" fo:orphans="2" style:snap-to-layout-grid="false" fo:line-height="0.2777in" fo:margin-left="0.2013in" fo:text-indent="-0.2013in">
        <style:tab-stops/>
      </style:paragraph-properties>
      <style:text-properties style:font-name="微軟正黑體" style:font-name-asian="微軟正黑體" style:font-weight-complex="bold" style:letter-kerning="false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line-height="0.2777in" fo:margin-left="0.2902in" fo:text-indent="-0.2902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307" style:parent-style-name="內文" style:family="paragraph">
      <style:paragraph-properties fo:widows="2" fo:orphans="2" style:snap-to-layout-grid="false" fo:line-height="0.2777in" fo:margin-left="0.2902in" fo:text-indent="-0.2902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308" style:parent-style-name="內文" style:family="paragraph">
      <style:paragraph-properties fo:widows="2" fo:orphans="2" style:snap-to-layout-grid="false" fo:line-height="0.2777in" fo:margin-left="0.2013in" fo:text-indent="-0.2013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TableRow309" style:family="table-row">
      <style:table-row-properties style:min-row-height="0.4972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line-height="0.2777in" fo:margin-left="0.0013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316" style:parent-style-name="內文" style:family="paragraph">
      <style:paragraph-properties fo:widows="2" fo:orphans="2" style:snap-to-layout-grid="false" fo:line-height="0.2777in" fo:margin-left="0.0013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319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21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line-height="0.2777in" fo:margin-left="0.3208in" fo:text-indent="-0.3208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326" style:parent-style-name="內文" style:family="paragraph">
      <style:paragraph-properties fo:widows="2" fo:orphans="2" style:snap-to-layout-grid="false" fo:line-height="0.2777in" fo:margin-left="0.3131in" fo:text-indent="-0.3131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327" style:parent-style-name="內文" style:family="paragraph">
      <style:paragraph-properties fo:widows="2" fo:orphans="2" style:snap-to-layout-grid="false" fo:line-height="0.2777in" fo:margin-left="0.3208in" fo:text-indent="-0.3208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328" style:parent-style-name="內文" style:family="paragraph">
      <style:paragraph-properties fo:widows="2" fo:orphans="2" style:snap-to-layout-grid="false" fo:line-height="0.2777in" fo:margin-left="0.3208in" fo:text-indent="-0.3208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329" style:parent-style-name="內文" style:family="paragraph">
      <style:paragraph-properties fo:widows="2" fo:orphans="2" style:snap-to-layout-grid="false" fo:line-height="0.2777in" fo:margin-left="0.3208in" fo:text-indent="-0.3208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line-height="0.2777in" fo:margin-left="0.2902in" fo:text-indent="-0.2902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332" style:parent-style-name="內文" style:family="paragraph">
      <style:paragraph-properties fo:widows="2" fo:orphans="2" style:snap-to-layout-grid="false" fo:line-height="0.2777in" fo:margin-left="0.2902in" fo:text-indent="-0.2902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TableRow333" style:family="table-row">
      <style:table-row-properties style:min-row-height="0.4972in" style:use-optimal-row-height="false"/>
    </style:style>
    <style:style style:name="P334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line-height="0.2777in" fo:margin-left="0.0013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341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342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line-height="0.2777in" fo:margin-left="0.2013in" fo:text-indent="-0.2013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line-height="0.2777in" fo:margin-left="0.2902in" fo:text-indent="-0.2902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349" style:parent-style-name="內文" style:family="paragraph">
      <style:paragraph-properties fo:widows="2" fo:orphans="2" style:snap-to-layout-grid="false" fo:line-height="0.2777in" fo:margin-left="0.2902in" fo:text-indent="-0.2902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350" style:parent-style-name="內文" style:family="paragraph">
      <style:paragraph-properties fo:widows="2" fo:orphans="2" style:snap-to-layout-grid="false" fo:line-height="0.2777in" fo:margin-left="0.2902in" fo:text-indent="-0.2902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35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olumn353" style:family="table-column">
      <style:table-column-properties style:column-width="11.2597in" style:use-optimal-column-width="false"/>
    </style:style>
    <style:style style:name="Table352" style:family="table">
      <style:table-properties style:width="11.2597in" fo:margin-left="0in" table:align="center"/>
    </style:style>
    <style:style style:name="TableRow354" style:family="table-row">
      <style:table-row-properties style:min-row-height="0.0486in" style:use-optimal-row-height="false"/>
    </style:style>
    <style:style style:name="TableCell3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357" style:family="table-row">
      <style:table-row-properties style:min-row-height="0.4868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360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36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362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363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364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36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366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36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368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36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olumn371" style:family="table-column">
      <style:table-column-properties style:column-width="11.2597in" style:use-optimal-column-width="false"/>
    </style:style>
    <style:style style:name="Table370" style:family="table">
      <style:table-properties style:width="11.2597in" fo:margin-left="0in" table:align="center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75" style:family="table-row">
      <style:table-row-properties style:min-row-height="0.2256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list-style-name="LFO7" style:family="paragraph">
      <style:paragraph-properties fo:widows="2" fo:orphans="2" style:snap-to-layout-grid="false" fo:text-align="justify" fo:line-height="0.2777in" fo:margin-left="0in" fo:text-indent="0in">
        <style:tab-stops/>
      </style:paragraph-properties>
      <style:text-properties fo:hyphenate="true"/>
    </style:style>
    <style:style style:name="T378" style:parent-style-name="預設段落字型" style:family="text"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T379" style:parent-style-name="預設段落字型" style:family="text"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T380" style:parent-style-name="預設段落字型" style:family="text"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T381" style:parent-style-name="預設段落字型" style:family="text"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T382" style:parent-style-name="預設段落字型" style:family="text"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T383" style:parent-style-name="預設段落字型" style:family="text"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T384" style:parent-style-name="預設段落字型" style:family="text"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T385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86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證券業-受託買賣業務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職能基準代碼</text:p>
          </table:table-cell>
          <table:table-cell table:style-name="TableCell23">
            <text:p text:style-name="P24">職能基準名稱</text:p>
          </table:table-cell>
          <table:table-cell table:style-name="TableCell25">
            <text:p text:style-name="P26">狀態</text:p>
          </table:table-cell>
          <table:table-cell table:style-name="TableCell27">
            <text:p text:style-name="P28">更新說明</text:p>
          </table:table-cell>
          <table:table-cell table:style-name="TableCell29">
            <text:p text:style-name="P30">發展更新日期</text:p>
          </table:table-cell>
        </table:table-row>
        <table:table-row table:style-name="TableRow31">
          <table:table-cell table:style-name="TableCell32">
            <text:p text:style-name="P33"><text:span text:style-name="T34">V</text:span><text:span text:style-name="T35">3</text:span></text:p>
          </table:table-cell>
          <table:table-cell table:style-name="TableCell36">
            <text:p text:style-name="P37"><text:span text:style-name="T38">FSI3311-001v</text:span><text:span text:style-name="T39">3</text:span></text:p>
          </table:table-cell>
          <table:table-cell table:style-name="TableCell40">
            <text:p text:style-name="P41"><text:span text:style-name="T42">證券業-受託買賣業務人員</text:span></text:p>
          </table:table-cell>
          <table:table-cell table:style-name="TableCell43">
            <text:p text:style-name="P44">最新版本</text:p>
          </table:table-cell>
          <table:table-cell table:style-name="TableCell45">
            <text:p text:style-name="P46">略</text:p>
          </table:table-cell>
          <table:table-cell table:style-name="TableCell47">
            <text:p text:style-name="P48">2025/11/24</text:p>
          </table:table-cell>
        </table:table-row>
        <table:table-row table:style-name="TableRow49">
          <table:table-cell table:style-name="TableCell50">
            <text:p text:style-name="P51">V2</text:p>
          </table:table-cell>
          <table:table-cell table:style-name="TableCell52">
            <text:p text:style-name="P53">FSI3311-001v2</text:p>
          </table:table-cell>
          <table:table-cell table:style-name="TableCell54">
            <text:p text:style-name="P55">證券業-受託買賣業務人員</text:p>
          </table:table-cell>
          <table:table-cell table:style-name="TableCell56">
            <text:p text:style-name="P57">歷史版本</text:p>
          </table:table-cell>
          <table:table-cell table:style-name="TableCell58">
            <text:p text:style-name="P59"><text:span text:style-name="T60">已</text:span><text:span text:style-name="T61">被《</text:span><text:span text:style-name="T62">FSI3311-001v</text:span><text:span text:style-name="T63">3</text:span><text:span text:style-name="T64">》</text:span><text:span text:style-name="T65">取代</text:span></text:p>
          </table:table-cell>
          <table:table-cell table:style-name="TableCell66">
            <text:p text:style-name="P67">2023/02/08</text:p>
          </table:table-cell>
        </table:table-row>
        <table:table-row table:style-name="TableRow68">
          <table:table-cell table:style-name="TableCell69">
            <text:p text:style-name="P70"><text:span text:style-name="T71">V1</text:span></text:p>
          </table:table-cell>
          <table:table-cell table:style-name="TableCell72">
            <text:p text:style-name="P73"><text:span text:style-name="T74">FSI3311-001v</text:span><text:span text:style-name="T75">1</text:span></text:p>
          </table:table-cell>
          <table:table-cell table:style-name="TableCell76">
            <text:p text:style-name="P77"><text:span text:style-name="T78">證券業-受託買賣業務人員</text:span></text:p>
          </table:table-cell>
          <table:table-cell table:style-name="TableCell79">
            <text:p text:style-name="P80">歷史版本</text:p>
          </table:table-cell>
          <table:table-cell table:style-name="TableCell81">
            <text:p text:style-name="P82"><text:span text:style-name="T83">已</text:span><text:span text:style-name="T84">被《</text:span><text:span text:style-name="T85">FSI3311-001v2</text:span><text:span text:style-name="T86">》</text:span><text:span text:style-name="T87">取代</text:span></text:p>
          </table:table-cell>
          <table:table-cell table:style-name="TableCell88">
            <text:p text:style-name="P89">2020/02/14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職能基準代碼</text:p>
          </table:table-cell>
          <table:covered-table-cell/>
          <table:table-cell table:style-name="TableCell101" table:number-columns-spanned="4">
            <text:p text:style-name="P102">FSI3311-001v3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>職能基準名稱</text:p>
            <text:p text:style-name="P106">(擇一填寫)</text:p>
          </table:table-cell>
          <table:covered-table-cell/>
          <table:table-cell table:style-name="TableCell107">
            <text:p text:style-name="P108">職類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職業</text:p>
          </table:table-cell>
          <table:table-cell table:style-name="TableCell115" table:number-columns-spanned="3">
            <text:p text:style-name="P116"><text:span text:style-name="T117">證券業-受託買賣業務人員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所屬類別</text:p>
          </table:table-cell>
          <table:table-cell table:style-name="TableCell121">
            <text:p text:style-name="P122">職類別</text:p>
          </table:table-cell>
          <table:table-cell table:style-name="TableCell123" table:number-columns-spanned="2">
            <text:p text:style-name="P124">金融財務／證券及投資</text:p>
          </table:table-cell>
          <table:covered-table-cell/>
          <table:table-cell table:style-name="TableCell125">
            <text:p text:style-name="P126">職類別代碼</text:p>
          </table:table-cell>
          <table:table-cell table:style-name="TableCell127">
            <text:p text:style-name="P128">FSI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職業別</text:p>
          </table:table-cell>
          <table:table-cell table:style-name="TableCell133" table:number-columns-spanned="2">
            <text:p text:style-name="P134"><text:span text:style-name="T135">證券金融交易員及經紀人</text:span></text:p>
          </table:table-cell>
          <table:covered-table-cell/>
          <table:table-cell table:style-name="TableCell136">
            <text:p text:style-name="P137">職業別代碼</text:p>
          </table:table-cell>
          <table:table-cell table:style-name="TableCell138">
            <text:p text:style-name="P139">3311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行業別</text:p>
          </table:table-cell>
          <table:table-cell table:style-name="TableCell144" table:number-columns-spanned="2">
            <text:p text:style-name="P145"><text:span text:style-name="T146">金融及保險業／</text:span><text:span text:style-name="T147">證券期貨及金融輔助業（證券業）</text:span></text:p>
          </table:table-cell>
          <table:covered-table-cell/>
          <table:table-cell table:style-name="TableCell148">
            <text:p text:style-name="P149">行業別代碼</text:p>
          </table:table-cell>
          <table:table-cell table:style-name="TableCell150">
            <text:p text:style-name="P151">K6611</text:p>
          </table:table-cell>
        </table:table-row>
        <table:table-row table:style-name="TableRow152">
          <table:table-cell table:style-name="TableCell153" table:number-columns-spanned="2">
            <text:p text:style-name="P154">工作描述</text:p>
          </table:table-cell>
          <table:covered-table-cell/>
          <table:table-cell table:style-name="TableCell155" table:number-columns-spanned="4">
            <text:p text:style-name="P156"><text:span text:style-name="T157">取得證券(高級)業務員資格及其他金融相關證照並完成執業資格登記後，</text:span><text:span text:style-name="T158">依證券相關管理法規執行受託買賣上巿、上櫃有價證券、興櫃、期貨交易輔助業務及各項金融商品推廣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基準級別</text:p>
          </table:table-cell>
          <table:covered-table-cell/>
          <table:table-cell table:style-name="TableCell162" table:number-columns-spanned="4">
            <text:p text:style-name="P163"><text:span text:style-name="T164">3</text:span></text:p>
          </table:table-cell>
          <table:covered-table-cell/>
          <table:covered-table-cell/>
          <table:covered-table-cell/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>
              <text:p text:style-name="P176">主要職責</text:p>
            </table:table-cell>
            <table:table-cell table:style-name="TableCell177">
              <text:p text:style-name="P178">工作任務</text:p>
            </table:table-cell>
            <table:table-cell table:style-name="TableCell179">
              <text:p text:style-name="P180">工作產出</text:p>
            </table:table-cell>
            <table:table-cell table:style-name="TableCell181">
              <text:p text:style-name="P182">行為指標</text:p>
            </table:table-cell>
            <table:table-cell table:style-name="TableCell183">
              <text:p text:style-name="P184">職能級別</text:p>
            </table:table-cell>
            <table:table-cell table:style-name="TableCell185">
              <text:p text:style-name="P186">職能內涵</text:p>
              <text:p text:style-name="P187">(K=knowledge知識)</text:p>
            </table:table-cell>
            <table:table-cell table:style-name="TableCell188">
              <text:p text:style-name="P189">職能內涵</text:p>
              <text:p text:style-name="P190">(S=skills技能)</text:p>
            </table:table-cell>
          </table:table-row>
        </table:table-header-rows>
        <table:table-row table:style-name="TableRow191">
          <table:table-cell table:style-name="TableCell192" table:number-rows-spanned="2">
            <text:p text:style-name="P193">T1業務開發與客戶管理</text:p>
          </table:table-cell>
          <table:table-cell table:style-name="TableCell194">
            <text:p text:style-name="P195">T1.1業務開發</text:p>
          </table:table-cell>
          <table:table-cell table:style-name="TableCell196">
            <text:p text:style-name="P197">O1.1.1客戶聯繫與拜訪紀錄</text:p>
          </table:table-cell>
          <table:table-cell table:style-name="TableCell198">
            <text:p text:style-name="P199">P1.1.1在適法合規前提下持續性尋找資源與管道，執行各種客戶開發方案開拓客源，完成公司之開戶目標並維持穩定之開戶成長率。</text:p>
            <text:soft-page-break/>
            <text:p text:style-name="P200"><text:span text:style-name="T201">P1.1.2在適法合規前提下提供業務執行必要之服務，維持實動戶數。</text:span>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K05法律/法規</text:p>
            <text:p text:style-name="P206">K12行銷策略</text:p>
          </table:table-cell>
          <table:table-cell table:style-name="TableCell207">
            <text:p text:style-name="P208">S01人脈拓展</text:p>
            <text:p text:style-name="P209">S09顧客導向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T1.2客戶管理</text:p>
          </table:table-cell>
          <table:table-cell table:style-name="TableCell214">
            <text:p text:style-name="P215">O1.2.1客戶基本資料分類</text:p>
            <text:p text:style-name="P216"><text:span text:style-name="T217">O1.2.2客戶聯繫與拜訪紀錄</text:span></text:p>
          </table:table-cell>
          <table:table-cell table:style-name="TableCell218">
            <text:p text:style-name="P219">P1.2.1有效運用資訊設備建立客戶基本資料，依客戶背景、屬性、投資偏好等客戶屬性(KYC)，將客戶名冊分類建檔。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K05法律/法規</text:p>
            <text:p text:style-name="P224">K10風險管理</text:p>
            <text:p text:style-name="P225">K12行銷策略</text:p>
          </table:table-cell>
          <table:table-cell table:style-name="TableCell226">
            <text:p text:style-name="P227">S10分析與解讀能力</text:p>
            <text:p text:style-name="P228">S24資訊科技應用能力</text:p>
          </table:table-cell>
        </table:table-row>
        <table:table-row table:style-name="TableRow229">
          <table:table-cell table:style-name="TableCell230" table:number-rows-spanned="3">
            <text:p text:style-name="P231">T2客戶服務</text:p>
          </table:table-cell>
          <table:table-cell table:style-name="TableCell232">
            <text:p text:style-name="P233">T2.1受理客戶委託買賣有價證券</text:p>
          </table:table-cell>
          <table:table-cell table:style-name="TableCell234">
            <text:p text:style-name="P235">O2.1.1客戶委託單</text:p>
            <text:p text:style-name="P236"><text:span text:style-name="T237">O2.1.2成交回報單</text:span></text:p>
          </table:table-cell>
          <table:table-cell table:style-name="TableCell238">
            <text:p text:style-name="P239">P2.1.1接受客戶委託，正確且即時完成證券、期貨、選擇權交易下單。</text:p>
            <text:p text:style-name="P240">P2.1.2即時回報客戶證券、期貨、選擇權成交狀況。</text:p>
            <text:p text:style-name="P241"><text:span text:style-name="T242">P2.1.3遇突發、異常狀況，能即刻向客戶清楚回報與說明，協助客戶後續處理。</text:span>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K05法律/法規</text:p>
            <text:p text:style-name="P247">K06金融商品</text:p>
            <text:p text:style-name="P248">K10風險管理</text:p>
          </table:table-cell>
          <table:table-cell table:style-name="TableCell249">
            <text:p text:style-name="P250">S07品質導向</text:p>
            <text:p text:style-name="P251">S13問題分析</text:p>
            <text:p text:style-name="P252">S14問題解決</text:p>
            <text:p text:style-name="P253">S17正確傾聽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T2.2與客戶</text:span><text:span text:style-name="T259">維繫</text:span><text:span text:style-name="T260">良好互動關係</text:span></text:p>
          </table:table-cell>
          <table:table-cell table:style-name="TableCell261">
            <text:p text:style-name="P262">O2.2.1文件、書信、E-mail往來紀錄</text:p>
            <text:soft-page-break/>
            <text:p text:style-name="P263">O2.2.2科技資訊往來紀錄</text:p>
            <text:p text:style-name="P264">O2.2.3社群媒體經營有效客戶數</text:p>
          </table:table-cell>
          <table:table-cell table:style-name="TableCell265">
            <text:p text:style-name="P266">P2.2.1善用多元工具，有效進行客戶資訊交換與管理，強化服務效率與品質。</text:p>
            <text:p text:style-name="P267">P2.2.2能在適法合規前提下收集紀錄與社群客戶互動資訊。</text:p>
            <text:p text:style-name="P268"><text:span text:style-name="T269">P2.2.3能夠利用社群人脈提升專業形象，擴大經營潛在客戶群。</text:span>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K04金融市場</text:p>
            <text:p text:style-name="P274">K05法律/法規</text:p>
            <text:p text:style-name="P275">K07產業分析</text:p>
            <text:p text:style-name="P276">K15科技發展</text:p>
            <text:p text:style-name="P277"/>
          </table:table-cell>
          <table:table-cell table:style-name="TableCell278">
            <text:p text:style-name="P279">S09顧客導向</text:p>
            <text:p text:style-name="P280">S17正確傾聽</text:p>
            <text:p text:style-name="P281">S18溝通能力</text:p>
            <text:p text:style-name="P282">S24資訊科技應用能力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T2.3提供</text:span><text:span text:style-name="T288">客戶</text:span><text:span text:style-name="T289">投資資訊</text:span></text:p>
          </table:table-cell>
          <table:table-cell table:style-name="TableCell290">
            <text:p text:style-name="P291">O2.3.1金融市場分析資料</text:p>
          </table:table-cell>
          <table:table-cell table:style-name="TableCell292">
            <text:p text:style-name="P293">P2.3.1在適法合規前提下，主動提供客戶產業、市場分析與公司動態等資訊，分享投資心得，建立良性互動關係。</text:p>
            <text:p text:style-name="P294">P2.3.2依據客戶風險喜好度回報客戶意見與狀況，作為市場分析依據。</text:p>
            <text:p text:style-name="P295"><text:span text:style-name="T296">P2.3.3遭遇市場或客戶異常狀況時，迅速將問題回報，採取適法合規措施積極處理。</text:span>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K03經濟</text:p>
            <text:p text:style-name="P301">K04金融市場</text:p>
            <text:p text:style-name="P302">K05法律/法規</text:p>
            <text:p text:style-name="P303">K07產業分析</text:p>
            <text:p text:style-name="P304">K10風險管理</text:p>
          </table:table-cell>
          <table:table-cell table:style-name="TableCell305">
            <text:p text:style-name="P306">S07品質導向</text:p>
            <text:p text:style-name="P307">S09顧客導向</text:p>
            <text:p text:style-name="P308">S10分析與解讀能力</text:p>
          </table:table-cell>
        </table:table-row>
        <table:table-row table:style-name="TableRow309">
          <table:table-cell table:style-name="TableCell310" table:number-rows-spanned="2">
            <text:p text:style-name="P311">T3商品銷售</text:p>
          </table:table-cell>
          <table:table-cell table:style-name="TableCell312">
            <text:p text:style-name="P313">T3.1掌握客戶理財需求與風險承受度</text:p>
          </table:table-cell>
          <table:table-cell table:style-name="TableCell314">
            <text:p text:style-name="P315">O3.1.1客戶理財需求紀錄</text:p>
            <text:p text:style-name="P316">O3.1.2客戶承受風險等級報告</text:p>
          </table:table-cell>
          <table:table-cell table:style-name="TableCell317">
            <text:p text:style-name="P318">P3.1.1掌握客戶理財需求與風險承受度。</text:p>
            <text:p text:style-name="P319"><text:span text:style-name="T320">P3.1.2</text:span><text:span text:style-name="T321">掌握客戶可能收集投資資訊管道與進行投資決策之模式，以增加了解客戶屬性。</text:span>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K04金融市場</text:p>
            <text:p text:style-name="P326">K05法律/法規</text:p>
            <text:p text:style-name="P327">K06金融商品</text:p>
            <text:p text:style-name="P328">K10風險管理</text:p>
            <text:p text:style-name="P329">K11投資管理</text:p>
          </table:table-cell>
          <table:table-cell table:style-name="TableCell330">
            <text:p text:style-name="P331">S09顧客導向</text:p>
            <text:p text:style-name="P332">S10分析與解讀能力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T3.2銷售各類金融商品</text:p>
          </table:table-cell>
          <table:table-cell table:style-name="TableCell337">
            <text:p text:style-name="P338">O3.2.1金融商品成交文件</text:p>
          </table:table-cell>
          <table:table-cell table:style-name="TableCell339">
            <text:p text:style-name="P340">P3.2.1在適法合規前提下，接受客戶委託，完成各項金融商品買賣。</text:p>
            <text:p text:style-name="P341">P3.2.2向客戶回報各項商品買賣進度。</text:p>
            <text:p text:style-name="P342">P3.2.3進行商品買賣，如遇突發、異常狀況立刻向客戶正確、清楚說明狀況，並依據客戶指示進行必要處置。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K12行銷策略</text:p>
          </table:table-cell>
          <table:table-cell table:style-name="TableCell347">
            <text:p text:style-name="P348">S08成果導向</text:p>
            <text:p text:style-name="P349">S09顧客導向</text:p>
            <text:p text:style-name="P350">S14問題解決</text:p>
          </table:table-cell>
        </table:table-row>
      </table:table>
      <text:p text:style-name="P351"/>
      <table:table table:style-name="Table352">
        <table:table-columns>
          <table:table-column table:style-name="TableColumn353"/>
        </table:table-columns>
        <table:table-header-rows>
          <table:table-row table:style-name="TableRow354">
            <table:table-cell table:style-name="TableCell355">
              <text:p text:style-name="P356">職能內涵(A=attitude態度)</text:p>
            </table:table-cell>
          </table:table-row>
        </table:table-header-rows>
        <table:table-row table:style-name="TableRow357">
          <table:table-cell table:style-name="TableCell358">
            <text:p text:style-name="P359">A01主動積極</text:p>
            <text:p text:style-name="P360">A02正直誠實</text:p>
            <text:p text:style-name="P361">A03親和力</text:p>
            <text:p text:style-name="P362">A04持續學習</text:p>
            <text:p text:style-name="P363">A05自我管理</text:p>
            <text:p text:style-name="P364">A06自信心</text:p>
            <text:p text:style-name="P365">A07追求卓越</text:p>
            <text:p text:style-name="P366">A10壓力容忍</text:p>
            <text:p text:style-name="P367">A11應對不確定性</text:p>
            <text:p text:style-name="P368">A14謹慎心細</text:p>
          </table:table-cell>
        </table:table-row>
      </table:table>
      <text:p text:style-name="P369"/>
      <table:table table:style-name="Table370">
        <table:table-columns>
          <table:table-column table:style-name="TableColumn371"/>
        </table:table-columns>
        <table:table-header-rows>
          <table:table-row table:style-name="TableRow372">
            <table:table-cell table:style-name="TableCell373">
              <text:p text:style-name="P374">說明與補充事項</text:p>
            </table:table-cell>
          </table:table-row>
        </table:table-header-rows>
        <table:table-row table:style-name="TableRow375">
          <table:table-cell table:style-name="TableCell376">
            <text:list text:style-name="LFO7" text:continue-numbering="true">
              <text:list-item>
                <text:p text:style-name="P377"><text:span text:style-name="T378">建議擔任此職類</text:span><text:span text:style-name="T379">／</text:span><text:span text:style-name="T380">職業之學歷</text:span><text:span text:style-name="T381">／</text:span><text:span text:style-name="T382">經歷</text:span><text:span text:style-name="T383">／</text:span><text:span text:style-name="T384">或能力條件：</text:span><text:span text:style-name="T385">無</text:span></text:p>
              </text:list-item>
            </text:list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Default" style:display-name="Default" style:family="paragraph">
      <style:paragraph-properties style:text-autospace="none" style:vertical-align="auto"/>
      <style:text-properties style:font-name="微軟正黑體" style:font-name-complex="微軟正黑體" fo:color="#000000" style:letter-kerning="false" style:font-size-complex="12pt" fo:hyphenate="tru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總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張婷毓</dc:creator>
    <meta:creation-date>2025-11-24T05:35:00Z</meta:creation-date>
    <dc:date>2025-11-24T05:35:00Z</dc:date>
    <meta:print-date>2025-11-24T05:3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05" meta:character-count="2046" meta:row-count="14" meta:non-whitespace-character-count="1745"/>
  </office:meta>
</office:document-meta>
</file>