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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Column13" style:family="table-column">
      <style:table-column-properties style:column-width="2.3416in" style:use-optimal-column-width="false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4.2055in" style:use-optimal-column-width="false"/>
    </style:style>
    <style:style style:name="TableColumn16" style:family="table-column">
      <style:table-column-properties style:column-width="1.5493in" style:use-optimal-column-width="false"/>
    </style:style>
    <style:style style:name="Table10" style:family="table">
      <style:table-properties style:width="11.1659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3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6" style:family="table-row">
      <style:table-row-properties style:min-row-height="0.0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2" style:family="table-row">
      <style:table-row-properties style:min-row-height="0.0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80" style:family="table-row">
      <style:table-row-properties style:min-row-height="0.27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0" style:family="table-column">
      <style:table-column-properties style:column-width="0.5395in" style:use-optimal-column-width="false"/>
    </style:style>
    <style:style style:name="TableColumn101" style:family="table-column">
      <style:table-column-properties style:column-width="0.8937in" style:use-optimal-column-width="false"/>
    </style:style>
    <style:style style:name="TableColumn102" style:family="table-column">
      <style:table-column-properties style:column-width="0.6951in" style:use-optimal-column-width="false"/>
    </style:style>
    <style:style style:name="TableColumn103" style:family="table-column">
      <style:table-column-properties style:column-width="3.9722in" style:use-optimal-column-width="false"/>
    </style:style>
    <style:style style:name="TableColumn104" style:family="table-column">
      <style:table-column-properties style:column-width="1.2597in" style:use-optimal-column-width="false"/>
    </style:style>
    <style:style style:name="TableColumn105" style:family="table-column">
      <style:table-column-properties style:column-width="3.9006in" style:use-optimal-column-width="false"/>
    </style:style>
    <style:style style:name="Table99" style:family="table">
      <style:table-properties style:width="11.2611in" fo:margin-left="0in" table:align="center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0375in" style:use-optimal-row-height="false"/>
    </style:style>
    <style:style style:name="P126" style:parent-style-name="內文" style:family="paragraph"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P161" style:parent-style-name="Standard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text-properties style:font-name="微軟正黑體" style:font-name-asian="微軟正黑體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justify"/>
    </style:style>
    <style:style style:name="T1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7" style:family="table-row">
      <style:table-row-properties style:min-row-height="0.2979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widows="2" fo:orphans="2" style:text-autospace="ideograph-alpha" style:snap-to-layout-grid="false" fo:text-align="justify" style:vertical-align="baseline"/>
      <style:text-properties style:use-window-font-color="true" fo:font-size="11pt" style:font-size-asian="11pt" style:font-size-complex="11pt" fo:hyphenate="false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2" style:family="table-column">
      <style:table-column-properties style:column-width="0.8659in" style:use-optimal-column-width="false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8659in" style:use-optimal-column-width="false"/>
    </style:style>
    <style:style style:name="TableColumn195" style:family="table-column">
      <style:table-column-properties style:column-width="3.4451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2.3625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191" style:family="table">
      <style:table-properties style:width="11.2604in" fo:margin-left="0in" table:align="center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 fo:line-height="0.2222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center" fo:line-height="0.2222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 fo:line-height="0.2222in" fo:margin-left="0.5041in" fo:text-indent="-0.5041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222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222in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222in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bottom="0in" fo:line-height="100%"/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0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9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0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5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56" style:parent-style-name="Textbody" style:family="paragraph">
      <style:paragraph-properties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Textbody" style:family="paragraph">
      <style:paragraph-properties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Textbody" style:family="paragraph">
      <style:paragraph-properties style:snap-to-layout-grid="false" fo:text-align="justify" fo:margin-bottom="0in" fo:line-height="100%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Textbody" style:family="paragraph">
      <style:paragraph-properties style:snap-to-layout-grid="false" fo:text-align="justify" fo:margin-bottom="0in"/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Textbody" style:family="paragraph">
      <style:paragraph-properties style:snap-to-layout-grid="false" fo:text-align="justify" fo:margin-bottom="0in"/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Textbody" style:family="paragraph">
      <style:paragraph-properties style:snap-to-layout-grid="false" fo:text-align="justify" fo:margin-bottom="0in" fo:line-height="100%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6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6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86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8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8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8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9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9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9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29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296" style:family="table-row">
      <style:table-row-properties style:min-row-height="0.0138in" style:use-optimal-row-height="false"/>
    </style:style>
    <style:style style:name="P297" style:parent-style-name="內文" style:family="paragraph"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4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0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1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1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1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1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316" style:family="table-row">
      <style:table-row-properties style:min-row-height="0.0138in" style:use-optimal-row-height="false"/>
    </style:style>
    <style:style style:name="P317" style:parent-style-name="內文" style:family="paragraph"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2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2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3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3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3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bottom="0in" fo:line-height="100%"/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8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1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5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5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1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4" style:parent-style-name="Textbody" style:family="paragraph">
      <style:paragraph-properties style:snap-to-layout-grid="false" fo:text-align="justify" fo:margin-bottom="0in" fo:line-height="100%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6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70" style:parent-style-name="Default" style:family="paragraph">
      <style:paragraph-properties style:text-autospace="ideograph-alpha" fo:text-align="justify"/>
    </style:style>
    <style:style style:name="T371" style:parent-style-name="預設段落字型" style:family="text">
      <style:text-properties style:use-window-font-color="true" fo:font-size="11pt" style:font-size-asian="11pt" style:font-size-complex="11pt"/>
    </style:style>
    <style:style style:name="T372" style:parent-style-name="預設段落字型" style:family="text">
      <style:text-properties style:use-window-font-color="true" fo:font-size="11pt" style:font-size-asian="11pt" style:font-size-complex="11pt"/>
    </style:style>
    <style:style style:name="T373" style:parent-style-name="預設段落字型" style:family="text">
      <style:text-properties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76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7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7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7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1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6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387" style:parent-style-name="Textbody" style:family="paragraph">
      <style:paragraph-properties style:snap-to-layout-grid="false" fo:text-align="justify" fo:margin-bottom="0in" fo:line-height="100%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內文" style:family="paragraph"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8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9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0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05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0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0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10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11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內文" style:family="paragraph"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5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6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7" style:parent-style-name="Textbody" style:family="paragraph">
      <style:paragraph-properties style:snap-to-layout-grid="false" fo:text-align="justify" fo:margin-bottom="0in" fo:line-height="100%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2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3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4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5" style:parent-style-name="Textbody" style:family="paragraph">
      <style:paragraph-properties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8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49" style:parent-style-name="Textbody" style:family="paragraph">
      <style:paragraph-properties style:snap-to-layout-grid="false" fo:text-align="justify" fo:margin-bottom="0in" fo:line-height="100%"/>
      <style:text-properties style:font-name="微軟正黑體" style:font-name-asian="微軟正黑體" style:font-name-complex="Arial" fo:font-size="11pt" style:font-size-asian="11pt"/>
    </style:style>
    <style:style style:name="P45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52" style:family="table-column">
      <style:table-column-properties style:column-width="11.2611in" style:use-optimal-column-width="false"/>
    </style:style>
    <style:style style:name="Table451" style:family="table">
      <style:table-properties style:width="11.2611in" fo:margin-left="0in" table:align="center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style:snap-to-layout-grid="false" fo:text-align="center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2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3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4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5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6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7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8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69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0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1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2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3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4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476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/>
    </style:style>
    <style:style style:name="P4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9" style:family="table-column">
      <style:table-column-properties style:column-width="11.2611in" style:use-optimal-column-width="false"/>
    </style:style>
    <style:style style:name="Table478" style:family="table">
      <style:table-properties style:width="11.2611in" fo:margin-left="0in" table: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4" style:family="table-row">
      <style:table-row-properties style:min-row-height="0.059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widows="2" fo:orphans="2" style:snap-to-layout-grid="false" fo:margin-left="0in" fo:text-indent="0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94" style:parent-style-name="Textbody" style:family="paragraph">
      <style:paragraph-properties fo:widows="2" fo:orphans="2" style:snap-to-layout-grid="false" fo:margin-bottom="0in" fo:line-height="100%" fo:margin-left="0in" fo:text-indent="0.3145in">
        <style:tab-stops/>
      </style:paragraph-properties>
      <style:text-properties style:font-name="微軟正黑體" style:font-name-asian="微軟正黑體" fo:font-size="11pt" style:font-size-asian="11pt"/>
    </style:style>
    <style:style style:name="P4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無形資產評價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FSI3315-001v4</text:p>
          </table:table-cell>
          <table:table-cell table:style-name="TableCell35">
            <text:p text:style-name="P36"><text:span text:style-name="T37">無形資產評價人員</text:span></text:p>
          </table:table-cell>
          <table:table-cell table:style-name="TableCell38">
            <text:p text:style-name="P39"><text:span text:style-name="T40">最新版本</text:span></text:p>
          </table:table-cell>
          <table:table-cell table:style-name="TableCell41">
            <text:p text:style-name="P42"><text:span text:style-name="T43">略</text:span></text:p>
          </table:table-cell>
          <table:table-cell table:style-name="TableCell44">
            <text:p text:style-name="P45">2024/12/31</text:p>
          </table:table-cell>
        </table:table-row>
        <table:table-row table:style-name="TableRow46">
          <table:table-cell table:style-name="TableCell47">
            <text:p text:style-name="P48">V3</text:p>
          </table:table-cell>
          <table:table-cell table:style-name="TableCell49">
            <text:p text:style-name="P50">FSI3315-001v3</text:p>
          </table:table-cell>
          <table:table-cell table:style-name="TableCell51">
            <text:p text:style-name="P52">無形資產評價人員</text:p>
          </table:table-cell>
          <table:table-cell table:style-name="TableCell53">
            <text:p text:style-name="P54">歷史版本</text:p>
          </table:table-cell>
          <table:table-cell table:style-name="TableCell55">
            <text:p text:style-name="P56"><text:span text:style-name="T57">已被《</text:span><text:span text:style-name="T58">FSI3315-001v4</text:span><text:span text:style-name="T59">》取代</text:span></text:p>
          </table:table-cell>
          <table:table-cell table:style-name="TableCell60">
            <text:p text:style-name="P61">2022/01/17</text:p>
          </table:table-cell>
        </table:table-row>
        <table:table-row table:style-name="TableRow62">
          <table:table-cell table:style-name="TableCell63">
            <text:p text:style-name="P64">V2</text:p>
          </table:table-cell>
          <table:table-cell table:style-name="TableCell65">
            <text:p text:style-name="P66">FSI3315-001v2</text:p>
          </table:table-cell>
          <table:table-cell table:style-name="TableCell67">
            <text:p text:style-name="P68"><text:span text:style-name="T69">無形資產評價人員</text:span></text:p>
          </table:table-cell>
          <table:table-cell table:style-name="TableCell70">
            <text:p text:style-name="P71"><text:span text:style-name="T72">歷史版本</text:span></text:p>
          </table:table-cell>
          <table:table-cell table:style-name="TableCell73">
            <text:p text:style-name="P74"><text:span text:style-name="T75">已被《</text:span><text:span text:style-name="T76">FSI3315-001v3</text:span><text:span text:style-name="T77">》取代</text:span></text:p>
          </table:table-cell>
          <table:table-cell table:style-name="TableCell78">
            <text:p text:style-name="P79">2019/03/07</text:p>
          </table:table-cell>
        </table:table-row>
        <table:table-row table:style-name="TableRow80">
          <table:table-cell table:style-name="TableCell81">
            <text:p text:style-name="P82">V1</text:p>
          </table:table-cell>
          <table:table-cell table:style-name="TableCell83">
            <text:p text:style-name="P84"><text:span text:style-name="T85">FSI3315-001</text:span></text:p>
          </table:table-cell>
          <table:table-cell table:style-name="TableCell86">
            <text:p text:style-name="P87"><text:span text:style-name="T88">無形資產評價人員</text:span></text:p>
          </table:table-cell>
          <table:table-cell table:style-name="TableCell89">
            <text:p text:style-name="P90">歷史版本</text:p>
          </table:table-cell>
          <table:table-cell table:style-name="TableCell91">
            <text:p text:style-name="P92"><text:span text:style-name="T93">已被《</text:span><text:span text:style-name="T94">FSI3315-001v2</text:span><text:span text:style-name="T95">》取代</text:span></text:p>
          </table:table-cell>
          <table:table-cell table:style-name="TableCell96">
            <text:p text:style-name="P97">2015/12/3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職能基準代碼</text:span></text:p>
          </table:table-cell>
          <table:covered-table-cell/>
          <table:table-cell table:style-name="TableCell110" table:number-columns-spanned="4">
            <text:p text:style-name="P111"><text:span text:style-name="T112">FSI3315-001</text:span><text:span text:style-name="T113">v4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職能基準名稱</text:span></text:p>
            <text:p text:style-name="P118"><text:span text:style-name="T119">（擇一填寫）</text:span></text:p>
          </table:table-cell>
          <table:covered-table-cell/>
          <table:table-cell table:style-name="TableCell120">
            <text:p text:style-name="P121"><text:span text:style-name="T122">職類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職業</text:span></text:p>
          </table:table-cell>
          <table:table-cell table:style-name="TableCell130" table:number-columns-spanned="3">
            <text:p text:style-name="P131"><text:span text:style-name="T132">無形資產評價人員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所屬類別</text:span></text:p>
          </table:table-cell>
          <table:table-cell table:style-name="TableCell137">
            <text:p text:style-name="P138"><text:span text:style-name="T139">職類別</text:span></text:p>
          </table:table-cell>
          <table:table-cell table:style-name="TableCell140" table:number-columns-spanned="2">
            <text:p text:style-name="P141">財務</text:p>
          </table:table-cell>
          <table:covered-table-cell/>
          <table:table-cell table:style-name="TableCell142">
            <text:p text:style-name="P143"><text:span text:style-name="T144">職類別代碼</text:span></text:p>
          </table:table-cell>
          <table:table-cell table:style-name="TableCell145">
            <text:p text:style-name="P146">FFN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業別</text:span></text:p>
          </table:table-cell>
          <table:table-cell table:style-name="TableCell152" table:number-columns-spanned="2">
            <text:p text:style-name="P153">財物及損失鑑價人員</text:p>
            <text:p text:style-name="P154"><text:span text:style-name="T155">財務及投資顧問</text:span></text:p>
          </table:table-cell>
          <table:covered-table-cell/>
          <table:table-cell table:style-name="TableCell156">
            <text:p text:style-name="P157"><text:span text:style-name="T158">職業別代碼</text:span></text:p>
          </table:table-cell>
          <table:table-cell table:style-name="TableCell159">
            <text:p text:style-name="P160">3315</text:p>
            <text:p text:style-name="P161"><text:span text:style-name="T162">2412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行業別</text:span></text:p>
          </table:table-cell>
          <table:table-cell table:style-name="TableCell168" table:number-columns-spanned="2">
            <text:p text:style-name="P169"><text:span text:style-name="T170">未分類其他專業、科學及技術服務業</text:span></text:p>
          </table:table-cell>
          <table:covered-table-cell/>
          <table:table-cell table:style-name="TableCell171">
            <text:p text:style-name="P172"><text:span text:style-name="T173">行業別代碼</text:span></text:p>
          </table:table-cell>
          <table:table-cell table:style-name="TableCell174">
            <text:p text:style-name="P175"><text:span text:style-name="T176">M7609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工作描述</text:span></text:p>
          </table:table-cell>
          <table:covered-table-cell/>
          <table:table-cell table:style-name="TableCell181" table:number-columns-spanned="4">
            <text:p text:style-name="P182">秉持獨立客觀之立場，以敬業負責之態度，確認無形資產評價目的，並遵循相關法令，進行包含產業面、市場面及評價標的之各項分析，採行適當之價值標準、價值前提、評價方法及評價輸入值等進行無實際形體、可辨認及具經濟效益資產標的（含專利、著作、商標、營業秘密、技術）等之價值分析，依據評價結果，以書面報告描述無形資產之價值，同時促進和維護公眾對評價專業的信任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基準級別</text:span></text:p>
          </table:table-cell>
          <table:covered-table-cell/>
          <table:table-cell table:style-name="TableCell187" table:number-columns-spanned="4">
            <text:p text:style-name="P188"><text:span text:style-name="T189">４</text:span></text:p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主要職責</text:span></text:p>
            </table:table-cell>
            <table:table-cell table:style-name="TableCell203">
              <text:p text:style-name="P204"><text:span text:style-name="T205">工作任務</text:span></text:p>
            </table:table-cell>
            <table:table-cell table:style-name="TableCell206">
              <text:p text:style-name="P207"><text:span text:style-name="T208">工作產出</text:span></text:p>
            </table:table-cell>
            <table:table-cell table:style-name="TableCell209">
              <text:p text:style-name="P210"><text:span text:style-name="T211">行為指標</text:span></text:p>
            </table:table-cell>
            <table:table-cell table:style-name="TableCell212">
              <text:p text:style-name="P213"><text:span text:style-name="T214">職能級別</text:span></text:p>
            </table:table-cell>
            <table:table-cell table:style-name="TableCell215">
              <text:p text:style-name="P216"><text:span text:style-name="T217">職能內涵</text:span><text:span text:style-name="T218"><text:line-break/></text:span><text:span text:style-name="T219">（</text:span><text:span text:style-name="T220">K=knowledge</text:span><text:span text:style-name="T221">知識）</text:span></text:p>
            </table:table-cell>
            <table:table-cell table:style-name="TableCell222">
              <text:p text:style-name="P223"><text:span text:style-name="T224">職能內涵</text:span><text:span text:style-name="T225"><text:line-break/></text:span><text:span text:style-name="T226">（</text:span><text:span text:style-name="T227">S=skills</text:span><text:span text:style-name="T228">技能）</text:span></text:p>
            </table:table-cell>
          </table:table-row>
        </table:table-header-rows>
        <table:table-row table:style-name="TableRow229">
          <table:table-cell table:style-name="TableCell230">
            <text:p text:style-name="P231">T1辨認評價工作範圍</text:p>
          </table:table-cell>
          <table:table-cell table:style-name="TableCell232">
            <text:p text:style-name="P233"><text:span text:style-name="T234">T1.1</text:span><text:span text:style-name="T235">評估評價案件的承接</text:span></text:p>
          </table:table-cell>
          <table:table-cell table:style-name="TableCell236">
            <text:p text:style-name="P237">O1.1.1評價案件委任書</text:p>
          </table:table-cell>
          <table:table-cell table:style-name="TableCell238">
            <text:p text:style-name="P239">P1.1.1評價人員及其所隸屬的評價機構應遵循評價準則公報第二號「職業道德準則」，並分析承接評價案件之潛在風險，以考量承接案件之適當性。</text:p>
            <text:p text:style-name="P240"><text:span text:style-name="T241">P1.1.2</text:span><text:span text:style-name="T242">於承接評價案件前應</text:span><text:span text:style-name="T243">與委任人確認下述事項，俾辨認評價工作範圍（評價標的、評價目的、價值前提、價值標準、基準日、評價報告用途、可能採用的評價方法、出具評價報告的時間及使用限制和其他重要</text:span><text:span text:style-name="T244">之</text:span><text:span text:style-name="T245">委任條件限制及範圍限制</text:span><text:span text:style-name="T246">、重大或特殊假設、評價報告之類型、評價報告應遵循之相關法令及準則、其他重要之委任</text:span><text:span text:style-name="T247">條件限制及範圍限制、評價報告使用之幣別</text:span><text:span text:style-name="T248">等）。</text:span></text:p>
            <text:p text:style-name="P249">P1.1.3評價人員應依委任書所載明之項目，妥適規劃應執行之具體工作項目與步驟、時間進度及人員安排與執行地點等。</text:p>
            <text:p text:style-name="P250">P1.1.4評價過程中，如評價目的、評價標的、評價基準日或委任範圍發生重大變化，委任書應予修訂或重新簽訂。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K01評價準則公報第七號</text:p>
            <text:p text:style-name="P255">K02評價準則公報第二號</text:p>
            <text:p text:style-name="P256">K03評價實務指引第三號</text:p>
            <text:p text:style-name="P257">K04評價準則公報第四號</text:p>
            <text:p text:style-name="P258"><text:span text:style-name="T259">K05</text:span><text:span text:style-name="T260">評價準則公報第八號</text:span></text:p>
            <text:p text:style-name="P261">K06評價準則公報第九號</text:p>
            <text:p text:style-name="P262">K07評價準則公報第十三號</text:p>
            <text:p text:style-name="P263"><text:span text:style-name="T264">K08</text:span><text:span text:style-name="T265">評價準則公報第十五號</text:span></text:p>
          </table:table-cell>
          <table:table-cell table:style-name="TableCell266">
            <text:p text:style-name="P267">S01案件承接技巧</text:p>
            <text:p text:style-name="P268">S02訪查技巧</text:p>
            <text:p text:style-name="P269">S03評估評價工作範疇能力</text:p>
          </table:table-cell>
        </table:table-row>
        <table:table-row table:style-name="TableRow270">
          <table:table-cell table:style-name="TableCell271" table:number-rows-spanned="3">
            <text:p text:style-name="P272">T2取得及分析資訊</text:p>
          </table:table-cell>
          <table:table-cell table:style-name="TableCell273">
            <text:p text:style-name="P274">T2.1分析產業及競爭者</text:p>
          </table:table-cell>
          <table:table-cell table:style-name="TableCell275">
            <text:p text:style-name="P276">O2.1.1評價標的商品化產業暨市場競爭力評估分析</text:p>
          </table:table-cell>
          <table:table-cell table:style-name="TableCell277">
            <text:p text:style-name="P278">P2.1.1分析總體經濟與區域經濟、標的產業特性、產業結構、發展趨勢、產業競爭、市場需求與法令。</text:p>
            <text:p text:style-name="P279">P2.1.2釐清評價標的目標市場暨產品定位。</text:p>
            <text:p text:style-name="P280">P2.1.3分析競爭者之市場、產品及技術，並評估評價標的商品化後之產業暨市場競爭力。</text:p>
            <text:p text:style-name="P281">P2.1.4評估評價標的所屬公司團隊。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K09產業技術趨勢知識</text:p>
            <text:p text:style-name="P286">K10競爭分析與情報</text:p>
            <text:p text:style-name="P287">K11商業模式與市場策略</text:p>
            <text:p text:style-name="P288">K12產業趨勢</text:p>
            <text:p text:style-name="P289">K13經濟及市場趨勢分析</text:p>
            <text:p text:style-name="P290">K14市場及財務資訊</text:p>
          </table:table-cell>
          <table:table-cell table:style-name="TableCell291">
            <text:p text:style-name="P292">S04產業技術資源彙整及分析技巧</text:p>
            <text:p text:style-name="P293">S05產業分析報告技術文件閱讀能力</text:p>
            <text:p text:style-name="P294">S06市場敏感度</text:p>
            <text:p text:style-name="P295">S07產業資訊查詢分析能力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T2.2分析標的財務資訊</text:p>
          </table:table-cell>
          <table:table-cell table:style-name="TableCell300">
            <text:p text:style-name="P301">O2.2.1評價標的財務資訊分析</text:p>
          </table:table-cell>
          <table:table-cell table:style-name="TableCell302">
            <text:p text:style-name="P303">P2.2.1依據標的財務資訊進行分析，並進行財務資訊常規化調整，以了解評價標的之歷史財務業務績效。</text:p>
            <text:p text:style-name="P304">P2.2.2分析評價標的之過去營運或使用結果、評價標的之目前營運或使用狀況，及評價標的之未來展望。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K15財務會計知識</text:p>
            <text:p text:style-name="P309">K16財報分析知識</text:p>
            <text:p text:style-name="P310">K17無形資產價值分析知識</text:p>
          </table:table-cell>
          <table:table-cell table:style-name="TableCell311">
            <text:p text:style-name="P312">S08財報分析資料庫查詢技能</text:p>
            <text:p text:style-name="P313">S09財報閱讀及應用能力</text:p>
            <text:p text:style-name="P314">S10財務報表分析及常規化調整能力</text:p>
            <text:p text:style-name="P315">S11財務資訊搜尋能力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T2.3辨識評價標的所含無形資產種類及評估品質</text:p>
          </table:table-cell>
          <table:table-cell table:style-name="TableCell320">
            <text:p text:style-name="P321">O2.3.1無形資產權利品質評估分析</text:p>
          </table:table-cell>
          <table:table-cell table:style-name="TableCell322">
            <text:p text:style-name="P323">P2.3.1辨識評價標的內含無形資產之種類，並釐清標的之態樣、範疇、存續、處分等直接與權利狀況有關的項目。視需要評估評價標的之權利形成歷史、保護架構、侵權風險、權利被迴避等與減損權利專屬性等有關的風險與技術價值時，要能夠諮詢專家意見，並能理解專家意見及評估無形資產權利之品質。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K18智慧財產權相關法規基本知識</text:p>
            <text:p text:style-name="P328">K19智慧財產權管理基本知識</text:p>
            <text:p text:style-name="P329">K20企業評價方法理論與實務</text:p>
            <text:p text:style-name="P330">K21無形資產評價方法理論與實務</text:p>
          </table:table-cell>
          <table:table-cell table:style-name="TableCell331">
            <text:p text:style-name="P332">S12辨識無形資產權利狀況之技巧</text:p>
            <text:p text:style-name="P333">S13辨識無形資產權利相關風險之技巧</text:p>
            <text:p text:style-name="P334">S14辨識企業含括無形資產種類之技巧</text:p>
          </table:table-cell>
        </table:table-row>
        <table:table-row table:style-name="TableRow335">
          <table:table-cell table:style-name="TableCell336" table:number-rows-spanned="2">
            <text:p text:style-name="P337">T3執行評價流程</text:p>
          </table:table-cell>
          <table:table-cell table:style-name="TableCell338">
            <text:p text:style-name="P339"><text:span text:style-name="T340">T3.1</text:span><text:span text:style-name="T341">選擇及應用適當的價值標準和評價方法</text:span></text:p>
          </table:table-cell>
          <table:table-cell table:style-name="TableCell342">
            <text:p text:style-name="P343">O3.1.1評價標的價值初步估算結果</text:p>
          </table:table-cell>
          <table:table-cell table:style-name="TableCell344">
            <text:p text:style-name="P345"><text:span text:style-name="T346">P3.1.1</text:span><text:span text:style-name="T347">依評價案件之委任內容及目的，決定適當之價值標準。</text:span></text:p>
            <text:p text:style-name="P348"><text:span text:style-name="T349">P3.1.2</text:span><text:span text:style-name="T350">熟悉評價方法之適用基礎與操作方式，依據專業判斷，考量評價案件之性質及所有可能之常用評價方法，採用最適用於評價案件並最能合理反映評價標的價值之評價方法。</text:span></text:p>
            <text:p text:style-name="P351"><text:span text:style-name="T352">P3.1.3</text:span><text:span text:style-name="T353">依評價模式蒐集所需資訊，根據標的具有之技術優越性、顧客價值、市場接受程度等條件以及專屬性之強弱決定相關假設參數，估算各種評價方法下初步價值估算之結果。</text:span></text:p>
          </table:table-cell>
          <table:table-cell table:style-name="TableCell354">
            <text:p text:style-name="P355">４</text:p>
          </table:table-cell>
          <table:table-cell table:style-name="TableCell356">
            <text:p text:style-name="P357">K20企業評價方法理論與實務</text:p>
            <text:p text:style-name="P358">K21無形資產評價方法理論與實務</text:p>
            <text:p text:style-name="P359">K22與無形資產相關稅賦</text:p>
            <text:p text:style-name="P360">K23辨認可供類比資產知識</text:p>
            <text:p text:style-name="P361">K24交易資訊與隱含價值乘數分析</text:p>
            <text:p text:style-name="P362">K25辨認成本項目（價值減損、剩餘耐用年限、實體折舊、功能折舊、經濟折舊…）知識</text:p>
            <text:p text:style-name="P363">K26溢、折價分析理論與實務</text:p>
            <text:p text:style-name="P364"><text:span text:style-name="T365">K27</text:span><text:span text:style-name="T366">各類評價方法運算程序知識</text:span></text:p>
            <text:p text:style-name="P367">K28衡量盈餘及現金流量</text:p>
            <text:p text:style-name="P368">K29風險、不確定性與折現率估計</text:p>
            <text:p text:style-name="P369">K30價值標準定義及其應用</text:p>
            <text:p text:style-name="P370"><text:span text:style-name="T371">K31</text:span><text:span text:style-name="T372">評價準則公報第十五號</text:span><text:span text:style-name="T373"><text:s/></text:span></text:p>
          </table:table-cell>
          <table:table-cell table:style-name="TableCell374">
            <text:p text:style-name="P375">S15選用評價方法能力</text:p>
            <text:p text:style-name="P376">S16評價參數決定能力</text:p>
            <text:p text:style-name="P377">S17財務模型建置能力</text:p>
            <text:p text:style-name="P378">S18評價公允價值計算能力</text:p>
            <text:p text:style-name="P379">S19查詢可類比資產資料之能力</text:p>
            <text:p text:style-name="P380">S20分析標的與可類比資產優劣勢之能力</text:p>
            <text:p text:style-name="P381">S21計算及調整價值乘數之技巧</text:p>
            <text:p text:style-name="P382">S22辨識與無形資產攸關之成本的能力</text:p>
            <text:p text:style-name="P383">S23計算重置成本或重製成本的能力</text:p>
            <text:p text:style-name="P384">S24估計陳舊因素對價值影響之能力</text:p>
            <text:p text:style-name="P385">S25衡量盈餘及現金流量的能力</text:p>
            <text:p text:style-name="P386">S26評估風險、不確定性與折現率能力</text:p>
            <text:p text:style-name="P387"><text:span text:style-name="T388">S35</text:span><text:span text:style-name="T389">決定價值標準能力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3.2確認評價標的最終價值結論</text:p>
          </table:table-cell>
          <table:table-cell table:style-name="TableCell394">
            <text:p text:style-name="P395">O3.2.1評價標的價值結論分析</text:p>
          </table:table-cell>
          <table:table-cell table:style-name="TableCell396">
            <text:p text:style-name="P397">P3.2.1分析標的各項特性與條件已納入評價輸入值考量之程度，就未能考量之部分，分析適當之溢、折價區間。</text:p>
            <text:p text:style-name="P398">P3.2.2遵循評價準則和程序，以貨幣作為計算尺度，對評價標的資產的價值以專業及科學方法做出價值判斷。</text:p>
            <text:p text:style-name="P399">P3.2.3進行價值結論之判斷前，應再次確認委任條件、範圍限制及各項假設，評估所蒐集及分析之資訊品質及數量，並考量各評價方法之適用性。</text:p>
            <text:p text:style-name="P400">P3.2.4進行價值結論之最終判斷時，應對採用不同評價方法所估得不同價值間之差異予以分析及說明，以支持價值結論。</text:p>
          </table:table-cell>
          <table:table-cell table:style-name="TableCell401">
            <text:p text:style-name="P402">４</text:p>
          </table:table-cell>
          <table:table-cell table:style-name="TableCell403">
            <text:p text:style-name="P404">K05評價準則公報第八號</text:p>
            <text:p text:style-name="P405">K32評價結果複核及分析</text:p>
          </table:table-cell>
          <table:table-cell table:style-name="TableCell406">
            <text:p text:style-name="P407">S27查詢溢、折價資料之技巧</text:p>
            <text:p text:style-name="P408">S28判斷溢、折價之適用性及適用值之能力</text:p>
            <text:p text:style-name="P409">S29判斷不同評價方法之適用限制的能力</text:p>
            <text:p text:style-name="P410">S30判斷並歸納不同評價方法結果可參考性之能力</text:p>
            <text:p text:style-name="P411">S31品質導向能力</text:p>
          </table:table-cell>
        </table:table-row>
        <table:table-row table:style-name="TableRow412">
          <table:table-cell table:style-name="TableCell413" table:number-rows-spanned="2">
            <text:p text:style-name="P414">T4出具評價報告</text:p>
          </table:table-cell>
          <table:table-cell table:style-name="TableCell415">
            <text:p text:style-name="P416">T4.1編製評價工作底稿</text:p>
          </table:table-cell>
          <table:table-cell table:style-name="TableCell417">
            <text:p text:style-name="P418">O4.1.1評價工作底稿</text:p>
          </table:table-cell>
          <table:table-cell table:style-name="TableCell419">
            <text:p text:style-name="P420">P4.1.1依據評價執行之過程，就案件承接、規劃及執行流程之相關資訊，並遵循評價準則編製評價工作底稿。</text:p>
          </table:table-cell>
          <table:table-cell table:style-name="TableCell421">
            <text:p text:style-name="P422">４</text:p>
          </table:table-cell>
          <table:table-cell table:style-name="TableCell423">
            <text:p text:style-name="P424">K33評價準則公報第五號</text:p>
          </table:table-cell>
          <table:table-cell table:style-name="TableCell425">
            <text:p text:style-name="P426">S32評價工作底稿製作能力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T4.2整合評價結果，撰寫評價報告</text:p>
          </table:table-cell>
          <table:table-cell table:style-name="TableCell431">
            <text:p text:style-name="P432">O4.1.2評價報告</text:p>
          </table:table-cell>
          <table:table-cell table:style-name="TableCell433">
            <text:p text:style-name="P434">P4.2.1依據評價執行之過程，列示評價之目的、標的之基本資訊以及評價所依據之相關產業、市場、產品、技術及財務相關資訊等。</text:p>
            <text:p text:style-name="P435">P4.2.2說明採用之評價方法以及其理由、價值結論之衡量及說明，以使報告使用人得合理瞭解評價執行過程與結論。</text:p>
            <text:p text:style-name="P436">P4.2.3出具評價報告前，得與委任人或其同意之相關當事人進行說明，惟不得影響其專業評價判斷及獨立性。</text:p>
            <text:p text:style-name="P437">P4.2.4遵循評價報告準則，依據載於評價工作底稿之評價結果出具評價報告。</text:p>
          </table:table-cell>
          <table:table-cell table:style-name="TableCell438">
            <text:p text:style-name="P439">４</text:p>
          </table:table-cell>
          <table:table-cell table:style-name="TableCell440">
            <text:p text:style-name="P441">K01評價準則公報第七號</text:p>
            <text:p text:style-name="P442">K03評價實務指引第三號</text:p>
            <text:p text:style-name="P443">K34界定及描述評價標準的特性</text:p>
            <text:p text:style-name="P444">K35評價結果的衡量及說明</text:p>
            <text:p text:style-name="P445">K36評價準則公報第三號</text:p>
          </table:table-cell>
          <table:table-cell table:style-name="TableCell446">
            <text:p text:style-name="P447">S33無形資產評估及分析整合能力</text:p>
            <text:p text:style-name="P448">S34不同評價方法的整合能力</text:p>
            <text:p text:style-name="P449">S36評價報告製作能力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<text:span text:style-name="T456">職能內涵（</text:span><text:span text:style-name="T457">A=attitude</text:span><text:span text:style-name="T458">態度）</text:span></text:p>
            </table:table-cell>
          </table:table-row>
        </table:table-header-rows>
        <table:table-row table:style-name="TableRow459">
          <table:table-cell table:style-name="TableCell460">
            <text:p text:style-name="P461">A01<text:s/>主動積極</text:p>
            <text:p text:style-name="P462">A02<text:s/>正直誠實</text:p>
            <text:p text:style-name="P463">A03<text:s/>職業道德</text:p>
            <text:p text:style-name="P464">A04<text:s/>持續學習</text:p>
            <text:p text:style-name="P465">A05<text:s/>自我管理</text:p>
            <text:p text:style-name="P466">A06<text:s/>自信心</text:p>
            <text:p text:style-name="P467">A07<text:s/>追求卓越</text:p>
            <text:p text:style-name="P468">A08 <text:s/>團隊意識</text:p>
            <text:p text:style-name="P469">A09<text:s/>彈性</text:p>
            <text:p text:style-name="P470">A10<text:s/>壓力容忍</text:p>
            <text:p text:style-name="P471">A11<text:s/>應對不確定性</text:p>
            <text:p text:style-name="P472">A12<text:s/>好奇開放</text:p>
            <text:p text:style-name="P473">A13<text:s/>謹慎細心</text:p>
            <text:p text:style-name="P474">A14<text:s/>溝通協調</text:p>
            <text:p text:style-name="P475">A15<text:s/>法律遵循</text:p>
            <text:p text:style-name="P476">A16<text:s/>自我學習發展</text:p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<text:span text:style-name="T483">說明與補充事項</text:span></text:p>
            </table:table-cell>
          </table:table-row>
        </table:table-header-rows>
        <table:table-row table:style-name="TableRow484">
          <table:table-cell table:style-name="TableCell485">
            <text:list text:style-name="WWNum11" text:continue-numbering="true">
              <text:list-item>
                <text:p text:style-name="P486"><text:span text:style-name="T487">建議擔任此職類</text:span><text:span text:style-name="T488">/</text:span><text:span text:style-name="T489">職業之學歷</text:span><text:span text:style-name="T490">/</text:span><text:span text:style-name="T491">經歷</text:span><text:span text:style-name="T492">/</text:span><text:span text:style-name="T493">或能力條件：</text:span></text:p>
              </text:list-item>
            </text:list>
            <text:list text:style-name="LFO14" text:continue-numbering="true">
              <text:list-item>
                <text:p text:style-name="P494">具備財會、財經、商管、智財、法律、農經、生科等相關大學以上學歷。</text:p>
              </text:list-item>
            </text:list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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7875in" fo:margin-bottom="0.3937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7T07:05:00Z</meta:creation-date>
    <dc:date>2024-12-28T16:42:00Z</dc:date>
    <meta:print-date>2024-12-28T16:42:00Z</meta:print-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805" meta:row-count="27" meta:non-whitespace-character-count="3244"/>
  </office:meta>
</office:document-meta>
</file>