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 fo:margin-bottom="0.0833in" fo:line-height="0.3055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style:font-size-complex="12pt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7409in"/>
    </style:style>
    <style:style style:name="TableColumn22" style:family="table-column">
      <style:table-column-properties style:column-width="0.7354in"/>
    </style:style>
    <style:style style:name="TableColumn23" style:family="table-column">
      <style:table-column-properties style:column-width="4.0784in"/>
    </style:style>
    <style:style style:name="TableColumn24" style:family="table-column">
      <style:table-column-properties style:column-width="1.4555in"/>
    </style:style>
    <style:style style:name="TableColumn25" style:family="table-column">
      <style:table-column-properties style:column-width="3.6256in"/>
    </style:style>
    <style:style style:name="Table19" style:family="table">
      <style:table-properties style:width="11.2611in" fo:margin-left="0in" table:align="center"/>
    </style:style>
    <style:style style:name="TableRow26" style:family="table-row">
      <style:table-row-properties style:min-row-height="0.0375in"/>
    </style:style>
    <style:style style:name="TableCell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3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36" style:family="table-row">
      <style:table-row-properties style:min-row-height="0.1479in"/>
    </style:style>
    <style:style style:name="TableCell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P3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name-complex="Arial" style:letter-kerning="false" fo:font-size="13pt" style:font-size-asian="13pt" style:font-size-complex="13pt"/>
    </style:style>
    <style:style style:name="TableRow45" style:family="table-row">
      <style:table-row-properties style:min-row-height="0.0375in"/>
    </style:style>
    <style:style style:name="P46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5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letter-kerning="true" style:font-size-complex="12pt"/>
    </style:style>
    <style:style style:name="TableRow58" style:family="table-row">
      <style:table-row-properties style:min-row-height="0.0659in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snap-to-layout-grid="false" fo:text-align="justify" fo:line-height="0.2777in"/>
    </style:style>
    <style:style style:name="T6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style:vertical-align="baseline" fo:line-height="0.2777in"/>
    </style:style>
    <style:style style:name="T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78" style:family="table-row">
      <style:table-row-properties style:min-row-height="0.1812in"/>
    </style:style>
    <style:style style:name="P79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3pt" style:font-size-asian="13pt" style:font-size-complex="13pt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 fo:line-height="0.2777in"/>
    </style:style>
    <style:style style:name="T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style:text-autospace="ideograph-alpha" fo:text-align="justify" fo:line-height="0.2777in"/>
      <style:text-properties style:font-name="微軟正黑體" style:font-name-asian="微軟正黑體" style:font-name-complex="Arial" style:use-window-font-color="true" fo:font-size="11pt" style:font-size-asian="11pt" style:font-size-complex="11pt"/>
    </style:style>
    <style:style style:name="TableRow90" style:family="table-row">
      <style:table-row-properties style:min-row-height="0.0638in"/>
    </style:style>
    <style:style style:name="P91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3pt" style:font-size-asian="13pt" style:font-size-complex="13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justify" fo:line-height="0.2777in"/>
    </style:style>
    <style:style style:name="T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9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font-name-complex="Arial" fo:font-size="11pt" style:font-size-asian="11pt"/>
    </style:style>
    <style:style style:name="TableRow104" style:family="table-row">
      <style:table-row-properties style:min-row-height="0.0375in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 fo:line-height="0.2777in"/>
    </style:style>
    <style:style style:name="T1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2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124" style:family="table-row">
      <style:table-row-properties style:min-row-height="0.0375in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2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P130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TableColumn132" style:family="table-column">
      <style:table-column-properties style:column-width="0.9104in" style:use-optimal-column-width="false"/>
    </style:style>
    <style:style style:name="TableColumn133" style:family="table-column">
      <style:table-column-properties style:column-width="0.8847in" style:use-optimal-column-width="false"/>
    </style:style>
    <style:style style:name="TableColumn134" style:family="table-column">
      <style:table-column-properties style:column-width="0.875in" style:use-optimal-column-width="false"/>
    </style:style>
    <style:style style:name="TableColumn135" style:family="table-column">
      <style:table-column-properties style:column-width="3.3743in" style:use-optimal-column-width="false"/>
    </style:style>
    <style:style style:name="TableColumn136" style:family="table-column">
      <style:table-column-properties style:column-width="0.5625in" style:use-optimal-column-width="false"/>
    </style:style>
    <style:style style:name="TableColumn137" style:family="table-column">
      <style:table-column-properties style:column-width="2.3909in" style:use-optimal-column-width="false"/>
    </style:style>
    <style:style style:name="TableColumn138" style:family="table-column">
      <style:table-column-properties style:column-width="2.2652in" style:use-optimal-column-width="false"/>
    </style:style>
    <style:style style:name="Table131" style:family="table">
      <style:table-properties style:width="11.2631in" fo:margin-left="0in" table:align="center"/>
    </style:style>
    <style:style style:name="TableRow139" style:family="table-row">
      <style:table-row-properties style:min-row-height="0.264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154" style:family="table-row">
      <style:table-row-properties style:min-row-height="1.4555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161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vertical-align="baseline" fo:margin-left="0.4569in" fo:text-indent="-0.4569in">
        <style:tab-stops/>
      </style:paragraph-properties>
      <style:text-properties style:font-name="微軟正黑體" style:font-name-asian="微軟正黑體" style:letter-kerning="true" fo:font-size="11pt" style:font-size-asian="11pt" fo:hyphenate="false"/>
    </style:style>
    <style:style style:name="P164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165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fo:hyphenate="false"/>
    </style:style>
    <style:style style:name="T166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167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168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baseline" fo:margin-left="0.4569in" fo:text-indent="-0.4569in">
        <style:tab-stops/>
      </style:paragraph-properties>
      <style:text-properties style:font-name="微軟正黑體" style:font-name-asian="微軟正黑體" style:letter-kerning="true" fo:font-size="11pt" style:font-size-asian="11pt" fo:hyphenate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173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174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175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17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177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178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179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P182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P183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P184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P185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P186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P187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P188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P189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ableRow190" style:family="table-row">
      <style:table-row-properties style:use-optimal-row-height="false"/>
    </style:style>
    <style:style style:name="P19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19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199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00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fo:hyphenate="false"/>
    </style:style>
    <style:style style:name="T201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202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203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204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205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baseline" fo:margin-left="0.4569in" fo:text-indent="-0.4569in">
        <style:tab-stops/>
      </style:paragraph-properties>
      <style:text-properties style:font-name="微軟正黑體" style:font-name-asian="微軟正黑體" style:letter-kerning="true" fo:font-size="11pt" style:font-size-asian="11pt" fo:hyphenate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1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11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12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13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14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15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1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19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2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21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22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23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24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25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2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27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28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29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3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Row231" style:family="table-row">
      <style:table-row-properties style:min-row-height="0.6812in" style:use-optimal-row-height="false"/>
    </style:style>
    <style:style style:name="P232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39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fo:hyphenate="false"/>
    </style:style>
    <style:style style:name="T240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241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242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baseline" fo:margin-left="0.4569in" fo:text-indent="-0.4569in">
        <style:tab-stops/>
      </style:paragraph-properties>
      <style:text-properties style:font-name="微軟正黑體" style:font-name-asian="微軟正黑體" style:letter-kerning="true" fo:font-size="11pt" style:font-size-asian="11pt" fo:hyphenate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47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48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49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5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51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52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53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5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57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58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59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6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61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62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Row263" style:family="table-row">
      <style:table-row-properties style:use-optimal-row-height="false"/>
    </style:style>
    <style:style style:name="P264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71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72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73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fo:hyphenate="false"/>
    </style:style>
    <style:style style:name="T274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275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276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margin-left="0.4569in" fo:text-indent="-0.4569in">
        <style:tab-stops/>
      </style:paragraph-properties>
      <style:text-properties style:font-name="微軟正黑體" style:font-name-asian="微軟正黑體" style:letter-kerning="true" fo:font-size="11pt" style:font-size-asian="11pt" fo:hyphenate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81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82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83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84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85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88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89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9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91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92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293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03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fo:hyphenate="false"/>
    </style:style>
    <style:style style:name="T304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305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306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style:vertical-align="baseline" fo:margin-left="0.4569in" fo:text-indent="-0.4569in">
        <style:tab-stops/>
      </style:paragraph-properties>
      <style:text-properties style:font-name="微軟正黑體" style:font-name-asian="微軟正黑體" style:letter-kerning="true" fo:font-size="11pt" style:font-size-asian="11pt" fo:hyphenate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11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12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13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14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17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18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19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2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Row321" style:family="table-row">
      <style:table-row-properties style:use-optimal-row-height="false"/>
    </style:style>
    <style:style style:name="P322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29" style:parent-style-name="內文" style:family="paragraph">
      <style:paragraph-properties style:snap-to-layout-grid="false" style:vertical-align="baseline" fo:margin-left="0.4666in" fo:text-indent="-0.4569in">
        <style:tab-stops/>
      </style:paragraph-properties>
      <style:text-properties fo:hyphenate="false"/>
    </style:style>
    <style:style style:name="T330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331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332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baseline" fo:margin-left="0.4569in" fo:text-indent="-0.4569in">
        <style:tab-stops/>
      </style:paragraph-properties>
      <style:text-properties style:font-name="微軟正黑體" style:font-name-asian="微軟正黑體" style:letter-kerning="true" fo:font-size="11pt" style:font-size-asian="11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37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38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41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42" style:parent-style-name="內文" style:family="paragraph">
      <style:paragraph-properties fo:widows="2" fo:orphans="2" style:snap-to-layout-grid="false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43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P34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P345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TableColumn347" style:family="table-column">
      <style:table-column-properties style:column-width="11.2597in"/>
    </style:style>
    <style:style style:name="Table346" style:family="table">
      <style:table-properties style:width="11.2597in" fo:margin-left="0in" table:align="center"/>
    </style:style>
    <style:style style:name="TableRow348" style:family="table-row">
      <style:table-row-properties style:min-row-height="0.0486in"/>
    </style:style>
    <style:style style:name="TableCell3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35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 style:language-asian="zh" style:country-asian="HK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 style:language-asian="zh" style:country-asian="HK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 style:language-asian="zh" style:country-asian="HK"/>
    </style:style>
    <style:style style:name="T35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 style:language-asian="zh" style:country-asian="HK"/>
    </style:style>
    <style:style style:name="TableRow355" style:family="table-row">
      <style:table-row-properties style:min-row-height="0.3576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58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59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60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61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62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63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64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65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66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67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68" style:parent-style-name="內文" style:family="paragraph">
      <style:paragraph-properties fo:widows="2" fo:orphans="2" style:snap-to-layout-grid="false" fo:text-align="justify" style:vertical-align="baseline"/>
      <style:text-properties style:font-name="微軟正黑體" style:font-name-asian="微軟正黑體" style:letter-kerning="true" fo:font-size="11pt" style:font-size-asian="11pt" style:language-asian="zh" style:country-asian="HK" fo:hyphenate="false"/>
    </style:style>
    <style:style style:name="P369" style:parent-style-name="內文" style:family="paragraph">
      <style:paragraph-properties fo:widows="2" fo:orphans="2" style:snap-to-layout-grid="false" fo:text-align="justify" style:vertical-align="baseline"/>
      <style:text-properties fo:hyphenate="false"/>
    </style:style>
    <style:style style:name="T370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T371" style:parent-style-name="預設段落字型" style:family="text">
      <style:text-properties style:font-name="微軟正黑體" style:font-name-asian="微軟正黑體" style:letter-kerning="true" fo:font-size="11pt" style:font-size-asian="11pt" style:language-asian="zh" style:country-asian="HK"/>
    </style:style>
    <style:style style:name="P372" style:parent-style-name="內文" style:family="paragraph">
      <style:text-properties text:display="none"/>
    </style:style>
    <style:style style:name="TableColumn374" style:family="table-column">
      <style:table-column-properties style:column-width="11.2597in"/>
    </style:style>
    <style:style style:name="Table373" style:family="table">
      <style:table-properties style:width="11.2597in" fo:margin-left="0in" table:align="center"/>
    </style:style>
    <style:style style:name="TableRow375" style:family="table-row">
      <style:table-row-properties style:min-row-height="0.1958in"/>
    </style:style>
    <style:style style:name="TableCell3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3pt" style:font-size-asian="13pt" style:font-size-complex="13pt"/>
    </style:style>
    <style:style style:name="TableRow379" style:family="table-row">
      <style:table-row-properties style:min-row-height="0.1958in"/>
    </style:style>
    <style:style style:name="TableCell3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82" style:parent-style-name="預設段落字型" style:family="text">
      <style:text-properties style:font-name="微軟正黑體" style:font-name-asian="微軟正黑體" fo:font-weight="bold" style:font-weight-asian="bold" style:letter-kerning="true" fo:font-size="11pt" style:font-size-asian="11pt" style:language-asian="zh" style:country-asian="HK"/>
    </style:style>
    <style:style style:name="TableRow383" style:family="table-row">
      <style:table-row-properties style:min-row-height="0.282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8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87" style:parent-style-name="Standard" style:family="paragraph">
      <style:paragraph-properties style:snap-to-layout-grid="false" fo:line-height="0.2777in"/>
    </style:style>
    <style:style style:name="T38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8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5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7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40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02" style:parent-style-name="內文" style:family="paragraph">
      <style:paragraph-properties fo:widows="2" fo:orphans="2" fo:line-height="0.2777in" fo:background-color="#FFFFFF"/>
      <style:text-properties style:font-name="微軟正黑體" style:font-name-asian="微軟正黑體" fo:color="#000000" fo:font-size="11pt" style:font-size-asian="11pt"/>
    </style:style>
  </office:automatic-styles>
  <office:body>
    <office:text text:use-soft-page-breaks="true">
      <text:p text:style-name="P1"><text:span text:style-name="T8">期貨服務事</text:span><text:span text:style-name="T9">業</text:span><text:span text:style-name="T10">（</text:span><text:span text:style-name="T11">顧問</text:span><text:span text:style-name="T12">、經理、信託</text:span><text:span text:style-name="T13">）</text:span><text:span text:style-name="T14">及槓桿交易商</text:span><text:span text:style-name="T15">研究</text:span><text:span text:style-name="T16">分析</text:span><text:span text:style-name="T17">人員</text:span><text:span text:style-name="T18">職能基準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職能基準代碼</text:span></text:p>
          </table:table-cell>
          <table:covered-table-cell/>
          <table:table-cell table:style-name="TableCell30" table:number-columns-spanned="4">
            <text:p text:style-name="P31"><text:span text:style-name="T32">F</text:span><text:span text:style-name="T33">SI2412-012</text:span><text:span text:style-name="T34">v</text:span><text:span text:style-name="T35">1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2">
            <text:p text:style-name="P38">職能基準名稱</text:p>
            <text:p text:style-name="P39">(擇一填寫)</text:p>
          </table:table-cell>
          <table:covered-table-cell/>
          <table:table-cell table:style-name="TableCell40">
            <text:p text:style-name="P41"><text:span text:style-name="T42">職類</text:span>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/>
          <table:table-cell table:style-name="TableCell47">
            <text:p text:style-name="P48"><text:span text:style-name="T49">職業</text:span></text:p>
          </table:table-cell>
          <table:table-cell table:style-name="TableCell50" table:number-columns-spanned="3">
            <text:p text:style-name="P51"><text:span text:style-name="T52">期貨服務事業</text:span><text:span text:style-name="T53">（</text:span><text:span text:style-name="T54">顧問、經理、信託</text:span><text:span text:style-name="T55">）</text:span><text:span text:style-name="T56">及槓桿交易商</text:span><text:span text:style-name="T57">研究分析人員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<text:span text:style-name="T61">所屬</text:span><text:span text:style-name="T62"><text:line-break/></text:span><text:span text:style-name="T63">類別</text:span></text:p>
          </table:table-cell>
          <table:table-cell table:style-name="TableCell64">
            <text:p text:style-name="P65"><text:span text:style-name="T66">職類別</text:span></text:p>
          </table:table-cell>
          <table:table-cell table:style-name="TableCell67" table:number-columns-spanned="2">
            <text:p text:style-name="P68"><text:span text:style-name="T69">金融財務</text:span><text:span text:style-name="T70">／</text:span><text:span text:style-name="T71">證券及投資</text:span></text:p>
          </table:table-cell>
          <table:covered-table-cell/>
          <table:table-cell table:style-name="TableCell72">
            <text:p text:style-name="P73"><text:span text:style-name="T74">職類別代碼</text:span></text:p>
          </table:table-cell>
          <table:table-cell table:style-name="TableCell75">
            <text:p text:style-name="P76"><text:span text:style-name="T77">FSI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職業別</text:p>
          </table:table-cell>
          <table:table-cell table:style-name="TableCell82" table:number-columns-spanned="2">
            <text:p text:style-name="P83"><text:span text:style-name="T84">財務及投資顧問</text:span></text:p>
          </table:table-cell>
          <table:covered-table-cell/>
          <table:table-cell table:style-name="TableCell85">
            <text:p text:style-name="P86"><text:span text:style-name="T87">職業別代碼</text:span></text:p>
          </table:table-cell>
          <table:table-cell table:style-name="TableCell88">
            <text:p text:style-name="P89">2412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行業別</text:p>
          </table:table-cell>
          <table:table-cell table:style-name="TableCell94" table:number-columns-spanned="2">
            <text:p text:style-name="P95"><text:span text:style-name="T96">金融及保險業</text:span><text:span text:style-name="T97">／</text:span><text:span text:style-name="T98">證券期貨及金融輔助業</text:span></text:p>
          </table:table-cell>
          <table:covered-table-cell/>
          <table:table-cell table:style-name="TableCell99">
            <text:p text:style-name="P100"><text:span text:style-name="T101">行業別代碼</text:span></text:p>
          </table:table-cell>
          <table:table-cell table:style-name="TableCell102">
            <text:p text:style-name="P103">K6691</text:p>
          </table:table-cell>
        </table:table-row>
        <table:table-row table:style-name="TableRow104">
          <table:table-cell table:style-name="TableCell105" table:number-columns-spanned="2">
            <text:p text:style-name="P106"><text:span text:style-name="T107">工作描述</text:span></text:p>
          </table:table-cell>
          <table:covered-table-cell/>
          <table:table-cell table:style-name="TableCell108" table:number-columns-spanned="4">
            <text:p text:style-name="P109"><text:span text:style-name="T110">取得</text:span><text:span text:style-name="T111">期貨</text:span><text:span text:style-name="T112">業務人員從業資格並完成執業資格登錄後，進行總體經濟</text:span><text:span text:style-name="T113">及</text:span><text:span text:style-name="T114">衍生性金融商品</text:span><text:span text:style-name="T115">之研究</text:span><text:span text:style-name="T116">、</text:span><text:span text:style-name="T117">分析</text:span><text:span text:style-name="T118">與報告撰</text:span><text:span text:style-name="T119">寫，掌握金融市場趨勢與動態，以提供經理人</text:span><text:span text:style-name="T120">及交易人</text:span><text:span text:style-name="T121">建議與策略</text:span><text:span text:style-name="T122">擬定之參考</text:span><text:span text:style-name="T123">。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基準級別</text:span></text:p>
          </table:table-cell>
          <table:covered-table-cell/>
          <table:table-cell table:style-name="TableCell128" table:number-columns-spanned="4">
            <text:p text:style-name="P129">4</text:p>
          </table:table-cell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主要職責</text:p>
            </table:table-cell>
            <table:table-cell table:style-name="TableCell142">
              <text:p text:style-name="P143">工作任務</text:p>
            </table:table-cell>
            <table:table-cell table:style-name="TableCell144">
              <text:p text:style-name="P145">工作產出</text:p>
            </table:table-cell>
            <table:table-cell table:style-name="TableCell146">
              <text:p text:style-name="P147">行為指標</text:p>
            </table:table-cell>
            <table:table-cell table:style-name="TableCell148">
              <text:p text:style-name="P149">職能級別</text:p>
            </table:table-cell>
            <table:table-cell table:style-name="TableCell150">
              <text:p text:style-name="P151">職能內涵<text:line-break/>(K=knowledge知識)</text:p>
            </table:table-cell>
            <table:table-cell table:style-name="TableCell152">
              <text:p text:style-name="P153">職能內涵<text:line-break/>(S=skills技能)</text:p>
            </table:table-cell>
          </table:table-row>
        </table:table-header-rows>
        <table:table-row table:style-name="TableRow154">
          <table:table-cell table:style-name="TableCell155" table:number-rows-spanned="4">
            <text:p text:style-name="P156">T1進行總體經濟及衍生性金融商品之研究與分析，以提供經理人及交易人建議與策略擬定之參考</text:p>
          </table:table-cell>
          <table:table-cell table:style-name="TableCell157">
            <text:p text:style-name="P158">T1.1進行總體經濟及衍生性金融商品之資料蒐集與分析</text:p>
          </table:table-cell>
          <table:table-cell table:style-name="TableCell159">
            <text:p text:style-name="P160">O1.1.1總體經濟市場研究報告</text:p>
            <text:p text:style-name="P161">O1.1.2未來行情趨勢評估</text:p>
          </table:table-cell>
          <table:table-cell table:style-name="TableCell162">
            <text:p text:style-name="P163">P1.1.1蒐集及分析國內外總體經濟、貨幣市場、債券市場及經濟指標之公布與預測，掌握總體經濟趨勢和相關產業供需狀況、訊息。</text:p>
            <text:p text:style-name="P164">P1.1.2研究分析國內外產業政策重點發展方向及相關法令規範。</text:p>
            <text:p text:style-name="P165"><text:span text:style-name="T166">P1.1.3遵照</text:span><text:span text:style-name="T167">期貨業</text:span><text:span text:style-name="T168">法規及公司內控流程相關規定。</text:span></text:p>
          </table:table-cell>
          <table:table-cell table:style-name="TableCell169">
            <text:p text:style-name="P170">4</text:p>
          </table:table-cell>
          <table:table-cell table:style-name="TableCell171">
            <text:p text:style-name="P172">K01統計</text:p>
            <text:p text:style-name="P173">K02財務分析</text:p>
            <text:p text:style-name="P174">K03經濟</text:p>
            <text:p text:style-name="P175">K04金融市場</text:p>
            <text:p text:style-name="P176">K05法律/法規</text:p>
            <text:p text:style-name="P177">K06外語能力</text:p>
            <text:p text:style-name="P178">K07產業分析</text:p>
            <text:p text:style-name="P179">K08科技發展</text:p>
          </table:table-cell>
          <table:table-cell table:style-name="TableCell180">
            <text:p text:style-name="P181">S01資訊科技應用能力</text:p>
            <text:p text:style-name="P182">S02外部環境認知與評估</text:p>
            <text:p text:style-name="P183">S03策略性思考</text:p>
            <text:p text:style-name="P184">S04有效連結</text:p>
            <text:p text:style-name="P185">S05價值判斷</text:p>
            <text:p text:style-name="P186">S06分析與解讀能力</text:p>
            <text:p text:style-name="P187">S07問題分析</text:p>
            <text:p text:style-name="P188">S08閱讀能力</text:p>
            <text:p text:style-name="P189">S09文書撰寫能力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T1.2進行衍生性金融商品研究，尋找合適的交易標的</text:p>
          </table:table-cell>
          <table:table-cell table:style-name="TableCell194">
            <text:p text:style-name="P195">O1.2.1財務資訊分析</text:p>
            <text:p text:style-name="P196">O1.2.2永續交易研究及盡職治理調查及相關法令規範評估</text:p>
          </table:table-cell>
          <table:table-cell table:style-name="TableCell197">
            <text:p text:style-name="P198">P1.2.1詳細分析個別標的產業未來趨勢、契機並考量ESG議題或其他潛在影響交易因子。</text:p>
            <text:p text:style-name="P199">P1.2.2、瞭解交易標的是否善盡環境保護、公司治理及社會責任外，並依據ESG風險指標辦識ESG風險。</text:p>
            <text:p text:style-name="P200"><text:span text:style-name="T201">P1.2.</text:span><text:span text:style-name="T202">3</text:span><text:span text:style-name="T203">遵照</text:span><text:span text:style-name="T204">期貨</text:span><text:span text:style-name="T205">法規及公司內控流程相關規定。</text:span>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K01統計</text:p>
            <text:p text:style-name="P210">K02財務分析</text:p>
            <text:p text:style-name="P211">K03經濟</text:p>
            <text:p text:style-name="P212">K04金融市場</text:p>
            <text:p text:style-name="P213">K05法律/法規</text:p>
            <text:p text:style-name="P214">K08科技發展</text:p>
            <text:p text:style-name="P215">K09會計</text:p>
            <text:p text:style-name="P216">K10金融商品</text:p>
          </table:table-cell>
          <table:table-cell table:style-name="TableCell217">
            <text:p text:style-name="P218">S01資訊科技應用能力</text:p>
            <text:p text:style-name="P219">S02外部環境認知與評估</text:p>
            <text:p text:style-name="P220">S03策略性思考</text:p>
            <text:p text:style-name="P221">S04有效連結</text:p>
            <text:p text:style-name="P222">S05價值判斷</text:p>
            <text:p text:style-name="P223">S06分析與解讀能力</text:p>
            <text:p text:style-name="P224">S07問題分析</text:p>
            <text:p text:style-name="P225">S08閱讀能力</text:p>
            <text:p text:style-name="P226">S09文書撰寫能力</text:p>
            <text:p text:style-name="P227">S10人脈拓展</text:p>
            <text:p text:style-name="P228">S11溝通能力</text:p>
            <text:p text:style-name="P229">S12正確傾聽</text:p>
            <text:p text:style-name="P230">S13時間管理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T1.3撰寫研究分析報告</text:p>
          </table:table-cell>
          <table:table-cell table:style-name="TableCell235">
            <text:p text:style-name="P236">O1.3.1研究分析報告</text:p>
          </table:table-cell>
          <table:table-cell table:style-name="TableCell237">
            <text:p text:style-name="P238">P1.3.1依據公司內控程序、交易步驟相關規定及相關產業、市場、產品、技術及財務資訊等，產出周延完整研究分析報告。</text:p>
            <text:p text:style-name="P239"><text:span text:style-name="T240">P1.3.2就足以影響</text:span><text:span text:style-name="T241">交易</text:span><text:span text:style-name="T242">決策部分加以描述撰寫，載明合理分析基礎及根據並確保正確性，說明評估方法及結論之衡量與理由，使報告使用人得合理瞭解執行過程與結論。</text:span></text:p>
          </table:table-cell>
          <table:table-cell table:style-name="TableCell243">
            <text:p text:style-name="P244">4</text:p>
          </table:table-cell>
          <table:table-cell table:style-name="TableCell245">
            <text:p text:style-name="P246">K01統計</text:p>
            <text:p text:style-name="P247">K02財務分析</text:p>
            <text:p text:style-name="P248">K03經濟</text:p>
            <text:p text:style-name="P249">K04金融市場</text:p>
            <text:p text:style-name="P250">K05法律/法規</text:p>
            <text:p text:style-name="P251">K08科技發展</text:p>
            <text:p text:style-name="P252">K11投資管理</text:p>
            <text:p text:style-name="P253">K12風險管理</text:p>
          </table:table-cell>
          <table:table-cell table:style-name="TableCell254">
            <text:p text:style-name="P255">S01資訊科技應用能力</text:p>
            <text:p text:style-name="P256">S06分析與解讀能力</text:p>
            <text:p text:style-name="P257">S07問題分析</text:p>
            <text:p text:style-name="P258">S09文書撰寫能力</text:p>
            <text:p text:style-name="P259">S12正確傾聽</text:p>
            <text:p text:style-name="P260">S14問題解決</text:p>
            <text:p text:style-name="P261">S15團隊合作</text:p>
            <text:p text:style-name="P262">S16規劃與組織能力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T1.4提出研究分析報告並持續關注研究分析標的趨勢</text:p>
          </table:table-cell>
          <table:table-cell table:style-name="TableCell267">
            <text:p text:style-name="P268">O1.4.1交易組合建議</text:p>
          </table:table-cell>
          <table:table-cell table:style-name="TableCell269">
            <text:p text:style-name="P270">P1.4.1例行或臨時性會議針對國內外主要指數、匯率多空方向以及市場發生重大事件或重大變化，提出交易看法。</text:p>
            <text:p text:style-name="P271">P1.4.2接受經理人諮詢，提供專業建議，作為經理人交易之參考。</text:p>
            <text:p text:style-name="P272">P1.4.3推薦交易標的、檢視交易組合及後續處理措施。</text:p>
            <text:p text:style-name="P273"><text:span text:style-name="T274">P1.4.4遵照</text:span><text:span text:style-name="T275">期貨業</text:span><text:span text:style-name="T276">法規及公司內控流程相關規定。</text:span>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K01統計</text:p>
            <text:p text:style-name="P281">K04金融市場</text:p>
            <text:p text:style-name="P282">K05法律/法規</text:p>
            <text:p text:style-name="P283">K08科技發展</text:p>
            <text:p text:style-name="P284">K11投資管理</text:p>
            <text:p text:style-name="P285">K12風險管理</text:p>
          </table:table-cell>
          <table:table-cell table:style-name="TableCell286">
            <text:p text:style-name="P287">S01資訊科技應用能力</text:p>
            <text:p text:style-name="P288">S03策略性思考</text:p>
            <text:p text:style-name="P289">S04有效連結</text:p>
            <text:p text:style-name="P290">S05價值判斷</text:p>
            <text:p text:style-name="P291">S06分析與解讀能力</text:p>
            <text:p text:style-name="P292">S09文書撰寫能力</text:p>
            <text:p text:style-name="P293">S17成果導向</text:p>
          </table:table-cell>
        </table:table-row>
        <table:table-row table:style-name="TableRow294">
          <table:table-cell table:style-name="TableCell295" table:number-rows-spanned="2">
            <text:p text:style-name="P296">T2期貨基金輔銷與新產品、新流程研發</text:p>
          </table:table-cell>
          <table:table-cell table:style-name="TableCell297">
            <text:p text:style-name="P298">T2.1配合經理人、業務人員陪訪、發表研究分析報告</text:p>
          </table:table-cell>
          <table:table-cell table:style-name="TableCell299">
            <text:p text:style-name="P300">O2.1.1參與輔銷基金活動</text:p>
          </table:table-cell>
          <table:table-cell table:style-name="TableCell301">
            <text:p text:style-name="P302">P2.1.1協助參與公司對外說明會(新基金)。</text:p>
            <text:p text:style-name="P303"><text:span text:style-name="T304">P2.1.2遵照</text:span><text:span text:style-name="T305">期貨業</text:span><text:span text:style-name="T306">法規及公司內控流程相關規定。</text:span>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K04金融市場</text:p>
            <text:p text:style-name="P311">K06外語能力</text:p>
            <text:p text:style-name="P312">K07產業分析</text:p>
            <text:p text:style-name="P313">K10金融商品</text:p>
            <text:p text:style-name="P314">K13銷售策略</text:p>
          </table:table-cell>
          <table:table-cell table:style-name="TableCell315">
            <text:p text:style-name="P316">S01資訊科技應用能力</text:p>
            <text:p text:style-name="P317">S02外部環境認知與評估</text:p>
            <text:p text:style-name="P318">S15團隊合作</text:p>
            <text:p text:style-name="P319">S18說服能力</text:p>
            <text:p text:style-name="P320">S19影響力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T2.2新產品、新流程研發</text:p>
          </table:table-cell>
          <table:table-cell table:style-name="TableCell325">
            <text:p text:style-name="P326">O2.2.1新產品或新投資流程的構想</text:p>
          </table:table-cell>
          <table:table-cell table:style-name="TableCell327">
            <text:p text:style-name="P328">P2.2.1對新產品設計或流程提出有效建議或改善計畫，提升部門績效。</text:p>
            <text:p text:style-name="P329"><text:span text:style-name="T330">P2.2.2遵照</text:span><text:span text:style-name="T331">期貨業</text:span><text:span text:style-name="T332">法規及公司內控流程相關規定。</text:span>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K04金融市場</text:p>
            <text:p text:style-name="P337">K10金融商品</text:p>
            <text:p text:style-name="P338">K13銷售策略</text:p>
          </table:table-cell>
          <table:table-cell table:style-name="TableCell339">
            <text:p text:style-name="P340">S01資訊科技應用能力</text:p>
            <text:p text:style-name="P341">S15團隊合作</text:p>
            <text:p text:style-name="P342">S20創新能力</text:p>
          </table:table-cell>
        </table:table-row>
      </table:table>
      <text:p text:style-name="P343"/>
      <text:p text:style-name="P344"/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職能內涵</text:span><text:span text:style-name="T352">(</text:span><text:span text:style-name="T353">A=attitude態度</text:span><text:span text:style-name="T354">)</text:span></text:p>
          </table:table-cell>
        </table:table-row>
        <table:table-row table:style-name="TableRow355">
          <table:table-cell table:style-name="TableCell356">
            <text:p text:style-name="P357">A01主動積極：不需他人指示或要求能自動自發做事，面臨問題立即採取行動加以解決，且為達目標願意主動承擔額外責任。</text:p>
            <text:p text:style-name="P358">A02正直誠實：展現高道德標準及值得信賴的行為，且能以維持組織誠信為行事原則，瞭解違反組織、自己及他人的道德標準之影響。</text:p>
            <text:p text:style-name="P359">A03親和力：對他人表現理解、友善、同理心、關心和禮貌，並能與不同背景的人發展及維持良好關係。</text:p>
            <text:p text:style-name="P360">A04持續學習：能夠展現自我提升的企圖心，利用且積極參與各種機會，學習任務所需的新知識與技能，並能有效應用在特定任務。</text:p>
            <text:p text:style-name="P361">A05自我管理：設立定義明確且實際可行的個人目標；對於及時完成任務展現高度進取、努力、承諾及負責任的行為。</text:p>
            <text:p text:style-name="P362">A06自信心：在表達意見、做決定、面對挑戰或挫折時，相信自己有足夠的能力去應付；面對他人反對意見時，能獨自站穩自己的立場。</text:p>
            <text:p text:style-name="P363">A07追求卓越：會為自己設定具挑戰性的工作目標並全力以赴，願意主動投注心力達成或超越既定目標，不斷尋求突破。</text:p>
            <text:p text:style-name="P364">A08團隊意識：積極參與並支持團隊，能彼此鼓勵共同達成團隊目標。</text:p>
            <text:p text:style-name="P365">A09彈性：能夠敞開心胸，調整行為或工作方法以適應新資訊、變化的外在環境或突如其來的阻礙。</text:p>
            <text:p text:style-name="P366">A10壓力容忍：冷靜且有效地應對及處理高度緊張的情況或壓力，如緊迫的時間、不友善的人、各類突發事件及危急狀況，並能以適當的方式紓解自身壓力。</text:p>
            <text:p text:style-name="P367">A11應對不確定性：當狀況不明或問題不夠具體的情況下，能在必要時採取行動，以有效釐清模糊不清的態勢。</text:p>
            <text:p text:style-name="P368">A12好奇開放：容易受到複雜新穎的事物吸引，且易於接受新觀念的傾向。</text:p>
            <text:p text:style-name="P369"><text:span text:style-name="T370">A14謹慎細心</text:span><text:span text:style-name="T371">：對於任務的執行過程，能謹慎考量及處理所有細節，精確地檢視每個程序，並持續對其保持高度關注。</text:span></text:p>
          </table:table-cell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<text:s/></text:span></text:p>
          </table:table-cell>
        </table:table-row>
        <table:table-row table:style-name="TableRow379">
          <table:table-cell table:style-name="TableCell380">
            <text:p text:style-name="P381"><text:span text:style-name="T382">說明與補充事項</text:span></text:p>
          </table:table-cell>
        </table:table-row>
        <table:table-row table:style-name="TableRow383">
          <table:table-cell table:style-name="TableCell384">
            <text:list text:style-name="LFO5" text:continue-numbering="true">
              <text:list-item>
                <text:p text:style-name="P385">建議擔任此職類/職業之學歷/經歷/或能力條件：</text:p>
              </text:list-item>
            </text:list>
            <text:list text:style-name="LFO6" text:continue-numbering="true">
              <text:list-item>
                <text:p text:style-name="P386">具備財會、財經或商管等相關專業學能基礎，且具大學以上學歷；具備期貨公會人員登錄資格、期貨商業務員/金融常識與道德證照。</text:p>
              </text:list-item>
              <text:list-item>
                <text:p text:style-name="P387"><text:span text:style-name="T388">若有</text:span><text:span text:style-name="T389">期貨</text:span><text:span text:style-name="T390">分析人員證照為加分；</text:span><text:span text:style-name="T391">熟悉</text:span><text:span text:style-name="T392">Excel</text:span><text:span text:style-name="T393">軟體，另具程式能力佳</text:span><text:span text:style-name="T394">(Python</text:span><text:span text:style-name="T395">、</text:span><text:span text:style-name="T396">VBA</text:span><text:span text:style-name="T397">、</text:span><text:span text:style-name="T398">SQL</text:span><text:span text:style-name="T399">等</text:span><text:span text:style-name="T400">)</text:span><text:span text:style-name="T401">。</text:span></text:p>
              </text:list-item>
            </text:list>
          </table:table-cell>
        </table:table-row>
      </table:table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2777in"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計畫_標1" style:display-name="計畫_標1" style:family="paragraph" style:parent-style-name="標題1" style:default-outline-level="1">
      <style:text-properties style:font-name="Arial" style:font-name-asian="標楷體" fo:font-size="16pt" style:font-size-asian="16pt" fo:hyphenate="false"/>
    </style:style>
    <style:style style:name="計畫_標1字元" style:display-name="計畫_標1 字元" style:family="text" style:parent-style-name="標題1字元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計畫_內文" style:display-name="計畫_內文" style:family="paragraph" style:parent-style-name="內文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計畫_標2" style:display-name="計畫_標2" style:family="paragraph" style:parent-style-name="標題2" style:default-outline-level="2">
      <style:paragraph-properties fo:margin-bottom="0.0347in" fo:line-height="100%"/>
      <style:text-properties style:font-name="Arial" style:font-name-asian="標楷體" fo:font-size="14pt" style:font-size-asian="14pt" fo:hyphenate="false"/>
    </style:style>
    <style:style style:name="計畫_標2字元" style:display-name="計畫_標2 字元" style:family="text" style:parent-style-name="標題2字元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計畫-標3" style:display-name="計畫-標3" style:family="paragraph" style:parent-style-name="標題3" style:default-outline-level="3">
      <style:paragraph-properties fo:margin-top="0.0694in" fo:margin-bottom="0.0347in" fo:line-height="100%" fo:margin-left="0.0694in">
        <style:tab-stops/>
      </style:paragraph-properties>
      <style:text-properties style:font-name="Arial" style:font-name-asian="標楷體" fo:hyphenate="false"/>
    </style:style>
    <style:style style:name="計畫-標3字元" style:display-name="計畫-標3 字元" style:family="text" style:parent-style-name="標題3字元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計畫-標4" style:display-name="計畫-標4" style:family="paragraph" style:parent-style-name="標題4" style:default-outline-level="4">
      <style:paragraph-properties fo:margin-top="0.0694in" fo:margin-bottom="0.0347in" fo:line-height="100%"/>
      <style:text-properties style:font-name="Arial" style:font-name-asian="標楷體" fo:font-weight="bold" style:font-weight-asian="bold" fo:hyphenate="false"/>
    </style:style>
    <style:style style:name="計畫-標4字元" style:display-name="計畫-標4 字元" style:family="text" style:parent-style-name="標題4字元">
      <style:text-properties style:font-name="Arial" style:font-name-asian="標楷體" style:font-name-complex="Times New Roman" fo:font-weight="bold" style:font-weight-asian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計畫-標5" style:display-name="計畫-標5" style:family="paragraph" style:parent-style-name="標題5" style:default-outline-level="5">
      <style:paragraph-properties fo:margin-top="0.0694in" fo:margin-bottom="0.0347in" fo:line-height="100%"/>
      <style:text-properties style:font-name="Arial" style:font-name-asian="標楷體" fo:hyphenate="false"/>
    </style:style>
    <style:style style:name="計畫-標5字元" style:display-name="計畫-標5 字元" style:family="text" style:parent-style-name="標題5字元">
      <style:text-properties style:font-name="Arial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6666in"/>
          <style:tab-stop style:type="right" style:leader-style="dotted" style:leader-text="." style:position="6.3527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6.0194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項目符號4" style:display-name="項目符號 4" style:family="paragraph" style:parent-style-name="清單4">
      <style:paragraph-properties fo:keep-with-next="always" fo:keep-together="always" fo:widows="2" fo:orphans="2" style:contextual-spacing="false" style:vertical-align="baseline" fo:margin-top="0.0416in" fo:margin-bottom="0.0416in" fo:margin-left="0.2361in" fo:text-indent="-0.3333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letter-kerning="false" style:font-size-complex="12pt" fo:language="en" fo:country="AU" style:language-asian="en" style:country-asian="US" fo:hyphenate="fals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text:list-style style:name="WWNum49" style:display-name="WWNum49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4" style:num-suffix="." style:num-format="1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7" style:num-suffix="." style:num-format="1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84in" text:min-label-width="0.3333in" text:list-level-position-and-space-mode="label-alignment">
          <style:list-level-label-alignment text:label-followed-by="listtab" fo:margin-left="3.3118in" fo:text-indent="-0.3333in"/>
        </style:list-level-properties>
      </text:list-level-style-number>
    </text:list-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3" style:display-name="WWNum1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樣式1" style:display-name="樣式1" style:family="paragraph" style:parent-style-name="內文">
      <style:paragraph-properties style:snap-to-layout-grid="false" fo:text-align="justify" style:vertical-align="baseline" fo:margin-left="0.4465in" fo:text-indent="-0.4465in">
        <style:tab-stops/>
      </style:paragraph-properties>
      <style:text-properties style:font-name="微軟正黑體" style:font-name-asian="微軟正黑體" style:font-name-complex="F" fo:color="#000000" style:letter-kerning="true" fo:font-size="11pt" style:font-size-asian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9847in" fo:margin-bottom="0.46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2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總共</text:span><text:span text:style-name="T6"><text:page-count>4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ajina Chang</meta:initial-creator>
    <dc:creator>莊雅惠</dc:creator>
    <meta:creation-date>2024-09-27T08:54:00Z</meta:creation-date>
    <dc:date>2024-09-27T08:54:00Z</dc:date>
    <meta:print-date>2024-09-27T08:54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435" meta:character-count="2916" meta:row-count="20" meta:non-whitespace-character-count="2486"/>
  </office:meta>
</office:document-meta>
</file>