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10.361cm"/>
    </style:style>
    <style:style style:name="表格1.E" style:family="table-column">
      <style:table-column-properties style:column-width="3.695cm"/>
    </style:style>
    <style:style style:name="表格1.F" style:family="table-column">
      <style:table-column-properties style:column-width="9.21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168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6cm" fo:keep-together="auto"/>
    </style:style>
    <style:style style:name="表格1.6" style:family="table-row">
      <style:table-row-properties style:min-row-height="0.162cm" fo:keep-together="auto"/>
    </style:style>
    <style:style style:name="表格2" style:family="table">
      <style:table-properties style:width="28.609cm" fo:margin-top="0cm" fo:margin-bottom="0cm" table:align="center" style:writing-mode="lr-tb"/>
    </style:style>
    <style:style style:name="表格2.A" style:family="table-column">
      <style:table-column-properties style:column-width="2.2cm"/>
    </style:style>
    <style:style style:name="表格2.D" style:family="table-column">
      <style:table-column-properties style:column-width="8.754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3cm"/>
    </style:style>
    <style:style style:name="表格2.G" style:family="table-column">
      <style:table-column-properties style:column-width="6.001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69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73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08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497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1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2" style:family="paragraph" style:parent-style-name="List_20_Paragraph" style:list-style-name="WWNum5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1pt" fo:language="en" fo:country="US" style:letter-kerning="false" style:font-name-asian="微軟正黑體1" style:font-size-asian="11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1pt" fo:language="en" fo:country="US" style:letter-kerning="false" style:font-name-asian="微軟正黑體1" style:font-size-asian="11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5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6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" fo:font-size="11pt" style:letter-kerning="true" style:font-name-asian="微軟正黑體1" style:font-size-asian="11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P10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P11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font-size="11pt" style:letter-kerning="false" style:font-name-asian="微軟正黑體1" style:font-size-asian="11pt"/>
    </style:style>
    <style:style style:name="P15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style:font-name="微軟正黑體" fo:font-size="11pt" style:letter-kerning="false" style:font-name-asian="微軟正黑體1" style:font-size-asian="11pt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/>
    </style:style>
    <style:style style:name="P1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style:letter-kerning="false" style:font-name-asian="微軟正黑體1" style:font-size-asian="11pt"/>
    </style:style>
    <style:style style:name="P18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" fo:font-size="11pt" style:rfc-language-tag="x-none" style:letter-kerning="true" style:font-name-asian="微軟正黑體1" style:font-size-asian="11pt" style:font-weight-complex="bold"/>
    </style:style>
    <style:style style:name="P19" style:family="paragraph" style:parent-style-name="Standard">
      <style:paragraph-properties fo:margin-left="1.21cm" fo:margin-right="0cm" fo:line-height="0.706cm" fo:text-align="center" style:justify-single-word="false" fo:orphans="0" fo:widows="0" fo:text-indent="-1.21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/>
    </style:style>
    <style:style style:name="P20" style:family="paragraph" style:parent-style-name="Standard">
      <style:paragraph-properties fo:margin-left="1.21cm" fo:margin-right="0cm" fo:line-height="0.706cm" fo:orphans="0" fo:widows="0" fo:text-indent="-1.21cm" style:auto-text-indent="false" style:vertical-align="baseline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">
      <style:paragraph-properties fo:line-height="0.706cm" fo:orphans="2" fo:widows="2" fo:break-before="page" style:vertical-align="baseline" style:snap-to-layout-grid="false"/>
      <style:text-properties style:font-name="微軟正黑體" fo:font-size="11pt" style:rfc-language-tag="x-none" style:letter-kerning="true" style:font-name-asian="微軟正黑體1" style:font-size-asian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baseline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size-complex="11pt" style:language-complex="ar" style:country-complex="SA"/>
    </style:style>
    <style:style style:name="T1" style:family="text">
      <style:text-properties fo:color="#0000ff" loext:opacity="100%" style:font-name="微軟正黑體" style:rfc-language-tag="x-none" fo:font-weight="bold" style:letter-kerning="false" style:font-name-asian="微軟正黑體1" style:font-weight-asian="bold" style:font-size-complex="12pt" style:font-weight-complex="bold"/>
    </style:style>
    <style:style style:name="T2" style:family="text">
      <style:text-properties fo:color="#0000ff" loext:opacity="100%" style:rfc-language-tag="x-none" style:font-weight-complex="bold"/>
    </style:style>
    <style:style style:name="T3" style:family="text">
      <style:text-properties style:font-name="微軟正黑體" style:rfc-language-tag="x-none" fo:font-weight="bold" style:letter-kerning="false" style:font-name-asian="微軟正黑體1" style:font-weight-asian="bold" style:font-size-complex="12pt" style:font-weight-complex="bold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letter-kerning="false" style:font-name-asian="微軟正黑體1" style:font-size-asian="11pt"/>
    </style:style>
    <style:style style:name="T9" style:family="text">
      <style:text-properties style:font-name="微軟正黑體" fo:font-size="11pt" style:rfc-language-tag="x-none" fo:font-weight="bold" style:letter-kerning="true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style:rfc-language-tag="x-none" style:letter-kerning="true" style:font-name-asian="微軟正黑體1" style:font-size-asian="11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letter-kerning="true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letter-kerning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投信投顧業-證券投資研究人員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3">職能基準代碼</text:span></text:p>
          </table:table-cell>
          <table:covered-table-cell/>
          <table:table-cell table:style-name="表格1.C1" table:number-columns-spanned="4" office:value-type="string">
            <text:p text:style-name="P11">FSI2412-011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職能基準名稱</text:p>
            <text:p text:style-name="P8">（擇一填寫）</text:p>
          </table:table-cell>
          <table:covered-table-cell/>
          <table:table-cell table:style-name="表格1.A1" office:value-type="string">
            <text:p text:style-name="P7"><text:span text:style-name="T13">職類</text:span>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13">職業</text:span></text:p>
          </table:table-cell>
          <table:table-cell table:style-name="表格1.D3" table:number-columns-spanned="3" office:value-type="string">
            <text:p text:style-name="P10"><text:span text:style-name="T2">投信投顧業-證券投資研究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<text:span text:style-name="T13">所屬<text:line-break/>類別</text:span></text:p>
          </table:table-cell>
          <table:table-cell table:style-name="表格1.A1" office:value-type="string">
            <text:p text:style-name="P7"><text:span text:style-name="T13">職類別</text:span></text:p>
          </table:table-cell>
          <table:table-cell table:style-name="表格1.C4" table:number-columns-spanned="2" office:value-type="string">
            <text:p text:style-name="P15">金融財務／證券及投資</text:p>
          </table:table-cell>
          <table:covered-table-cell/>
          <table:table-cell table:style-name="表格1.A1" office:value-type="string">
            <text:p text:style-name="P7"><text:span text:style-name="T13">職類別代碼</text:span></text:p>
          </table:table-cell>
          <table:table-cell table:style-name="表格1.C4" office:value-type="string">
            <text:p text:style-name="P15">FSI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職業別</text:p>
          </table:table-cell>
          <table:table-cell table:style-name="表格1.C4" table:number-columns-spanned="2" office:value-type="string">
            <text:p text:style-name="P12">財務及投資顧問</text:p>
          </table:table-cell>
          <table:covered-table-cell/>
          <table:table-cell table:style-name="表格1.A1" office:value-type="string">
            <text:p text:style-name="P7"><text:span text:style-name="T13">職業別代碼</text:span></text:p>
          </table:table-cell>
          <table:table-cell table:style-name="表格1.C4" office:value-type="string">
            <text:p text:style-name="P1">2412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行業別</text:p>
          </table:table-cell>
          <table:table-cell table:style-name="表格1.C4" table:number-columns-spanned="2" office:value-type="string">
            <text:p text:style-name="P12">金融及保險業／證券期貨及金融輔助業（簡稱「基金管理業」）</text:p>
          </table:table-cell>
          <table:covered-table-cell/>
          <table:table-cell table:style-name="表格1.A1" office:value-type="string">
            <text:p text:style-name="P7"><text:span text:style-name="T13">行業別代碼</text:span></text:p>
          </table:table-cell>
          <table:table-cell table:style-name="表格1.C4" office:value-type="string">
            <text:p text:style-name="P1">K669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3">工作描述</text:span></text:p>
          </table:table-cell>
          <table:covered-table-cell/>
          <table:table-cell table:style-name="表格1.C4" table:number-columns-spanned="4" office:value-type="string">
            <text:p text:style-name="P16">取得投信投顧業務人員從業資格並完成執業資格登錄後，進行總體經濟、產業及個股之研究、分析與報告撰寫，掌握金融市場趨勢與產業動態，以提供經理人選股、買賣股票等投資建議與策略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13">基準級別</text:span></text:p>
          </table:table-cell>
          <table:covered-table-cell/>
          <table:table-cell table:style-name="表格1.C4" table:number-columns-spanned="4" office:value-type="string">
            <text:p text:style-name="P15">4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T13">主要職責</text:span></text:p>
            </table:table-cell>
            <table:table-cell table:style-name="表格2.A1" office:value-type="string">
              <text:p text:style-name="P7"><text:span text:style-name="T13">工作任務</text:span></text:p>
            </table:table-cell>
            <table:table-cell table:style-name="表格2.A1" office:value-type="string">
              <text:p text:style-name="P8">工作產出</text:p>
            </table:table-cell>
            <table:table-cell table:style-name="表格2.A1" office:value-type="string">
              <text:p text:style-name="P19"><text:span text:style-name="T13">行為指標</text:span></text:p>
            </table:table-cell>
            <table:table-cell table:style-name="表格2.A1" office:value-type="string">
              <text:p text:style-name="P7"><text:span text:style-name="T13">職能級別</text:span></text:p>
            </table:table-cell>
            <table:table-cell table:style-name="表格2.A1" office:value-type="string">
              <text:p text:style-name="P7"><text:span text:style-name="T13">職能內涵<text:line-break/>（K=knowledge知識）</text:span></text:p>
            </table:table-cell>
            <table:table-cell table:style-name="表格2.A1" office:value-type="string">
              <text:p text:style-name="P7"><text:span text:style-name="T1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1">T1<text:span text:style-name="T14">進行總體經濟、產業及個股之研究與分析，以提供經理人投資操作之建議與策略擬定之參</text:span><text:soft-page-break/><text:span text:style-name="T14">考</text:span></text:p>
          </table:table-cell>
          <table:table-cell table:style-name="表格2.B2" office:value-type="string">
            <text:p text:style-name="P14">T1.1進行總體經濟及產業資料蒐集與分析</text:p>
          </table:table-cell>
          <table:table-cell table:style-name="表格2.C2" office:value-type="string">
            <text:p text:style-name="P14">O1.1.1總體經濟市場研究報告</text:p>
            <text:p text:style-name="P11"><text:span text:style-name="T14">O1.1.2產業特性、結構、發展趨勢及競爭評估</text:span></text:p>
          </table:table-cell>
          <table:table-cell table:style-name="表格2.D2" office:value-type="string">
            <text:p text:style-name="P20">P1.1.1蒐集及分析國內外總體經濟、貨幣市場、債券市場及經濟指標之公布與預測，掌握總體經濟趨勢和相關產業供需狀況、訊息。</text:p>
            <text:p text:style-name="P20">P1.1.2研究分析國內外產業政策重點發展方向及相關法令規範。</text:p>
            <text:p text:style-name="P20">P1.1.3<text:span text:style-name="T14">遵照投信投顧法規及公司內控流程相關規定。</text:span></text:p>
          </table:table-cell>
          <table:table-cell table:style-name="表格2.E2" office:value-type="string">
            <text:p text:style-name="P17">4</text:p>
          </table:table-cell>
          <table:table-cell table:style-name="表格2.F2" office:value-type="string">
            <text:p text:style-name="P11">K01統計</text:p>
            <text:p text:style-name="P11">K02財務分析</text:p>
            <text:p text:style-name="P11">K03經濟</text:p>
            <text:p text:style-name="P11">K04金融市場</text:p>
            <text:p text:style-name="P11">K05法律/法規</text:p>
            <text:p text:style-name="P11">K06外語能力</text:p>
            <text:p text:style-name="P11">K07產業分析</text:p>
            <text:p text:style-name="P11">K08科技發展</text:p>
          </table:table-cell>
          <table:table-cell table:style-name="表格2.G2" office:value-type="string">
            <text:p text:style-name="P11">S01資訊科技應用能力</text:p>
            <text:p text:style-name="P11">S02外部環境認知與評估</text:p>
            <text:p text:style-name="P11">S03策略性思考</text:p>
            <text:p text:style-name="P11">S04有效連結</text:p>
            <text:p text:style-name="P11">S05價值判斷</text:p>
            <text:p text:style-name="P11">S06分析與解讀能力</text:p>
            <text:p text:style-name="P11">S07問題分析</text:p>
            <text:p text:style-name="P11">S08閱讀能力</text:p>
            <text:p text:style-name="P11">S09文書撰寫能力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4">T1.2進行<text:soft-page-break/>個股研究，尋找合適的投資標的</text:p>
          </table:table-cell>
          <table:table-cell table:style-name="表格2.C3" office:value-type="string">
            <text:p text:style-name="P11"><text:span text:style-name="T14">O1.2.1</text:span>拜<text:soft-page-break/>訪公司紀錄</text:p>
            <text:p text:style-name="P14">O1.2.2財務資訊分析</text:p>
            <text:p text:style-name="P11"><text:span text:style-name="T14">O1.2.3</text:span>永續投資研究及盡職治理調查及相關法令規範評估</text:p>
          </table:table-cell>
          <table:table-cell table:style-name="表格2.D3" office:value-type="string">
            <text:p text:style-name="P20">P1.2.1分享公司拜訪之發現及觀察，並提供即時<text:soft-page-break/>之訊息。</text:p>
            <text:p text:style-name="P20">P1.2.2詳細分析個別公司的產業地位、業績成長幅度、企業轉型契機、財務結構、配股配息是否穩定、考量ESG議題或其他潛在影響投資的因子。</text:p>
            <text:p text:style-name="P20">P1.2.3瞭解上市櫃公司是否善盡環境保護、公司治理及社會責任外，並依據ESG風險指標對已投資之股票、債券等證券發行機構進行研究及調查評估，以辦識ESG風險。</text:p>
            <text:p text:style-name="P20">P1.2.4基金所投資公司ESG風險指標評估為重度風險而列入重點議合對象，依會議決議，執行盡職治理行動及議合主題。</text:p>
            <text:p text:style-name="P20">P1.2.5代表基金參加上市櫃公司股東會發表意見。</text:p>
            <text:p text:style-name="P20">P1.2.6遵照投信投顧法規及公司內控流程相關規定。</text:p>
          </table:table-cell>
          <table:table-cell table:style-name="表格2.E3" office:value-type="string">
            <text:p text:style-name="P17">4</text:p>
          </table:table-cell>
          <table:table-cell table:style-name="表格2.F3" office:value-type="string">
            <text:p text:style-name="P11">K01統計</text:p>
            <text:p text:style-name="P11"><text:soft-page-break/>K02財務分析</text:p>
            <text:p text:style-name="P11">K03經濟</text:p>
            <text:p text:style-name="P11">K04金融市場</text:p>
            <text:p text:style-name="P11">K05法律/法規</text:p>
            <text:p text:style-name="P11">K08科技發展</text:p>
            <text:p text:style-name="P11">K09會計</text:p>
            <text:p text:style-name="P11">K10金融商品</text:p>
          </table:table-cell>
          <table:table-cell table:style-name="表格2.G3" office:value-type="string">
            <text:p text:style-name="P11">S01資訊科技應用能力</text:p>
            <text:p text:style-name="P11"><text:soft-page-break/>S02外部環境認知與評估</text:p>
            <text:p text:style-name="P11">S03策略性思考</text:p>
            <text:p text:style-name="P11">S04有效連結</text:p>
            <text:p text:style-name="P11">S05價值判斷</text:p>
            <text:p text:style-name="P11">S06分析與解讀能力</text:p>
            <text:p text:style-name="P11">S07問題分析</text:p>
            <text:p text:style-name="P11">S08閱讀能力</text:p>
            <text:p text:style-name="P11">S09文書撰寫能力</text:p>
            <text:p text:style-name="P11">S10人脈拓展</text:p>
            <text:p text:style-name="P11">S11溝通能力</text:p>
            <text:p text:style-name="P11">S12正確傾聽</text:p>
            <text:p text:style-name="P11">S13時間管理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4">T1.3撰寫投資分析報告</text:p>
          </table:table-cell>
          <table:table-cell table:style-name="表格2.C4" office:value-type="string">
            <text:p text:style-name="P11"><text:span text:style-name="T14">O1.3.1投資分析報告</text:span></text:p>
          </table:table-cell>
          <table:table-cell table:style-name="表格2.D4" office:value-type="string">
            <text:p text:style-name="P20">P1.3.1依據公司內控程序、投資步驟相關規定及相關產業、市場、產品、技術及財務資訊等，產出周延完整的個股與產業研究分析報告。</text:p>
            <text:p text:style-name="P20">P1.3.2就足以影響投資決策部分加以描述撰寫，<text:soft-page-break/>載明合理分析基礎及根據並確保正確性，說明評估方法及結論之衡量與理由，使報告使用人得合理瞭解執行過程與結論。</text:p>
          </table:table-cell>
          <table:table-cell table:style-name="表格2.E4" office:value-type="string">
            <text:p text:style-name="P17">4</text:p>
          </table:table-cell>
          <table:table-cell table:style-name="表格2.F4" office:value-type="string">
            <text:p text:style-name="P11">K01統計</text:p>
            <text:p text:style-name="P11">K02財務分析</text:p>
            <text:p text:style-name="P11">K03經濟</text:p>
            <text:p text:style-name="P11">K04金融市場</text:p>
            <text:p text:style-name="P11">K05法律/法規</text:p>
            <text:p text:style-name="P11"><text:soft-page-break/>K08科技發展</text:p>
            <text:p text:style-name="P11">K11投資管理</text:p>
            <text:p text:style-name="P11">K12風險管理</text:p>
          </table:table-cell>
          <table:table-cell table:style-name="表格2.G4" office:value-type="string">
            <text:p text:style-name="P11">S01資訊科技應用能力</text:p>
            <text:p text:style-name="P11">S06分析與解讀能力</text:p>
            <text:p text:style-name="P11">S07問題分析</text:p>
            <text:p text:style-name="P11">S09文書撰寫能力</text:p>
            <text:p text:style-name="P11">S12正確傾聽</text:p>
            <text:p text:style-name="P11"><text:soft-page-break/>S14問題解決</text:p>
            <text:p text:style-name="P11">S15團隊合作</text:p>
            <text:p text:style-name="P11">S16規劃與組織能力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4">T1.4提出投資建議、接受諮詢並持續關注資產池中個股營運狀況</text:p>
          </table:table-cell>
          <table:table-cell table:style-name="表格2.C5" office:value-type="string">
            <text:p text:style-name="P11"><text:span text:style-name="T14">O1.4.1投資組合建議</text:span></text:p>
          </table:table-cell>
          <table:table-cell table:style-name="表格2.D5" office:value-type="string">
            <text:p text:style-name="P20">P1.4.1例行或臨時性會議針對國內外主要股價指數、匯率多空方向以及市場發生重大事件、產業或個股發生重大變化，提出投資看法。</text:p>
            <text:p text:style-name="P20">P1.4.2接受經理人諮詢，提供專業建議，作為經理人投資之參考。</text:p>
            <text:p text:style-name="P20">P1.4.3推薦個股、檢視核心持股是否列為注意股票或處置股票之情事及後續處理措施。</text:p>
            <text:p text:style-name="P20">P1.4.4遵照投信投顧法規及公司內控流程相關規定。</text:p>
          </table:table-cell>
          <table:table-cell table:style-name="表格2.E5" office:value-type="string">
            <text:p text:style-name="P17">4</text:p>
          </table:table-cell>
          <table:table-cell table:style-name="表格2.F5" office:value-type="string">
            <text:p text:style-name="P11">K01統計</text:p>
            <text:p text:style-name="P11">K04金融市場</text:p>
            <text:p text:style-name="P11">K05法律/法規</text:p>
            <text:p text:style-name="P11">K08科技發展</text:p>
            <text:p text:style-name="P11">K11投資管理</text:p>
            <text:p text:style-name="P11">K12風險管理</text:p>
          </table:table-cell>
          <table:table-cell table:style-name="表格2.G5" office:value-type="string">
            <text:p text:style-name="P11">S01資訊科技應用能力</text:p>
            <text:p text:style-name="P11">S03策略性思考</text:p>
            <text:p text:style-name="P11">S04有效連結</text:p>
            <text:p text:style-name="P11">S05價值判斷</text:p>
            <text:p text:style-name="P11">S06分析與解讀能力</text:p>
            <text:p text:style-name="P11">S09文書撰寫能力</text:p>
            <text:p text:style-name="P11">S17成果導向</text:p>
          </table:table-cell>
        </table:table-row>
        <table:table-row table:style-name="表格2.6">
          <table:table-cell table:style-name="表格2.A6" table:number-rows-spanned="2" office:value-type="string">
            <text:p text:style-name="P11">T2基金輔銷與新產品、新流程研發</text:p>
          </table:table-cell>
          <table:table-cell table:style-name="表格2.B6" office:value-type="string">
            <text:p text:style-name="P14">T2.1配合經理人、業務人員陪訪、發表研究分析報告</text:p>
          </table:table-cell>
          <table:table-cell table:style-name="表格2.C6" office:value-type="string">
            <text:p text:style-name="P11"><text:span text:style-name="T14">O2.1.1參與輔銷基金活動</text:span></text:p>
          </table:table-cell>
          <table:table-cell table:style-name="表格2.D6" office:value-type="string">
            <text:p text:style-name="P20">P2.1.1協助參與公司對外說明會（新基金與季主推基金）。</text:p>
            <text:p text:style-name="P20">P2.1.2遵照投信投顧法規及公司內控流程相關規定。</text:p>
          </table:table-cell>
          <table:table-cell table:style-name="表格2.E6" office:value-type="string">
            <text:p text:style-name="P17">4</text:p>
          </table:table-cell>
          <table:table-cell table:style-name="表格2.F6" office:value-type="string">
            <text:p text:style-name="P11">K04金融市場</text:p>
            <text:p text:style-name="P11">K06外語能力</text:p>
            <text:p text:style-name="P11">K07產業分析</text:p>
            <text:p text:style-name="P11">K10金融商品</text:p>
            <text:p text:style-name="P11">K13銷售策略</text:p>
          </table:table-cell>
          <table:table-cell table:style-name="表格2.G6" office:value-type="string">
            <text:p text:style-name="P11">S01資訊科技應用能力</text:p>
            <text:p text:style-name="P11">S02外部環境認知與評估</text:p>
            <text:p text:style-name="P11">S15團隊合作</text:p>
            <text:p text:style-name="P11">S18說服能力</text:p>
            <text:p text:style-name="P11">S19影響力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4">T2.2新產品、新流<text:soft-page-break/>程研發</text:p>
          </table:table-cell>
          <table:table-cell table:style-name="表格2.C7" office:value-type="string">
            <text:p text:style-name="P11"><text:span text:style-name="T14">O2.2.1新產品或新</text:span><text:soft-page-break/><text:span text:style-name="T14">投資流程的構想</text:span></text:p>
          </table:table-cell>
          <table:table-cell table:style-name="表格2.D7" office:value-type="string">
            <text:p text:style-name="P20">P2.2.1對<text:span text:style-name="T14">新產品設計或流程提出有效建議或改善計畫，提升部門績效。</text:span></text:p>
            <text:p text:style-name="P20"><text:soft-page-break/>P2.2.2遵照投信投顧法規及公司內控流程相關規定。</text:p>
          </table:table-cell>
          <table:table-cell table:style-name="表格2.E7" office:value-type="string">
            <text:p text:style-name="P17">4</text:p>
          </table:table-cell>
          <table:table-cell table:style-name="表格2.F7" office:value-type="string">
            <text:p text:style-name="P11">K04金融市場</text:p>
            <text:p text:style-name="P11">K10金融商品</text:p>
            <text:p text:style-name="P11"><text:soft-page-break/>K13銷售策略</text:p>
          </table:table-cell>
          <table:table-cell table:style-name="表格2.G7" office:value-type="string">
            <text:p text:style-name="P11">S01資訊科技應用能力</text:p>
            <text:p text:style-name="P11">S15團隊合作</text:p>
            <text:p text:style-name="P11"><text:soft-page-break/>S20創新能力</text:p>
          </table:table-cell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12">職能內涵（A=attitude態度）</text:span></text:p>
          </table:table-cell>
        </table:table-row>
        <table:table-row table:style-name="表格3.2">
          <table:table-cell table:style-name="表格3.A2" office:value-type="string">
            <text:p text:style-name="P12">A01主動積極：不需他人指示或要求能自動自發做事，面臨問題立即採取行動加以解決，且為達目標願意主動承擔額外責任。</text:p>
            <text:p text:style-name="P12">A02正直誠實：展現高道德標準及值得信賴的行為，且能以維持組織誠信為行事原則，瞭解違反組織、自己及他人的道德標準之影響。</text:p>
            <text:p text:style-name="P12">A03親和力：對他人表現理解、友善、同理心、關心和禮貌，並能與不同背景的人發展及維持良好關係。</text:p>
            <text:p text:style-name="P12">A04持續學習：能夠展現自我提升的企圖心，利用且積極參與各種機會，學習任務所需的新知識與技能，並能有效應用在特定任務。</text:p>
            <text:p text:style-name="P12">A05自我管理：設立定義明確且實際可行的個人目標；對於及時完成任務展現高度進取、努力、承諾及負責任的行為。</text:p>
            <text:p text:style-name="P12">A06自信心：在表達意見、做決定、面對挑戰或挫折時，相信自己有足夠的能力去應付；面對他人反對意見時，能獨自站穩自己的立場。</text:p>
            <text:p text:style-name="P12">A07追求卓越：會為自己設定具挑戰性的工作目標並全力以赴，願意主動投注心力達成或超越既定目標，不斷尋求突破。</text:p>
            <text:p text:style-name="P12">A08團隊意識：積極參與並支持團隊，能彼此鼓勵共同達成團隊目標。</text:p>
            <text:p text:style-name="P12">A09彈性：能夠敞開心胸，調整行為或工作方法以適應新資訊、變化的外在環境或突如其來的阻礙。</text:p>
            <text:p text:style-name="P12">A10壓力容忍：冷靜且有效地應對及處理高度緊張的情況或壓力，如緊迫的時間、不友善的人、各類突發事件及危急狀況，並能以適當的方式紓解自身壓力。</text:p>
            <text:p text:style-name="P12">A11應對不確定性：當狀況不明或問題不夠具體的情況下，能在必要時採取行動，以有效釐清模糊不清的態勢。</text:p>
            <text:p text:style-name="P12">A12好奇開放：容易受到複雜新穎的事物吸引，且易於接受新觀念的傾向。</text:p>
            <text:p text:style-name="P12">A14謹慎細心：對於任務的執行過程，能謹慎考量及處理所有細節，精確地檢視每個程序，並持續對其保持高度關注。</text:p>
          </table:table-cell>
        </table:table-row>
      </table:table>
      <text:p text:style-name="P18"/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說明與補充事項</text:p>
          </table:table-cell>
        </table:table-row>
        <table:table-row table:style-name="表格4.2">
          <table:table-cell table:style-name="表格4.A2" office:value-type="string">
            <text:list xml:id="list3420121590" text:style-name="WWNum5">
              <text:list-item>
                <text:p text:style-name="P2"><text:span text:style-name="T11">建議擔任此職類/職業之學歷/經歷/或能力條件：</text:span></text:p>
              </text:list-item>
            </text:list>
            <text:list xml:id="list4158750516" text:style-name="WWNum6">
              <text:list-item>
                <text:p text:style-name="P3">具備財會、財經或商管等相關專業學能基礎，且具大學以上學歷；具備投信投顧公會登錄資格、投信投顧業務員/金融常識與道德證照。</text:p>
              </text:list-item>
              <text:list-item>
                <text:p text:style-name="P3">若有證券分析人員證照為加分；熟悉Excel軟體、Bloomberg系統等，另具程式能力佳（VBA、SQL等）。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06cm"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標1" style:display-name="計畫_標1" style:family="paragraph" style:parent-style-name="Heading_20_1" style:default-outline-level=""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計畫_5f_標2" style:display-name="計畫_標2" style:family="paragraph" style:parent-style-name="Heading_20_2" style:default-outline-level="">
      <style:paragraph-properties fo:margin-top="0cm" fo:margin-bottom="0.088cm" style:contextual-spacing="false" fo:line-height="100%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計畫-標3" style:family="paragraph" style:parent-style-name="Heading_20_3" style:default-outline-level="">
      <style:paragraph-properties fo:margin-left="0.176cm" fo:margin-right="0cm" fo:margin-top="0.176cm" fo:margin-bottom="0.088cm" style:contextual-spacing="false" fo:line-height="100%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計畫-標4" style:family="paragraph" style:parent-style-name="Heading_20_4" style:default-outline-level="">
      <style:paragraph-properties fo:margin-top="0.176cm" fo:margin-bottom="0.088cm" style:contextual-spacing="false" fo:line-height="100%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計畫-標5" style:family="paragraph" style:parent-style-name="Heading_20_5" style:default-outline-level="">
      <style:paragraph-properties fo:margin-top="0.176cm" fo:margin-bottom="0.088cm" style:contextual-spacing="false" fo:line-height="100%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2.54cm"/>
          <style:tab-stop style:position="16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 style:vertical-align="baseline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 fo:hyphenate="false" fo:hyphenation-remain-char-count="2" fo:hyphenation-push-char-count="2" loext:hyphenation-no-caps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margin-left="1.134cm" fo:margin-right="0cm" fo:text-align="justify" style:justify-single-word="false" fo:hyphenation-ladder-count="no-limit" fo:text-indent="-1.134cm" style:auto-text-indent="false" style:vertical-align="baseline" style:snap-to-layout-grid="false"/>
      <style:text-properties fo:color="#000000" loext:opacity="100%"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標1_20_字元" style:display-name="計畫_標1 字元" style:family="text" style:parent-style-name="標題_20_1_20_字元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計畫_5f_標2_20_字元" style:display-name="計畫_標2 字元" style:family="text" style:parent-style-name="標題_20_2_20_字元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計畫-標3_20_字元" style:display-name="計畫-標3 字元" style:family="text" style:parent-style-name="標題_20_3_20_字元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計畫-標4_20_字元" style:display-name="計畫-標4 字元" style:family="text" style:parent-style-name="標題_20_4_20_字元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計畫-標5_20_字元" style:display-name="計畫-標5 字元" style:family="text" style:parent-style-name="標題_20_5_20_字元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jina Chang</meta:initial-creator>
    <dc:creator>吳麗珠</dc:creator>
    <meta:editing-cycles>15</meta:editing-cycles>
    <meta:print-date>2023-08-04T01:16:00</meta:print-date>
    <meta:creation-date>2023-09-23T01:35:00</meta:creation-date>
    <dc:date>2023-09-25T03:50:00</dc:date>
    <meta:editing-duration>PT1H29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175" meta:word-count="2499" meta:character-count="2925" meta:non-whitespace-character-count="2922"/>
    <meta:user-defined meta:name="AppVersion">16.0000</meta:user-defined>
    <meta:template xlink:type="simple" xlink:actuate="onRequest" xlink:title="Normal.dotm" xlink:href=""/>
  </office:meta>
</office:document-meta>
</file>