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^...." svg:font-family="標楷體^....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1" svg:font-family="標楷體^....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5.293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98cm" fo:keep-together="auto"/>
    </style:style>
    <style:style style:name="表格2.8" style:family="table-row">
      <style:table-row-properties style:min-row-height="0.88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624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orphans="0" fo:widows="0"/>
      <style:text-properties style:use-window-font-color="true" loext:opacity="0%" style:font-name="微軟正黑體" fo:font-size="11pt" style:font-name-asian="微軟正黑體2" style:font-size-asian="11pt" style:font-name-complex="Times New Roman1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9">
      <style:paragraph-properties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size-complex="10pt" style:font-weight-complex="bold"/>
    </style:style>
    <style:style style:name="P4" style:family="paragraph" style:parent-style-name="List_20_Paragraph" style:list-style-name="WWNum10">
      <style:paragraph-properties fo:orphans="0" fo:widows="0" style:snap-to-layout-grid="false"/>
      <style:text-properties style:font-name="微軟正黑體" style:font-name-asian="微軟正黑體2"/>
    </style:style>
    <style:style style:name="P5" style:family="paragraph" style:parent-style-name="List_20_Paragraph" style:list-style-name="WWNum10">
      <style:paragraph-properties fo:orphans="0" fo:widows="0"/>
      <style:text-properties style:font-name="微軟正黑體" fo:font-size="11pt" style:font-name-asian="微軟正黑體2" style:font-size-asian="11pt" style:font-name-complex="Arial1" style:font-size-complex="10pt" style:font-weight-complex="bold"/>
    </style:style>
    <style:style style:name="P6" style:family="paragraph" style:parent-style-name="List_20_Paragraph" style:list-style-name="WWNum10">
      <style:paragraph-properties fo:orphans="0" fo:widows="0" style:vertical-align="auto" style:snap-to-layout-grid="false"/>
      <style:text-properties style:font-name="微軟正黑體" fo:font-size="11pt" style:font-name-asian="微軟正黑體2" style:font-size-asian="11pt" style:font-name-complex="Arial1" style:font-size-complex="10pt" style:font-weight-complex="bold"/>
    </style:style>
    <style:style style:name="P7" style:family="paragraph" style:parent-style-name="Standard">
      <style:paragraph-properties fo:orphans="0" fo:widows="0"/>
      <style:text-properties style:font-name="微軟正黑體" style:font-name-asian="微軟正黑體2"/>
    </style:style>
    <style:style style:name="P8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微軟正黑體" fo:font-size="11pt" style:font-name-asian="微軟正黑體2" style:font-size-asian="11pt" style:font-name-complex="Arial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2" style:font-size-asian="11pt" style:font-name-complex="Arial1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letter-kerning="false" style:font-name-asian="微軟正黑體2" style:font-size-asian="11pt" style:font-name-complex="Arial1" style:font-weight-complex="bold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5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/>
    </style:style>
    <style:style style:name="P1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21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2" style:font-size-asian="11pt"/>
    </style:style>
    <style:style style:name="P23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Times New Roman1" style:font-weight-complex="bold"/>
    </style:style>
    <style:style style:name="P2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style:font-name-asian="微軟正黑體2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style:font-name="微軟正黑體" style:font-name-asian="微軟正黑體2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style:font-name-asian="微軟正黑體2"/>
    </style:style>
    <style:style style:name="P27" style:family="paragraph" style:parent-style-name="Standard_20__28_user_29_">
      <style:paragraph-properties fo:orphans="0" fo:widows="0" style:snap-to-layout-grid="false"/>
      <style:text-properties style:font-name="微軟正黑體" style:font-name-asian="微軟正黑體2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fo:font-size="11pt" style:font-name-asian="微軟正黑體2" style:font-size-asian="11pt"/>
    </style:style>
    <style:style style:name="P29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30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2" style:font-size-asian="11pt" style:font-name-complex="Arial1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2" style:font-size-asian="11pt" style:font-name-complex="Times New Roman1"/>
    </style:style>
    <style:style style:name="P32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2" style:font-size-asian="11pt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35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2" style:font-size-asian="11pt" style:font-weight-asian="bold" style:font-name-complex="Arial1" style:font-size-complex="10pt"/>
    </style:style>
    <style:style style:name="P36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3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3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Times New Roman1"/>
    </style:style>
    <style:style style:name="P39" style:family="paragraph" style:parent-style-name="Standard_20__28_user_29_">
      <style:paragraph-properties fo:orphans="0" fo:widows="0" style:snap-to-layout-grid="false"/>
      <style:text-properties style:font-name="微軟正黑體" fo:font-size="11pt" style:letter-kerning="false" style:font-name-asian="微軟正黑體2" style:font-size-asian="11pt" style:font-name-complex="Times New Roman1"/>
    </style:style>
    <style:style style:name="P40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新細明體"/>
    </style:style>
    <style:style style:name="P41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42" style:family="paragraph" style:parent-style-name="Standard_20__28_user_29_">
      <style:paragraph-properties fo:orphans="2" fo:widows="2" style:snap-to-layout-grid="false"/>
    </style:style>
    <style:style style:name="P43" style:family="paragraph" style:parent-style-name="Standard_20__28_user_29_">
      <style:paragraph-properties fo:margin-left="0.085cm" fo:margin-right="0.085cm" fo:orphans="0" fo:widows="0" fo:text-indent="0cm" style:auto-text-indent="false" style:snap-to-layout-grid="false"/>
      <style:text-properties style:font-name="微軟正黑體" style:font-name-asian="微軟正黑體2"/>
    </style:style>
    <style:style style:name="P44" style:family="paragraph" style:parent-style-name="Standard_20__28_user_29_">
      <style:paragraph-properties fo:margin-left="0.085cm" fo:margin-right="0.085cm" fo:orphans="0" fo:widows="0" fo:text-indent="0cm" style:auto-text-indent="false" style:snap-to-layout-grid="false"/>
      <style:text-properties style:font-name="微軟正黑體" fo:font-size="11pt" style:font-name-asian="微軟正黑體2" style:font-size-asian="11pt" style:font-name-complex="Arial1"/>
    </style:style>
    <style:style style:name="P45" style:family="paragraph" style:parent-style-name="Standard_20__28_user_29_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46" style:family="paragraph" style:parent-style-name="Standard_20__28_user_29_">
      <style:paragraph-properties fo:margin-left="0.085cm" fo:margin-right="0.085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47" style:family="paragraph" style:parent-style-name="Standard_20__28_user_29_">
      <style:paragraph-properties fo:margin-left="0.106cm" fo:margin-right="0cm" fo:orphans="0" fo:widows="0" fo:text-indent="0cm" style:auto-text-indent="false" style:vertical-align="auto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48" style:family="paragraph" style:parent-style-name="Standard_20__28_user_29_">
      <style:paragraph-properties fo:margin-left="0.106cm" fo:margin-right="0cm" fo:orphans="0" fo:widows="0" fo:text-indent="0cm" style:auto-text-indent="false" style:vertical-align="auto" style:snap-to-layout-grid="false"/>
      <style:text-properties style:font-name="微軟正黑體" style:font-name-asian="微軟正黑體2"/>
    </style:style>
    <style:style style:name="P49" style:family="paragraph" style:parent-style-name="Standard_20__28_user_29_">
      <style:paragraph-properties fo:margin-left="0.106cm" fo:margin-right="0cm" fo:orphans="0" fo:widows="0" fo:text-indent="0cm" style:auto-text-indent="false" style:snap-to-layout-grid="false"/>
      <style:text-properties style:font-name="微軟正黑體" style:font-name-asian="微軟正黑體2"/>
    </style:style>
    <style:style style:name="P50" style:family="paragraph" style:parent-style-name="Standard_20__28_user_29_">
      <style:paragraph-properties fo:margin-left="1.219cm" fo:margin-right="0cm" fo:orphans="0" fo:widows="0" fo:text-indent="-1.219cm" style:auto-text-indent="false" style:snap-to-layout-grid="false"/>
      <style:text-properties style:font-name="微軟正黑體" style:font-name-asian="微軟正黑體2"/>
    </style:style>
    <style:style style:name="P51" style:family="paragraph" style:parent-style-name="Standard_20__28_user_29_">
      <style:paragraph-properties fo:margin-left="1.219cm" fo:margin-right="0cm" fo:orphans="0" fo:widows="0" fo:text-indent="-1.219cm" style:auto-text-indent="false" style:snap-to-layout-grid="false"/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P52" style:family="paragraph" style:parent-style-name="Standard_20__28_user_29_">
      <style:paragraph-properties fo:margin-left="-0.998cm" fo:margin-right="0cm" fo:orphans="2" fo:widows="2" fo:text-indent="0cm" style:auto-text-indent="false" style:snap-to-layout-grid="false"/>
      <style:text-properties style:font-name="微軟正黑體" fo:font-size="11pt" style:font-name-asian="微軟正黑體2" style:font-size-asian="11pt" style:font-name-complex="Arial1" style:font-weight-complex="bold"/>
    </style:style>
    <style:style style:name="P53" style:family="paragraph" style:parent-style-name="Standard_20__28_user_29_">
      <style:paragraph-properties fo:margin-left="0.776cm" fo:margin-right="0cm" fo:orphans="0" fo:widows="0" fo:text-indent="-0.776cm" style:auto-text-indent="false" style:snap-to-layout-grid="false"/>
      <style:text-properties style:font-name="微軟正黑體" fo:font-size="11pt" style:font-name-asian="微軟正黑體2" style:font-size-asian="11pt" style:font-name-complex="Times New Roman1"/>
    </style:style>
    <style:style style:name="T1" style:family="text">
      <style:text-properties fo:color="#0000ff" loext:opacity="100%" style:font-name="微軟正黑體" fo:font-weight="bold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2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2"/>
    </style:style>
    <style:style style:name="T5" style:family="text">
      <style:text-properties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2" style:font-size-asian="11pt" style:font-weight-asian="bold" style:font-name-complex="Arial1" style:font-size-complex="10pt"/>
    </style:style>
    <style:style style:name="T7" style:family="text">
      <style:text-properties style:font-name="微軟正黑體" fo:font-size="11pt" style:font-name-asian="微軟正黑體2" style:font-size-asian="11pt"/>
    </style:style>
    <style:style style:name="T8" style:family="text">
      <style:text-properties style:font-name="微軟正黑體" fo:font-size="11pt" style:font-name-asian="微軟正黑體2" style:font-size-asian="11pt" style:font-name-complex="Arial1"/>
    </style:style>
    <style:style style:name="T9" style:family="text">
      <style:text-properties style:font-name="微軟正黑體" fo:font-size="11pt" style:font-name-asian="微軟正黑體2" style:font-size-asian="11pt" style:font-name-complex="Arial1" style:font-size-complex="10pt" style:font-weight-complex="bold"/>
    </style:style>
    <style:style style:name="T10" style:family="text">
      <style:text-properties style:font-name="微軟正黑體" fo:font-size="11pt" style:font-name-asian="微軟正黑體2" style:font-size-asian="11pt" style:font-name-complex="Times New Roman1"/>
    </style:style>
    <style:style style:name="T11" style:family="text">
      <style:text-properties style:font-name="微軟正黑體" fo:font-size="11pt" style:letter-kerning="false" style:font-name-asian="微軟正黑體2" style:font-size-asian="11pt" style:font-name-complex="Arial1"/>
    </style:style>
    <style:style style:name="T12" style:family="text">
      <style:text-properties style:font-name="微軟正黑體" fo:font-size="11pt" style:letter-kerning="false" style:font-name-asian="微軟正黑體2" style:font-size-asian="11pt" style:font-name-complex="Times New Roman1"/>
    </style:style>
    <style:style style:name="T13" style:family="text">
      <style:text-properties style:font-name="微軟正黑體" fo:font-size="11pt" style:letter-kerning="false" style:font-name-asian="微軟正黑體2" style:font-size-asian="11pt" style:font-name-complex="新細明體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size-complex="10pt" style:font-weight-complex="bold"/>
    </style:style>
    <style:style style:name="T18" style:family="text">
      <style:text-properties fo:color="#000000" loext:opacity="100%" style:font-name="微軟正黑體" fo:font-size="11pt" style:letter-kerning="false" style:font-name-asian="微軟正黑體2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T21" style:family="text">
      <style:text-properties fo:color="#000000" loext:opacity="100%" style:font-name="微軟正黑體" fo:font-size="11pt" style:font-name-asian="微軟正黑體2" style:font-size-asian="11pt" style:font-name-complex="Arial1"/>
    </style:style>
    <style:style style:name="T22" style:family="text">
      <style:text-properties fo:color="#000000" loext:opacity="100%" style:font-name="微軟正黑體" fo:font-size="11pt" style:font-name-asian="微軟正黑體2" style:font-size-asian="11pt"/>
    </style:style>
    <style:style style:name="T23" style:family="text">
      <style:text-properties fo:color="#000000" loext:opacity="100%" style:font-name="微軟正黑體" fo:font-size="11pt" style:font-name-asian="微軟正黑體2" style:font-size-asian="11pt" style:font-name-complex="Times New Roman1" style:font-weight-complex="bold"/>
    </style:style>
    <style:style style:name="T24" style:family="text">
      <style:text-properties fo:color="#000000" loext:opacity="100%" fo:font-size="11pt" style:font-size-asian="11pt" style:font-name-complex="Arial1"/>
    </style:style>
    <style:style style:name="T25" style:family="text">
      <style:text-properties fo:color="#000000" loext:opacity="100%" fo:font-size="11pt" style:letter-kerning="false" style:font-size-asian="11pt" style:font-name-complex="Arial1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letter-kerning="false" style:font-name-complex="Arial1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name-complex="Arial1"/>
    </style:style>
    <style:style style:name="T31" style:family="text">
      <style:text-properties fo:font-size="11pt" style:font-size-asian="11pt" style:font-name-complex="Times New Roman1"/>
    </style:style>
    <style:style style:name="T32" style:family="text">
      <style:text-properties fo:font-size="11pt" style:letter-kerning="false" style:font-size-asian="11pt" style:font-name-complex="Arial1"/>
    </style:style>
    <style:style style:name="T33" style:family="text">
      <style:text-properties fo:font-size="11pt" style:letter-kerning="false" style:font-size-asian="11pt" style:font-name-complex="Arial1" style:font-weight-complex="bold"/>
    </style:style>
    <style:style style:name="T34" style:family="text">
      <style:text-properties fo:font-size="11pt" style:letter-kerning="false" style:font-size-asian="11pt" style:font-name-complex="Arial1" style:font-size-complex="10pt" style:font-weight-complex="bold"/>
    </style:style>
    <style:style style:name="T35" style:family="text">
      <style:text-properties fo:font-size="11pt" style:letter-kerning="false" style:font-size-asian="11pt" style:font-name-complex="新細明體"/>
    </style:style>
    <style:style style:name="T36" style:family="text">
      <style:text-properties style:letter-kerning="false"/>
    </style:style>
    <style:style style:name="T37" style:family="text">
      <style:text-properties style:use-window-font-color="true" loext:opacity="0%" style:font-name="微軟正黑體" fo:font-size="11pt" style:font-name-asian="微軟正黑體2" style:font-size-asian="11pt" style:font-name-complex="Times New Roman1" style:font-size-complex="11pt"/>
    </style:style>
    <style:style style:name="T3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壽險業統計精算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版本</text:p>
          </table:table-cell>
          <table:table-cell table:style-name="表格1.A1" office:value-type="string">
            <text:p text:style-name="P17">職能基準代碼</text:p>
          </table:table-cell>
          <table:table-cell table:style-name="表格1.A1" office:value-type="string">
            <text:p text:style-name="P17">職能基準名稱</text:p>
          </table:table-cell>
          <table:table-cell table:style-name="表格1.A1" office:value-type="string">
            <text:p text:style-name="P17">狀態</text:p>
          </table:table-cell>
          <table:table-cell table:style-name="表格1.A1" office:value-type="string">
            <text:p text:style-name="P17">更新說明</text:p>
          </table:table-cell>
          <table:table-cell table:style-name="表格1.A1" office:value-type="string">
            <text:p text:style-name="P17">發展更新日期</text:p>
          </table:table-cell>
        </table:table-row>
        <table:table-row table:style-name="表格1.1">
          <table:table-cell table:style-name="表格1.A2" office:value-type="string">
            <text:p text:style-name="P12">V2</text:p>
          </table:table-cell>
          <table:table-cell table:style-name="表格1.A2" office:value-type="string">
            <text:p text:style-name="P21">FIS2120-002v2</text:p>
          </table:table-cell>
          <table:table-cell table:style-name="表格1.A2" office:value-type="string">
            <text:p text:style-name="P13">壽險業統計精算師</text:p>
          </table:table-cell>
          <table:table-cell table:style-name="表格1.A2" office:value-type="string">
            <text:p text:style-name="P19">最新版本</text:p>
          </table:table-cell>
          <table:table-cell table:style-name="表格1.A2" office:value-type="string">
            <text:p text:style-name="P20"><text:span text:style-name="T36">因應產業需求，檢視更新職能內涵</text:span></text:p>
          </table:table-cell>
          <table:table-cell table:style-name="表格1.A2" office:value-type="string">
            <text:p text:style-name="P19">2023/11/06</text:p>
          </table:table-cell>
        </table:table-row>
        <table:table-row table:style-name="表格1.1">
          <table:table-cell table:style-name="表格1.A2" office:value-type="string">
            <text:p text:style-name="P11">V1</text:p>
          </table:table-cell>
          <table:table-cell table:style-name="表格1.A2" office:value-type="string">
            <text:p text:style-name="P29"><text:span text:style-name="T26">FIS2120-002v1</text:span></text:p>
          </table:table-cell>
          <table:table-cell table:style-name="表格1.A2" office:value-type="string">
            <text:p text:style-name="P28"><text:span text:style-name="T27">壽險業統計精算師</text:span></text:p>
          </table:table-cell>
          <table:table-cell table:style-name="表格1.A2" office:value-type="string">
            <text:p text:style-name="P19">歷史版本</text:p>
          </table:table-cell>
          <table:table-cell table:style-name="表格1.A2" office:value-type="string">
            <text:p text:style-name="P28"><text:span text:style-name="T28">已被《</text:span><text:span text:style-name="T26">FSI2120-002v2</text:span><text:span text:style-name="T28">》取代</text:span></text:p>
          </table:table-cell>
          <table:table-cell table:style-name="表格1.A2" office:value-type="string">
            <text:p text:style-name="P22">2020/12/17<text:bookmark text:name="_GoBack"/>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職能基準代碼</text:p>
          </table:table-cell>
          <table:covered-table-cell/>
          <table:table-cell table:style-name="表格2.C1" table:number-columns-spanned="4" office:value-type="string">
            <text:p text:style-name="P24"><text:span text:style-name="T31">FIS2120-002v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18">（擇一填寫）</text:p>
          </table:table-cell>
          <table:covered-table-cell/>
          <table:table-cell table:style-name="表格2.A1" office:value-type="string">
            <text:p text:style-name="P18">職類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職業</text:p>
          </table:table-cell>
          <table:table-cell table:style-name="表格2.C1" table:number-columns-spanned="3" office:value-type="string">
            <text:p text:style-name="P41">壽險業統計精算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>所屬類別</text:p>
          </table:table-cell>
          <table:table-cell table:style-name="表格2.A1" office:value-type="string">
            <text:p text:style-name="P18">職類別</text:p>
          </table:table-cell>
          <table:table-cell table:style-name="表格2.C1" table:number-columns-spanned="2" office:value-type="string">
            <text:p text:style-name="P14">金融財務／保險</text:p>
          </table:table-cell>
          <table:covered-table-cell/>
          <table:table-cell table:style-name="表格2.A1" office:value-type="string">
            <text:p text:style-name="P33">職類別代碼</text:p>
          </table:table-cell>
          <table:table-cell table:style-name="表格2.C1" office:value-type="string">
            <text:p text:style-name="P24"><text:span text:style-name="T32">FIS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1" table:number-columns-spanned="2" office:value-type="string">
            <text:p text:style-name="P31">數學、精算及統計學專業人員</text:p>
          </table:table-cell>
          <table:covered-table-cell/>
          <table:table-cell table:style-name="表格2.A1" office:value-type="string">
            <text:p text:style-name="P18">職業別代碼</text:p>
          </table:table-cell>
          <table:table-cell table:style-name="表格2.C1" office:value-type="string">
            <text:p text:style-name="P36">2120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1" table:number-columns-spanned="2" office:value-type="string">
            <text:p text:style-name="P29">金融及保險業／保險業／人身保險業</text:p>
          </table:table-cell>
          <table:covered-table-cell/>
          <table:table-cell table:style-name="表格2.E6" office:value-type="string">
            <text:p text:style-name="P18">行業別代碼</text:p>
          </table:table-cell>
          <table:table-cell table:style-name="表格2.C1" office:value-type="string">
            <text:p text:style-name="P36">K65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>工作描述</text:p>
          </table:table-cell>
          <table:covered-table-cell/>
          <table:table-cell table:style-name="表格2.C1" table:number-columns-spanned="4" office:value-type="string">
            <text:p text:style-name="P8">1.保險商品研發設計與成本利潤分析</text:p>
            <text:p text:style-name="P8">2.保險公司準備金提存作業</text:p>
            <text:p text:style-name="P9">3.保險公司資產負債管理</text:p>
            <text:p text:style-name="P9">4.保險公司價值評估</text:p>
            <text:p text:style-name="P9">5.保險公司清償能力評估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8">基準級別</text:p>
          </table:table-cell>
          <table:covered-table-cell/>
          <table:table-cell table:style-name="表格2.C1" table:number-columns-spanned="4" office:value-type="string">
            <text:p text:style-name="P23">４</text:p>
          </table:table-cell>
          <table:covered-table-cell/>
          <table:covered-table-cell/>
          <table:covered-table-cell/>
        </table:table-row>
      </table:table>
      <text:p text:style-name="P3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3">主要職責</text:p>
            </table:table-cell>
            <table:table-cell table:style-name="表格3.B1" office:value-type="string">
              <text:p text:style-name="P45">工作任務</text:p>
            </table:table-cell>
            <table:table-cell table:style-name="表格3.A1" office:value-type="string">
              <text:p text:style-name="P33">工作產出</text:p>
            </table:table-cell>
            <table:table-cell table:style-name="表格3.A1" office:value-type="string">
              <text:p text:style-name="P33">行為指標</text:p>
            </table:table-cell>
            <table:table-cell table:style-name="表格3.E1" office:value-type="string">
              <text:p text:style-name="P33">職能級別</text:p>
            </table:table-cell>
            <table:table-cell table:style-name="表格3.A1" office:value-type="string">
              <text:p text:style-name="P33">職能內涵</text:p>
              <text:p text:style-name="P33">（K=knowledge知識）</text:p>
            </table:table-cell>
            <table:table-cell table:style-name="表格3.A1" office:value-type="string">
              <text:p text:style-name="P33">職能內涵</text:p>
              <text:p text:style-name="P33">（S=skills技能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2">T1發展保險商品</text:p>
          </table:table-cell>
          <table:table-cell table:style-name="表格3.B2" office:value-type="string">
            <text:p text:style-name="P43"><text:span text:style-name="T30">T1.1保險商品研發設計與成本利潤分析</text:span></text:p>
          </table:table-cell>
          <table:table-cell table:style-name="表格3.C2" office:value-type="string">
            <text:p text:style-name="P47">O1.1.1商品開發評估及定價報告</text:p>
            <text:p text:style-name="P47">O1.1.2商品利潤測試報告</text:p>
            <text:p text:style-name="P48"><text:soft-page-break/><text:span text:style-name="T32">O1.1.3</text:span><text:span text:style-name="T33">依法完成相關核准或備查制商品相關評估報告</text:span></text:p>
          </table:table-cell>
          <table:table-cell table:style-name="表格3.D2" office:value-type="string">
            <text:p text:style-name="P50"><text:span text:style-name="T32">P1.1.1多方收集市場上對保險商品需求的資訊，衡量市場發展及判斷市場趨勢，透過一連串的精算假設與壓力測試，設計符合主管機關法令、顧客需求、公司商品利潤及具市場競爭力之保險商品。</text:span></text:p>
          </table:table-cell>
          <table:table-cell table:style-name="表格3.E2" office:value-type="string">
            <text:p text:style-name="P38">４</text:p>
          </table:table-cell>
          <table:table-cell table:style-name="表格3.F2" office:value-type="string">
            <text:p text:style-name="P40">K01保險學</text:p>
            <text:p text:style-name="P40">K02投資學</text:p>
            <text:p text:style-name="P40">K03壽險數學</text:p>
            <text:p text:style-name="P40">K04統計學</text:p>
            <text:p text:style-name="P40">K05保險法規</text:p>
          </table:table-cell>
          <table:table-cell table:style-name="表格3.G2" office:value-type="string">
            <text:p text:style-name="P40">S01有效連結</text:p>
            <text:p text:style-name="P40">S02價值判斷</text:p>
            <text:p text:style-name="P40">S03分析與解讀能力</text:p>
            <text:p text:style-name="P40">S04團隊合作</text:p>
            <text:p text:style-name="P24"><text:span text:style-name="T35">S05報告撰寫</text:span></text:p>
          </table:table-cell>
        </table:table-row>
        <table:table-row table:style-name="表格3.2">
          <table:table-cell table:style-name="表格3.A3" office:value-type="string">
            <text:p text:style-name="P30">T2確保責任準備金之適足</text:p>
          </table:table-cell>
          <table:table-cell table:style-name="表格3.B3" office:value-type="string">
            <text:p text:style-name="P44">T2.1保險公司準備金提存作業</text:p>
          </table:table-cell>
          <table:table-cell table:style-name="表格3.C3" office:value-type="string">
            <text:p text:style-name="P47">O2.1.1準備金相關報告</text:p>
            <text:p text:style-name="P47">O2.1.2精算簽證報告</text:p>
          </table:table-cell>
          <table:table-cell table:style-name="表格3.D3" office:value-type="string">
            <text:p text:style-name="P50"><text:span text:style-name="T32">P2.1.1根據準備金適足性，依相關法令提存，並能因應準備金相關法令變更，提出影響評估。</text:span></text:p>
          </table:table-cell>
          <table:table-cell table:style-name="表格3.E3" office:value-type="string">
            <text:p text:style-name="P37">４</text:p>
          </table:table-cell>
          <table:table-cell table:style-name="表格3.F3" office:value-type="string">
            <text:p text:style-name="P40">K01保險學</text:p>
            <text:p text:style-name="P40">K02投資學</text:p>
            <text:p text:style-name="P40">K03壽險數學</text:p>
            <text:p text:style-name="P40">K04統計學</text:p>
            <text:p text:style-name="P40">K05保險法規</text:p>
            <text:p text:style-name="P40">K06財務分析</text:p>
          </table:table-cell>
          <table:table-cell table:style-name="表格3.G3" office:value-type="string">
            <text:p text:style-name="P40">S01有效連結</text:p>
            <text:p text:style-name="P40">S02價值判斷</text:p>
            <text:p text:style-name="P40">S03分析與解讀能力</text:p>
            <text:p text:style-name="P40">S05報告撰寫</text:p>
            <text:p text:style-name="P40">S06品質導向</text:p>
            <text:p text:style-name="P40">S07問題分析</text:p>
          </table:table-cell>
        </table:table-row>
        <table:table-row table:style-name="表格3.2">
          <table:table-cell table:style-name="表格3.A4" office:value-type="string">
            <text:p text:style-name="P27"><text:span text:style-name="T30">T3</text:span><text:span text:style-name="T29">保險公司資產負債管理</text:span></text:p>
          </table:table-cell>
          <table:table-cell table:style-name="表格3.B4" office:value-type="string">
            <text:p text:style-name="P43"><text:span text:style-name="T30">T3.1</text:span><text:span text:style-name="T29">風險資本</text:span><text:span text:style-name="T30">（RBC）</text:span><text:span text:style-name="T29">之控管</text:span></text:p>
          </table:table-cell>
          <table:table-cell table:style-name="表格3.C4" office:value-type="string">
            <text:p text:style-name="P49"><text:span text:style-name="T30">O3.1.1</text:span><text:span text:style-name="T29">法定風險資本</text:span><text:span text:style-name="T30">（RBC）</text:span><text:span text:style-name="T29">分析及監控</text:span></text:p>
            <text:p text:style-name="P49"><text:span text:style-name="T30">O3.1.2</text:span><text:span text:style-name="T29">資產負債分析</text:span></text:p>
            <text:p text:style-name="P48"><text:span text:style-name="T30">O3.1.3</text:span><text:span text:style-name="T29">財務風險管理相關計量方法研究</text:span></text:p>
          </table:table-cell>
          <table:table-cell table:style-name="表格3.D4" office:value-type="string">
            <text:p text:style-name="P50"><text:span text:style-name="T30">P3.1.1</text:span><text:span text:style-name="T29">定期計算、分析與提供市場風險值與風險資本額報告，提供管理者作決策之依據，訂定適當的資產配置，使風險、報酬、及資本需求達到最佳化，並視需要重新調整資產負債策略。</text:span></text:p>
          </table:table-cell>
          <table:table-cell table:style-name="表格3.E4" office:value-type="string">
            <text:p text:style-name="P26"><text:span text:style-name="T29">４</text:span></text:p>
          </table:table-cell>
          <table:table-cell table:style-name="表格3.F4" office:value-type="string">
            <text:p text:style-name="P24"><text:span text:style-name="T30">K01</text:span><text:span text:style-name="T29">保險學</text:span></text:p>
            <text:p text:style-name="P24"><text:span text:style-name="T30">K02</text:span><text:span text:style-name="T29">投資學</text:span></text:p>
            <text:p text:style-name="P24"><text:span text:style-name="T30">K03</text:span><text:span text:style-name="T29">壽險數學</text:span></text:p>
            <text:p text:style-name="P24"><text:span text:style-name="T30">K04</text:span><text:span text:style-name="T29">統計學</text:span></text:p>
            <text:p text:style-name="P24"><text:span text:style-name="T30">K05</text:span><text:span text:style-name="T29">保險法規</text:span></text:p>
            <text:p text:style-name="P24"><text:span text:style-name="T30">K06</text:span><text:span text:style-name="T29">財務分析</text:span></text:p>
            <text:p text:style-name="P24"><text:span text:style-name="T30">K07</text:span><text:span text:style-name="T29">會計學</text:span></text:p>
            <text:p text:style-name="P24"><text:span text:style-name="T30">K08</text:span><text:span text:style-name="T29">總體經濟</text:span></text:p>
          </table:table-cell>
          <table:table-cell table:style-name="表格3.G4" office:value-type="string">
            <text:p text:style-name="P24"><text:span text:style-name="T30">S01</text:span><text:span text:style-name="T29">有效連結</text:span></text:p>
            <text:p text:style-name="P24"><text:span text:style-name="T30">S02</text:span><text:span text:style-name="T29">價值判斷</text:span></text:p>
            <text:p text:style-name="P24"><text:span text:style-name="T30">S03</text:span><text:span text:style-name="T29">分析與解讀能力</text:span></text:p>
            <text:p text:style-name="P24"><text:span text:style-name="T30">S05</text:span><text:span text:style-name="T29">報告撰寫</text:span></text:p>
            <text:p text:style-name="P24"><text:span text:style-name="T30">S07</text:span><text:span text:style-name="T29">問題分析</text:span></text:p>
          </table:table-cell>
        </table:table-row>
        <table:table-row table:style-name="表格3.2">
          <table:table-cell table:style-name="表格3.A5" office:value-type="string">
            <text:p text:style-name="P27"><text:span text:style-name="T30">T4</text:span><text:span text:style-name="T29">保險公司價值評估</text:span></text:p>
          </table:table-cell>
          <table:table-cell table:style-name="表格3.B5" office:value-type="string">
            <text:p text:style-name="P43"><text:span text:style-name="T30">T4.1</text:span><text:span text:style-name="T29">依據公司整體獲利能力，並充分考慮影</text:span><text:soft-page-break/><text:span text:style-name="T29">響企業獲利能力諸因素進行的綜合性評估</text:span></text:p>
          </table:table-cell>
          <table:table-cell table:style-name="表格3.C5" office:value-type="string">
            <text:p text:style-name="P49"><text:span text:style-name="T30">O4.1.1</text:span><text:span text:style-name="T29">公司新契約銷售的績效表現及</text:span><text:soft-page-break/><text:span text:style-name="T29">差異分析</text:span></text:p>
            <text:p text:style-name="P49"><text:span text:style-name="T30">O4.1.2</text:span><text:span text:style-name="T29">保單價值分析</text:span></text:p>
            <text:p text:style-name="P48"><text:span text:style-name="T30">O4.1.3</text:span><text:span text:style-name="T29">隱含價值的市價衡量</text:span></text:p>
          </table:table-cell>
          <table:table-cell table:style-name="表格3.D5" office:value-type="string">
            <text:p text:style-name="P50"><text:span text:style-name="T30">P4.1.1</text:span><text:span text:style-name="T29">建立估價模型，以精準的假設衡量有效業務價值及未來預估銷售的新契約業務價值，評估公司實際價值及反映公司經營狀況。</text:span></text:p>
          </table:table-cell>
          <table:table-cell table:style-name="表格3.E5" office:value-type="string">
            <text:p text:style-name="P26"><text:span text:style-name="T29">４</text:span></text:p>
          </table:table-cell>
          <table:table-cell table:style-name="表格3.F5" office:value-type="string">
            <text:p text:style-name="P24"><text:span text:style-name="T30">K01</text:span><text:span text:style-name="T29">保險學</text:span></text:p>
            <text:p text:style-name="P24"><text:span text:style-name="T30">K02</text:span><text:span text:style-name="T29">投資學</text:span></text:p>
            <text:p text:style-name="P24"><text:span text:style-name="T30">K03</text:span><text:span text:style-name="T29">壽險數學</text:span></text:p>
            <text:p text:style-name="P24"><text:span text:style-name="T30">K04</text:span><text:span text:style-name="T29">統計學</text:span></text:p>
            <text:p text:style-name="P24"><text:soft-page-break/><text:span text:style-name="T30">K05</text:span><text:span text:style-name="T29">保險法規</text:span></text:p>
            <text:p text:style-name="P24"><text:span text:style-name="T30">K06</text:span><text:span text:style-name="T29">財務分析</text:span></text:p>
          </table:table-cell>
          <table:table-cell table:style-name="表格3.G5" office:value-type="string">
            <text:p text:style-name="P24"><text:span text:style-name="T30">S02</text:span><text:span text:style-name="T29">價值判斷</text:span></text:p>
            <text:p text:style-name="P24"><text:span text:style-name="T30">S03</text:span><text:span text:style-name="T29">分析與解讀能力</text:span></text:p>
            <text:p text:style-name="P24"><text:span text:style-name="T30">S05</text:span><text:span text:style-name="T29">報告撰寫</text:span></text:p>
            <text:p text:style-name="P24"><text:span text:style-name="T30">S07</text:span><text:span text:style-name="T29">問題分析</text:span></text:p>
            <text:p text:style-name="P24"><text:soft-page-break/><text:span text:style-name="T30">S08</text:span><text:span text:style-name="T29">策略性思考</text:span></text:p>
          </table:table-cell>
        </table:table-row>
        <table:table-row table:style-name="表格3.6">
          <table:table-cell table:style-name="表格3.A6" office:value-type="string">
            <text:p text:style-name="P27"><text:span text:style-name="T30">T5</text:span><text:span text:style-name="T24">保險公司清償能力評估</text:span></text:p>
          </table:table-cell>
          <table:table-cell table:style-name="表格3.B6" office:value-type="string">
            <text:p text:style-name="P46">T5.1定期進行壓力測試</text:p>
          </table:table-cell>
          <table:table-cell table:style-name="表格3.C6" office:value-type="string">
            <text:p text:style-name="P27"><text:span text:style-name="T25">O5.1.1計算法定資本、風險資本及風險適足率（RBC ratio），並定期出具清償能力報告</text:span></text:p>
          </table:table-cell>
          <table:table-cell table:style-name="表格3.D6" office:value-type="string">
            <text:p text:style-name="P51"><text:span text:style-name="T36">P5.1.1確認資本提存適足，資本適足率依規定需達百分之二百。</text:span></text:p>
          </table:table-cell>
          <table:table-cell table:style-name="表格3.E6" office:value-type="string">
            <text:p text:style-name="P37">4</text:p>
          </table:table-cell>
          <table:table-cell table:style-name="表格3.F6" office:value-type="string">
            <text:p text:style-name="P40">K01保險學</text:p>
            <text:p text:style-name="P40">K02投資學</text:p>
            <text:p text:style-name="P40">K03壽險數學</text:p>
            <text:p text:style-name="P40">K04統計學</text:p>
            <text:p text:style-name="P40">K05保險法規</text:p>
            <text:p text:style-name="P40">K06財務分析</text:p>
          </table:table-cell>
          <table:table-cell table:style-name="表格3.G6" office:value-type="string">
            <text:p text:style-name="P40">S02價值判斷</text:p>
            <text:p text:style-name="P40">S03分析與解讀能力</text:p>
            <text:p text:style-name="P40">S05報告撰寫</text:p>
            <text:p text:style-name="P40">S07問題分析</text:p>
            <text:p text:style-name="P40">S08策略性思考</text:p>
          </table:table-cell>
        </table:table-row>
      </table:table>
      <text:p text:style-name="P5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3">職能內涵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3">A01主動積極</text:p>
            <text:p text:style-name="P53">A02正直誠實</text:p>
            <text:p text:style-name="P53">A03持續學習</text:p>
            <text:p text:style-name="P1">A04追求卓越</text:p>
            <text:p text:style-name="P53">A05團隊意識</text:p>
            <text:p text:style-name="P53">A06彈性</text:p>
            <text:p text:style-name="P39">A07謹慎細心</text:p>
            <text:p text:style-name="P39">A08壓力容忍</text:p>
          </table:table-cell>
        </table:table-row>
      </table:table>
      <text:p text:style-name="P52"/>
      <table:table table:name="表格5" table:style-name="表格5">
        <table:table-column table:style-name="表格5.A"/>
        <table:table-header-rows>
          <text:soft-page-break/>
          <table:table-row table:style-name="表格5.1">
            <table:table-cell table:style-name="表格5.A1" office:value-type="string">
              <text:p text:style-name="P35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234076501" text:style-name="WWNum9">
              <text:list-item>
                <text:p text:style-name="P3">建議擔任此職類/職業之學歷/經歷/或能力條件：</text:p>
              </text:list-item>
            </text:list>
            <text:list xml:id="list1591480750" text:style-name="WWNum10">
              <text:list-item>
                <text:p text:style-name="P6">大學以上，精算、管理、保險、數學、統計相關系所，具統計、風險管理、財務投資、企業管理及保險相關專業知識與分析技術。</text:p>
              </text:list-item>
              <text:list-item>
                <text:p text:style-name="P5">具5年以上精算、商品開發相關工作經驗。</text:p>
              </text:list-item>
              <text:list-item>
                <text:p text:style-name="P4"><text:span text:style-name="T34">具美國F.S.A.資格或通過與其相當資格之其他精算機構之考試。</text:span></text:p>
              </text:list-item>
            </text:list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^...." svg:font-family="標楷體^....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1" svg:font-family="標楷體^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^...." fo:font-family="標楷體^...." style:font-family-generic="roman" style:font-pitch="variable" style:letter-kerning="false" style:font-name-asian="標楷體^....1" style:font-family-asian="標楷體^...." style:font-family-generic-asian="system" style:font-pitch-asian="variable" style:font-name-complex="標楷體^....1" style:font-family-complex="標楷體^...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ize="11pt" style:font-name-asian="微軟正黑體2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9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微軟正黑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993cm" fo:margin-left="2cm" fo:margin-right="2cm" style:writing-mode="lr-tb" style:layout-grid-color="#c0c0c0" style:layout-grid-lines="15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7cm" fo:margin-left="0cm" fo:margin-right="0cm" fo:margin-top="0.9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7</meta:editing-cycles>
    <meta:print-date>2023-11-07T04:39:00</meta:print-date>
    <meta:creation-date>2023-11-02T05:59:00</meta:creation-date>
    <dc:date>2023-11-07T04:39:00</dc:date>
    <meta:editing-duration>PT8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60" meta:word-count="1357" meta:character-count="1716" meta:non-whitespace-character-count="171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