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647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5.5cm"/>
    </style:style>
    <style:style style:name="表格2.G" style:family="table-column">
      <style:table-column-properties style:column-width="6.6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55cm" fo:line-height="0.706cm" fo:text-align="center" style:justify-single-word="false" fo:orphans="2" fo:widows="2" fo:text-indent="-0.55cm" style:auto-text-indent="false" style:snap-to-layout-grid="false"/>
    </style:style>
    <style:style style:name="P2" style:family="paragraph" style:parent-style-name="Standard">
      <style:paragraph-properties fo:margin-left="0.55cm" fo:line-height="0.706cm" fo:text-align="center" style:justify-single-word="false" fo:orphans="2" fo:widows="2" fo:text-indent="-0.55cm" style:auto-text-indent="false" style:vertical-align="baseline" style:snap-to-layout-grid="false"/>
    </style:style>
    <style:style style:name="P3" style:family="paragraph" style:parent-style-name="Standard">
      <style:paragraph-properties fo:margin-left="0.55cm" fo:line-height="0.706cm" fo:text-align="justify" style:justify-single-word="false" fo:orphans="2" fo:widows="2" fo:text-indent="-0.55cm" style:auto-text-indent="false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margin-left="0.55cm" fo:line-height="0.706cm" fo:orphans="2" fo:widows="2" fo:text-indent="-0.55cm" style:auto-text-indent="false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0.55cm" fo:line-height="0.706cm" fo:orphans="2" fo:widows="2" fo:text-indent="-0.55cm" style:auto-text-indent="false" style:vertical-align="baseline" style:snap-to-layout-grid="false"/>
    </style:style>
    <style:style style:name="P6" style:family="paragraph" style:parent-style-name="Standard">
      <style:paragraph-properties fo:margin-left="0.55cm" fo:line-height="0.706cm" fo:orphans="2" fo:widows="2" fo:text-indent="-0.55cm" style:auto-text-indent="false" style:snap-to-layout-grid="false"/>
    </style:style>
    <style:style style:name="P7" style:family="paragraph" style:parent-style-name="Standard">
      <style:paragraph-properties fo:margin-left="0.55cm" fo:line-height="0.706cm" fo:text-align="center" style:justify-single-word="false" fo:orphans="2" fo:widows="2" fo:text-indent="-0.55cm" style:auto-text-indent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8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9" style:family="paragraph" style:parent-style-name="Standard">
      <style:paragraph-properties fo:line-height="0.706cm" fo:text-align="center" style:justify-single-word="false" fo:orphans="2" fo:widows="2" style:vertical-align="baseline" style:snap-to-layout-grid="false" loext:margin-right="-0.43ic"/>
    </style:style>
    <style:style style:name="P10" style:family="paragraph" style:parent-style-name="Standard">
      <style:paragraph-properties fo:line-height="0.706cm" fo:text-align="center" style:justify-single-word="false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keep-with-next="auto" style:snap-to-layout-grid="false" loext:margin-right="-0.31ic" loext:word-spacing-minimum="75%" loext:word-spacing-maximum="133%"/>
    </style:style>
    <style:style style:name="P12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keep-with-next="auto" style:snap-to-layout-grid="false" loext:word-spacing-minimum="75%" loext:word-spacing-maximum="133%"/>
    </style:style>
    <style:style style:name="P13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keep-with-next="auto" style:snap-to-layout-grid="false" loext:word-spacing-minimum="75%" loext:word-spacing-maximum="133%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14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color="#000000" loext:opacity="100%" style:font-name="微軟正黑體" fo:font-size="11pt" style:font-name-asian="微軟正黑體1" style:font-size-asian="11pt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style>
    <style:style style:name="P16" style:family="paragraph" style:parent-style-name="Standard_20__28_WW_29_">
      <style:paragraph-properties fo:margin-left="0.55cm" fo:line-height="0.706cm" fo:text-align="center" style:justify-single-word="false" fo:orphans="2" fo:widows="2" fo:text-indent="-0.55cm" style:auto-text-indent="false" style:snap-to-layout-grid="false"/>
    </style:style>
    <style:style style:name="P17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_20__28_WW_29_">
      <style:paragraph-properties fo:margin-left="0.55cm" fo:margin-top="0cm" fo:margin-bottom="0cm" style:contextual-spacing="false" fo:line-height="0.706cm" fo:text-align="justify" style:justify-single-word="false" fo:keep-together="auto" fo:text-indent="-0.55cm" style:auto-text-indent="false" fo:keep-with-next="auto" style:snap-to-layout-grid="false" loext:word-spacing-minimum="75%" loext:word-spacing-maximum="133%"/>
    </style:style>
    <style:style style:name="P19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color="#000000" loext:opacity="100%" style:font-name="微軟正黑體" fo:font-size="11pt" style:font-name-asian="微軟正黑體1" style:font-size-asian="11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-0.998cm" fo:line-height="0.706cm" fo:orphans="2" fo:widows="2" fo:text-indent="-0.55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0.55cm" fo:line-height="0.706cm" fo:orphans="2" fo:widows="2" fo:text-indent="-0.55cm" style:auto-text-indent="false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2" style:family="paragraph" style:parent-style-name="List_20_Paragraph" style:list-style-name="WWNum11">
      <style:paragraph-properties fo:margin-left="0.55cm" fo:line-height="0.706cm" fo:orphans="2" fo:widows="2" fo:text-indent="-0.55cm" style:auto-text-indent="false" style:vertical-align="baseline" style:snap-to-layout-grid="false"/>
    </style:style>
    <style:style style:name="P23" style:family="paragraph" style:parent-style-name="List_20_Paragraph" style:list-style-name="WWNum12">
      <style:paragraph-properties fo:margin-left="0.55cm" fo:line-height="0.706cm" fo:orphans="2" fo:widows="2" fo:text-indent="0.009cm" style:auto-text-indent="false" style:vertical-align="baseline" style:snap-to-layout-grid="false"/>
    </style:style>
    <style:style style:name="P24" style:family="paragraph" style:parent-style-name="List_20_Paragraph" style:list-style-name="WWNum11">
      <style:paragraph-properties fo:margin-left="0.55cm" fo:line-height="0.706cm" fo:orphans="2" fo:widows="2" fo:text-indent="0.009cm" style:auto-text-indent="false" style:vertical-align="baseline" style:snap-to-layout-grid="false"/>
    </style:style>
    <style:style style:name="P2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4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3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19" style:family="text">
      <style:text-properties style:font-name="微軟正黑體" fo:font-size="11pt" style:letter-kerning="true" style:font-name-asian="微軟正黑體1" style:font-size-asian="11pt"/>
    </style:style>
    <style:style style:name="T20" style:family="text">
      <style:text-properties fo:color="#000000" loext:opacity="100%" style:font-name="微軟正黑體" fo:font-size="11pt" style:letter-kerning="true" style:font-name-asian="微軟正黑體1" style:font-size-asian="11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2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TW" style:font-name-complex="Arial"/>
    </style:style>
    <style:style style:name="T23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TW" style:font-name-complex="Arial" style:script-type="asian"/>
    </style:style>
    <style:style style:name="T24" style:family="text">
      <style:text-properties fo:color="#262626" loext:opacity="100%" style:font-name="微軟正黑體" fo:font-size="11pt" fo:background-color="#ffffff" loext:char-shading-value="0" style:font-name-asian="微軟正黑體1" style:font-size-asian="11pt" style:language-asian="zh" style:country-asian="TW" style:font-family-complex="'Microsoft JhengHei UI'" style:font-family-generic-complex="system" style:font-pitch-complex="variable" style:script-type="asian"/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 style:script-type="asian">
        <loext:char-complex-color loext:theme-type="dark1" loext:color-type="theme"/>
      </style:text-properties>
    </style:style>
    <style:style style:name="T27" style:family="text">
      <style:text-properties fo:color="#262626" loext:opacity="100%" style:font-name="微軟正黑體" fo:font-size="11pt" fo:background-color="#ffffff" loext:char-shading-value="0" style:font-name-asian="微軟正黑體1" style:font-size-asian="11pt" style:font-family-complex="Tahoma" style:font-family-generic-complex="system" style:font-pitch-complex="variable" style:script-type="asian"/>
    </style:style>
    <style:style style:name="T28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3D列印</text:span><text:span text:style-name="T3">設備配修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5"><text:span text:style-name="T6">職能基準代碼</text:span><text:span text:style-name="T7"/></text:p>
          </table:table-cell>
          <table:covered-table-cell/>
          <table:table-cell table:style-name="表格1.C1" table:number-columns-spanned="4" office:value-type="string">
            <text:p text:style-name="P3" loext:marker-style-name="T8"><text:span text:style-name="T9">M</text:span><text:span text:style-name="T8">EM3400-001v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 loext:marker-style-name="T10"><text:span text:style-name="T6">職能基準名稱</text:span><text:span text:style-name="T6"/></text:p>
            <text:p text:style-name="P2" loext:marker-style-name="T10"><text:span text:style-name="T10">（</text:span><text:span text:style-name="T6">擇一填寫</text:span><text:span text:style-name="T10">）</text:span></text:p>
          </table:table-cell>
          <table:covered-table-cell/>
          <table:table-cell table:style-name="表格1.A1" office:value-type="string">
            <text:p text:style-name="P2" loext:marker-style-name="T5"><text:span text:style-name="T6">職類</text:span><text:span text:style-name="T7"/></text:p>
          </table:table-cell>
          <table:table-cell table:style-name="表格1.D2" table:number-columns-spanned="3" office:value-type="string">
            <text:p text:style-name="P4" loext:marker-style-name="T11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5"><text:span text:style-name="T6">職業</text:span><text:span text:style-name="T7"/></text:p>
          </table:table-cell>
          <table:table-cell table:style-name="表格1.D3" table:number-columns-spanned="3" office:value-type="string">
            <text:p text:style-name="P5" loext:marker-style-name="T12"><text:span text:style-name="T12">3D列印</text:span><text:span text:style-name="T13">設備配修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5"><text:span text:style-name="T6">所屬類別</text:span><text:span text:style-name="T7"/></text:p>
          </table:table-cell>
          <table:table-cell table:style-name="表格1.A1" office:value-type="string">
            <text:p text:style-name="P2" loext:marker-style-name="T5"><text:span text:style-name="T6">職類別</text:span><text:span text:style-name="T7"/></text:p>
          </table:table-cell>
          <table:table-cell table:style-name="表格1.C4" table:number-columns-spanned="2" office:value-type="string">
            <text:p text:style-name="P5" loext:marker-style-name="T11"><text:span text:style-name="T14">製造／設備安裝維護</text:span><text:span text:style-name="T14"/></text:p>
          </table:table-cell>
          <table:covered-table-cell/>
          <table:table-cell table:style-name="表格1.A1" office:value-type="string">
            <text:p text:style-name="P2" loext:marker-style-name="T5"><text:span text:style-name="T6">職類別代碼</text:span><text:span text:style-name="T7"/></text:p>
          </table:table-cell>
          <table:table-cell table:style-name="表格1.F4" office:value-type="string">
            <text:p text:style-name="P5" loext:marker-style-name="T11"><text:span text:style-name="T11">MEM</text:span><text:span text:style-name="T11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2" loext:marker-style-name="T10"><text:span text:style-name="T6">職業別</text:span><text:span text:style-name="T6"/></text:p>
          </table:table-cell>
          <table:table-cell table:style-name="表格1.C5" table:number-columns-spanned="2" office:value-type="string">
            <text:p text:style-name="P5" loext:marker-style-name="T11"><text:span text:style-name="T11">機械組裝人員</text:span><text:span text:style-name="T11"/></text:p>
          </table:table-cell>
          <table:covered-table-cell/>
          <table:table-cell table:style-name="表格1.A1" office:value-type="string">
            <text:p text:style-name="P2" loext:marker-style-name="T5"><text:span text:style-name="T6">職業別代碼</text:span><text:span text:style-name="T7"/></text:p>
          </table:table-cell>
          <table:table-cell table:style-name="表格1.F5" office:value-type="string">
            <text:p text:style-name="P5" loext:marker-style-name="T11"><text:span text:style-name="T14">8</text:span><text:span text:style-name="T11">201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2" loext:marker-style-name="T10"><text:span text:style-name="T6">行業別</text:span><text:span text:style-name="T6"/></text:p>
          </table:table-cell>
          <table:table-cell table:style-name="表格1.C6" table:number-columns-spanned="2" office:value-type="string">
            <text:p text:style-name="P5" loext:marker-style-name="T15"><text:span text:style-name="T14">製造業/產業用機械設備維修及安裝業</text:span><text:span text:style-name="T7"/></text:p>
          </table:table-cell>
          <table:covered-table-cell/>
          <table:table-cell table:style-name="表格1.A1" office:value-type="string">
            <text:p text:style-name="P2" loext:marker-style-name="T5"><text:span text:style-name="T6">行業別代碼</text:span><text:span text:style-name="T7"/></text:p>
          </table:table-cell>
          <table:table-cell table:style-name="表格1.F6" office:value-type="string">
            <text:p text:style-name="P5" loext:marker-style-name="T11"><text:span text:style-name="T14">C</text:span><text:span text:style-name="T11">3400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 loext:marker-style-name="T10"><text:span text:style-name="T6">工作描述</text:span><text:span text:style-name="T6"/></text:p>
          </table:table-cell>
          <table:covered-table-cell/>
          <table:table-cell table:style-name="表格1.C7" table:number-columns-spanned="4" office:value-type="string">
            <text:p text:style-name="P6" loext:marker-style-name="T11"><text:span text:style-name="T14">從事</text:span><text:span text:style-name="T11">3D列印設備的</text:span><text:span text:style-name="T14">安裝調校、預防性維護、故障診斷排除、品質檢測、技術支援及客戶服務等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10"><text:span text:style-name="T6">基準級別</text:span><text:span text:style-name="T6"/></text:p>
          </table:table-cell>
          <table:covered-table-cell/>
          <table:table-cell table:style-name="表格1.C8" table:number-columns-spanned="4" office:value-type="string">
            <text:p text:style-name="P6" loext:marker-style-name="T11"><text:span text:style-name="T11">3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7" loext:marker-style-name="T1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 loext:marker-style-name="T5"><text:span text:style-name="T6">主要職責</text:span><text:span text:style-name="T7"/></text:p>
            </table:table-cell>
            <table:table-cell table:style-name="表格2.A1" office:value-type="string">
              <text:p text:style-name="P8" loext:marker-style-name="T5"><text:span text:style-name="T6">工作任務</text:span><text:span text:style-name="T7"/></text:p>
            </table:table-cell>
            <table:table-cell table:style-name="表格2.A1" office:value-type="string">
              <text:p text:style-name="P9" loext:marker-style-name="T10"><text:span text:style-name="T6">工作產出</text:span><text:span text:style-name="T6"/></text:p>
            </table:table-cell>
            <table:table-cell table:style-name="表格2.A1" office:value-type="string">
              <text:p text:style-name="P10" loext:marker-style-name="T5"><text:span text:style-name="T6">行為指標</text:span><text:span text:style-name="T7"/></text:p>
            </table:table-cell>
            <table:table-cell table:style-name="表格2.A1" office:value-type="string">
              <text:p text:style-name="P8" loext:marker-style-name="T5"><text:span text:style-name="T6">職能</text:span><text:span text:style-name="T10"><text:line-break/></text:span><text:span text:style-name="T6">級別</text:span></text:p>
            </table:table-cell>
            <table:table-cell table:style-name="表格2.A1" office:value-type="string">
              <text:p text:style-name="P8" loext:marker-style-name="T16"><text:span text:style-name="T7">職能內涵</text:span><text:span text:style-name="T15"><text:line-break/>（K=knowledge</text:span><text:span text:style-name="T7">知識</text:span><text:span text:style-name="T15">）</text:span></text:p>
            </table:table-cell>
            <table:table-cell table:style-name="表格2.A1" office:value-type="string">
              <text:p text:style-name="P8" loext:marker-style-name="T5"><text:span text:style-name="T7">職能內涵</text:span><text:span text:style-name="T15"><text:line-break/>（S=skills</text:span><text:span text:style-name="T7">技能</text:span><text:span text:style-name="T15">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1" loext:marker-style-name="T17"><text:span text:style-name="T17">T1</text:span><text:span text:style-name="T18">設備安裝及校正測試</text:span></text:p>
          </table:table-cell>
          <table:table-cell table:style-name="表格2.B2" office:value-type="string">
            <text:p text:style-name="P12" loext:marker-style-name="T17"><text:span text:style-name="T17">T1.1</text:span><text:span text:style-name="T18">安裝設備、線路連接及軟體設定</text:span></text:p>
          </table:table-cell>
          <table:table-cell table:style-name="表格2.C2" office:value-type="string">
            <text:p text:style-name="P13" loext:marker-style-name="T17"/>
          </table:table-cell>
          <table:table-cell table:style-name="表格2.D2" office:value-type="string">
            <text:p text:style-name="P14" loext:marker-style-name="T8"><text:span text:style-name="T8">P1.1.1</text:span><text:span text:style-name="T9">依據客戶需求，評估</text:span><text:span text:style-name="T8">3D列印設備類型。</text:span></text:p>
            <text:p text:style-name="P14" loext:marker-style-name="T8"><text:span text:style-name="T8">P1.1.2</text:span><text:span text:style-name="T9">進行安裝前環境評估，確認場地空間、電力供應、通風條件及安全要求是否符合設備安裝標準。</text:span></text:p>
            <text:p text:style-name="P14" loext:marker-style-name="T8"><text:span text:style-name="T8">P1.1.3</text:span><text:span text:style-name="T9">規劃設備擺放位置與配線路徑，確保操作空間充足且符合安全距離要求。</text:span></text:p>
            <text:p text:style-name="P14" loext:marker-style-name="T8"><text:span text:style-name="T8">P1.1.4</text:span><text:span text:style-name="T9">辨識不同類型</text:span><text:span text:style-name="T8">3D</text:span><text:span text:style-name="T9">列印技術機器所需的關鍵組件。</text:span></text:p>
            <text:p text:style-name="P14" loext:marker-style-name="T8"><text:span text:style-name="T8">P1.1.5</text:span><text:span text:style-name="T9">依據設備原廠安裝手冊，正確安裝與更換各項組件、安裝及設定軟體，並完成電源、訊號線路的連接。</text:span></text:p>
            <text:p text:style-name="P15" loext:marker-style-name="T8"/>
          </table:table-cell>
          <table:table-cell table:style-name="表格2.E2" office:value-type="string">
            <text:p text:style-name="P16" loext:marker-style-name="T19"><text:span text:style-name="T8">3</text:span><text:span text:style-name="T20"/></text:p>
          </table:table-cell>
          <table:table-cell table:style-name="表格2.F2" office:value-type="string">
            <text:p text:style-name="P17" loext:marker-style-name="T16"><text:span text:style-name="T16">K01</text:span><text:span text:style-name="T21"> </text:span><text:span text:style-name="T16">3D列印技術原理及設備結構理論</text:span></text:p>
            <text:p text:style-name="P18" loext:marker-style-name="T22"><text:span text:style-name="T22">K02</text:span><text:span text:style-name="T23">電子電路概論</text:span></text:p>
            <text:p text:style-name="P18" loext:marker-style-name="T22"><text:span text:style-name="T22">K03</text:span><text:span text:style-name="T23"> </text:span><text:span text:style-name="T22">3D設備校準程序</text:span></text:p>
            <text:p text:style-name="P18" loext:marker-style-name="T22"><text:span text:style-name="T22">K04</text:span><text:span text:style-name="T23"> </text:span><text:span text:style-name="T22">3D加工參數</text:span></text:p>
            <text:p text:style-name="P18" loext:marker-style-name="T22"><text:span text:style-name="T22">K05</text:span><text:span text:style-name="T23">材料科學及</text:span><text:span text:style-name="T22">3D材料特性</text:span></text:p>
            <text:p text:style-name="P18" loext:marker-style-name="T22"><text:span text:style-name="T22">K06</text:span><text:span text:style-name="T23">機電及電控系統</text:span></text:p>
            <text:p text:style-name="P18" loext:marker-style-name="T22"><text:span text:style-name="T22">K07</text:span><text:span text:style-name="T23">模組化設計原理</text:span></text:p>
            <text:p text:style-name="P18" loext:marker-style-name="T22"><text:span text:style-name="T22">K08</text:span><text:span text:style-name="T23">品質標準及安全規範</text:span></text:p>
            <text:p text:style-name="P18" loext:marker-style-name="T22"><text:span text:style-name="T22">K09</text:span><text:span text:style-name="T23">電力系統與配線規範</text:span></text:p>
            <text:p text:style-name="P18" loext:marker-style-name="T22"><text:span text:style-name="T22">K11</text:span><text:span text:style-name="T23">環境工程與通風系統原理</text:span></text:p>
            <text:p text:style-name="P17" loext:marker-style-name="T16"><text:span text:style-name="T16">K12</text:span><text:span text:style-name="T21">系統整合與相容性評估理論</text:span></text:p>
          </table:table-cell>
          <table:table-cell table:style-name="表格2.G2" office:value-type="string">
            <text:p text:style-name="P17" loext:marker-style-name="T16"><text:span text:style-name="T16">S01 3D列印技術類型辨識能力</text:span><text:span text:style-name="T16"/></text:p>
            <text:p text:style-name="P17" loext:marker-style-name="T16"><text:span text:style-name="T16">S02 3D列印設備組裝與拆解能力</text:span><text:span text:style-name="T16"/></text:p>
            <text:p text:style-name="P17" loext:marker-style-name="T16"><text:span text:style-name="T16">S03</text:span><text:span text:style-name="T21">安裝設備工具操作能力</text:span></text:p>
            <text:p text:style-name="P17" loext:marker-style-name="T16"><text:span text:style-name="T16">S04</text:span><text:span text:style-name="T21">電路檢修能力</text:span></text:p>
            <text:p text:style-name="P17" loext:marker-style-name="T21"><text:span text:style-name="T21">S05模組化組件識別與操作能力</text:span><text:span text:style-name="T21"/></text:p>
            <text:p text:style-name="P17" loext:marker-style-name="T16"><text:span text:style-name="T16">S07</text:span><text:span text:style-name="T21">設備控制介面校準能力</text:span></text:p>
            <text:p text:style-name="P17" loext:marker-style-name="T16"><text:span text:style-name="T16">S08</text:span><text:span text:style-name="T21">問題解決能力</text:span></text:p>
            <text:p text:style-name="P17" loext:marker-style-name="T16"><text:span text:style-name="T16">S09 3D列印軟體安裝及設定能力</text:span><text:span text:style-name="T16"/></text:p>
            <text:p text:style-name="P17" loext:marker-style-name="T16"><text:span text:style-name="T16">S10</text:span><text:span text:style-name="T21">環境評估與空間規劃能力</text:span></text:p>
            <text:p text:style-name="P17" loext:marker-style-name="T16"><text:span text:style-name="T16">S12</text:span><text:span text:style-name="T21">模組相容性評估能力</text:span></text:p>
            <text:p text:style-name="P17" loext:marker-style-name="T21"><text:span text:style-name="T21">S14設備需求評估與選型能力</text:span><text:span text:style-name="T21"/></text:p>
            <text:p text:style-name="P17" loext:marker-style-name="T16"><text:span text:style-name="T16">S17電力配線與安全檢測能力</text:span><text:span text:style-name="T16"/></text:p>
            <text:p text:style-name="P19" loext:marker-style-name="T16"/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12" loext:marker-style-name="T17"><text:span text:style-name="T17">T1.2</text:span><text:span text:style-name="T18">校準及調試設備</text:span></text:p>
          </table:table-cell>
          <table:table-cell table:style-name="表格2.C3" office:value-type="string">
            <text:p text:style-name="P12" loext:marker-style-name="T17"><text:span text:style-name="T17">O1.2.1</text:span><text:span text:style-name="T18">驗收報告</text:span></text:p>
            <text:p text:style-name="P12" loext:marker-style-name="T17"><text:span text:style-name="T17">O1.2.2</text:span><text:span text:style-name="T24">設備基本資料檔案</text:span></text:p>
          </table:table-cell>
          <table:table-cell table:style-name="表格2.D3" office:value-type="string">
            <text:p text:style-name="P14" loext:marker-style-name="T25"><text:span text:style-name="T25">P1.2.1</text:span><text:span text:style-name="T26">執行設備校準，符合設備基線數據與性能標準，確保列印品質達到規格要求。</text:span></text:p>
            <text:p text:style-name="P14" loext:marker-style-name="T8"><text:span text:style-name="T8">P1.2.2</text:span><text:span text:style-name="T9">進行轉檔、列印測試，驗證設備各項功能正常運作，並優化初始列印參數設定。</text:span></text:p>
            <text:p text:style-name="P14" loext:marker-style-name="T8"><text:span text:style-name="T8">P1.2.3</text:span><text:span text:style-name="T9">撰寫安裝驗收報告，確認設備功能符合規格要求。</text:span></text:p>
            <text:p text:style-name="P14" loext:marker-style-name="T8"><text:span text:style-name="T8">P1.2.4</text:span><text:span text:style-name="T9">協助使用者熟悉原廠操作手冊內容，並提供現場操作指導與注意事項說明。</text:span></text:p>
            <text:p text:style-name="P14" loext:marker-style-name="T25"><text:span text:style-name="T8">P1.2.5</text:span><text:span text:style-name="T27">建立設備基本資料檔案，以利後續設備維護管理作業。</text:span></text:p>
          </table:table-cell>
          <table:table-cell table:style-name="表格2.E3" office:value-type="string">
            <text:p text:style-name="P16" loext:marker-style-name="T8"><text:span text:style-name="T8">3</text:span><text:span text:style-name="T8"/></text:p>
          </table:table-cell>
          <table:table-cell table:style-name="表格2.F3" office:value-type="string">
            <text:p text:style-name="P17" loext:marker-style-name="T16"><text:span text:style-name="T16">K01 3D列印技術原理及設備結構理論</text:span><text:span text:style-name="T16"/></text:p>
            <text:p text:style-name="P17" loext:marker-style-name="T16"><text:span text:style-name="T16">K03</text:span><text:span text:style-name="T21"> </text:span><text:span text:style-name="T16">3D設備校準程序</text:span></text:p>
            <text:p text:style-name="P17" loext:marker-style-name="T16"><text:span text:style-name="T16">K04</text:span><text:span text:style-name="T21"> </text:span><text:span text:style-name="T16">3D加工參數</text:span></text:p>
            <text:p text:style-name="P17" loext:marker-style-name="T16"><text:span text:style-name="T16">K05</text:span><text:span text:style-name="T21">材料科學及</text:span><text:span text:style-name="T16">3D材料特性</text:span></text:p>
            <text:p text:style-name="P17" loext:marker-style-name="T16"><text:span text:style-name="T16">K08</text:span><text:span text:style-name="T21">品質標準及安全規範</text:span></text:p>
            <text:p text:style-name="P17" loext:marker-style-name="T16"><text:span text:style-name="T16">K13</text:span><text:span text:style-name="T21">測試驗證方法論</text:span></text:p>
            <text:p text:style-name="P17" loext:marker-style-name="T16"><text:span text:style-name="T16">K14</text:span><text:span text:style-name="T21">技術文件撰寫規範</text:span></text:p>
            <text:p text:style-name="P17" loext:marker-style-name="T16"><text:span text:style-name="T16">K17</text:span><text:span text:style-name="T21">品質管制統計方法</text:span></text:p>
          </table:table-cell>
          <table:table-cell table:style-name="表格2.G3" office:value-type="string">
            <text:p text:style-name="P17" loext:marker-style-name="T16"><text:span text:style-name="T16">S01 3D列印技術類型辨識能力</text:span><text:span text:style-name="T16"/></text:p>
            <text:p text:style-name="P17" loext:marker-style-name="T16"><text:span text:style-name="T16">S02 3D列印設備組裝與拆解能力</text:span><text:span text:style-name="T16"/></text:p>
            <text:p text:style-name="P17" loext:marker-style-name="T16"><text:span text:style-name="T16">S07</text:span><text:span text:style-name="T21">設備控制介面校準能力</text:span></text:p>
            <text:p text:style-name="P17" loext:marker-style-name="T16"><text:span text:style-name="T16">S08</text:span><text:span text:style-name="T21">問題解決能力</text:span></text:p>
            <text:p text:style-name="P17" loext:marker-style-name="T16"><text:span text:style-name="T16">S20</text:span><text:span text:style-name="T21">檔案建立與管理能力</text:span></text:p>
          </table:table-cell>
        </table:table-row>
        <table:table-row table:style-name="表格2.1">
          <table:table-cell table:style-name="表格2.A4" table:number-rows-spanned="4" office:value-type="string">
            <text:p text:style-name="P11" loext:marker-style-name="T17"><text:span text:style-name="T17">T2品質檢測及設備維護</text:span><text:span text:style-name="T17"/></text:p>
          </table:table-cell>
          <table:table-cell table:style-name="表格2.B4" office:value-type="string">
            <text:p text:style-name="P12" loext:marker-style-name="T17"><text:span text:style-name="T17">T2.1</text:span><text:span text:style-name="T18">診斷及排除設備異常狀況</text:span></text:p>
          </table:table-cell>
          <table:table-cell table:style-name="表格2.C4" office:value-type="string">
            <text:p text:style-name="P12" loext:marker-style-name="T17"><text:span text:style-name="T17">O2.2.1</text:span><text:span text:style-name="T18">維修紀錄文件</text:span></text:p>
          </table:table-cell>
          <table:table-cell table:style-name="表格2.D4" office:value-type="string">
            <text:p text:style-name="P14" loext:marker-style-name="T8"><text:span text:style-name="T8">P2.1.1</text:span><text:span text:style-name="T9">運用多元診斷方法，系統性分析設備異常現象，判斷故障類型與原因。</text:span></text:p>
            <text:p text:style-name="P14" loext:marker-style-name="T8"><text:span text:style-name="T8">P2.1.2依據判斷結果，檢修設備，更換損壞的零件，排除故障、測試並維持正常運作。</text:span><text:span text:style-name="T8"/></text:p>
            <text:p text:style-name="P14" loext:marker-style-name="T8"><text:span text:style-name="T8">P2.1.3</text:span><text:span text:style-name="T9">協助使用者更新設備軟體，並解決驅動程式或切片軟體相關問題。</text:span></text:p>
            <text:p text:style-name="P14" loext:marker-style-name="T8"><text:span text:style-name="T8">P2.1.4</text:span><text:span text:style-name="T9">記錄維修過程的資訊，並建立維修作業管理文件。</text:span></text:p>
          </table:table-cell>
          <table:table-cell table:style-name="表格2.E4" office:value-type="string">
            <text:p text:style-name="P16" loext:marker-style-name="T8"><text:span text:style-name="T8">3</text:span><text:span text:style-name="T8"/></text:p>
          </table:table-cell>
          <table:table-cell table:style-name="表格2.F4" office:value-type="string">
            <text:p text:style-name="P17" loext:marker-style-name="T16"><text:span text:style-name="T16">K01 3D列印技術原理及設備結構理論</text:span><text:span text:style-name="T16"/></text:p>
            <text:p text:style-name="P17" loext:marker-style-name="T16"><text:span text:style-name="T16">K04 3D加工參數</text:span><text:span text:style-name="T16"/></text:p>
            <text:p text:style-name="P17" loext:marker-style-name="T16"><text:span text:style-name="T16">K05</text:span><text:span text:style-name="T21">材料科學及</text:span><text:span text:style-name="T16">3D材料特性</text:span></text:p>
            <text:p text:style-name="P17" loext:marker-style-name="T16"><text:span text:style-name="T16">K10 3D列印故障類型及成因分析</text:span><text:span text:style-name="T16"/></text:p>
            <text:p text:style-name="P17" loext:marker-style-name="T16"><text:span text:style-name="T16">K18</text:span><text:span text:style-name="T21">設備維修理論與診斷原理</text:span></text:p>
            <text:p text:style-name="P17" loext:marker-style-name="T16"><text:span text:style-name="T16">K19</text:span><text:span text:style-name="T21">軟體管理知識</text:span></text:p>
          </table:table-cell>
          <table:table-cell table:style-name="表格2.G4" office:value-type="string">
            <text:p text:style-name="P17" loext:marker-style-name="T16"><text:span text:style-name="T16">S07</text:span><text:span text:style-name="T21">設備控制介面校準能力</text:span></text:p>
            <text:p text:style-name="P17" loext:marker-style-name="T16"><text:span text:style-name="T16">S08</text:span><text:span text:style-name="T21">問題解決能力</text:span></text:p>
            <text:p text:style-name="P17" loext:marker-style-name="T16"><text:span text:style-name="T16">S13</text:span><text:span text:style-name="T21">故障排除能力</text:span></text:p>
            <text:p text:style-name="P17" loext:marker-style-name="T21"><text:span text:style-name="T16">S18軟體更新與驅動程式處理能力</text:span><text:span text:style-name="T21"/></text:p>
            <text:p text:style-name="P17" loext:marker-style-name="T16"><text:span text:style-name="T16">S21</text:span><text:span text:style-name="T21">多元診斷方法應用能力</text:span></text:p>
            <text:p text:style-name="P17" loext:marker-style-name="T16"><text:span text:style-name="T16">S22</text:span><text:span text:style-name="T21">維修與保養紀錄撰寫能力</text:span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12" loext:marker-style-name="T17"><text:span text:style-name="T17">T2.2</text:span><text:span text:style-name="T18">設備保修</text:span></text:p>
          </table:table-cell>
          <table:table-cell table:style-name="表格2.C5" office:value-type="string">
            <text:p text:style-name="P12" loext:marker-style-name="T17"><text:span text:style-name="T17">O2.2.1</text:span><text:span text:style-name="T18">保養及維修紀錄文件</text:span></text:p>
            <text:p text:style-name="P13" loext:marker-style-name="T17"/>
          </table:table-cell>
          <table:table-cell table:style-name="表格2.D5" office:value-type="string">
            <text:p text:style-name="P14" loext:marker-style-name="T25"><text:span text:style-name="T25">P2.2.1</text:span><text:span text:style-name="T26">依據設備保養手冊，執行設備定期保養，記錄保養內容，並評估耗材使用狀況與更換週期。</text:span></text:p>
            <text:p text:style-name="P14" loext:marker-style-name="T25"><text:span text:style-name="T25">P2.2.2</text:span><text:span text:style-name="T26">定期檢查並更新軟體。</text:span></text:p>
            <text:p text:style-name="P14" loext:marker-style-name="T25"><text:span text:style-name="T25">P2.2.3</text:span><text:span text:style-name="T26">依據設備狀況及耗材規格標準，更換符合品質要求的耗材及零配件，確保設備正常運作與列印品質。</text:span></text:p>
          </table:table-cell>
          <table:table-cell table:style-name="表格2.E5" office:value-type="string">
            <text:p text:style-name="P16" loext:marker-style-name="T8"><text:span text:style-name="T8">3</text:span><text:span text:style-name="T8"/></text:p>
          </table:table-cell>
          <table:table-cell table:style-name="表格2.F5" office:value-type="string">
            <text:p text:style-name="P17" loext:marker-style-name="T16"><text:span text:style-name="T16">K01 3D列印技術原理及設備結構理論</text:span><text:span text:style-name="T16"/></text:p>
            <text:p text:style-name="P17" loext:marker-style-name="T16"><text:span text:style-name="T16">K05</text:span><text:span text:style-name="T21">材料科學及</text:span><text:span text:style-name="T16">3D材料特性</text:span></text:p>
            <text:p text:style-name="P17" loext:marker-style-name="T16"><text:span text:style-name="T16">K20預防性維護管理理論</text:span><text:span text:style-name="T16"/></text:p>
            <text:p text:style-name="P17" loext:marker-style-name="T16"><text:span text:style-name="T16">K21清潔劑與工具的適用性</text:span><text:span text:style-name="T16"/></text:p>
            <text:p text:style-name="P17" loext:marker-style-name="T16"><text:span text:style-name="T16">K22耗材品質標準與規範</text:span><text:span text:style-name="T16"/></text:p>
            <text:p text:style-name="P17" loext:marker-style-name="T16"><text:span text:style-name="T16">K23材料相容性評估理論</text:span><text:span text:style-name="T16"/></text:p>
          </table:table-cell>
          <table:table-cell table:style-name="表格2.G5" office:value-type="string">
            <text:p text:style-name="P17" loext:marker-style-name="T21"><text:span text:style-name="T16">S06庫存監控與管理能力</text:span><text:span text:style-name="T21"/></text:p>
            <text:p text:style-name="P17" loext:marker-style-name="T16"><text:span text:style-name="T16">S15材料特性分析與相容性評估能力</text:span><text:span text:style-name="T16"/></text:p>
            <text:p text:style-name="P17" loext:marker-style-name="T16"><text:span text:style-name="T21">S16耗材品質評估與選用能力</text:span><text:span text:style-name="T21"/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2" loext:marker-style-name="T17"><text:span text:style-name="T17">T2.3</text:span><text:span text:style-name="T18">耗材管理</text:span></text:p>
          </table:table-cell>
          <table:table-cell table:style-name="表格2.C6" office:value-type="string">
            <text:p text:style-name="P12" loext:marker-style-name="T17"><text:span text:style-name="T17">O2.3.1</text:span><text:span text:style-name="T18">材料儲存紀錄文件</text:span></text:p>
          </table:table-cell>
          <table:table-cell table:style-name="表格2.D6" office:value-type="string">
            <text:p text:style-name="P14" loext:marker-style-name="T25"><text:span text:style-name="T25">P2.3.1<text:tab/></text:span><text:span text:style-name="T26">依據採購規範提出採購需求，確保耗材符合設備需求。</text:span></text:p>
            <text:p text:style-name="P14" loext:marker-style-name="T25"><text:span text:style-name="T25">P2.3.2<text:tab/></text:span><text:span text:style-name="T26">協助評估耗材供應商品質穩定性、交期準確性及服務品質。</text:span></text:p>
            <text:p text:style-name="P14" loext:marker-style-name="T25"><text:span text:style-name="T25">P2.3.3</text:span><text:span text:style-name="T26">依據耗材庫存管理制度，管理耗材使用量、庫存量及保存有效期限，避免缺料影響設備運作。</text:span></text:p>
          </table:table-cell>
          <table:table-cell table:style-name="表格2.E6" office:value-type="string">
            <text:p text:style-name="P16" loext:marker-style-name="T8"><text:span text:style-name="T8">3</text:span><text:span text:style-name="T8"/></text:p>
          </table:table-cell>
          <table:table-cell table:style-name="表格2.F6" office:value-type="string">
            <text:p text:style-name="P17" loext:marker-style-name="T16"><text:span text:style-name="T16">K05</text:span><text:span text:style-name="T21">材料科學及</text:span><text:span text:style-name="T16">3D材料特性</text:span></text:p>
            <text:p text:style-name="P17" loext:marker-style-name="T16"><text:span text:style-name="T16">K22耗材品質標準與規範</text:span><text:span text:style-name="T16"/></text:p>
            <text:p text:style-name="P17" loext:marker-style-name="T16"><text:span text:style-name="T16">K23材料相容性評估理論</text:span><text:span text:style-name="T16"/></text:p>
            <text:p text:style-name="P17" loext:marker-style-name="T16"><text:span text:style-name="T16">K24庫存管理原理</text:span><text:span text:style-name="T16"/></text:p>
            <text:p text:style-name="P17" loext:marker-style-name="T16"><text:span text:style-name="T16">K25品質管制與驗收標準</text:span><text:span text:style-name="T16"/></text:p>
          </table:table-cell>
          <table:table-cell table:style-name="表格2.G6" office:value-type="string">
            <text:p text:style-name="P17" loext:marker-style-name="T21"><text:span text:style-name="T16">S06庫存監控與管理能力</text:span><text:span text:style-name="T21"/></text:p>
            <text:p text:style-name="P17" loext:marker-style-name="T16"><text:span text:style-name="T16">S15材料特性分析與相容性評估能力</text:span><text:span text:style-name="T16"/></text:p>
            <text:p text:style-name="P17" loext:marker-style-name="T16"><text:span text:style-name="T21">S16耗材品質評估與選用能力</text:span><text:span text:style-name="T21"/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12" loext:marker-style-name="T17"><text:span text:style-name="T17">T2.4</text:span><text:span text:style-name="T18">設備印後</text:span><text:span text:style-name="T17">品質檢測</text:span></text:p>
          </table:table-cell>
          <table:table-cell table:style-name="表格2.C7" office:value-type="string">
            <text:p text:style-name="P12" loext:marker-style-name="T17"><text:span text:style-name="T17">O2.4.1</text:span><text:span text:style-name="T18">檢測報告</text:span></text:p>
          </table:table-cell>
          <table:table-cell table:style-name="表格2.D7" office:value-type="string">
            <text:p text:style-name="P14" loext:marker-style-name="T25"><text:span text:style-name="T25">P2.4.1</text:span><text:span text:style-name="T26">透過觀察列印成品品質，評估設備運行狀態與列印參數適切性。</text:span></text:p>
            <text:p text:style-name="P14" loext:marker-style-name="T8"><text:span text:style-name="T25">P2.4.2</text:span><text:span text:style-name="T26">進行設備性能品質檢測，分析品質異常與設備狀態的關聯性，撰寫設備品質檢測評估報告。</text:span></text:p>
          </table:table-cell>
          <table:table-cell table:style-name="表格2.E7" office:value-type="string">
            <text:p text:style-name="P16" loext:marker-style-name="T8"><text:span text:style-name="T8">3</text:span><text:span text:style-name="T8"/></text:p>
          </table:table-cell>
          <table:table-cell table:style-name="表格2.F7" office:value-type="string">
            <text:p text:style-name="P17" loext:marker-style-name="T16"><text:span text:style-name="T16">K01 3D列印技術原理及設備結構理論</text:span><text:span text:style-name="T16"/></text:p>
            <text:p text:style-name="P17" loext:marker-style-name="T16"><text:span text:style-name="T16">K05材料科學及3D</text:span><text:span text:style-name="T21">材料特性</text:span></text:p>
            <text:p text:style-name="P17" loext:marker-style-name="T16"><text:span text:style-name="T16">K15 3D</text:span><text:span text:style-name="T21">列印製造流程</text:span></text:p>
            <text:p text:style-name="P17" loext:marker-style-name="T16"><text:span text:style-name="T16">K16</text:span><text:span text:style-name="T21">品質檢測流程及標準</text:span></text:p>
          </table:table-cell>
          <table:table-cell table:style-name="表格2.G7" office:value-type="string">
            <text:p text:style-name="P17" loext:marker-style-name="T16"><text:span text:style-name="T16">S01 3D</text:span><text:span text:style-name="T21">列印技術類型辨識能力</text:span></text:p>
            <text:p text:style-name="P17" loext:marker-style-name="T16"><text:span text:style-name="T16">S02 3D列印設備組裝與拆解能力</text:span><text:span text:style-name="T16"/></text:p>
            <text:p text:style-name="P17" loext:marker-style-name="T16"><text:span text:style-name="T16">S07</text:span><text:span text:style-name="T21">設備控制介面校準能力</text:span></text:p>
            <text:p text:style-name="P17" loext:marker-style-name="T16"><text:span text:style-name="T16">S08問題解決能力</text:span><text:span text:style-name="T16"/></text:p>
            <text:p text:style-name="P17" loext:marker-style-name="T16"><text:span text:style-name="T16">S11 3D設備測試、校準與驗證能力</text:span><text:span text:style-name="T16"/></text:p>
            <text:p text:style-name="P17" loext:marker-style-name="T16"><text:span text:style-name="T16">S13故障排除能力</text:span><text:span text:style-name="T16"/></text:p>
          </table:table-cell>
        </table:table-row>
        <table:table-row table:style-name="表格2.1">
          <table:table-cell table:style-name="表格2.A8" table:number-rows-spanned="2" office:value-type="string">
            <text:p text:style-name="P12" loext:marker-style-name="T17"><text:span text:style-name="T17">T3</text:span><text:span text:style-name="T18">技術支援及設備服務</text:span></text:p>
          </table:table-cell>
          <table:table-cell table:style-name="表格2.B8" office:value-type="string">
            <text:p text:style-name="P12" loext:marker-style-name="T17"><text:span text:style-name="T17">T3.1</text:span><text:span text:style-name="T18">提供設備技術諮詢與故障排除</text:span></text:p>
          </table:table-cell>
          <table:table-cell table:style-name="表格2.C8" office:value-type="string">
            <text:p text:style-name="P12" loext:marker-style-name="T17"><text:span text:style-name="T17">O3.1.1 技術支援紀錄表</text:span><text:span text:style-name="T17"/></text:p>
          </table:table-cell>
          <table:table-cell table:style-name="表格2.D8" office:value-type="string">
            <text:p text:style-name="P14" loext:marker-style-name="T8"><text:span text:style-name="T8">P3.1.1</text:span><text:span text:style-name="T9">向使用者說明設備操作流程、安全注意事項及基本故障排除方法。</text:span></text:p>
            <text:p text:style-name="P14" loext:marker-style-name="T8"><text:span text:style-name="T8">P3.1.2</text:span><text:span text:style-name="T9">依據使用者反映的設備異常狀況，提供遠端或現場技術診斷支援，並填寫技術支援紀錄表。</text:span></text:p>
            <text:p text:style-name="P14" loext:marker-style-name="T8"><text:span text:style-name="T8">P3.1.3<text:tab/></text:span><text:span text:style-name="T9">協助使用者進行設備參數校正，確保設備運行穩定性。</text:span></text:p>
            <text:p text:style-name="P14" loext:marker-style-name="T8"><text:span text:style-name="T8">P3.1.4</text:span><text:span text:style-name="T9">建立常見問題解決方案資料庫，提升技術支援效率。</text:span></text:p>
          </table:table-cell>
          <table:table-cell table:style-name="表格2.E8" office:value-type="string">
            <text:p text:style-name="P16" loext:marker-style-name="T8"><text:span text:style-name="T8">3</text:span><text:span text:style-name="T8"/></text:p>
          </table:table-cell>
          <table:table-cell table:style-name="表格2.F8" office:value-type="string">
            <text:p text:style-name="P17" loext:marker-style-name="T16"><text:span text:style-name="T16">K01 3D列印技術原理及設備結構理論</text:span><text:span text:style-name="T16"/></text:p>
            <text:p text:style-name="P17" loext:marker-style-name="T16"><text:span text:style-name="T16">K05材料科學及3D</text:span><text:span text:style-name="T21">材料特性</text:span></text:p>
            <text:p text:style-name="P17" loext:marker-style-name="T16"><text:span text:style-name="T16">K10 3D列印故障類型及成因分析</text:span><text:span text:style-name="T16"/></text:p>
          </table:table-cell>
          <table:table-cell table:style-name="表格2.G8" office:value-type="string">
            <text:p text:style-name="P17" loext:marker-style-name="T16"><text:span text:style-name="T16">S08問題解決能力</text:span><text:span text:style-name="T16"/></text:p>
            <text:p text:style-name="P17" loext:marker-style-name="T16"><text:span text:style-name="T16">S11 3D設備測試、校準與驗證能力</text:span><text:span text:style-name="T16"/></text:p>
            <text:p text:style-name="P17" loext:marker-style-name="T16"><text:span text:style-name="T16">S13故障排除能力</text:span><text:span text:style-name="T16"/></text:p>
            <text:p text:style-name="P17" loext:marker-style-name="T16"><text:span text:style-name="T16">S19</text:span><text:span text:style-name="T21">溝通協調能力</text:span></text:p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12" loext:marker-style-name="T17"><text:span text:style-name="T17">T3.2</text:span><text:span text:style-name="T18">優化設備性能</text:span></text:p>
          </table:table-cell>
          <table:table-cell table:style-name="表格2.C9" office:value-type="string">
            <text:p text:style-name="P13" loext:marker-style-name="T17"/>
          </table:table-cell>
          <table:table-cell table:style-name="表格2.D9" office:value-type="string">
            <text:p text:style-name="P14" loext:marker-style-name="T8"><text:span text:style-name="T8">P3.2.1<text:tab/></text:span><text:span text:style-name="T9">分析設備運行數據，協助使用者優化設備參數設定，提升列印效率與品質。</text:span></text:p>
            <text:p text:style-name="P14" loext:marker-style-name="T8"><text:span text:style-name="T8">P3.2.2<text:tab/></text:span><text:span text:style-name="T9">提供設備升級建議與改善方案，協助使用者提升設備性能。</text:span></text:p>
            <text:p text:style-name="P14" loext:marker-style-name="T8"><text:span text:style-name="T8">P3.2.3<text:tab/></text:span><text:span text:style-name="T9">協助進行設備操作訓練，提升使用者的設備操作技能與故障預防意識。</text:span></text:p>
            <text:p text:style-name="P14" loext:marker-style-name="T8"><text:span text:style-name="T8">P3.2.4<text:tab/></text:span><text:span text:style-name="T9">蒐集使用者回饋，協助改善設備設計與服務流程。</text:span></text:p>
          </table:table-cell>
          <table:table-cell table:style-name="表格2.E9" office:value-type="string">
            <text:p text:style-name="P16" loext:marker-style-name="T8"><text:span text:style-name="T8">3</text:span><text:span text:style-name="T8"/></text:p>
          </table:table-cell>
          <table:table-cell table:style-name="表格2.F9" office:value-type="string">
            <text:p text:style-name="P17" loext:marker-style-name="T16"><text:span text:style-name="T16">K01 3D列印技術原理及設備結構理論</text:span><text:span text:style-name="T16"/></text:p>
            <text:p text:style-name="P17" loext:marker-style-name="T16"><text:span text:style-name="T16">K05材料科學及3D</text:span><text:span text:style-name="T21">材料特性</text:span></text:p>
            <text:p text:style-name="P17" loext:marker-style-name="T16"><text:span text:style-name="T16">K10 3D列印故障類型及成因分析</text:span><text:span text:style-name="T16"/></text:p>
            <text:p text:style-name="P17" loext:marker-style-name="T16"><text:span text:style-name="T16">K15 3D</text:span><text:span text:style-name="T21">列印製造流程</text:span></text:p>
            <text:p text:style-name="P17" loext:marker-style-name="T16"><text:span text:style-name="T16">K16</text:span><text:span text:style-name="T21">品質檢測流程及標準</text:span></text:p>
          </table:table-cell>
          <table:table-cell table:style-name="表格2.G9" office:value-type="string">
            <text:p text:style-name="P17" loext:marker-style-name="T16"><text:span text:style-name="T16">S01 3D</text:span><text:span text:style-name="T21">列印技術類型辨識能力</text:span></text:p>
            <text:p text:style-name="P17" loext:marker-style-name="T16"><text:span text:style-name="T16">S02 3D</text:span><text:span text:style-name="T21">列印設備組裝與拆解能力</text:span></text:p>
            <text:p text:style-name="P17" loext:marker-style-name="T16"><text:span text:style-name="T16">S07</text:span><text:span text:style-name="T21">設備控制介面校準能力</text:span></text:p>
            <text:p text:style-name="P17" loext:marker-style-name="T16"><text:span text:style-name="T16">S08問題解決能力</text:span><text:span text:style-name="T16"/></text:p>
            <text:p text:style-name="P17" loext:marker-style-name="T16"><text:span text:style-name="T16">S09 3D</text:span><text:span text:style-name="T21">列印軟體安裝及設定能力</text:span></text:p>
            <text:p text:style-name="P17" loext:marker-style-name="T16"><text:span text:style-name="T16">S13故障排除能力</text:span><text:span text:style-name="T16"/></text:p>
            <text:p text:style-name="P17" loext:marker-style-name="T16"><text:span text:style-name="T16">S19</text:span><text:span text:style-name="T21">溝通協調能力</text:span></text:p>
          </table:table-cell>
        </table:table-row>
      </table:table>
      <text:p text:style-name="P20" loext:marker-style-name="T28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8"><text:span text:style-name="T29">職能內涵（</text:span><text:span text:style-name="T30">A=attitude</text:span><text:span text:style-name="T29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" loext:marker-style-name="T8"><text:span text:style-name="T8">A01</text:span><text:span text:style-name="T9">主動積極：不需他人指示或要求能自動自發做事，面臨問題立即採取行動加以解決，且為達目標願意主動承擔額外責任。</text:span></text:p>
            <text:p text:style-name="P5" loext:marker-style-name="T8"><text:span text:style-name="T8">A02</text:span><text:span text:style-name="T9">持續學習：能夠展現自我提升的企圖心，利用且積極參與各種機會，學習任務所需的新知識與技能，並能有效應用在特定任務。</text:span></text:p>
            <text:p text:style-name="P5" loext:marker-style-name="T8"><text:span text:style-name="T8">A03</text:span><text:span text:style-name="T9">自我管理：設立定義明確且實際可行的個人目標；對於及時完成任務展現高度進取、努力、承諾及負責任的行為。</text:span></text:p>
            <text:p text:style-name="P5" loext:marker-style-name="T8"><text:span text:style-name="T8">A04</text:span><text:span text:style-name="T9">應對不確定性：當狀況不明或問題不夠具體的情況下，能在必要時採取行動，以有效釐清模糊不清的態勢。</text:span></text:p>
            <text:p text:style-name="P5" loext:marker-style-name="T8"><text:span text:style-name="T8">A05</text:span><text:span text:style-name="T9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21" loext:marker-style-name="T2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10"><text:span text:style-name="T31">說明與補充事項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618393276" text:style-name="WWNum11">
              <text:list-item>
                <text:p text:style-name="P22" loext:marker-style-name="T10"><text:span text:style-name="T6">建議擔任此職類／職業之學歷／經驗／或能力條件：</text:span><text:span text:style-name="T6"/></text:p>
              </text:list-item>
            </text:list>
            <text:list text:style-name="WWNum12">
              <text:list-item>
                <text:p text:style-name="P23" loext:marker-style-name="T10"><text:span text:style-name="T32"><text:s/>高中（職）以上畢業或</text:span><text:span text:style-name="T33">具備</text:span><text:span text:style-name="T28">1年以上工作經驗者。</text:span></text:p>
              </text:list-item>
            </text:list>
            <text:list text:continue-list="list3618393276" text:style-name="WWNum11">
              <text:list-item>
                <text:p text:style-name="P22" loext:marker-style-name="T30"><text:span text:style-name="T30">其他補充說明</text:span><text:span text:style-name="T29">：</text:span></text:p>
                <text:list>
                  <text:list-item>
                    <text:p text:style-name="P24" loext:marker-style-name="T28"><text:span text:style-name="T14"><text:s/></text:span><text:span text:style-name="T11">3D列印技術：</text:span><text:span text:style-name="T14">如</text:span><text:span text:style-name="T11">FDM（熱融堆疊）、SLA／DLP／LCD（光固化）與SLS（雷射粉末燒結）、MJF（多射流熔融）、Polyjet（彩色噴墨）等。</text:span></text:p>
                  </text:list-item>
                </text:list>
              </text:list-item>
            </text:list>
          </table:table-cell>
        </table:table-row>
      </table:table>
      <text:p text:style-name="P25" loext:marker-style-name="T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top="0cm" fo:margin-bottom="0cm" style:contextual-spacing="true" style:auto-text-indent="false" loext:margin-left="4ic" loext:text-indent="-2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style:auto-text-indent="false" style:snap-to-layout-grid="false" loext:text-indent="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top="0cm" fo:margin-bottom="0cm" style:contextual-spacing="true" style:auto-text-indent="false" loext:margin-left="6ic" loext:text-indent="-2ic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top="0cm" fo:margin-bottom="0cm" style:contextual-spacing="true" style:auto-text-indent="false" loext:margin-left="10ic" loext:text-indent="-2ic"/>
    </style:style>
    <style:style style:name="List_20_2_20__28_WW_29_" style:display-name="List 2 (WW)" style:family="paragraph" style:parent-style-name="Standard">
      <style:paragraph-properties fo:margin-top="0cm" fo:margin-bottom="0cm" style:contextual-spacing="true" style:auto-text-indent="false" loext:margin-left="6ic" loext:text-indent="-2ic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top="0cm" fo:margin-bottom="0cm" style:contextual-spacing="true" style:auto-text-indent="false" loext:margin-left="8ic" loext:text-indent="-2ic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1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1" fo:font-family="Calibri" style:font-family-generic="swiss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style style:name="MT2" style:family="text">
      <style:text-properties fo:font-family="Arial" style:font-family-generic="swiss" style:font-pitch="variable" fo:font-size="11pt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總共</text:span><text:span text:style-name="MT1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;CJ Chen</meta:initial-creator>
    <meta:keyword>職能基準</meta:keyword>
    <dc:creator>張婷毓</dc:creator>
    <meta:editing-cycles>10</meta:editing-cycles>
    <meta:print-date>2018-01-22T09:41:00</meta:print-date>
    <meta:creation-date>2025-10-17T02:32:00</meta:creation-date>
    <dc:date>2025-10-17T08:58:00</dc:date>
    <meta:editing-duration>PT50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194" meta:word-count="2687" meta:character-count="3247" meta:non-whitespace-character-count="3205"/>
    <meta:user-defined meta:name="AppVersion">16.0000</meta:user-defined>
    <meta:template xlink:type="simple" xlink:actuate="onRequest" xlink:title="Normal" xlink:href=""/>
  </office:meta>
</office:document-meta>
</file>