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1.7854in"/>
    </style:style>
    <style:style style:name="TableColumn13" style:family="table-column">
      <style:table-column-properties style:column-width="2.7888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3.3861in"/>
    </style:style>
    <style:style style:name="TableColumn16" style:family="table-column">
      <style:table-column-properties style:column-width="1.3777in"/>
    </style:style>
    <style:style style:name="Table10" style:family="table">
      <style:table-properties style:width="11.1465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style-complex="italic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74" style:family="table-row">
      <style:table-row-properties style:min-row-height="0.3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olumn101" style:family="table-column">
      <style:table-column-properties style:column-width="0.9868in"/>
    </style:style>
    <style:style style:name="TableColumn102" style:family="table-column">
      <style:table-column-properties style:column-width="0.7034in"/>
    </style:style>
    <style:style style:name="TableColumn103" style:family="table-column">
      <style:table-column-properties style:column-width="0.6833in"/>
    </style:style>
    <style:style style:name="TableColumn104" style:family="table-column">
      <style:table-column-properties style:column-width="3.8013in"/>
    </style:style>
    <style:style style:name="TableColumn105" style:family="table-column">
      <style:table-column-properties style:column-width="1.2152in"/>
    </style:style>
    <style:style style:name="TableColumn106" style:family="table-column">
      <style:table-column-properties style:column-width="3.6166in"/>
    </style:style>
    <style:style style:name="Table100" style:family="table">
      <style:table-properties style:width="11.0069in" style:rel-width="108.86%" fo:margin-left="0in" table:align="center"/>
    </style:style>
    <style:style style:name="TableRow107" style:family="table-row">
      <style:table-row-properties style:min-row-height="0.03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line-height="0.2777in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5" style:family="table-row">
      <style:table-row-properties style:min-row-height="0.1479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8" style:parent-style-name="內文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24" style:family="table-row">
      <style:table-row-properties style:min-row-height="0.0375in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line-height="0.2777in"/>
    </style:style>
    <style:style style:name="T130" style:parent-style-name="預設段落字型" style:family="text">
      <style:text-properties style:font-name="微軟正黑體" style:font-name-asian="微軟正黑體" style:font-name-complex="F" fo:font-weight="bold" style:font-weight-asian="bold" fo:color="#0000FF" fo:font-size="11pt" style:font-size-asian="11pt" style:font-size-complex="12pt"/>
    </style:style>
    <style:style style:name="TableRow131" style:family="table-row">
      <style:table-row-properties style:min-row-height="0.2659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42" style:family="table-row">
      <style:table-row-properties style:min-row-height="0.2833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52" style:family="table-row">
      <style:table-row-properties style:min-row-height="0.0638in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8" style:family="table-row">
      <style:table-row-properties style:min-row-height="0.0375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1.1069in"/>
    </style:style>
    <style:style style:name="TableColumn176" style:family="table-column">
      <style:table-column-properties style:column-width="1.1104in"/>
    </style:style>
    <style:style style:name="TableColumn177" style:family="table-column">
      <style:table-column-properties style:column-width="1.1152in"/>
    </style:style>
    <style:style style:name="TableColumn178" style:family="table-column">
      <style:table-column-properties style:column-width="3.0861in"/>
    </style:style>
    <style:style style:name="TableColumn179" style:family="table-column">
      <style:table-column-properties style:column-width="0.5888in"/>
    </style:style>
    <style:style style:name="TableColumn180" style:family="table-column">
      <style:table-column-properties style:column-width="1.9868in"/>
    </style:style>
    <style:style style:name="TableColumn181" style:family="table-column">
      <style:table-column-properties style:column-width="2.0145in"/>
    </style:style>
    <style:style style:name="Table174" style:family="table">
      <style:table-properties style:width="11.009in" style:rel-width="108.88%" fo:margin-left="0in" table:align="center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Row201" style:family="table-row">
      <style:table-row-properties style:min-row-height="0.04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3" style:parent-style-name="內文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221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36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7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8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1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4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245" style:family="table-row">
      <style:table-row-properties style:min-row-height="0.9888in"/>
    </style:style>
    <style:style style:name="P24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3" style:parent-style-name="Standard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7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9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4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6" style:parent-style-name="內文" style:family="paragraph">
      <style:paragraph-properties style:snap-to-layout-grid="false" fo:line-height="0.2777in" fo:margin-left="0.4812in" fo:text-indent="-0.481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7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5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6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7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8" style:parent-style-name="內文" style:family="paragraph">
      <style:paragraph-properties style:snap-to-layout-grid="false" fo:line-height="0.2777in" fo:margin-left="0.0173in" fo:text-indent="-0.017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0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2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4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6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8" style:parent-style-name="內文" style:family="paragraph">
      <style:paragraph-properties style:snap-to-layout-grid="false" fo:line-height="0.2777in" fo:margin-left="0.0173in" fo:text-indent="-0.017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0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4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6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7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8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12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316" style:family="table-row">
      <style:table-row-properties style:min-row-height="0.988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777in" fo:margin-left="0.4812in" fo:text-indent="-0.4812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30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33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35" style:parent-style-name="內文" style:family="paragraph">
      <style:paragraph-properties style:snap-to-layout-grid="false" fo:line-height="0.2777in" fo:margin-left="0.4812in" fo:text-indent="-0.4812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1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2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5" style:parent-style-name="內文" style:family="paragraph">
      <style:paragraph-properties style:snap-to-layout-grid="false" fo:line-height="0.2777in" fo:margin-left="0.3666in" fo:text-indent="-0.3666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9" style:parent-style-name="內文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4" style:parent-style-name="內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57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8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9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0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1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2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364" style:family="table-row">
      <style:table-row-properties style:min-row-height="0.1479in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777in" fo:margin-left="0.4812in" fo:text-indent="-0.4812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73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75" style:parent-style-name="內文" style:family="paragraph">
      <style:paragraph-properties style:snap-to-layout-grid="false" fo:line-height="0.2777in" fo:margin-left="0.4812in" fo:text-indent="-0.4812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76" style:parent-style-name="內文" style:family="paragraph">
      <style:paragraph-properties style:snap-to-layout-grid="false" fo:line-height="0.2777in" fo:margin-left="0.4812in" fo:text-indent="-0.4812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380" style:parent-style-name="內文" style:family="paragraph">
      <style:paragraph-properties style:snap-to-layout-grid="false" fo:line-height="0.2777in" fo:margin-left="0.4631in" fo:text-indent="-0.4812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6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7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0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1" style:parent-style-name="內文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93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4" style:parent-style-name="內文" style:family="paragraph">
      <style:paragraph-properties style:snap-to-layout-grid="false" fo:line-height="0.2777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97" style:family="table-column">
      <style:table-column-properties style:column-width="11.1888in"/>
    </style:style>
    <style:style style:name="Table396" style:family="table">
      <style:table-properties style:width="11.1888in" fo:margin-left="0in" table:align="center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Row401" style:family="table-row">
      <style:table-row-properties style:min-row-height="0.212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4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4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409" style:family="table-row">
      <style:table-row-properties style:min-row-height="0.2881i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12" style:family="table-row">
      <style:table-row-properties style:min-row-height="0.30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widows="2" fo:orphans="2" style:snap-to-layout-grid="false" fo:line-height="0.2777in"/>
    </style:style>
    <style:style style:name="T4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16" style:parent-style-name="清單段落" style:family="paragraph">
      <style:paragraph-properties fo:widows="2" fo:orphans="2" style:snap-to-layout-grid="false" fo:line-height="0.2777in" fo:text-indent="0.3208in"/>
    </style:style>
    <style:style style:name="T41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24" style:parent-style-name="清單段落" style:family="paragraph">
      <style:paragraph-properties fo:widows="2" fo:orphans="2" style:snap-to-layout-grid="false" fo:line-height="0.2777in" fo:text-indent="0.3208in"/>
    </style:style>
    <style:style style:name="T4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<text:span text:style-name="T8">電機儀控工程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3</text:span></text:p>
          </table:table-cell>
          <table:table-cell table:style-name="TableCell35">
            <text:p text:style-name="P36"><text:span text:style-name="T37">MEM3113</text:span><text:span text:style-name="T38">-00</text:span><text:span text:style-name="T39">4</text:span><text:span text:style-name="T40">v</text:span><text:span text:style-name="T41">3</text:span></text:p>
          </table:table-cell>
          <table:table-cell table:style-name="TableCell42">
            <text:p text:style-name="P43">電機儀控工程人員</text:p>
          </table:table-cell>
          <table:table-cell table:style-name="TableCell44">
            <text:p text:style-name="P45">最新版本</text:p>
          </table:table-cell>
          <table:table-cell table:style-name="TableCell46">
            <text:p text:style-name="P47">略</text:p>
          </table:table-cell>
          <table:table-cell table:style-name="TableCell48">
            <text:p text:style-name="P49"><text:span text:style-name="T50">2025/06/15</text:span></text:p>
          </table:table-cell>
        </table:table-row>
        <table:table-row table:style-name="TableRow51">
          <table:table-cell table:style-name="TableCell52">
            <text:p text:style-name="P53">V2</text:p>
          </table:table-cell>
          <table:table-cell table:style-name="TableCell54">
            <text:p text:style-name="P55"><text:span text:style-name="T56">MEM3113</text:span><text:span text:style-name="T57">-00</text:span><text:span text:style-name="T58">4</text:span><text:span text:style-name="T59">v2</text:span></text:p>
          </table:table-cell>
          <table:table-cell table:style-name="TableCell60">
            <text:p text:style-name="P61">電機儀控工程人員</text:p>
          </table:table-cell>
          <table:table-cell table:style-name="TableCell62">
            <text:p text:style-name="P63">歷史版本</text:p>
          </table:table-cell>
          <table:table-cell table:style-name="TableCell64">
            <text:p text:style-name="P65"><text:span text:style-name="T66">已被《</text:span><text:span text:style-name="T67">MEM3113</text:span><text:span text:style-name="T68">-00</text:span><text:span text:style-name="T69">4</text:span><text:span text:style-name="T70">v3</text:span><text:span text:style-name="T71">》取代</text:span></text:p>
          </table:table-cell>
          <table:table-cell table:style-name="TableCell72">
            <text:p text:style-name="P73">2021/12/19</text:p>
          </table:table-cell>
        </table:table-row>
        <table:table-row table:style-name="TableRow74">
          <table:table-cell table:style-name="TableCell75">
            <text:p text:style-name="P76"><text:span text:style-name="T77">V1</text:span></text:p>
          </table:table-cell>
          <table:table-cell table:style-name="TableCell78">
            <text:p text:style-name="P79"><text:span text:style-name="T80">MEM3113</text:span><text:span text:style-name="T81">-00</text:span><text:span text:style-name="T82">4</text:span><text:span text:style-name="T83">v1</text:span></text:p>
          </table:table-cell>
          <table:table-cell table:style-name="TableCell84">
            <text:p text:style-name="P85">電機儀控工程人員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<text:span text:style-name="T90">已被《</text:span><text:span text:style-name="T91">MEM3113</text:span><text:span text:style-name="T92">-00</text:span><text:span text:style-name="T93">4</text:span><text:span text:style-name="T94">v2</text:span><text:span text:style-name="T95">》取代</text:span></text:p>
          </table:table-cell>
          <table:table-cell table:style-name="TableCell96">
            <text:p text:style-name="P97"><text:span text:style-name="T98">2018/12/19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職能基準代碼</text:p>
          </table:table-cell>
          <table:covered-table-cell/>
          <table:table-cell table:style-name="TableCell110" table:number-columns-spanned="4">
            <text:p text:style-name="P111"><text:span text:style-name="T112">MEM3113</text:span><text:span text:style-name="T113">-004v</text:span><text:span text:style-name="T114">3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職能基準名稱</text:p>
            <text:p text:style-name="P118"><text:span text:style-name="T119">（擇一填寫）</text:span></text:p>
          </table:table-cell>
          <table:covered-table-cell/>
          <table:table-cell table:style-name="TableCell120">
            <text:p text:style-name="P121">職類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職業</text:p>
          </table:table-cell>
          <table:table-cell table:style-name="TableCell128" table:number-columns-spanned="3">
            <text:p text:style-name="P129"><text:bookmark-start text:name="__DdeLink__4545_4139512620"/><text:span text:style-name="T130">電機儀控工程人員</text:span><text:bookmark-end text:name="__DdeLink__4545_4139512620"/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所屬類別</text:p>
          </table:table-cell>
          <table:table-cell table:style-name="TableCell134">
            <text:p text:style-name="P135">職類別</text:p>
          </table:table-cell>
          <table:table-cell table:style-name="TableCell136" table:number-columns-spanned="2">
            <text:p text:style-name="P137">製造／設備安裝維護</text:p>
          </table:table-cell>
          <table:covered-table-cell/>
          <table:table-cell table:style-name="TableCell138">
            <text:p text:style-name="P139">職類別代碼</text:p>
          </table:table-cell>
          <table:table-cell table:style-name="TableCell140">
            <text:p text:style-name="P141">MEM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職業別</text:p>
          </table:table-cell>
          <table:table-cell table:style-name="TableCell146" table:number-columns-spanned="2">
            <text:p text:style-name="P147">電機工程技術員</text:p>
          </table:table-cell>
          <table:covered-table-cell/>
          <table:table-cell table:style-name="TableCell148">
            <text:p text:style-name="P149">職業別代碼</text:p>
          </table:table-cell>
          <table:table-cell table:style-name="TableCell150">
            <text:p text:style-name="P151">311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行業別</text:p>
          </table:table-cell>
          <table:table-cell table:style-name="TableCell156" table:number-columns-spanned="2">
            <text:p text:style-name="P157">製造業／電腦、電子產品及光學製品製造業</text:p>
          </table:table-cell>
          <table:covered-table-cell/>
          <table:table-cell table:style-name="TableCell158">
            <text:p text:style-name="P159">行業別代碼</text:p>
          </table:table-cell>
          <table:table-cell table:style-name="TableCell160">
            <text:p text:style-name="P161">C2751</text:p>
          </table:table-cell>
        </table:table-row>
        <table:table-row table:style-name="TableRow162">
          <table:table-cell table:style-name="TableCell163" table:number-columns-spanned="2">
            <text:p text:style-name="P164">工作描述</text:p>
          </table:table-cell>
          <table:covered-table-cell/>
          <table:table-cell table:style-name="TableCell165" table:number-columns-spanned="4">
            <text:p text:style-name="P166"><text:span text:style-name="T167">執行電機儀控系統規劃設計、安裝、測試、故障排除與維修等工作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基準級別</text:p>
          </table:table-cell>
          <table:covered-table-cell/>
          <table:table-cell table:style-name="TableCell171" table:number-columns-spanned="4">
            <text:p text:style-name="P172">4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主要職責</text:p>
            </table:table-cell>
            <table:table-cell table:style-name="TableCell185">
              <text:p text:style-name="P186">工作任務</text:p>
            </table:table-cell>
            <table:table-cell table:style-name="TableCell187">
              <text:p text:style-name="P188">工作產出</text:p>
            </table:table-cell>
            <table:table-cell table:style-name="TableCell189">
              <text:p text:style-name="P190">行為指標</text:p>
            </table:table-cell>
            <table:table-cell table:style-name="TableCell191">
              <text:p text:style-name="P192">職能級別</text:p>
            </table:table-cell>
            <table:table-cell table:style-name="TableCell193">
              <text:p text:style-name="P194"><text:span text:style-name="T195">職能內涵</text:span><text:span text:style-name="T196"><text:line-break/>（K=knowledge知識）</text:span></text:p>
            </table:table-cell>
            <table:table-cell table:style-name="TableCell197">
              <text:p text:style-name="P198"><text:span text:style-name="T199">職能內涵</text:span><text:span text:style-name="T200"><text:line-break/>（S=skills技能）</text:span></text:p>
            </table:table-cell>
          </table:table-row>
        </table:table-header-rows>
        <table:table-row table:style-name="TableRow201">
          <table:table-cell table:style-name="TableCell202" table:number-rows-spanned="2">
            <text:p text:style-name="P203">T1系統規劃及準備</text:p>
          </table:table-cell>
          <table:table-cell table:style-name="TableCell204">
            <text:p text:style-name="P205"><text:span text:style-name="T206">T1.1規劃電機儀控系統</text:span></text:p>
          </table:table-cell>
          <table:table-cell table:style-name="TableCell207">
            <text:p text:style-name="P208"><text:span text:style-name="T209">O1.1.1</text:span><text:span text:style-name="T210">電機</text:span><text:span text:style-name="T211">儀控</text:span><text:span text:style-name="T212">初步規劃圖說</text:span></text:p>
            <text:p text:style-name="P213"><text:span text:style-name="T214">O1.1.2</text:span><text:span text:style-name="T215">電機</text:span><text:span text:style-name="T216">儀控設計圖</text:span></text:p>
          </table:table-cell>
          <table:table-cell table:style-name="TableCell217">
            <text:p text:style-name="P218"><text:span text:style-name="T219">P1.1.1</text:span><text:span text:style-name="T220">依據業主需求提出電機儀控系統初步規劃圖說。</text:span></text:p>
            <text:p text:style-name="P221"><text:span text:style-name="T222">P1.1.2</text:span><text:span text:style-name="T223">依據初步規劃</text:span><text:span text:style-name="T224">圖說</text:span><text:span text:style-name="T225">與業主</text:span><text:span text:style-name="T226">溝通</text:span><text:span text:style-name="T227">討論</text:span><text:span text:style-name="T228">修正，並完成電機儀控設計圖。</text:span>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K01製圖相關知識</text:p>
            <text:p text:style-name="P233">K02電路學</text:p>
            <text:p text:style-name="P234">K03儀表學</text:p>
            <text:p text:style-name="P235">K04電機儀控系統分析設計概論</text:p>
            <text:p text:style-name="P236">K05程序控制學</text:p>
            <text:p text:style-name="P237">K06製程規劃概論</text:p>
            <text:soft-page-break/>
            <text:p text:style-name="P238">K07職業安全衛生相關規範</text:p>
          </table:table-cell>
          <table:table-cell table:style-name="TableCell239">
            <text:p text:style-name="P240">S01工具儀表使用</text:p>
            <text:p text:style-name="P241"><text:span text:style-name="T242">S02電腦繪圖（電工製圖）</text:span></text:p>
            <text:p text:style-name="P243">S03電機儀控系統設計</text:p>
            <text:p text:style-name="P244">S04程序控制設計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T1.2準備電機儀控系統</text:span></text:p>
          </table:table-cell>
          <table:table-cell table:style-name="TableCell250">
            <text:p text:style-name="P251"><text:span text:style-name="T252">O1.2.1電機儀控設備表</text:span></text:p>
            <text:p text:style-name="P253"><text:span text:style-name="T254">O1.2.2電機儀控材料表</text:span></text:p>
            <text:p text:style-name="P255"><text:span text:style-name="T256">O1.2.3設備配置圖O1.2.4風險評估表</text:span></text:p>
            <text:p text:style-name="P257"><text:span text:style-name="T258">O1.2.5設備安全規格表</text:span></text:p>
            <text:p text:style-name="P259"><text:span text:style-name="T260">O1.2.6管線配置圖</text:span></text:p>
            <text:p text:style-name="P261"><text:span text:style-name="T262">O1.2.7工程估算表</text:span></text:p>
          </table:table-cell>
          <table:table-cell table:style-name="TableCell263">
            <text:p text:style-name="P264"><text:span text:style-name="T265">P1.2.1依據所</text:span><text:span text:style-name="T266">規劃之電機儀控設計圖，產出電機儀控相關設備表及材料表（BOM表）並分別提出主要規範。</text:span></text:p>
            <text:p text:style-name="P267"><text:span text:style-name="T268">P1.2.2依據業主現場環境，完成電機儀控設備配置圖、管線配置圖、及相關圖面。</text:span></text:p>
            <text:p text:style-name="P269"><text:span text:style-name="T270">P1.2.3依據業務需求及職業安全衛生相關規範，進行職業安全衛生風險評估</text:span><text:span text:style-name="T271">並</text:span><text:span text:style-name="T272">執行風險控制及管理</text:span><text:span text:style-name="T273">。</text:span></text:p>
            <text:p text:style-name="P274"><text:span text:style-name="T275">P1.2.4依據電機儀控設備及安裝工程所需成本（含人工、材料等），進行預算評估與編列。</text:span></text:p>
            <text:p text:style-name="P276">P1.2.5依據所規劃之電機儀控設備表、材料表及其主要規範，配合採購及驗收作業。</text:p>
            <text:p text:style-name="P277"><text:span text:style-name="T278">P1.2.6</text:span><text:span text:style-name="T279">依</text:span><text:span text:style-name="T280">據所擬定採購之電機儀控設備，提出管理及維護辦法。</text:span>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K01製圖相關知識</text:p>
            <text:p text:style-name="P285">K02電路學</text:p>
            <text:p text:style-name="P286">K03儀表學</text:p>
            <text:p text:style-name="P287">K07職業安全衛生相關規範</text:p>
            <text:p text:style-name="P288"><text:span text:style-name="T289">K08電機儀控設備及材料安全規格</text:span></text:p>
            <text:p text:style-name="P290"><text:span text:style-name="T291">K09電工安全</text:span></text:p>
            <text:p text:style-name="P292"><text:span text:style-name="T293">K10工業配電學</text:span></text:p>
            <text:p text:style-name="P294"><text:span text:style-name="T295">K11電機機械</text:span></text:p>
            <text:p text:style-name="P296"><text:span text:style-name="T297">K12電工材料</text:span></text:p>
            <text:p text:style-name="P298"><text:span text:style-name="T299">K13用戶用電設備裝置規則</text:span></text:p>
            <text:p text:style-name="P300"><text:span text:style-name="T301">K14工廠佈置與管理</text:span></text:p>
          </table:table-cell>
          <table:table-cell table:style-name="TableCell302">
            <text:p text:style-name="P303">S01工具儀表使用</text:p>
            <text:p text:style-name="P304"><text:span text:style-name="T305">S02電腦繪圖（電工製圖）</text:span></text:p>
            <text:p text:style-name="P306">S03電機儀控系統設計</text:p>
            <text:p text:style-name="P307">S04程序控制設計</text:p>
            <text:p text:style-name="P308"><text:span text:style-name="T309">S05</text:span><text:span text:style-name="T310">職業安全衛生風險評估</text:span><text:span text:style-name="T311">能力</text:span></text:p>
            <text:p text:style-name="P312">S06預算規劃與評估</text:p>
            <text:p text:style-name="P313"><text:span text:style-name="T314">S07</text:span><text:span text:style-name="T315">職業安全衛生風險管控能力</text:span></text:p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T2</text:span><text:span text:style-name="T320">安裝測試與維護</text:span><text:span text:style-name="T321">檢修</text:span></text:p>
          </table:table-cell>
          <table:table-cell table:style-name="TableCell322">
            <text:p text:style-name="P323"><text:span text:style-name="T324">T2.1測試及調整電機儀控系統</text:span></text:p>
          </table:table-cell>
          <table:table-cell table:style-name="TableCell325">
            <text:p text:style-name="P326"><text:span text:style-name="T327">O2.1.1測試報告</text:span></text:p>
          </table:table-cell>
          <table:table-cell table:style-name="TableCell328">
            <text:p text:style-name="P329">P2.1.1依據職業安全衛生相關規範執行操作。</text:p>
            <text:p text:style-name="P330"><text:span text:style-name="T331">P2.1.2依據電機儀控設備配置圖，進行各項</text:span><text:soft-page-break/><text:span text:style-name="T332">設備之定位及安裝。</text:span></text:p>
            <text:p text:style-name="P333"><text:span text:style-name="T334">P2.1.3依據所設計之管線配置圖，進行電機儀控相關管線裝配。</text:span></text:p>
            <text:p text:style-name="P335">P2.1.4依據相關規範，配合產線運作，進行電機儀控設備測試及調整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K03儀表學</text:p>
            <text:p text:style-name="P340">K07職業安全衛生相關規範</text:p>
            <text:soft-page-break/>
            <text:p text:style-name="P341">K09電工安全</text:p>
            <text:p text:style-name="P342">K10工業配電學</text:p>
            <text:p text:style-name="P343">K11電機機械</text:p>
            <text:p text:style-name="P344">K12電工材料</text:p>
            <text:p text:style-name="P345"><text:span text:style-name="T346">K13用戶用電設備裝置規則</text:span></text:p>
          </table:table-cell>
          <table:table-cell table:style-name="TableCell347">
            <text:p text:style-name="P348">S01工具儀表使用</text:p>
            <text:p text:style-name="P349"><text:span text:style-name="T350">S05</text:span><text:span text:style-name="T351">職業安全衛生風險評估</text:span><text:span text:style-name="T352">能力</text:span></text:p>
            <text:soft-page-break/>
            <text:p text:style-name="P353">S06預算規劃與評估</text:p>
            <text:p text:style-name="P354"><text:span text:style-name="T355">S07</text:span><text:span text:style-name="T356">職業安全衛生風險管控能力</text:span></text:p>
            <text:p text:style-name="P357">S08電機儀控設備裝配</text:p>
            <text:p text:style-name="P358">S09監控儀表設定</text:p>
            <text:p text:style-name="P359">S10設備功能調整</text:p>
            <text:p text:style-name="P360">S11儀控設備測試</text:p>
            <text:p text:style-name="P361">S12絕緣電阻測試</text:p>
            <text:p text:style-name="P362">S13工作安全維護</text:p>
            <text:p text:style-name="P363">S14電路測試與偵錯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T2.2維護保養電機儀控設備及故障檢修</text:span></text:p>
          </table:table-cell>
          <table:table-cell table:style-name="TableCell369">
            <text:p text:style-name="P370">O2.2.1檢修報告</text:p>
          </table:table-cell>
          <table:table-cell table:style-name="TableCell371">
            <text:p text:style-name="P372">P2.2.1依職業安全衛生相關規範及用電相關規則，執行維護保養與檢修作業。</text:p>
            <text:p text:style-name="P373"><text:span text:style-name="T374">P2.2.2依保養手冊，監督保養程序、保養措施及記錄儀表量測值與機器狀況。</text:span></text:p>
            <text:p text:style-name="P375">P2.2.3依操作說明及相關圖說進行電機儀控設備故障分析與檢修，並完成紀錄。</text:p>
            <text:p text:style-name="P376"><text:span text:style-name="T377">P2.2.4依檢修報告及相關紀錄，</text:span><text:span text:style-name="T378">評估</text:span><text:span text:style-name="T379">電機儀控設備使用狀況，並採取改善措施。</text:span></text:p>
            <text:p text:style-name="P380"><text:span text:style-name="T381">P2.2.5執行職業安全衛生評估、風險控制及改善。</text:span>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K07職業安全衛生相關規範</text:p>
            <text:p text:style-name="P386">K09電工安全</text:p>
            <text:p text:style-name="P387">K15維護保養相關知識</text:p>
          </table:table-cell>
          <table:table-cell table:style-name="TableCell388">
            <text:p text:style-name="P389">S10設備功能調整</text:p>
            <text:p text:style-name="P390">S11儀控設備測試</text:p>
            <text:p text:style-name="P391"><text:span text:style-name="T392">S15保養及維修紀錄登錄及問題判斷能力</text:span></text:p>
            <text:p text:style-name="P393">S16故障判斷</text:p>
            <text:p text:style-name="P394">S17故障排除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header-rows>
          <table:table-row table:style-name="TableRow398">
            <table:table-cell table:style-name="TableCell399">
              <text:soft-page-break/>
              <text:p text:style-name="P400">職能內涵（A=attitude態度）</text:p>
            </table:table-cell>
          </table:table-row>
        </table:table-header-rows>
        <table:table-row table:style-name="TableRow401">
          <table:table-cell table:style-name="TableCell402">
            <text:p text:style-name="P403">A01主動積極：不需他人指示或要求能自動自發做事，面臨問題立即採取行動加以解決，且為達目標願意主動承擔額外責任。</text:p>
            <text:p text:style-name="P404">A02自我管理：設立定義明確且實際可行的個人目標；對於及時完成任務展現高度進取、努力、承諾及負責任的行為。</text:p>
            <text:p text:style-name="P405">A03持續學習：能夠展現自我提升的企圖心，利用且積極參與各種機會，學習任務所需的新知識與技能，並能有效應用在特定任務。</text:p>
            <text:p text:style-name="P406">A04謹慎細心：對於任務的執行過程，能謹慎考量及處理所有細節，精確地檢視每個程序，並持續對其保持高度關注。</text:p>
            <text:p text:style-name="P407">A05追求卓越：會為自己設定具挑戰性的工作目標並全力以赴，願意主動投注心力達成或超越既定目標，不斷尋求突破。</text:p>
            <text:p text:style-name="P408">A06應對不確定性：當狀況不明或問題不夠具體的情況下，能在必要時採取行動，以有效釐清模糊不清的態勢。</text:p>
          </table:table-cell>
        </table:table-row>
        <table:table-row table:style-name="TableRow409">
          <table:table-cell table:style-name="TableCell410">
            <text:p text:style-name="P411">說明與補充事項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><text:span text:style-name="T415">建議擔任此職類／職業之學歷／經驗／或能力條件：</text:span></text:p>
                <text:list text:continue-numbering="true">
                  <text:list-item>
                    <text:p text:style-name="P416"><text:span text:style-name="T417">高中（職）以上電機/電子</text:span><text:span text:style-name="T418">/</text:span><text:span text:style-name="T419">資訊</text:span><text:span text:style-name="T420">等</text:span><text:span text:style-name="T421">相關類群畢業或同等學</text:span><text:span text:style-name="T422">歷</text:span><text:span text:style-name="T423">，且具三年以上工作經驗。</text:span></text:p>
                  </text:list-item>
                  <text:list-item>
                    <text:p text:style-name="P424"><text:span text:style-name="T425">大專以上電機/電子</text:span><text:span text:style-name="T426">/</text:span><text:span text:style-name="T427">資訊</text:span><text:span text:style-name="T428">等</text:span><text:span text:style-name="T429">相關類群畢業或同等學</text:span><text:span text:style-name="T430">歷</text:span><text:span text:style-name="T431">，且具一年以上工作經驗。</text:span></text:p>
                  </text:list-item>
                </text:list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ahoma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1pt" style:font-size-asian="11pt" style:font-size-complex="10pt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>
      <style:text-properties style:font-name="Cambria" style:font-name-asian="新細明體;PMingLiU" style:font-name-complex="Tahom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項目符號3" style:display-name="項目符號 3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.75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Calibri" style:font-name-asian="新細明體;PMingLiU" style:font-name-complex="Tahoma" style:font-size-complex="11pt" style:language-complex="ar" style:country-complex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 style:num-format="1"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6:00Z</meta:creation-date>
    <dc:date>2025-06-05T08:06:00Z</dc:date>
    <meta:print-date>2021-11-15T10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9" meta:character-count="2407" meta:row-count="17" meta:non-whitespace-character-count="2052"/>
  </office:meta>
</office:document-meta>
</file>