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 loext:margin-left="-0.4ic" loext:margin-right="-0.43ic"/>
    </style:style>
    <style:style style:name="P11" style:family="paragraph" style:parent-style-name="Standard">
      <style:paragraph-properties fo:line-height="0.706cm" fo:text-align="center" style:justify-single-word="false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25ic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</style:style>
    <style:style style:name="P16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31ic"/>
    </style:style>
    <style:style style:name="P18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0.706cm" fo:orphans="2" fo:widows="2" style:vertical-align="baseline" style:snap-to-layout-grid="false" loext:margin-left="-2.36ic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1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2" style:family="paragraph" style:parent-style-name="List_20_Paragraph" style:list-style-name="WWNum11">
      <style:paragraph-properties fo:margin-left="0.847cm" fo:line-height="0.706cm" fo:orphans="2" fo:widows="2" style:vertical-align="baseline" style:snap-to-layout-grid="false"/>
    </style:style>
    <style:style style:name="P23" style:family="paragraph" style:parent-style-name="List_20_Paragraph" style:list-style-name="WWNum12">
      <style:paragraph-properties fo:margin-left="0.847cm" fo:line-height="0.706cm" fo:orphans="2" fo:widows="2" style:vertical-align="baseline" style:snap-to-layout-grid="false"/>
    </style:style>
    <style:style style:name="P24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3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script-type="asian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3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電動機車檢修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6"/></text:p>
          </table:table-cell>
          <table:covered-table-cell/>
          <table:table-cell table:style-name="表格1.C1" table:number-columns-spanned="4" office:value-type="string">
            <text:p text:style-name="P3" loext:marker-style-name="T7"><text:span text:style-name="T7">MEM7231-019v1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8"><text:span text:style-name="T5">職能基準名稱</text:span><text:span text:style-name="T5"/></text:p>
            <text:p text:style-name="P4" loext:marker-style-name="T8"><text:span text:style-name="T8">（</text:span><text:span text:style-name="T5">擇一填寫</text:span><text:span text:style-name="T8">）</text:span></text:p>
          </table:table-cell>
          <table:covered-table-cell/>
          <table:table-cell table:style-name="表格1.A1" office:value-type="string">
            <text:p text:style-name="P2" loext:marker-style-name="T4"><text:span text:style-name="T5">職類</text:span><text:span text:style-name="T6"/></text:p>
          </table:table-cell>
          <table:table-cell table:style-name="表格1.D2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4"><text:span text:style-name="T5">職業</text:span><text:span text:style-name="T6"/></text:p>
          </table:table-cell>
          <table:table-cell table:style-name="表格1.D3" table:number-columns-spanned="3" office:value-type="string">
            <text:p text:style-name="P6" loext:marker-style-name="T4"><text:span text:style-name="T10">電動機車檢修技術人員</text:span><text:span text:style-name="T11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5">所屬類別</text:span><text:span text:style-name="T6"/></text:p>
          </table:table-cell>
          <table:table-cell table:style-name="表格1.A1" office:value-type="string">
            <text:p text:style-name="P2" loext:marker-style-name="T4"><text:span text:style-name="T5">職類別</text:span><text:span text:style-name="T6"/></text:p>
          </table:table-cell>
          <table:table-cell table:style-name="表格1.C4" table:number-columns-spanned="2" office:value-type="string">
            <text:p text:style-name="P6" loext:marker-style-name="T9"><text:span text:style-name="T12">製造／設備安裝維護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類別代碼</text:span><text:span text:style-name="T6"/></text:p>
          </table:table-cell>
          <table:table-cell table:style-name="表格1.F4" office:value-type="string">
            <text:p text:style-name="P6" loext:marker-style-name="T9"><text:span text:style-name="T9">MEM</text:span><text:span text:style-name="T9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8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6" loext:marker-style-name="T9"><text:span text:style-name="T12">機動車輛維修人員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業別代碼</text:span><text:span text:style-name="T6"/></text:p>
          </table:table-cell>
          <table:table-cell table:style-name="表格1.F5" office:value-type="string">
            <text:p text:style-name="P6" loext:marker-style-name="T9"><text:span text:style-name="T12">7</text:span><text:span text:style-name="T9">231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8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7" loext:marker-style-name="T9"><text:span text:style-name="T12">其他服務業／個人及家庭用品維修業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行業別代碼</text:span><text:span text:style-name="T6"/></text:p>
          </table:table-cell>
          <table:table-cell table:style-name="表格1.F6" office:value-type="string">
            <text:p text:style-name="P6" loext:marker-style-name="T9"><text:span text:style-name="T12">S</text:span><text:span text:style-name="T9">959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8"><text:span text:style-name="T5">工作描述</text:span><text:span text:style-name="T5"/></text:p>
          </table:table-cell>
          <table:covered-table-cell/>
          <table:table-cell table:style-name="表格1.C7" table:number-columns-spanned="4" office:value-type="string">
            <text:p text:style-name="P8" loext:marker-style-name="T9"><text:span text:style-name="T12">從事電動機車診斷，進行機械、車身、電子等系統檢修與維護保養等工作。</text:span><text:span text:style-name="T1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8"><text:span text:style-name="T5">基準級別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8" loext:marker-style-name="T9"><text:span text:style-name="T12">3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9" loext:marker-style-name="T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4" loext:marker-style-name="T4"><text:span text:style-name="T5">主要職責</text:span><text:span text:style-name="T6"/></text:p>
            </table:table-cell>
            <table:table-cell table:style-name="表格2.A1" office:value-type="string">
              <text:p text:style-name="P4" loext:marker-style-name="T4"><text:span text:style-name="T5">工作任務</text:span><text:span text:style-name="T6"/></text:p>
            </table:table-cell>
            <table:table-cell table:style-name="表格2.A1" office:value-type="string">
              <text:p text:style-name="P10" loext:marker-style-name="T8"><text:span text:style-name="T5">工作產出</text:span><text:span text:style-name="T5"/></text:p>
            </table:table-cell>
            <table:table-cell table:style-name="表格2.A1" office:value-type="string">
              <text:p text:style-name="P11" loext:marker-style-name="T4"><text:span text:style-name="T5">行為指標</text:span><text:span text:style-name="T6"/></text:p>
            </table:table-cell>
            <table:table-cell table:style-name="表格2.A1" office:value-type="string">
              <text:p text:style-name="P4" loext:marker-style-name="T4"><text:span text:style-name="T5">職能</text:span><text:span text:style-name="T8"><text:line-break/></text:span><text:span text:style-name="T5">級別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K=knowledge</text:span><text:span text:style-name="T6">知識</text:span><text:span text:style-name="T13">）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S=skills</text:span><text:span text:style-name="T6">技能</text:span><text:span text:style-name="T13">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2" loext:marker-style-name="T14"><text:span text:style-name="T15">T</text:span><text:span text:style-name="T14">1</text:span><text:span text:style-name="T15">接待客戶與電動機車診斷評估</text:span></text:p>
          </table:table-cell>
          <table:table-cell table:style-name="表格2.B2" office:value-type="string">
            <text:p text:style-name="P13" loext:marker-style-name="T14"><text:span text:style-name="T15">T1.1瞭解與評估客戶需求</text:span><text:span text:style-name="T15"/></text:p>
          </table:table-cell>
          <table:table-cell table:style-name="表格2.C2" office:value-type="string">
            <text:p text:style-name="P13" loext:marker-style-name="T14"><text:span text:style-name="T15">O</text:span><text:span text:style-name="T14">1.1.1</text:span><text:span text:style-name="T15">客戶服務紀錄表</text:span></text:p>
          </table:table-cell>
          <table:table-cell table:style-name="表格2.D2" office:value-type="string">
            <text:p text:style-name="P14" loext:marker-style-name="T16"><text:span text:style-name="T17">P1.1.1接待客戶，瞭解電動機車使用狀況及發生的問題或異常現象。</text:span><text:span text:style-name="T17"/></text:p>
            <text:p text:style-name="P14" loext:marker-style-name="T16"><text:span text:style-name="T17">P1</text:span><text:span text:style-name="T16">.1.2</text:span><text:span text:style-name="T17">記錄客戶電動機車詳細資訊，包含電動機車基本資料、里程數、購買日期及保固狀況。</text:span></text:p>
            <text:p text:style-name="P14" loext:marker-style-name="T16"><text:span text:style-name="T17">P</text:span><text:span text:style-name="T16">1.1.3</text:span><text:span text:style-name="T17">詢問日常騎乘模式、充電習慣、保養方式及前次維修狀況。</text:span></text:p>
            <text:p text:style-name="P14" loext:marker-style-name="T7"><text:span text:style-name="T16">P</text:span><text:span text:style-name="T17">1</text:span><text:span text:style-name="T18">.1.</text:span><text:span text:style-name="T7">4</text:span><text:span text:style-name="T18">檢視電動機車外觀損傷、輪胎狀況及基本功能運作情形</text:span><text:span text:style-name="T17">。</text:span></text:p>
            <text:p text:style-name="P14" loext:marker-style-name="T7"><text:span text:style-name="T17">P1.1.</text:span><text:span text:style-name="T16">5</text:span><text:span text:style-name="T17">說明診斷流程、預估時間及可能的維修方案。</text:span></text:p>
          </table:table-cell>
          <table:table-cell table:style-name="表格2.E2" office:value-type="string">
            <text:p text:style-name="P15" loext:marker-style-name="T7"><text:span text:style-name="T18">3</text:span><text:span text:style-name="T18"/></text:p>
          </table:table-cell>
          <table:table-cell table:style-name="表格2.F2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20">K04基本電學與儀器操作知識</text:span><text:span text:style-name="T20"/></text:p>
          </table:table-cell>
          <table:table-cell table:style-name="表格2.G2" office:value-type="string">
            <text:p text:style-name="P16" loext:marker-style-name="T19"><text:span text:style-name="T20">S01溝通協調能力</text:span><text:span text:style-name="T20"/></text:p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</text:span><text:span text:style-name="T20">04故障排除分析能力</text:span></text:p>
            <text:p text:style-name="P16" loext:marker-style-name="T19"><text:span text:style-name="T19">S05品質控制能力</text:span><text:span text:style-name="T19"/></text:p>
            <text:p text:style-name="P16" loext:marker-style-name="T19"><text:span text:style-name="T20">S06電腦軟體應用能力</text:span><text:span text:style-name="T20"/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13" loext:marker-style-name="T14"><text:span text:style-name="T15">T1.2進行電動機車檢測</text:span><text:span text:style-name="T15"/></text:p>
          </table:table-cell>
          <table:table-cell table:style-name="表格2.C3" office:value-type="string">
            <text:p text:style-name="P13" loext:marker-style-name="T14"><text:span text:style-name="T15">O</text:span><text:span text:style-name="T14">1.</text:span><text:span text:style-name="T15">2</text:span><text:span text:style-name="T14">.1</text:span><text:span text:style-name="T15">檢測報告</text:span></text:p>
          </table:table-cell>
          <table:table-cell table:style-name="表格2.D3" office:value-type="string">
            <text:p text:style-name="P14" loext:marker-style-name="T16"><text:span text:style-name="T17">P1.2.1使用專業工具或儀器，檢測</text:span><text:span text:style-name="T12">電動機車</text:span><text:span text:style-name="T17">的電池、馬達、控制器等驅動系統故障原因。</text:span></text:p>
            <text:p text:style-name="P14" loext:marker-style-name="T16"><text:span text:style-name="T17">P1.2.2<text:tab/>執行高壓電系統斷電與安全防護作業。</text:span><text:span text:style-name="T17"/></text:p>
            <text:p text:style-name="P14" loext:marker-style-name="T16"><text:span text:style-name="T16">P</text:span><text:span text:style-name="T17">1.2.3評估電控系統零組件是否需更換。</text:span></text:p>
            <text:p text:style-name="P14" loext:marker-style-name="T16"><text:span text:style-name="T17">P1.2.4使用原廠維修技術資料進行分析、故障檢測與規劃維修程序。</text:span><text:span text:style-name="T17"/></text:p>
            <text:p text:style-name="P14" loext:marker-style-name="T16"><text:span text:style-name="T17">P1.2.5根據檢測結果制定維修方案，並向客戶說明檢測結果、維修內容及報價。</text:span><text:span text:style-name="T17"/></text:p>
            <text:p text:style-name="P14" loext:marker-style-name="T16"><text:span text:style-name="T17">P1.2.6檢測電動機車</text:span><text:span text:style-name="T21">電腦韌體是否正確。</text:span></text:p>
          </table:table-cell>
          <table:table-cell table:style-name="表格2.E3" office:value-type="string">
            <text:p text:style-name="P15" loext:marker-style-name="T7"><text:span text:style-name="T18">3</text:span><text:span text:style-name="T18"/></text:p>
          </table:table-cell>
          <table:table-cell table:style-name="表格2.F3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20">K04基本電學與儀器操作知識</text:span><text:span text:style-name="T20"/></text:p>
            <text:p text:style-name="P16" loext:marker-style-name="T19"><text:span text:style-name="T20">K06職業安全衛生相關規定</text:span><text:span text:style-name="T19"><text:line-break/>K</text:span><text:span text:style-name="T20">07</text:span><text:span text:style-name="T19">機具</text:span><text:span text:style-name="T20">使用與</text:span><text:span text:style-name="T19">維護規則</text:span></text:p>
            <text:p text:style-name="P16" loext:marker-style-name="T19"><text:span text:style-name="T19">K</text:span><text:span text:style-name="T20">08</text:span><text:span text:style-name="T19">高壓電系統修護操作</text:span><text:span text:style-name="T20">知識</text:span></text:p>
            <text:p text:style-name="P16" loext:marker-style-name="T19"><text:span text:style-name="T19">K</text:span><text:span text:style-name="T20">09</text:span><text:span text:style-name="T19">故障判斷與檢修流程</text:span></text:p>
          </table:table-cell>
          <table:table-cell table:style-name="表格2.G3" office:value-type="string"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19">S05品質控制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08維修方案規劃與說明能力</text:span><text:span text:style-name="T20"/></text:p>
          </table:table-cell>
        </table:table-row>
        <table:table-row table:style-name="表格2.1">
          <table:table-cell table:style-name="表格2.A4" table:number-rows-spanned="4" office:value-type="string">
            <text:p text:style-name="P17" loext:marker-style-name="T14"><text:span text:style-name="T15">T</text:span><text:span text:style-name="T14">2</text:span><text:span text:style-name="T15">執行維修、保養作業</text:span></text:p>
          </table:table-cell>
          <table:table-cell table:style-name="表格2.B4" office:value-type="string">
            <text:p text:style-name="P13" loext:marker-style-name="T14"><text:span text:style-name="T15">T2</text:span><text:span text:style-name="T14">.1</text:span><text:span text:style-name="T15">故障排除與零組件更換</text:span></text:p>
          </table:table-cell>
          <table:table-cell table:style-name="表格2.C4" office:value-type="string">
            <text:p text:style-name="P13" loext:marker-style-name="T14"><text:span text:style-name="T15">O</text:span><text:span text:style-name="T14">2.2.1</text:span><text:span text:style-name="T15">維修紀錄表</text:span></text:p>
          </table:table-cell>
          <table:table-cell table:style-name="表格2.D4" office:value-type="string">
            <text:p text:style-name="P14" loext:marker-style-name="T16"><text:span text:style-name="T16">P2.1.1</text:span><text:span text:style-name="T17">運用專業工具拆解故障零組件，並檢查相關連接線路與接頭狀況。</text:span></text:p>
            <text:p text:style-name="P14" loext:marker-style-name="T16"><text:span text:style-name="T17">P</text:span><text:span text:style-name="T16">2.1.</text:span><text:span text:style-name="T17">2執行</text:span><text:span text:style-name="T12">電動機車</text:span><text:span text:style-name="T17">檢修、保養及零組件更換。</text:span></text:p>
            <text:p text:style-name="P14" loext:marker-style-name="T16"><text:span text:style-name="T17">P</text:span><text:span text:style-name="T16">2.</text:span><text:span text:style-name="T17">1.3應用電路圖與儀器進行高壓電系統測試與維修。</text:span></text:p>
            <text:p text:style-name="P14" loext:marker-style-name="T16"><text:span text:style-name="T17">P2.1.4執行機械系統維修，包含煞車系統、懸吊系統、傳動機構等檢修作業。</text:span><text:span text:style-name="T17"/></text:p>
            <text:p text:style-name="P14" loext:marker-style-name="T16"><text:span text:style-name="T16">P2.1.</text:span><text:span text:style-name="T17">5將維修過程、更換零組件及檢測數值，建立維修紀錄。</text:span></text:p>
          </table:table-cell>
          <table:table-cell table:style-name="表格2.E4" office:value-type="string">
            <text:p text:style-name="P15" loext:marker-style-name="T7"><text:span text:style-name="T18">3</text:span><text:span text:style-name="T18"/></text:p>
          </table:table-cell>
          <table:table-cell table:style-name="表格2.F4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20">K04基本電學與儀器操作知識</text:span><text:span text:style-name="T20"/></text:p>
            <text:p text:style-name="P16" loext:marker-style-name="T19"><text:span text:style-name="T20">K06職業安全衛生相關規定</text:span><text:span text:style-name="T19"><text:line-break/>K</text:span><text:span text:style-name="T20">07</text:span><text:span text:style-name="T19">機具</text:span><text:span text:style-name="T20">使用與</text:span><text:span text:style-name="T19">維護規則</text:span></text:p>
            <text:p text:style-name="P16" loext:marker-style-name="T19"><text:span text:style-name="T19">K</text:span><text:span text:style-name="T20">08</text:span><text:span text:style-name="T19">高壓電系統修護操作</text:span><text:span text:style-name="T20">知識</text:span></text:p>
            <text:p text:style-name="P16" loext:marker-style-name="T19"><text:span text:style-name="T19">K</text:span><text:span text:style-name="T20">09</text:span><text:span text:style-name="T19">故障判斷與檢修流程</text:span></text:p>
            <text:p text:style-name="P16" loext:marker-style-name="T19"><text:span text:style-name="T19">K1</text:span><text:span text:style-name="T20">0</text:span><text:span text:style-name="T19">維修核對與終檢流程</text:span></text:p>
          </table:table-cell>
          <table:table-cell table:style-name="表格2.G4" office:value-type="string"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19">S05品質控制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09拆解與安裝能力</text:span><text:span text:style-name="T20"/></text:p>
            <text:p text:style-name="P16" loext:marker-style-name="T19"><text:span text:style-name="T20">S10電動機車檢測能力</text:span><text:span text:style-name="T20"/></text:p>
            <text:p text:style-name="P16" loext:marker-style-name="T19"><text:span text:style-name="T20">S11維修紀錄撰寫能力</text:span><text:span text:style-name="T20"/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3" loext:marker-style-name="T14"><text:span text:style-name="T15">T2</text:span><text:span text:style-name="T14">.2</text:span><text:span text:style-name="T15">定期保養與預防性維護</text:span></text:p>
          </table:table-cell>
          <table:table-cell table:style-name="表格2.C5" office:value-type="string">
            <text:p text:style-name="P13" loext:marker-style-name="T14"><text:span text:style-name="T15">O2.2.1保養作業檢核表</text:span><text:span text:style-name="T15"/></text:p>
          </table:table-cell>
          <table:table-cell table:style-name="表格2.D5" office:value-type="string">
            <text:p text:style-name="P14" loext:marker-style-name="T16"><text:span text:style-name="T17">P2.2.1執行定期保養項目，包含電池健康度檢測及煞車系統檢查等。</text:span><text:span text:style-name="T17"/></text:p>
            <text:p text:style-name="P14" loext:marker-style-name="T16"><text:span text:style-name="T17">P2.2.2檢查並更換消耗性零組件，如煞車來令片、輪胎、各式濾網等耗材。</text:span><text:span text:style-name="T17"/></text:p>
            <text:p text:style-name="P14" loext:marker-style-name="T16"><text:span text:style-name="T17">P2.2.3執行電池系統保養，包含電池平衡、充電系統檢測及電池健康度評估。</text:span><text:span text:style-name="T17"/></text:p>
            <text:p text:style-name="P14" loext:marker-style-name="T16"><text:span text:style-name="T17">P2.2.4進行潤滑保養作業，對傳動系統、軸承等機械部件進行適當潤滑。</text:span><text:span text:style-name="T17"/></text:p>
            <text:p text:style-name="P14" loext:marker-style-name="T16"><text:span text:style-name="T17">P2.2.5檢測各項安全系統功能，確保燈光、喇叭、儀表等設備正常運作。</text:span><text:span text:style-name="T17"/></text:p>
            <text:p text:style-name="P14" loext:marker-style-name="T16"><text:span text:style-name="T17">P2.2.6清潔電動機車並進行外觀檢查。</text:span><text:span text:style-name="T17"/></text:p>
          </table:table-cell>
          <table:table-cell table:style-name="表格2.E5" office:value-type="string">
            <text:p text:style-name="P15" loext:marker-style-name="T7"><text:span text:style-name="T18">3</text:span><text:span text:style-name="T18"/></text:p>
          </table:table-cell>
          <table:table-cell table:style-name="表格2.F5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19">K1</text:span><text:span text:style-name="T20">0</text:span><text:span text:style-name="T19">維修核對與終檢流程</text:span></text:p>
          </table:table-cell>
          <table:table-cell table:style-name="表格2.G5" office:value-type="string"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09拆解與安裝能力</text:span><text:span text:style-name="T20"/></text:p>
            <text:p text:style-name="P18" loext:marker-style-name="T19"/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3" loext:marker-style-name="T14"><text:span text:style-name="T15">T2.</text:span><text:span text:style-name="T14">3</text:span><text:span text:style-name="T15">進行最終檢測與安全評估</text:span></text:p>
          </table:table-cell>
          <table:table-cell table:style-name="表格2.C6" office:value-type="string">
            <text:p text:style-name="P13" loext:marker-style-name="T14"><text:span text:style-name="T15">O</text:span><text:span text:style-name="T14">2.</text:span><text:span text:style-name="T15">3</text:span><text:span text:style-name="T14">.1</text:span><text:span text:style-name="T15">維修報告</text:span></text:p>
          </table:table-cell>
          <table:table-cell table:style-name="表格2.D6" office:value-type="string">
            <text:p text:style-name="P14" loext:marker-style-name="T16"><text:span text:style-name="T21">P2.3.1<text:tab/></text:span><text:span text:style-name="T17">進行電池</text:span><text:span text:style-name="T21">系統</text:span><text:span text:style-name="T17">與驅動系統的異常溫度評估與安全處理。</text:span></text:p>
            <text:p text:style-name="P14" loext:marker-style-name="T22"><text:span text:style-name="T22">P2</text:span><text:span text:style-name="T21">.</text:span><text:span text:style-name="T22">3.2</text:span><text:span text:style-name="T21">執行各系統整體功能測試</text:span><text:span text:style-name="T17">。</text:span></text:p>
            <text:p text:style-name="P14" loext:marker-style-name="T22"><text:span text:style-name="T21">P2.3.</text:span><text:span text:style-name="T22">3</text:span><text:span text:style-name="T21">操作診斷儀器進行最終測試，分析維修結果。</text:span></text:p>
            <text:p text:style-name="P14" loext:marker-style-name="T22"><text:span text:style-name="T21">P</text:span><text:span text:style-name="T22">2.3.4</text:span><text:span text:style-name="T21">執行道路測試，驗證電動機車實際騎乘性能與安全性</text:span><text:span text:style-name="T17">。</text:span></text:p>
            <text:p text:style-name="P14" loext:marker-style-name="T16"><text:span text:style-name="T22">P</text:span><text:span text:style-name="T21">2.3.</text:span><text:span text:style-name="T22">5</text:span><text:span text:style-name="T21">記錄維修流程與結果。</text:span></text:p>
          </table:table-cell>
          <table:table-cell table:style-name="表格2.E6" office:value-type="string">
            <text:p text:style-name="P15" loext:marker-style-name="T7"><text:span text:style-name="T18">3</text:span><text:span text:style-name="T18"/></text:p>
          </table:table-cell>
          <table:table-cell table:style-name="表格2.F6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20">K04基本電學與儀器操作知識</text:span><text:span text:style-name="T20"/></text:p>
            <text:p text:style-name="P16" loext:marker-style-name="T19"><text:span text:style-name="T20">K06職業安全衛生相關規定</text:span><text:span text:style-name="T20"/></text:p>
            <text:p text:style-name="P16" loext:marker-style-name="T19"><text:span text:style-name="T19">K1</text:span><text:span text:style-name="T20">0</text:span><text:span text:style-name="T19">維修核對與終檢流程</text:span></text:p>
          </table:table-cell>
          <table:table-cell table:style-name="表格2.G6" office:value-type="string"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10電動機車檢測能力</text:span><text:span text:style-name="T20"/></text:p>
            <text:p text:style-name="P16" loext:marker-style-name="T19"><text:span text:style-name="T20">S11維修紀錄撰寫能力</text:span><text:span text:style-name="T20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13" loext:marker-style-name="T14"><text:span text:style-name="T15">T2.</text:span><text:span text:style-name="T14">4</text:span><text:span text:style-name="T15">韌體與軟體更新與系統測試<text:tab/></text:span></text:p>
          </table:table-cell>
          <table:table-cell table:style-name="表格2.C7" office:value-type="string">
            <text:p text:style-name="P13" loext:marker-style-name="T14"><text:span text:style-name="T15">O2.4.1韌體與軟體更新作業紀錄</text:span><text:span text:style-name="T15"/></text:p>
          </table:table-cell>
          <table:table-cell table:style-name="表格2.D7" office:value-type="string">
            <text:p text:style-name="P14" loext:marker-style-name="T16"><text:span text:style-name="T17">P2.4.1檢查並更新電動機車韌體與軟體。</text:span><text:span text:style-name="T17"/></text:p>
            <text:p text:style-name="P14" loext:marker-style-name="T16"><text:span text:style-name="T21">P2.</text:span><text:span text:style-name="T22">4</text:span><text:span text:style-name="T21">.</text:span><text:span text:style-name="T22">2</text:span><text:span text:style-name="T21">進行更新後</text:span><text:span text:style-name="T17">韌</text:span><text:span text:style-name="T21">體與軟體之電子控制系統的測試與調整。</text:span></text:p>
            <text:p text:style-name="P14" loext:marker-style-name="T16"><text:span text:style-name="T17">P2.4.</text:span><text:span text:style-name="T16">3</text:span><text:span text:style-name="T17">記錄</text:span><text:span text:style-name="T21">韌</text:span><text:span text:style-name="T17">體</text:span><text:span text:style-name="T21">與軟體</text:span><text:span text:style-name="T17">版本異動，撰寫</text:span><text:span text:style-name="T21">更新作業紀錄。</text:span></text:p>
          </table:table-cell>
          <table:table-cell table:style-name="表格2.E7" office:value-type="string">
            <text:p text:style-name="P15" loext:marker-style-name="T7"><text:span text:style-name="T18">3</text:span><text:span text:style-name="T18"/></text:p>
          </table:table-cell>
          <table:table-cell table:style-name="表格2.F7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20">K03電動機車相關電控制系統、電池管理系統知識</text:span><text:span text:style-name="T20"/></text:p>
            <text:p text:style-name="P16" loext:marker-style-name="T19"><text:span text:style-name="T20">K04基本電學與儀器操作知識</text:span><text:span text:style-name="T20"/></text:p>
            <text:p text:style-name="P16" loext:marker-style-name="T19"><text:span text:style-name="T19">K1</text:span><text:span text:style-name="T20">0</text:span><text:span text:style-name="T19">維修核對與終檢流程</text:span></text:p>
          </table:table-cell>
          <table:table-cell table:style-name="表格2.G7" office:value-type="string">
            <text:p text:style-name="P16" loext:marker-style-name="T19"><text:span text:style-name="T19">S</text:span><text:span text:style-name="T20">02</text:span><text:span text:style-name="T19">基本電學與儀器操作能力</text:span></text:p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19">S05品質控制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10電動機車檢測能力</text:span><text:span text:style-name="T20"/></text:p>
            <text:p text:style-name="P18" loext:marker-style-name="T19"/>
          </table:table-cell>
        </table:table-row>
        <table:table-row table:style-name="表格2.1">
          <table:table-cell table:style-name="表格2.A8" table:number-rows-spanned="2" office:value-type="string">
            <text:p text:style-name="P13" loext:marker-style-name="T14"><text:span text:style-name="T15">T3提升專業服務與技能</text:span><text:span text:style-name="T15"/></text:p>
          </table:table-cell>
          <table:table-cell table:style-name="表格2.B8" office:value-type="string">
            <text:p text:style-name="P13" loext:marker-style-name="T14"><text:span text:style-name="T15">T3.1客戶服務</text:span><text:span text:style-name="T15"/></text:p>
          </table:table-cell>
          <table:table-cell table:style-name="表格2.C8" office:value-type="string">
            <text:p text:style-name="P13" loext:marker-style-name="T14"><text:span text:style-name="T15">O</text:span><text:span text:style-name="T14">3.1.1</text:span><text:span text:style-name="T15">客戶滿意調查表與回饋單</text:span></text:p>
          </table:table-cell>
          <table:table-cell table:style-name="表格2.D8" office:value-type="string">
            <text:p text:style-name="P14" loext:marker-style-name="T22"><text:span text:style-name="T21">P3.3.1向客戶</text:span><text:span text:style-name="T17">說明</text:span><text:span text:style-name="T21">維修項目內容及注意事項和</text:span><text:span text:style-name="T17">建議</text:span><text:span text:style-name="T21">下次保養要點。</text:span></text:p>
            <text:p text:style-name="P14" loext:marker-style-name="T22"><text:span text:style-name="T21">P3.3.</text:span><text:span text:style-name="T22">2</text:span><text:span text:style-name="T21">蒐集客戶回饋意見，改善服務流程與品質，並將回饋用於日常維修服務作業</text:span></text:p>
            <text:p text:style-name="P14" loext:marker-style-name="T22"><text:span text:style-name="T21">P3.3.</text:span><text:span text:style-name="T22">3</text:span><text:span text:style-name="T21">維護專業形象與服務態度，確保工作環境整潔有序。</text:span></text:p>
          </table:table-cell>
          <table:table-cell table:style-name="表格2.E8" office:value-type="string">
            <text:p text:style-name="P15" loext:marker-style-name="T7"><text:span text:style-name="T18">3</text:span><text:span text:style-name="T18"/></text:p>
          </table:table-cell>
          <table:table-cell table:style-name="表格2.F8" office:value-type="string">
            <text:p text:style-name="P16" loext:marker-style-name="T19"><text:span text:style-name="T20">K01電動機車構造、原理及各項系統運作知識</text:span><text:span text:style-name="T20"/></text:p>
            <text:p text:style-name="P16" loext:marker-style-name="T19"><text:span text:style-name="T19">K1</text:span><text:span text:style-name="T20">0</text:span><text:span text:style-name="T19">維修核對與終檢流程</text:span></text:p>
            <text:p text:style-name="P16" loext:marker-style-name="T19"><text:span text:style-name="T19">K11維修</text:span><text:span text:style-name="T20">服務流程相關知識</text:span></text:p>
          </table:table-cell>
          <table:table-cell table:style-name="表格2.G8" office:value-type="string"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19">S04故障排除分析能力</text:span><text:span text:style-name="T19"/></text:p>
            <text:p text:style-name="P16" loext:marker-style-name="T19"><text:span text:style-name="T19">S05品質控制能力</text:span><text:span text:style-name="T19"/></text:p>
            <text:p text:style-name="P16" loext:marker-style-name="T19"><text:span text:style-name="T20">S06電腦軟體應用能力</text:span><text:span text:style-name="T20"/></text:p>
            <text:p text:style-name="P16" loext:marker-style-name="T19"><text:span text:style-name="T20">S10電動機車檢測能力</text:span><text:span text:style-name="T20"/></text:p>
            <text:p text:style-name="P18" loext:marker-style-name="T19"/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3" loext:marker-style-name="T14"><text:span text:style-name="T15">T</text:span><text:span text:style-name="T14">3.2</text:span><text:span text:style-name="T15">技術學習與更新</text:span></text:p>
          </table:table-cell>
          <table:table-cell table:style-name="表格2.C9" office:value-type="string">
            <text:p text:style-name="P19" loext:marker-style-name="T14"/>
          </table:table-cell>
          <table:table-cell table:style-name="表格2.D9" office:value-type="string">
            <text:p text:style-name="P14" loext:marker-style-name="T22"><text:span text:style-name="T21">P3.2.1關注電動機車技術發展趨勢，學習新型電動機車的系統架構及維修方法</text:span><text:span text:style-name="T17">。</text:span></text:p>
            <text:p text:style-name="P14" loext:marker-style-name="T22"><text:span text:style-name="T21">P3.2.2參與原廠或代理商舉辦的技術訓練課程或取得相關證照，學習各品牌電動機車的維修技術與診斷程序</text:span><text:span text:style-name="T17">。</text:span></text:p>
            <text:p text:style-name="P14" loext:marker-style-name="T23"><text:span text:style-name="T21">P3.2.</text:span><text:span text:style-name="T22">3</text:span><text:span text:style-name="T21">建立維修案例資料庫，記錄特殊故障與解決方法及維修心得，累積實務經驗與技術知識</text:span><text:span text:style-name="T17">。</text:span></text:p>
          </table:table-cell>
          <table:table-cell table:style-name="表格2.E9" office:value-type="string">
            <text:p text:style-name="P15" loext:marker-style-name="T7"><text:span text:style-name="T18">3</text:span><text:span text:style-name="T18"/></text:p>
          </table:table-cell>
          <table:table-cell table:style-name="表格2.F9" office:value-type="string">
            <text:p text:style-name="P16" loext:marker-style-name="T19"><text:span text:style-name="T20">K02電動機車原廠維修技術資料</text:span><text:span text:style-name="T20"/></text:p>
            <text:p text:style-name="P16" loext:marker-style-name="T19"><text:span text:style-name="T19">K12</text:span><text:span text:style-name="T20">電動車發展沿革</text:span></text:p>
            <text:p text:style-name="P18" loext:marker-style-name="T19"/>
          </table:table-cell>
          <table:table-cell table:style-name="表格2.G9" office:value-type="string">
            <text:p text:style-name="P16" loext:marker-style-name="T19"><text:span text:style-name="T20">S03</text:span><text:span text:style-name="T19">電腦診斷儀器操作能力</text:span></text:p>
            <text:p text:style-name="P16" loext:marker-style-name="T19"><text:span text:style-name="T20">S10電動機車檢測能力</text:span><text:span text:style-name="T20"/></text:p>
            <text:p text:style-name="P16" loext:marker-style-name="T19"><text:span text:style-name="T20">S11維修紀錄撰寫能力</text:span><text:span text:style-name="T20"/></text:p>
            <text:p text:style-name="P16" loext:marker-style-name="T19"><text:span text:style-name="T19">S12</text:span><text:span text:style-name="T20">新技術學習</text:span></text:p>
          </table:table-cell>
        </table:table-row>
      </table:table>
      <text:p text:style-name="P20" loext:marker-style-name="T2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25">職能內涵（</text:span><text:span text:style-name="T26">A=attitude</text:span><text:span text:style-name="T25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7"><text:span text:style-name="T18">A01主動積極：不需他人指示或要求能自動自發做事，面臨問題立即採取行動加以解決，且為達目標願意主動承擔額外責任。</text:span><text:span text:style-name="T18"/></text:p>
            <text:p text:style-name="P7" loext:marker-style-name="T7"><text:span text:style-name="T18">A02自我管理：設立定義明確且實際可行的個人目標；對於及時完成任務展現高度進取、努力、承諾及負責任的行為。</text:span><text:span text:style-name="T18"/></text:p>
            <text:p text:style-name="P7" loext:marker-style-name="T7"><text:span text:style-name="T18">A03謹慎細心：對於任務的執行過程，能謹慎考量及處理所有細節，精確地檢視每個程序，並持續對其保持高度關注。</text:span><text:span text:style-name="T18"/></text:p>
            <text:p text:style-name="P7" loext:marker-style-name="T7"><text:span text:style-name="T18">A04彈性：能夠敞開心胸，調整行為或工作方法以適應新資訊、變化的外在環境或突如其來的阻礙。</text:span><text:span text:style-name="T18"/></text:p>
            <text:p text:style-name="P7" loext:marker-style-name="T7"><text:span text:style-name="T18">A05應對不確定性：當狀況不明或問題不夠具體的情況下，能在必要時採取行動，以有效釐清模糊不清的態勢，完成任務。</text:span><text:span text:style-name="T18"/></text:p>
            <text:p text:style-name="P7" loext:marker-style-name="T7"><text:span text:style-name="T18">A06持續學習：能夠展現自我提升的企圖心，利用且積極參與各種機會，學習任務所需的新知識與技能，並能有效應用在特定任務。</text:span><text:span text:style-name="T18"/></text:p>
          </table:table-cell>
        </table:table-row>
      </table:table>
      <text:p text:style-name="P21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8"><text:span text:style-name="T27">說明與補充事項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list text:style-name="WWNum11">
              <text:list-item>
                <text:p text:style-name="P22" loext:marker-style-name="T8"><text:span text:style-name="T5">建議擔任此職類／職業之學歷／經驗／或能力條件：</text:span><text:span text:style-name="T5"/></text:p>
              </text:list-item>
            </text:list>
            <text:list text:style-name="WWNum12">
              <text:list-item>
                <text:p text:style-name="P23" loext:marker-style-name="T24"><text:span text:style-name="T28">高中（職）以上畢業。</text:span><text:span text:style-name="T28"/></text:p>
              </text:list-item>
            </text:list>
          </table:table-cell>
        </table:table-row>
      </table:table>
      <text:section text:style-name="Sect1" text:name="TextSection">
        <text:p text:style-name="P24" loext:marker-style-name="T2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3_20_字元" style:display-name="標題 3 字元" style:family="text" style:parent-style-name="Default_20_Paragraph_20_Font">
      <style:text-properties style:font-name="Cambria1" fo:font-family="Cambria" style:font-family-generic="swiss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style:font-name="Calibri" fo:font-family="Calibri" style:font-family-generic="roman" style:font-pitch="variable"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MT3" style:family="text">
      <style:text-properties fo:font-family="Arial" style:font-family-generic="swiss" style:font-pitch="variable" fo:font-size="11pt" style:font-size-asian="11pt" style:font-size-complex="11pt"/>
    </style:style>
    <style:style style:name="MT4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  <style:master-page style:name="Converted1" style:page-layout-name="Mpm2" draw:style-name="Mdp1">
      <style:footer>
        <text:p text:style-name="MP1" loext:marker-style-name="MT3"><text:span text:style-name="MT4">第</text:span><text:span text:style-name="MT3"><text:page-number text:select-page="current">0</text:page-number></text:span><text:span text:style-name="MT4">頁，總共</text:span><text:span text:style-name="MT3"><text:page-count>1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4</meta:editing-cycles>
    <meta:print-date>2018-01-22T09:41:00</meta:print-date>
    <meta:creation-date>2025-10-17T09:04:00</meta:creation-date>
    <dc:date>2025-10-17T09:17:00</dc:date>
    <meta:editing-duration>PT13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191" meta:word-count="2699" meta:character-count="3182" meta:non-whitespace-character-count="3174"/>
    <meta:user-defined meta:name="AppVersion">16.0000</meta:user-defined>
    <meta:template xlink:type="simple" xlink:actuate="onRequest" xlink:title="Normal" xlink:href=""/>
  </office:meta>
</office:document-meta>
</file>