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JhengHeiRegular" svg:font-family="MicrosoftJhengHeiRegular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6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85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86cm"/>
    </style:style>
    <style:style style:name="表格2.B" style:family="table-column">
      <style:table-column-properties style:column-width="2.4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10.781cm"/>
    </style:style>
    <style:style style:name="表格2.E" style:family="table-column">
      <style:table-column-properties style:column-width="2.471cm"/>
    </style:style>
    <style:style style:name="表格2.F" style:family="table-column">
      <style:table-column-properties style:column-width="9.73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5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Arial1"/>
    </style:style>
    <style:style style:name="P3" style:family="paragraph" style:parent-style-name="List_20_Paragraph" style:list-style-name="WWNum135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4" style:family="paragraph" style:parent-style-name="List_20_Paragraph" style:list-style-name="WWNum134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5" style:family="paragraph" style:parent-style-name="List_20_Paragraph" style:list-style-name="WWNum21a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P6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7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8" style:family="paragraph" style:parent-style-name="Standard_20__28_user_29_">
      <style:paragraph-properties fo:line-height="0.706cm" fo:orphans="2" fo:widows="2" style:snap-to-layout-grid="false"/>
    </style:style>
    <style:style style:name="P9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1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2" style:family="paragraph" style:parent-style-name="Standard_20__28_user_29_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13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1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font-name-complex="Arial1"/>
    </style:style>
    <style:style style:name="P15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1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Arial1"/>
    </style:style>
    <style:style style:name="P18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21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2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MicrosoftJhengHeiRegular"/>
    </style:style>
    <style:style style:name="P23" style:family="paragraph" style:parent-style-name="Standard_20__28_user_29_">
      <style:paragraph-properties fo:line-height="0.706cm" fo:orphans="0" fo:widows="0" style:snap-to-layout-grid="false"/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24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Standard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/>
    </style:style>
    <style:style style:name="P26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28" style:family="paragraph" style:parent-style-name="Text_20_body_20__28_user_29_">
      <style:paragraph-properties fo:margin-left="1.203cm" fo:margin-right="0cm" fo:margin-top="0cm" fo:margin-bottom="0cm" style:contextual-spacing="false" fo:line-height="0.706cm" fo:keep-together="auto" fo:orphans="0" fo:widows="0" fo:text-indent="-1.203cm" style:auto-text-indent="false" fo:keep-with-next="auto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name-complex="Arial1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style:font-name="微軟正黑體" fo:font-size="11pt" style:letter-kerning="false" style:font-name-asian="微軟正黑體1" style:font-size-asian="11pt" style:font-name-complex="MicrosoftJhengHeiRegular"/>
    </style:style>
    <style:style style:name="T11" style:family="text">
      <style:text-properties style:font-name="微軟正黑體" fo:font-size="11pt" style:font-name-asian="微軟正黑體1" style:font-size-asian="11pt"/>
    </style:style>
    <style:style style:name="T12" style:family="text">
      <style:text-properties style:font-name="微軟正黑體" fo:font-size="11pt" style:font-name-asian="微軟正黑體1" style:font-size-asian="11pt" style:font-name-complex="Arial1"/>
    </style:style>
    <style:style style:name="T13" style:family="text">
      <style:text-properties style:font-name="微軟正黑體" fo:font-size="11pt" style:font-name-asian="微軟正黑體1" style:font-size-asian="11pt" style:language-asian="zh" style:country-asian="TW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letter-kerning="false" style:font-name-complex="Arial1"/>
    </style:style>
    <style:style style:name="T16" style:family="text">
      <style:text-properties style:font-weight-complex="bold"/>
    </style:style>
    <style:style style:name="T17" style:family="text">
      <style:text-properties fo:background-color="#ffffff" loext:char-shading-value="0"/>
    </style:style>
    <style:style style:name="T18" style:family="text">
      <style:text-properties style:language-asian="zh" style:country-asian="TW"/>
    </style:style>
    <style:style style:name="T19" style:family="text">
      <style:text-properties style:text-position="super 58%" style:language-asian="zh" style:country-asian="TW"/>
    </style:style>
    <style:style style:name="T20" style:family="text">
      <style:text-properties style:text-underline-style="solid" style:text-underline-width="auto" style:text-underline-color="font-color" style:language-asian="zh" style:country-asian="TW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style:letter-kerning="true" style:language-asian="zh" style:country-asian="TW"/>
    </style:style>
    <style:style style:name="T23" style:family="text">
      <style:text-properties style:font-name-complex="Arial1"/>
    </style:style>
    <style:style style:name="T24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汽車鈑金技術助理</text:span><text:span text:style-name="T3">職能基準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<text:span text:style-name="T15">版本</text:span></text:p>
          </table:table-cell>
          <table:table-cell table:style-name="表格1.A1" office:value-type="string">
            <text:p text:style-name="P16">職能基準代碼</text:p>
          </table:table-cell>
          <table:table-cell table:style-name="表格1.A1" office:value-type="string">
            <text:p text:style-name="P16">職能基準名稱</text:p>
          </table:table-cell>
          <table:table-cell table:style-name="表格1.A1" office:value-type="string">
            <text:p text:style-name="P16">狀態</text:p>
          </table:table-cell>
          <table:table-cell table:style-name="表格1.A1" office:value-type="string">
            <text:p text:style-name="P16">更新說明</text:p>
          </table:table-cell>
          <table:table-cell table:style-name="表格1.A1" office:value-type="string">
            <text:p text:style-name="P16">發展更新日期</text:p>
          </table:table-cell>
        </table:table-row>
        <table:table-row table:style-name="表格1.2">
          <table:table-cell table:style-name="表格1.A2" office:value-type="string">
            <text:p text:style-name="P10"><text:span text:style-name="T15">V2</text:span></text:p>
          </table:table-cell>
          <table:table-cell table:style-name="表格1.B2" office:value-type="string">
            <text:p text:style-name="P11">MEM7213-002v2</text:p>
          </table:table-cell>
          <table:table-cell table:style-name="表格1.C2" office:value-type="string">
            <text:p text:style-name="P12">汽車鈑金技術助理</text:p>
          </table:table-cell>
          <table:table-cell table:style-name="表格1.D2" office:value-type="string">
            <text:p text:style-name="P11">最新版本</text:p>
          </table:table-cell>
          <table:table-cell table:style-name="表格1.E2" office:value-type="string">
            <text:p text:style-name="P11">略</text:p>
          </table:table-cell>
          <table:table-cell table:style-name="表格1.F2" office:value-type="string">
            <text:p text:style-name="P10">2023/12/15</text:p>
          </table:table-cell>
        </table:table-row>
        <table:table-row table:style-name="表格1.3">
          <table:table-cell table:style-name="表格1.A3" office:value-type="string">
            <text:p text:style-name="P10"><text:span text:style-name="T15">V1</text:span></text:p>
          </table:table-cell>
          <table:table-cell table:style-name="表格1.B3" office:value-type="string">
            <text:p text:style-name="P11">MEM7213-002v1</text:p>
          </table:table-cell>
          <table:table-cell table:style-name="表格1.C3" office:value-type="string">
            <text:p text:style-name="P12">汽車鈑金技術助理</text:p>
          </table:table-cell>
          <table:table-cell table:style-name="表格1.D3" office:value-type="string">
            <text:p text:style-name="P11">歷史版本</text:p>
          </table:table-cell>
          <table:table-cell table:style-name="表格1.E3" office:value-type="string">
            <text:p text:style-name="P11">已被《MEM7213-002v2》取代</text:p>
          </table:table-cell>
          <table:table-cell table:style-name="表格1.F3" office:value-type="string">
            <text:p text:style-name="P10">2021/11/29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7"><text:span text:style-name="T16">職能基準代碼</text:span></text:p>
          </table:table-cell>
          <table:covered-table-cell/>
          <table:table-cell table:style-name="表格2.C1" table:number-columns-spanned="4" office:value-type="string">
            <text:p text:style-name="P11">MEM7213-002v2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9">職能基準名稱</text:p>
            <text:p text:style-name="P19">（擇一填寫）</text:p>
          </table:table-cell>
          <table:covered-table-cell/>
          <table:table-cell table:style-name="表格2.A1" office:value-type="string">
            <text:p text:style-name="P17"><text:span text:style-name="T16">職類</text:span></text:p>
          </table:table-cell>
          <table:table-cell table:style-name="表格2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7"><text:span text:style-name="T16">職業</text:span></text:p>
          </table:table-cell>
          <table:table-cell table:style-name="表格2.D3" table:number-columns-spanned="3" office:value-type="string">
            <text:p text:style-name="P23">汽車鈑金技術助理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7"><text:span text:style-name="T16">所屬類別</text:span></text:p>
          </table:table-cell>
          <table:table-cell table:style-name="表格2.A1" office:value-type="string">
            <text:p text:style-name="P17"><text:span text:style-name="T16">職類別</text:span></text:p>
          </table:table-cell>
          <table:table-cell table:style-name="表格2.C4" table:number-columns-spanned="2" office:value-type="string">
            <text:p text:style-name="P22">製造／設備安裝維護</text:p>
          </table:table-cell>
          <table:covered-table-cell/>
          <table:table-cell table:style-name="表格2.A1" office:value-type="string">
            <text:p text:style-name="P17"><text:span text:style-name="T16">職類別代碼</text:span></text:p>
          </table:table-cell>
          <table:table-cell table:style-name="表格2.F4" office:value-type="string">
            <text:p text:style-name="P21">MEM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9">職業別</text:p>
          </table:table-cell>
          <table:table-cell table:style-name="表格2.C5" table:number-columns-spanned="2" office:value-type="string">
            <text:p text:style-name="P13"><text:span text:style-name="T17">板金人員</text:span></text:p>
          </table:table-cell>
          <table:covered-table-cell/>
          <table:table-cell table:style-name="表格2.A1" office:value-type="string">
            <text:p text:style-name="P17"><text:span text:style-name="T16">職業別代碼</text:span></text:p>
          </table:table-cell>
          <table:table-cell table:style-name="表格2.F5" office:value-type="string">
            <text:p text:style-name="P21">7213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9">行業別</text:p>
          </table:table-cell>
          <table:table-cell table:style-name="表格2.C6" table:number-columns-spanned="2" office:value-type="string">
            <text:p text:style-name="P13"><text:span text:style-name="T17">其他服務業／個人及家庭用品維修業</text:span></text:p>
          </table:table-cell>
          <table:covered-table-cell/>
          <table:table-cell table:style-name="表格2.A1" office:value-type="string">
            <text:p text:style-name="P17"><text:span text:style-name="T16">行業別代碼</text:span></text:p>
          </table:table-cell>
          <table:table-cell table:style-name="表格2.F6" office:value-type="string">
            <text:p text:style-name="P21">S9511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7"><text:span text:style-name="T16">工作描述</text:span></text:p>
          </table:table-cell>
          <table:covered-table-cell/>
          <table:table-cell table:style-name="表格2.C7" table:number-columns-spanned="4" office:value-type="string">
            <text:p text:style-name="P21">從事汽車鈑金前置準備工作、輕鈑維修及環境設備維護之工作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16">基準級別</text:span></text:p>
          </table:table-cell>
          <table:covered-table-cell/>
          <table:table-cell table:style-name="表格2.C8" table:number-columns-spanned="4" office:value-type="string">
            <text:p text:style-name="P21">3</text:p>
          </table:table-cell>
          <table:covered-table-cell/>
          <table:covered-table-cell/>
          <table:covered-table-cell/>
        </table:table-row>
      </table:table>
      <text:p text:style-name="P1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0">主要職責</text:p>
            </table:table-cell>
            <table:table-cell table:style-name="表格3.A1" office:value-type="string">
              <text:p text:style-name="P17"><text:span text:style-name="T16">工作任務</text:span></text:p>
            </table:table-cell>
            <table:table-cell table:style-name="表格3.A1" office:value-type="string">
              <text:p text:style-name="P19">工作產出</text:p>
            </table:table-cell>
            <table:table-cell table:style-name="表格3.A1" office:value-type="string">
              <text:p text:style-name="P25"><text:span text:style-name="T16">行為指標</text:span></text:p>
            </table:table-cell>
            <table:table-cell table:style-name="表格3.A1" office:value-type="string">
              <text:p text:style-name="P17"><text:span text:style-name="T16">職能<text:line-break/>級別</text:span></text:p>
            </table:table-cell>
            <table:table-cell table:style-name="表格3.A1" office:value-type="string">
              <text:p text:style-name="P20"><text:span text:style-name="T16">職能內涵<text:line-break/>（K=knowledge知識）</text:span></text:p>
            </table:table-cell>
            <table:table-cell table:style-name="表格3.A1" office:value-type="string">
              <text:p text:style-name="P20"><text:span text:style-name="T16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27">T1前置準備工作</text:p>
          </table:table-cell>
          <table:table-cell table:style-name="表格3.B2" office:value-type="string">
            <text:p text:style-name="P27">T1.1應用原始維修技術資料</text:p>
          </table:table-cell>
          <table:table-cell table:style-name="表格3.C2" office:value-type="string">
            <text:p text:style-name="P27"/>
          </table:table-cell>
          <table:table-cell table:style-name="表格3.D2" office:value-type="string">
            <text:p text:style-name="P24">P1.1.1依據維修技術資料的維修程序，應用於車輛鈑金維修之前置作業。</text:p>
            <text:p text:style-name="P24">P1.1.2確認並遵守工作防護作業及場域安全要求，預防災害發生。</text:p>
            <text:p text:style-name="P24">P1.1.3確認並於鈑金維修前檢查所需的工具設備及工法，以預防工作危害。</text:p>
            <text:p text:style-name="P24"><text:soft-page-break/>P1.1.4確認在安全工作條件下，評估工作程序與風險管理。</text:p>
          </table:table-cell>
          <table:table-cell table:style-name="表格3.E2" office:value-type="string">
            <text:p text:style-name="P14">３</text:p>
          </table:table-cell>
          <table:table-cell table:style-name="表格3.F2" office:value-type="string">
            <text:p text:style-name="P13">K01職業安全衛生相關規範</text:p>
            <text:p text:style-name="P13">K02工作安全守則作業規章</text:p>
            <text:p text:style-name="P13">K03工作場域機具維護規章</text:p>
            <text:p text:style-name="P13">K04車身結構原理維修知識</text:p>
            <text:p text:style-name="P13">K05查詢維修技術資料知識</text:p>
            <text:p text:style-name="P13">K06工具設備操作維護知識</text:p>
            <text:p text:style-name="P13"><text:soft-page-break/>K07鈑金塑形應力消除知識</text:p>
            <text:p text:style-name="P13">K08工時零件系統查詢知識</text:p>
          </table:table-cell>
          <table:table-cell table:style-name="表格3.G2" office:value-type="string">
            <text:p text:style-name="P13">S01軟體操作應用能力</text:p>
            <text:p text:style-name="P13">S02工作協調社交能力</text:p>
            <text:p text:style-name="P13">S03震動噪音防護能力</text:p>
            <text:p text:style-name="P13">S04粉塵危害防護能力</text:p>
            <text:p text:style-name="P13">S05維修資料閱讀能力</text:p>
            <text:p text:style-name="P13">S06機具維護調校能力</text:p>
            <text:p text:style-name="P13"><text:soft-page-break/>S07危機預防通報能力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7">T1.2進行準備工作</text:p>
          </table:table-cell>
          <table:table-cell table:style-name="表格3.C3" office:value-type="string">
            <text:p text:style-name="P27"/>
          </table:table-cell>
          <table:table-cell table:style-name="表格3.D3" office:value-type="string">
            <text:p text:style-name="P24">P1.2.1查閱技術及零件資料，確認車身結構材質及零件庫存數量管理。</text:p>
            <text:p text:style-name="P24">P1.2.2依維修技術資料工具要求，決定工作方法，完成工具準備。</text:p>
            <text:p text:style-name="P24">P1.2.3遵守職業安全衛生相關規範，包含車輛及個人防護要求。</text:p>
            <text:p text:style-name="P24">P1.2.4確認並檢查工具及儀器設備的妥善率，並能安全操作。</text:p>
            <text:p text:style-name="P24">P1.2.5檢視受損範圍評估鈑金維修時，減少產生廢棄物料的程序。</text:p>
          </table:table-cell>
          <table:table-cell table:style-name="表格3.E3" office:value-type="string">
            <text:p text:style-name="P14">３</text:p>
          </table:table-cell>
          <table:table-cell table:style-name="表格3.F3" office:value-type="string">
            <text:p text:style-name="P13">K01職業安全衛生相關規範</text:p>
            <text:p text:style-name="P13">K02工作安全守則作業規章</text:p>
            <text:p text:style-name="P13">K03工作場域機具維護規章</text:p>
            <text:p text:style-name="P13">K04車身結構原理維修知識</text:p>
            <text:p text:style-name="P13">K05查詢維修技術資料知識</text:p>
            <text:p text:style-name="P13">K06工具設備操作維護知識</text:p>
            <text:p text:style-name="P13">K08工時零件系統查詢知識</text:p>
            <text:p text:style-name="P13">K09車身損傷修護判斷知識</text:p>
          </table:table-cell>
          <table:table-cell table:style-name="表格3.G3" office:value-type="string">
            <text:p text:style-name="P13">S01軟體操作應用能力</text:p>
            <text:p text:style-name="P13">S02工作協調社交能力</text:p>
            <text:p text:style-name="P13">S03震動噪音防護能力</text:p>
            <text:p text:style-name="P13">S04粉塵危害防護能力</text:p>
            <text:p text:style-name="P13">S05維修資料閱讀能力</text:p>
            <text:p text:style-name="P13">S06機具維護調校能力</text:p>
            <text:p text:style-name="P13">S08板件問題檢出能力</text:p>
            <text:p text:style-name="P13">S09檢修紀錄文書能力<text:bookmark text:name="_Hlk74558829"/></text:p>
          </table:table-cell>
        </table:table-row>
        <table:table-row table:style-name="表格3.1">
          <table:table-cell table:style-name="表格3.A4" table:number-rows-spanned="2" office:value-type="string">
            <text:p text:style-name="P27">T2拆卸受損零件與鈑金作業</text:p>
          </table:table-cell>
          <table:table-cell table:style-name="表格3.B4" office:value-type="string">
            <text:p text:style-name="P27">T2.1車輛防護與拆解零配件</text:p>
          </table:table-cell>
          <table:table-cell table:style-name="表格3.C4" office:value-type="string">
            <text:p text:style-name="P27">O2.1.1維修確認單</text:p>
            <text:p text:style-name="P27">O2.1.2維修項目追加工單</text:p>
          </table:table-cell>
          <table:table-cell table:style-name="表格3.D4" office:value-type="string">
            <text:p text:style-name="P24">P2.1.1進行車輛內外防護，避免粉塵或鈑修過程造成車輛汙損。</text:p>
            <text:p text:style-name="P24">P2.1.2依維修技術資料要求，進行車輛電源斷電，並將電樁頭遮蓋或屏蔽。若為油電車或電動車，依要求進行高壓電池之斷電及處置措施。</text:p>
            <text:p text:style-name="P24">P2.1.3於工作場域中，鈑金維修施工範圍完成防火毯鋪設。</text:p>
            <text:p text:style-name="P24">P2.1.4依維修技術資料工具要求及拆解步驟，完<text:soft-page-break/>成配件拆卸。</text:p>
            <text:p text:style-name="P24">P2.1.5尋求技術支援或協助，拆卸可拆換板件，完成零件包覆存放。</text:p>
            <text:p text:style-name="P24">P2.1.6評估受損項目與維修確認單內容，完成損品追加並記錄。</text:p>
          </table:table-cell>
          <table:table-cell table:style-name="表格3.E4" office:value-type="string">
            <text:p text:style-name="P14">３</text:p>
          </table:table-cell>
          <table:table-cell table:style-name="表格3.F4" office:value-type="string">
            <text:p text:style-name="P13">K01職業安全衛生相關規範</text:p>
            <text:p text:style-name="P13">K02工作安全守則作業規章</text:p>
            <text:p text:style-name="P13">K03工作場域機具維護規章</text:p>
            <text:p text:style-name="P13">K04車身結構原理維修知識</text:p>
            <text:p text:style-name="P13">K05查詢維修技術資料知識</text:p>
            <text:p text:style-name="P13">K06工具設備操作維護知識</text:p>
            <text:p text:style-name="P13">K08工時零件系統查詢知識</text:p>
            <text:p text:style-name="P13">K09車身損傷修護判斷知識</text:p>
          </table:table-cell>
          <table:table-cell table:style-name="表格3.G4" office:value-type="string">
            <text:p text:style-name="P13">S01軟體操作應用能力</text:p>
            <text:p text:style-name="P13">S02工作協調社交能力</text:p>
            <text:p text:style-name="P13">S05維修資料閱讀能力</text:p>
            <text:p text:style-name="P13">S06機具維護調校能力</text:p>
            <text:p text:style-name="P13">S07危機預防通報能力</text:p>
            <text:p text:style-name="P13">S08板件問題檢出能力</text:p>
            <text:p text:style-name="P13">S09檢修紀錄文書能力</text:p>
            <text:p text:style-name="P13">S11問題排除邏輯能力</text:p>
            <text:p text:style-name="P13">S12維修更換技術能力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26"><text:span text:style-name="T18">T2.2漆面刨除與</text:span><text:span text:style-name="T20">輕鈑作業</text:span><text:span text:style-name="T19">【註1】</text:span></text:p>
          </table:table-cell>
          <table:table-cell table:style-name="表格3.C5" office:value-type="string">
            <text:p text:style-name="P27"/>
          </table:table-cell>
          <table:table-cell table:style-name="表格3.D5" office:value-type="string">
            <text:p text:style-name="P24">P2.2.1依維修技術資料及職業安全衛生相關關規範要求，穿戴防護<text:span text:style-name="T21">器具</text:span>裝備，避免粉塵危害。</text:p>
            <text:p text:style-name="P24">P2.2.2刨除受損板面漆料、結構膠，達到可執行輕鈑作業。</text:p>
            <text:p text:style-name="P24">P2.2.3依維修技術資料工具要求，進行板面之材質判斷、施作方式之規劃、並進行修護整平等作業。</text:p>
            <text:p text:style-name="P24">P2.2.4評估選用適當機具設備，進行板面整平及消除應力。</text:p>
            <text:p text:style-name="P24">P2.2.5尋求技術支援或協助，在不導致板件受損條件下，完成新品板件組裝作業。</text:p>
            <text:p text:style-name="P24">P2.2.6依維修技術資料規<text:span text:style-name="T21">格</text:span>範值，確認各板件之間縫隙與公差符合品質規範。</text:p>
          </table:table-cell>
          <table:table-cell table:style-name="表格3.E5" office:value-type="string">
            <text:p text:style-name="P14">３</text:p>
          </table:table-cell>
          <table:table-cell table:style-name="表格3.F5" office:value-type="string">
            <text:p text:style-name="P13">K01職業安全衛生相關規範</text:p>
            <text:p text:style-name="P13">K02工作安全守則作業規章</text:p>
            <text:p text:style-name="P13">K03工作場域機具維護規章</text:p>
            <text:p text:style-name="P13">K04車身結構原理維修知識</text:p>
            <text:p text:style-name="P13">K05查詢維修技術資料知識</text:p>
            <text:p text:style-name="P13">K06工具設備操作維護知識</text:p>
            <text:p text:style-name="P13">K07鈑金塑形應力消除知識</text:p>
            <text:p text:style-name="P13">K09車身損傷修護判斷知識</text:p>
            <text:p text:style-name="P13">K10製作板件標準型板知識</text:p>
          </table:table-cell>
          <table:table-cell table:style-name="表格3.G5" office:value-type="string">
            <text:p text:style-name="P13">S01軟體操作應用能力</text:p>
            <text:p text:style-name="P13">S02工作協調社交能力</text:p>
            <text:p text:style-name="P13">S03震動噪音防護能力</text:p>
            <text:p text:style-name="P13">S04粉塵危害防護能力</text:p>
            <text:p text:style-name="P13">S05維修資料閱讀能力</text:p>
            <text:p text:style-name="P13">S06機具維護調校能力</text:p>
            <text:p text:style-name="P13">S07危機預防通報能力</text:p>
            <text:p text:style-name="P13">S08板件問題檢出能力</text:p>
            <text:p text:style-name="P13">S11問題排除邏輯能力</text:p>
            <text:p text:style-name="P13">S12維修更換技術能力</text:p>
            <text:p text:style-name="P13">S13零件檢驗比對能力</text:p>
            <text:p text:style-name="P13">S14品質控制終檢能力</text:p>
            <text:p text:style-name="P13">S15車身鈑件材質辨識能力</text:p>
          </table:table-cell>
        </table:table-row>
        <table:table-row table:style-name="表格3.1">
          <table:table-cell table:style-name="表格3.A6" table:number-rows-spanned="2" office:value-type="string">
            <text:p text:style-name="P27">T3車身結構終檢作<text:soft-page-break/>業</text:p>
          </table:table-cell>
          <table:table-cell table:style-name="表格3.B6" office:value-type="string">
            <text:p text:style-name="P27">T3.1車身防鏽與塗<text:soft-page-break/>膠</text:p>
          </table:table-cell>
          <table:table-cell table:style-name="表格3.C6" office:value-type="string">
            <text:p text:style-name="P27"/>
          </table:table-cell>
          <table:table-cell table:style-name="表格3.D6" office:value-type="string">
            <text:p text:style-name="P24">P3.1.1清除鏽斑與粉塵，進行防鏽拋除及清潔作業。</text:p>
            <text:p text:style-name="P24"><text:soft-page-break/>P3.1.2完成防鏽及塗膠所需工具器具及零件耗材準備。</text:p>
            <text:p text:style-name="P24">P3.1.3依維修技術資料要求，執行板件接縫處防鏽及塗膠，並確認塗膠範圍與厚度符合規範。</text:p>
          </table:table-cell>
          <table:table-cell table:style-name="表格3.E6" office:value-type="string">
            <text:p text:style-name="P14">３</text:p>
          </table:table-cell>
          <table:table-cell table:style-name="表格3.F6" office:value-type="string">
            <text:p text:style-name="P13">K01職業安全衛生相關規範</text:p>
            <text:p text:style-name="P13">K02工作安全守則作業規章</text:p>
            <text:p text:style-name="P13"><text:soft-page-break/>K03工作場域機具維護規章</text:p>
            <text:p text:style-name="P13">K04車身結構原理維修知識</text:p>
            <text:p text:style-name="P13">K05查詢維修技術資料知識</text:p>
            <text:p text:style-name="P13">K06工具設備操作維護知識</text:p>
            <text:p text:style-name="P13">K09車身損傷修護判斷知識</text:p>
            <text:p text:style-name="P13">K11化學塗膠種類及使用規範</text:p>
          </table:table-cell>
          <table:table-cell table:style-name="表格3.G6" office:value-type="string">
            <text:p text:style-name="P13">S01軟體操作應用能力</text:p>
            <text:p text:style-name="P13">S03震動噪音防護能力</text:p>
            <text:p text:style-name="P13"><text:soft-page-break/>S04粉塵危害防護能力</text:p>
            <text:p text:style-name="P13">S05維修資料閱讀能力</text:p>
            <text:p text:style-name="P13">S06機具維護調校能力</text:p>
            <text:p text:style-name="P13">S07危機預防通報能力</text:p>
            <text:p text:style-name="P13">S11問題排除邏輯能力</text:p>
            <text:p text:style-name="P13">S12維修更換技術能力</text:p>
            <text:p text:style-name="P13">S14品質控制終檢能力</text:p>
            <text:p text:style-name="P13">S16化學塗膠使用能力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7">T3.2鈑修核對與終檢記錄</text:p>
          </table:table-cell>
          <table:table-cell table:style-name="表格3.C7" office:value-type="string">
            <text:p text:style-name="P27">O3.2.1終檢紀錄</text:p>
          </table:table-cell>
          <table:table-cell table:style-name="表格3.D7" office:value-type="string">
            <text:p text:style-name="P24">P3.2.1查閱技術維修資料，並選用合適之工具進行確認與核對。</text:p>
            <text:p text:style-name="P24">P3.2.2測量鈑件板面平整度及板件縫隙，實測值須符合標準規範。</text:p>
            <text:p text:style-name="P24">P3.2.3依據技術人員終檢結果詳實紀錄相關數據。</text:p>
          </table:table-cell>
          <table:table-cell table:style-name="表格3.E7" office:value-type="string">
            <text:p text:style-name="P14">３</text:p>
          </table:table-cell>
          <table:table-cell table:style-name="表格3.F7" office:value-type="string">
            <text:p text:style-name="P13">K01職業安全衛生相關規範</text:p>
            <text:p text:style-name="P13">K02工作安全守則作業規章</text:p>
            <text:p text:style-name="P13">K03工作場域機具維護規章</text:p>
            <text:p text:style-name="P13">K04車身結構原理維修知識</text:p>
            <text:p text:style-name="P13">K05查詢維修技術資料知識</text:p>
            <text:p text:style-name="P13">K06工具設備操作維護知識</text:p>
            <text:p text:style-name="P13">K12維修核對與終檢流程</text:p>
          </table:table-cell>
          <table:table-cell table:style-name="表格3.G7" office:value-type="string">
            <text:p text:style-name="P13">S01軟體操作應用能力</text:p>
            <text:p text:style-name="P13">S05維修資料閱讀能力</text:p>
            <text:p text:style-name="P13">S07危機預防通報能力</text:p>
            <text:p text:style-name="P13">S08板件問題檢出能力</text:p>
            <text:p text:style-name="P13">S09檢修紀錄文書能力</text:p>
            <text:p text:style-name="P13">S11問題排除邏輯能力</text:p>
            <text:p text:style-name="P13">S14品質控制終檢能力</text:p>
          </table:table-cell>
        </table:table-row>
        <table:table-row table:style-name="表格3.1">
          <table:table-cell table:style-name="表格3.A8" office:value-type="string">
            <text:p text:style-name="P27">T4環境設備維護</text:p>
          </table:table-cell>
          <table:table-cell table:style-name="表格3.B8" office:value-type="string">
            <text:p text:style-name="P27">T4.1清理工作區域並進行設備維護</text:p>
          </table:table-cell>
          <table:table-cell table:style-name="表格3.C8" office:value-type="string">
            <text:p text:style-name="P27">O4.1.1損壞設備紀錄表</text:p>
          </table:table-cell>
          <table:table-cell table:style-name="表格3.D8" office:value-type="string">
            <text:p text:style-name="P24">P4.1.1蒐集並儲存可重複使用的物料。</text:p>
            <text:p text:style-name="P24">P4.1.2依工作場所及環境標準作業流程清除廢棄物及廢料。</text:p>
            <text:p text:style-name="P24">P4.1.3依工作場所標準作業流程清潔並檢查設備及工作區域達可用之狀態。</text:p>
            <text:p text:style-name="P24">P4.1.4依工作場所要求，確認損害設備，標示及<text:soft-page-break/>紀錄並回報技術人員。</text:p>
            <text:p text:style-name="P28"><text:span text:style-name="T22">P4.1.5依工作場所</text:span><text:span text:style-name="T18">標準作業流程</text:span><text:span text:style-name="T22">維護工具、設備。</text:span></text:p>
          </table:table-cell>
          <table:table-cell table:style-name="表格3.E8" office:value-type="string">
            <text:p text:style-name="P14">３</text:p>
          </table:table-cell>
          <table:table-cell table:style-name="表格3.F8" office:value-type="string">
            <text:p text:style-name="P13">K01職業安全衛生相關規範</text:p>
            <text:p text:style-name="P13">K02工作安全守則作業規章</text:p>
            <text:p text:style-name="P13">K03工作場域機具維護規章</text:p>
            <text:p text:style-name="P13">K06工具設備操作維護知識</text:p>
            <text:p text:style-name="P13">K13廢料處理知識</text:p>
          </table:table-cell>
          <table:table-cell table:style-name="表格3.G8" office:value-type="string">
            <text:p text:style-name="P13">S06機具維護調校能力</text:p>
            <text:p text:style-name="P13">S07危機預防通報能力</text:p>
            <text:p text:style-name="P13">S09檢修紀錄文書能力</text:p>
            <text:p text:style-name="P13">S10廢料處理作業能力</text:p>
          </table:table-cell>
        </table:table-row>
      </table:table>
      <text:p text:style-name="P15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0"><text:span text:style-name="T14">職能內涵（A=attitude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3">A01<text:span text:style-name="T23">主動積極：不需他人指示或要求能自動自發做事，面臨問題立即採取行動加以解決，且為達目標願意主動承擔額外責任。</text:span></text:p>
            <text:p text:style-name="P13">A02正直誠實：展現高道德標準及值得信賴的行為，且能以維持組織誠信為行事原則，瞭解違反組織、自己及他人的道德標準之影響。</text:p>
            <text:p text:style-name="P13">A03持續學習：能夠展現自我提升的企圖心，利用且積極參與各種機會，學習任務所需的新知識與技能，並能有效應用在特定任務。</text:p>
            <text:p text:style-name="P13">A04彈性：能夠敞開心胸，調整行為或工作方法以適應新資訊、變化的外在環境或突如其來的阻礙。</text:p>
            <text:p text:style-name="P13">A05壓力容忍：冷靜且有效地應對及處理高度緊張的情況或壓力，如緊迫的時間、不友善的人、各類突發事件及危急狀況，並能以適當的方式紓解自身壓力。</text:p>
            <text:p text:style-name="P13">A06謹慎細心：對於任務的執行過程，能謹慎考量及處理所有細節，精確地檢視每個程序，並持續對其保持高度關注。</text:p>
          </table:table-cell>
        </table:table-row>
      </table:table>
      <text:p text:style-name="P15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0">說明與補充事項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874171510" text:style-name="WWNum134">
              <text:list-item>
                <text:p text:style-name="P4">建議擔任此職類／職業之學歷／經驗／或能力條件：</text:p>
              </text:list-item>
            </text:list>
            <text:list xml:id="list1092917510" text:style-name="WWNum135">
              <text:list-item>
                <text:list>
                  <text:list-item>
                    <text:p text:style-name="P2">國中以上畢業或具汽車維修相關證照。</text:p>
                  </text:list-item>
                </text:list>
              </text:list-item>
            </text:list>
            <text:list xml:id="list133860432086180" text:continue-list="list1874171510" text:style-name="WWNum21a">
              <text:list-item>
                <text:p text:style-name="P5">其他補充說明：</text:p>
              </text:list-item>
            </text:list>
            <text:list xml:id="list133858984888212" text:continue-list="list1092917510" text:style-name="WWNum135">
              <text:list-item>
                <text:list>
                  <text:list-item>
                    <text:p text:style-name="P3"><text:span text:style-name="T23">【註1】輕鈑作業：具備車身外觀板件、配件拆裝，包含可拆換板件更換及鈑金修護技能，但不具備燒焊技術或手術台操作能力。</text:span></text:p>
                  </text:list-item>
                </text:list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JhengHeiRegular" svg:font-family="MicrosoftJhengHeiRegular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swiss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Bullet_20_2" style:display-name="List Bullet 2" style:family="paragraph" style:parent-style-name="Standard_20__28_user_29_" style:default-outline-level="" style:list-style-name="WWNum9a">
      <style:paragraph-properties>
        <style:tab-stops>
          <style:tab-stop style:position="2.189cm"/>
        </style:tab-stops>
      </style:paragraph-properties>
    </style:style>
    <style:style style:name="List_20_Bullet_20_4" style:display-name="List Bullet 4" style:family="paragraph" style:parent-style-name="List_20_4" style:default-outline-level="" style:list-style-name="WWNum10a">
      <style:paragraph-properties fo:margin-top="0.106cm" fo:margin-bottom="0.106cm" style:contextual-spacing="false" fo:keep-together="always" fo:orphans="2" fo:widows="2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List_20_3" style:default-outline-level="" style:list-style-name="WWNum11a">
      <style:paragraph-properties fo:margin-top="0.106cm" fo:margin-bottom="0.106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1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ontents_20_3_20__28_user_29_" style:display-name="Contents 3 (user)" style:family="paragraph" style:parent-style-name="Standard_20__28_user_29_" style:next-style-name="Standard_20__28_user_29_" style:default-outline-level="">
      <style:paragraph-properties fo:margin-left="1cm" fo:margin-right="0cm" fo:orphans="2" fo:widows="2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 style:default-outline-level="">
      <style:paragraph-properties fo:keep-together="always" fo:orphans="2" fo:widows="2" fo:keep-with-next="always"/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 style:default-outline-level="">
      <style:paragraph-properties fo:keep-together="always" fo:orphans="2" fo:widows="2" fo:keep-with-next="always"/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index_20_1" style:display-name="index 1" style:family="paragraph" style:parent-style-name="Standard_20__28_user_29_" style:next-style-name="Standard_20__28_user_29_" style:auto-update="true" style:default-outline-level="">
      <style:text-properties style:font-name-complex="F" style:font-family-complex="F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name-asian="Calibri1" style:font-family-asian="Calibri" style:font-family-generic-asian="system" style:font-pitch-asian="variable" style:font-size-asian="12pt" style:language-asian="zh" style:country-asian="TW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1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1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1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>
      <style:text-properties style:font-name="Courier New1" fo:font-family="'Courier New'" style:font-family-generic="roman" style:font-pitch="variable" fo:font-size="12pt" fo:font-weight="bold" style:letter-kerning="true" style:font-name-asian="Courier New2" style:font-family-asian="'Courier New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77" style:display-name="ListLabel 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78" style:display-name="ListLabel 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3" style:display-name="ListLabel 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4" style:display-name="ListLabel 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6" style:display-name="ListLabel 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7" style:display-name="ListLabel 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9" style:display-name="ListLabel 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00" style:display-name="ListLabel 1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01" style:display-name="ListLabel 1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02" style:display-name="ListLabel 1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03" style:display-name="ListLabel 1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04" style:display-name="ListLabel 1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05" style:display-name="ListLabel 1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06" style:display-name="ListLabel 1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07" style:display-name="ListLabel 1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08" style:display-name="ListLabel 1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09" style:display-name="ListLabel 1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0" style:display-name="ListLabel 1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1" style:display-name="ListLabel 1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2" style:display-name="ListLabel 1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3" style:display-name="ListLabel 1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4" style:display-name="ListLabel 1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5" style:display-name="ListLabel 1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6" style:display-name="ListLabel 1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7" style:display-name="ListLabel 1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8" style:display-name="ListLabel 1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9" style:display-name="ListLabel 1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0" style:display-name="ListLabel 1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1" style:display-name="ListLabel 1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2" style:display-name="ListLabel 1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3" style:display-name="ListLabel 1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4" style:display-name="ListLabel 1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5" style:display-name="ListLabel 1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6" style:display-name="ListLabel 1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7" style:display-name="ListLabel 1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8" style:display-name="ListLabel 1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9" style:display-name="ListLabel 1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0" style:display-name="ListLabel 1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1" style:display-name="ListLabel 1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2" style:display-name="ListLabel 1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3" style:display-name="ListLabel 1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4" style:display-name="ListLabel 1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5" style:display-name="ListLabel 1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6" style:display-name="ListLabel 1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7" style:display-name="ListLabel 1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8" style:display-name="ListLabel 1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9" style:display-name="ListLabel 1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0" style:display-name="ListLabel 1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1" style:display-name="ListLabel 1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2" style:display-name="ListLabel 1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3" style:display-name="ListLabel 1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4" style:display-name="ListLabel 1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5" style:display-name="ListLabel 14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6" style:display-name="ListLabel 1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7" style:display-name="ListLabel 1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8" style:display-name="ListLabel 1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9" style:display-name="ListLabel 14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50" style:display-name="ListLabel 15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51" style:display-name="ListLabel 1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52" style:display-name="ListLabel 15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53" style:display-name="ListLabel 1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54" style:display-name="ListLabel 15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55" style:display-name="ListLabel 1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56" style:display-name="ListLabel 1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57" style:display-name="ListLabel 1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58" style:display-name="ListLabel 1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59" style:display-name="ListLabel 1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60" style:display-name="ListLabel 1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61" style:display-name="ListLabel 1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62" style:display-name="ListLabel 1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63" style:display-name="ListLabel 1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64" style:display-name="ListLabel 1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65" style:display-name="ListLabel 1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66" style:display-name="ListLabel 1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67" style:display-name="ListLabel 1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68" style:display-name="ListLabel 1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69" style:display-name="ListLabel 1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70" style:display-name="ListLabel 1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71" style:display-name="ListLabel 1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72" style:display-name="ListLabel 1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73" style:display-name="ListLabel 1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74" style:display-name="ListLabel 1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75" style:display-name="ListLabel 1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76" style:display-name="ListLabel 1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77" style:display-name="ListLabel 1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78" style:display-name="ListLabel 1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79" style:display-name="ListLabel 1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80" style:display-name="ListLabel 1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81" style:display-name="ListLabel 1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82" style:display-name="ListLabel 1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83" style:display-name="ListLabel 1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84" style:display-name="ListLabel 1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85" style:display-name="ListLabel 1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86" style:display-name="ListLabel 1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87" style:display-name="ListLabel 1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88" style:display-name="ListLabel 1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89" style:display-name="ListLabel 1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90" style:display-name="ListLabel 1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91" style:display-name="ListLabel 1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92" style:display-name="ListLabel 1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93" style:display-name="ListLabel 1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94" style:display-name="ListLabel 1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95" style:display-name="ListLabel 1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96" style:display-name="ListLabel 1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97" style:display-name="ListLabel 1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98" style:display-name="ListLabel 1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99" style:display-name="ListLabel 1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00" style:display-name="ListLabel 2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01" style:display-name="ListLabel 2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02" style:display-name="ListLabel 2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03" style:display-name="ListLabel 2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04" style:display-name="ListLabel 2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05" style:display-name="ListLabel 2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06" style:display-name="ListLabel 2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07" style:display-name="ListLabel 2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08" style:display-name="ListLabel 2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09" style:display-name="ListLabel 2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10" style:display-name="ListLabel 2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11" style:display-name="ListLabel 2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12" style:display-name="ListLabel 2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13" style:display-name="ListLabel 2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14" style:display-name="ListLabel 2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15" style:display-name="ListLabel 2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16" style:display-name="ListLabel 2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17" style:display-name="ListLabel 2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18" style:display-name="ListLabel 2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19" style:display-name="ListLabel 2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20" style:display-name="ListLabel 2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21" style:display-name="ListLabel 2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22" style:display-name="ListLabel 2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23" style:display-name="ListLabel 2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24" style:display-name="ListLabel 2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25" style:display-name="ListLabel 2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26" style:display-name="ListLabel 2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27" style:display-name="ListLabel 2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28" style:display-name="ListLabel 2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29" style:display-name="ListLabel 2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30" style:display-name="ListLabel 2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31" style:display-name="ListLabel 2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32" style:display-name="ListLabel 2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33" style:display-name="ListLabel 2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34" style:display-name="ListLabel 2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35" style:display-name="ListLabel 2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36" style:display-name="ListLabel 2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37" style:display-name="ListLabel 2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38" style:display-name="ListLabel 2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39" style:display-name="ListLabel 2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40" style:display-name="ListLabel 2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41" style:display-name="ListLabel 2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42" style:display-name="ListLabel 2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43" style:display-name="ListLabel 2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47" style:display-name="ListLabel 2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48" style:display-name="ListLabel 2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49" style:display-name="ListLabel 24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58" style:display-name="ListLabel 2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59" style:display-name="ListLabel 2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60" style:display-name="ListLabel 2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61" style:display-name="ListLabel 2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62" style:display-name="ListLabel 2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63" style:display-name="ListLabel 2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64" style:display-name="ListLabel 2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65" style:display-name="ListLabel 2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66" style:display-name="ListLabel 2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67" style:display-name="ListLabel 2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68" style:display-name="ListLabel 2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69" style:display-name="ListLabel 2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70" style:display-name="ListLabel 2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71" style:display-name="ListLabel 2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72" style:display-name="ListLabel 2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73" style:display-name="ListLabel 2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74" style:display-name="ListLabel 2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75" style:display-name="ListLabel 2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76" style:display-name="ListLabel 2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77" style:display-name="ListLabel 2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78" style:display-name="ListLabel 2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79" style:display-name="ListLabel 2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80" style:display-name="ListLabel 2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81" style:display-name="ListLabel 2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82" style:display-name="ListLabel 2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83" style:display-name="ListLabel 2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84" style:display-name="ListLabel 2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85" style:display-name="ListLabel 2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86" style:display-name="ListLabel 2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87" style:display-name="ListLabel 2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88" style:display-name="ListLabel 2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89" style:display-name="ListLabel 2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0" style:display-name="ListLabel 2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1" style:display-name="ListLabel 2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2" style:display-name="ListLabel 2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3" style:display-name="ListLabel 2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4" style:display-name="ListLabel 2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5" style:display-name="ListLabel 2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6" style:display-name="ListLabel 2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7" style:display-name="ListLabel 2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8" style:display-name="ListLabel 2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9" style:display-name="ListLabel 2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0" style:display-name="ListLabel 3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1" style:display-name="ListLabel 3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2" style:display-name="ListLabel 3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3" style:display-name="ListLabel 3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4" style:display-name="ListLabel 3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5" style:display-name="ListLabel 3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6" style:display-name="ListLabel 3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7" style:display-name="ListLabel 3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8" style:display-name="ListLabel 3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9" style:display-name="ListLabel 3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10" style:display-name="ListLabel 3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11" style:display-name="ListLabel 3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12" style:display-name="ListLabel 3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13" style:display-name="ListLabel 3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14" style:display-name="ListLabel 3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15" style:display-name="ListLabel 3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16" style:display-name="ListLabel 3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17" style:display-name="ListLabel 3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18" style:display-name="ListLabel 3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19" style:display-name="ListLabel 3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20" style:display-name="ListLabel 3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21" style:display-name="ListLabel 3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22" style:display-name="ListLabel 3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23" style:display-name="ListLabel 3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24" style:display-name="ListLabel 3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25" style:display-name="ListLabel 3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26" style:display-name="ListLabel 3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27" style:display-name="ListLabel 3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28" style:display-name="ListLabel 3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29" style:display-name="ListLabel 3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30" style:display-name="ListLabel 3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31" style:display-name="ListLabel 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32" style:display-name="ListLabel 3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33" style:display-name="ListLabel 3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34" style:display-name="ListLabel 3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35" style:display-name="ListLabel 3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36" style:display-name="ListLabel 3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37" style:display-name="ListLabel 3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38" style:display-name="ListLabel 3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39" style:display-name="ListLabel 3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40" style:display-name="ListLabel 3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41" style:display-name="ListLabel 341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11" style:display-name="ListLabel 411" style:family="text">
      <style:text-properties style:use-window-font-color="true" loext:opacity="0%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0" style:display-name="ListLabel 42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1" style:display-name="ListLabel 4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2" style:display-name="ListLabel 4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3" style:display-name="ListLabel 4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4" style:display-name="ListLabel 424" style:family="text">
      <style:text-properties style:use-window-font-color="true" loext:opacity="0%" fo:font-size="8pt" style:font-size-asian="8pt"/>
    </style:style>
    <style:style style:name="ListLabel_20_425" style:display-name="ListLabel 42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6" style:display-name="ListLabel 42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7" style:display-name="ListLabel 42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8" style:display-name="ListLabel 42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9" style:display-name="ListLabel 42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0" style:display-name="ListLabel 43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1" style:display-name="ListLabel 43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2" style:display-name="ListLabel 43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3" style:display-name="ListLabel 43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4" style:display-name="ListLabel 43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5" style:display-name="ListLabel 43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6" style:display-name="ListLabel 4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37" style:display-name="ListLabel 4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38" style:display-name="ListLabel 4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39" style:display-name="ListLabel 4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0" style:display-name="ListLabel 4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1" style:display-name="ListLabel 4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2" style:display-name="ListLabel 4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3" style:display-name="ListLabel 4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4" style:display-name="ListLabel 4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5" style:display-name="ListLabel 44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6" style:display-name="ListLabel 4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7" style:display-name="ListLabel 4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8" style:display-name="ListLabel 4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9" style:display-name="ListLabel 44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0" style:display-name="ListLabel 45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1" style:display-name="ListLabel 4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2" style:display-name="ListLabel 45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3" style:display-name="ListLabel 4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4" style:display-name="ListLabel 45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5" style:display-name="ListLabel 4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6" style:display-name="ListLabel 4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7" style:display-name="ListLabel 4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8" style:display-name="ListLabel 4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9" style:display-name="ListLabel 4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60" style:display-name="ListLabel 4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61" style:display-name="ListLabel 4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62" style:display-name="ListLabel 4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63" style:display-name="ListLabel 4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64" style:display-name="ListLabel 4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65" style:display-name="ListLabel 4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66" style:display-name="ListLabel 4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67" style:display-name="ListLabel 4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68" style:display-name="ListLabel 4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69" style:display-name="ListLabel 4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70" style:display-name="ListLabel 4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71" style:display-name="ListLabel 4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72" style:display-name="ListLabel 4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73" style:display-name="ListLabel 4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74" style:display-name="ListLabel 4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75" style:display-name="ListLabel 4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76" style:display-name="ListLabel 4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77" style:display-name="ListLabel 4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78" style:display-name="ListLabel 4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79" style:display-name="ListLabel 4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80" style:display-name="ListLabel 4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81" style:display-name="ListLabel 4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82" style:display-name="ListLabel 4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83" style:display-name="ListLabel 4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84" style:display-name="ListLabel 4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85" style:display-name="ListLabel 4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86" style:display-name="ListLabel 4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87" style:display-name="ListLabel 4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88" style:display-name="ListLabel 4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89" style:display-name="ListLabel 4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90" style:display-name="ListLabel 4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91" style:display-name="ListLabel 4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92" style:display-name="ListLabel 4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93" style:display-name="ListLabel 4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94" style:display-name="ListLabel 4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95" style:display-name="ListLabel 4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96" style:display-name="ListLabel 4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97" style:display-name="ListLabel 4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98" style:display-name="ListLabel 4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99" style:display-name="ListLabel 4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00" style:display-name="ListLabel 5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01" style:display-name="ListLabel 5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02" style:display-name="ListLabel 5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03" style:display-name="ListLabel 5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04" style:display-name="ListLabel 5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05" style:display-name="ListLabel 5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06" style:display-name="ListLabel 5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07" style:display-name="ListLabel 5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08" style:display-name="ListLabel 5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09" style:display-name="ListLabel 5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10" style:display-name="ListLabel 5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11" style:display-name="ListLabel 5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12" style:display-name="ListLabel 5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13" style:display-name="ListLabel 5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14" style:display-name="ListLabel 5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15" style:display-name="ListLabel 5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16" style:display-name="ListLabel 5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17" style:display-name="ListLabel 5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18" style:display-name="ListLabel 5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19" style:display-name="ListLabel 5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20" style:display-name="ListLabel 5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21" style:display-name="ListLabel 5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22" style:display-name="ListLabel 5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23" style:display-name="ListLabel 5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24" style:display-name="ListLabel 5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25" style:display-name="ListLabel 5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26" style:display-name="ListLabel 5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27" style:display-name="ListLabel 5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28" style:display-name="ListLabel 5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29" style:display-name="ListLabel 5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30" style:display-name="ListLabel 5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31" style:display-name="ListLabel 5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32" style:display-name="ListLabel 5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33" style:display-name="ListLabel 5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34" style:display-name="ListLabel 5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35" style:display-name="ListLabel 5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36" style:display-name="ListLabel 5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37" style:display-name="ListLabel 5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38" style:display-name="ListLabel 5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39" style:display-name="ListLabel 5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40" style:display-name="ListLabel 5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41" style:display-name="ListLabel 5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42" style:display-name="ListLabel 5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43" style:display-name="ListLabel 5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44" style:display-name="ListLabel 5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45" style:display-name="ListLabel 54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46" style:display-name="ListLabel 5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47" style:display-name="ListLabel 5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48" style:display-name="ListLabel 5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49" style:display-name="ListLabel 54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50" style:display-name="ListLabel 55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51" style:display-name="ListLabel 5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52" style:display-name="ListLabel 55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53" style:display-name="ListLabel 5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54" style:display-name="ListLabel 55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55" style:display-name="ListLabel 5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56" style:display-name="ListLabel 5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57" style:display-name="ListLabel 5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58" style:display-name="ListLabel 5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59" style:display-name="ListLabel 5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60" style:display-name="ListLabel 5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61" style:display-name="ListLabel 5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62" style:display-name="ListLabel 5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63" style:display-name="ListLabel 5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64" style:display-name="ListLabel 5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65" style:display-name="ListLabel 5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66" style:display-name="ListLabel 5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67" style:display-name="ListLabel 5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68" style:display-name="ListLabel 5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69" style:display-name="ListLabel 5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70" style:display-name="ListLabel 5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71" style:display-name="ListLabel 5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72" style:display-name="ListLabel 5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73" style:display-name="ListLabel 5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74" style:display-name="ListLabel 5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75" style:display-name="ListLabel 5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76" style:display-name="ListLabel 5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77" style:display-name="ListLabel 5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78" style:display-name="ListLabel 5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79" style:display-name="ListLabel 5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80" style:display-name="ListLabel 5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81" style:display-name="ListLabel 5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82" style:display-name="ListLabel 5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83" style:display-name="ListLabel 5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84" style:display-name="ListLabel 5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85" style:display-name="ListLabel 5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86" style:display-name="ListLabel 5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87" style:display-name="ListLabel 5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88" style:display-name="ListLabel 5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89" style:display-name="ListLabel 589" style:family="text">
      <style:text-properties style:use-window-font-color="true" loext:opacity="0%"/>
    </style:style>
    <style:style style:name="ListLabel_20_590" style:display-name="ListLabel 590" style:family="text">
      <style:text-properties style:use-window-font-color="true" loext:opacity="0%"/>
    </style:style>
    <style:style style:name="ListLabel_20_591" style:display-name="ListLabel 5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92" style:display-name="ListLabel 5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93" style:display-name="ListLabel 5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94" style:display-name="ListLabel 59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5" style:display-name="ListLabel 59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6" style:display-name="ListLabel 59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7" style:display-name="ListLabel 59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8" style:display-name="ListLabel 59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0" style:display-name="ListLabel 60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1" style:display-name="ListLabel 60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2" style:display-name="ListLabel 6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03" style:display-name="ListLabel 6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04" style:display-name="ListLabel 6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05" style:display-name="ListLabel 6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06" style:display-name="ListLabel 6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07" style:display-name="ListLabel 6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08" style:display-name="ListLabel 6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09" style:display-name="ListLabel 6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10" style:display-name="ListLabel 6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11" style:display-name="ListLabel 6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12" style:display-name="ListLabel 6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13" style:display-name="ListLabel 6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14" style:display-name="ListLabel 6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15" style:display-name="ListLabel 6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16" style:display-name="ListLabel 6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17" style:display-name="ListLabel 6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18" style:display-name="ListLabel 6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19" style:display-name="ListLabel 6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20" style:display-name="ListLabel 6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21" style:display-name="ListLabel 6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22" style:display-name="ListLabel 6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23" style:display-name="ListLabel 6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24" style:display-name="ListLabel 6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25" style:display-name="ListLabel 6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26" style:display-name="ListLabel 6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27" style:display-name="ListLabel 6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28" style:display-name="ListLabel 6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29" style:display-name="ListLabel 6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0" style:display-name="ListLabel 6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1" style:display-name="ListLabel 6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2" style:display-name="ListLabel 6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3" style:display-name="ListLabel 6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4" style:display-name="ListLabel 6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5" style:display-name="ListLabel 6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6" style:display-name="ListLabel 6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7" style:display-name="ListLabel 6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8" style:display-name="ListLabel 6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9" style:display-name="ListLabel 6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40" style:display-name="ListLabel 6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41" style:display-name="ListLabel 6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42" style:display-name="ListLabel 6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43" style:display-name="ListLabel 6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44" style:display-name="ListLabel 6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45" style:display-name="ListLabel 64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46" style:display-name="ListLabel 6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47" style:display-name="ListLabel 6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48" style:display-name="ListLabel 6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49" style:display-name="ListLabel 64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50" style:display-name="ListLabel 65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51" style:display-name="ListLabel 6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52" style:display-name="ListLabel 65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53" style:display-name="ListLabel 6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54" style:display-name="ListLabel 65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55" style:display-name="ListLabel 6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56" style:display-name="ListLabel 6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57" style:display-name="ListLabel 6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58" style:display-name="ListLabel 6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59" style:display-name="ListLabel 6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0" style:display-name="ListLabel 6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1" style:display-name="ListLabel 6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2" style:display-name="ListLabel 6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3" style:display-name="ListLabel 6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4" style:display-name="ListLabel 6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5" style:display-name="ListLabel 6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6" style:display-name="ListLabel 6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7" style:display-name="ListLabel 6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8" style:display-name="ListLabel 6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9" style:display-name="ListLabel 6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70" style:display-name="ListLabel 6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71" style:display-name="ListLabel 6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72" style:display-name="ListLabel 6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73" style:display-name="ListLabel 6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74" style:display-name="ListLabel 6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75" style:display-name="ListLabel 6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76" style:display-name="ListLabel 6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77" style:display-name="ListLabel 6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78" style:display-name="ListLabel 6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79" style:display-name="ListLabel 6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80" style:display-name="ListLabel 6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81" style:display-name="ListLabel 6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82" style:display-name="ListLabel 6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83" style:display-name="ListLabel 6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84" style:display-name="ListLabel 6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85" style:display-name="ListLabel 6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86" style:display-name="ListLabel 686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7" style:display-name="ListLabel 687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8" style:display-name="ListLabel 688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9" style:display-name="ListLabel 689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90" style:display-name="ListLabel 690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3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3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38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8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8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8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8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8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8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8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9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3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09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10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41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41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19" style:num-prefix="T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20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42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25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26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27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428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29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30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31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32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33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434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435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1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4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9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0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7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1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4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9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0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7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1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4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9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0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7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1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4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9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0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7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1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4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9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0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7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a">
      <text:list-level-style-bullet text:level="1" text:style-name="ListLabel_20_589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590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594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595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596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597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598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599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600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601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4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9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0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7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1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4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9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0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7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1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4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9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0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686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687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688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689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690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總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5</meta:editing-cycles>
    <meta:print-date>2023-12-11T04:55:00</meta:print-date>
    <meta:creation-date>2023-07-20T12:52:00</meta:creation-date>
    <dc:date>2023-12-11T04:55:00</dc:date>
    <meta:editing-duration>PT1H4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5" meta:paragraph-count="228" meta:word-count="2856" meta:character-count="3401" meta:non-whitespace-character-count="3398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