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26cm" fo:margin-top="0cm" fo:margin-bottom="0cm" table:align="center" style:writing-mode="page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57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902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1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6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5">
      <style:paragraph-properties fo:margin-left="0cm" fo:orphans="2" fo:widows="2" fo:text-indent="0cm" style:auto-text-indent="false" style:snap-to-layout-grid="false"/>
    </style:style>
    <style:style style:name="P3" style:family="paragraph" style:parent-style-name="List_20_Paragraph" style:list-style-name="WWNum21a">
      <style:paragraph-properties fo:margin-left="0cm" fo:text-align="justify" style:justify-single-word="false" fo:orphans="2" fo:widows="2" fo:text-indent="0cm" style:auto-text-indent="false" style:snap-to-layout-grid="false"/>
    </style:style>
    <style:style style:name="P4" style:family="paragraph" style:parent-style-name="Normal_20__28_Web_29_" style:list-style-name="WWNum136">
      <style:paragraph-properties fo:margin-top="0cm" fo:margin-bottom="0cm" style:contextual-spacing="false"/>
    </style:style>
    <style:style style:name="P5" style:family="paragraph" style:parent-style-name="Standard"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_20__28_WW_29_">
      <style:paragraph-properties fo:text-align="center" style:justify-single-word="false" style:snap-to-layout-grid="false"/>
    </style:style>
    <style:style style:name="P7" style:family="paragraph" style:parent-style-name="Standard_20__28_WW_29_">
      <style:paragraph-properties fo:margin-left="1.203cm" fo:text-align="center" style:justify-single-word="false" fo:text-indent="-1.203cm" style:auto-text-indent="false" style:snap-to-layout-grid="false"/>
    </style:style>
    <style:style style:name="P8" style:family="paragraph" style:parent-style-name="Standard_20__28_WW_29_" style:master-page-name="Standard">
      <style:paragraph-properties fo:text-align="center" style:justify-single-word="false" style:page-number="1" style:snap-to-layout-grid="false"/>
    </style:style>
    <style:style style:name="P9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text-align="justify" style:justify-single-word="false" fo:orphans="2" fo:widows="2" style:snap-to-layout-grid="false"/>
    </style:style>
    <style:style style:name="P11" style:family="paragraph" style:parent-style-name="Standard_20__28_WW_29_">
      <style:paragraph-properties fo:text-align="justify" style:justify-single-word="false"/>
    </style:style>
    <style:style style:name="P12" style:family="paragraph" style:parent-style-name="Standard_20__28_WW_29_">
      <style:paragraph-properties fo:text-align="justify" style:justify-single-word="false" style:snap-to-layout-grid="false"/>
    </style:style>
    <style:style style:name="P13" style:family="paragraph" style:parent-style-name="Standard_20__28_WW_29_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WW_29_">
      <style:paragraph-properties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style:snap-to-layout-grid="false"/>
    </style:style>
    <style:style style:name="P18" style:family="paragraph" style:parent-style-name="Text_20_body_20__28_WW_29_">
      <style:paragraph-properties fo:margin-top="0cm" fo:margin-bottom="0cm" style:contextual-spacing="false" fo:keep-together="auto" fo:orphans="0" fo:widows="0" fo:keep-with-next="auto" style:snap-to-layout-grid="false"/>
    </style:style>
    <style:style style:name="P19" style:family="paragraph" style:parent-style-name="Text_20_body_20__28_WW_29_">
      <style:paragraph-properties fo:margin-left="1.203cm" fo:margin-top="0cm" fo:margin-bottom="0cm" style:contextual-spacing="false" fo:keep-together="auto" fo:text-indent="-1.203cm" style:auto-text-indent="false" fo:keep-with-next="auto" style:snap-to-layout-grid="false"/>
    </style:style>
    <style:style style:name="P20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21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</style:style>
    <style:style style:name="P22" style:family="paragraph" style:parent-style-name="Text_20_body_20__28_user_29_">
      <style:paragraph-properties fo:margin-top="0cm" fo:margin-bottom="0cm" style:contextual-spacing="false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26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2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汽車美容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6"><text:span text:style-name="T4">版本</text:span><text:span text:style-name="T4"/></text:p>
          </table:table-cell>
          <table:table-cell table:style-name="表格1.A1" office:value-type="string">
            <text:p text:style-name="P9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9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9" loext:marker-style-name="T6"><text:span text:style-name="T6">狀態</text:span><text:span text:style-name="T6"/></text:p>
          </table:table-cell>
          <table:table-cell table:style-name="表格1.A1" office:value-type="string">
            <text:p text:style-name="P6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9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8">V2</text:span><text:span text:style-name="T8"/></text:p>
          </table:table-cell>
          <table:table-cell table:style-name="表格1.B2" office:value-type="string">
            <text:p text:style-name="P10" loext:marker-style-name="T9"><text:span text:style-name="T9">MEM9191-001v2</text:span><text:span text:style-name="T9"/></text:p>
          </table:table-cell>
          <table:table-cell table:style-name="表格1.C2" office:value-type="string">
            <text:p text:style-name="P11" loext:marker-style-name="T9"><text:span text:style-name="T9">汽車美容助理</text:span><text:span text:style-name="T9"/></text:p>
          </table:table-cell>
          <table:table-cell table:style-name="表格1.D2" office:value-type="string">
            <text:p text:style-name="P9" loext:marker-style-name="T9"><text:span text:style-name="T9">最新版本</text:span><text:span text:style-name="T9"/></text:p>
          </table:table-cell>
          <table:table-cell table:style-name="表格1.E2" office:value-type="string">
            <text:p text:style-name="P10" loext:marker-style-name="T9"><text:span text:style-name="T9">略</text:span><text:span text:style-name="T9"/></text:p>
          </table:table-cell>
          <table:table-cell table:style-name="表格1.F2" office:value-type="string">
            <text:p text:style-name="P9" loext:marker-style-name="T9"><text:span text:style-name="T9">2023/12/15</text:span>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 loext:marker-style-name="T9"><text:span text:style-name="T8">V1</text:span><text:span text:style-name="T8"/></text:p>
          </table:table-cell>
          <table:table-cell table:style-name="表格1.B3" office:value-type="string">
            <text:p text:style-name="P10" loext:marker-style-name="T9"><text:span text:style-name="T9">MEM9191-001v1</text:span><text:span text:style-name="T9"/></text:p>
          </table:table-cell>
          <table:table-cell table:style-name="表格1.C3" office:value-type="string">
            <text:p text:style-name="P11" loext:marker-style-name="T9"><text:span text:style-name="T9">汽車美容助理</text:span><text:span text:style-name="T9"/></text:p>
          </table:table-cell>
          <table:table-cell table:style-name="表格1.D3" office:value-type="string">
            <text:p text:style-name="P9" loext:marker-style-name="T9"><text:span text:style-name="T9">歷史版本</text:span><text:span text:style-name="T9"/></text:p>
          </table:table-cell>
          <table:table-cell table:style-name="表格1.E3" office:value-type="string">
            <text:p text:style-name="P10" loext:marker-style-name="T9"><text:span text:style-name="T9">已被《MEM9191-001v2》取代</text:span><text:span text:style-name="T9"/></text:p>
          </table:table-cell>
          <table:table-cell table:style-name="表格1.F3" office:value-type="string">
            <text:p text:style-name="P9" loext:marker-style-name="T9"><text:span text:style-name="T9">2020/11/25</text:span><text:span text:style-name="T9"/></text:p>
          </table:table-cell>
        </table:table-row>
      </table:table>
      <text:p text:style-name="P13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0" loext:marker-style-name="T9"><text:span text:style-name="T9">MEM9191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 loext:marker-style-name="T9"><text:span text:style-name="T7">職能基準名稱</text:span><text:span text:style-name="T7"/></text:p>
            <text:p text:style-name="P6" loext:marker-style-name="T9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9" loext:marker-style-name="T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4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0" loext:marker-style-name="T9"><text:span text:style-name="T2">汽車美容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9"><text:span text:style-name="T14">所屬類別</text:span><text:span text:style-name="T14"/></text:p>
          </table:table-cell>
          <table:table-cell table:style-name="表格2.A1" office:value-type="string">
            <text:p text:style-name="P9" loext:marker-style-name="T9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10" loext:marker-style-name="T9"><text:span text:style-name="T8">製造／設備安裝維護</text:span><text:span text:style-name="T8"/></text:p>
          </table:table-cell>
          <table:covered-table-cell/>
          <table:table-cell table:style-name="表格2.A1" office:value-type="string">
            <text:p text:style-name="P9" loext:marker-style-name="T9"><text:span text:style-name="T7">職類別代碼</text:span><text:span text:style-name="T7"/></text:p>
          </table:table-cell>
          <table:table-cell table:style-name="表格2.F4" office:value-type="string">
            <text:p text:style-name="P10" loext:marker-style-name="T9"><text:span text:style-name="T8">ME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 loext:marker-style-name="T9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0" loext:marker-style-name="T9"><text:span text:style-name="T8">車輛清潔工</text:span><text:span text:style-name="T8"/></text:p>
          </table:table-cell>
          <table:covered-table-cell/>
          <table:table-cell table:style-name="表格2.A1" office:value-type="string">
            <text:p text:style-name="P9" loext:marker-style-name="T9"><text:span text:style-name="T7">職業別代碼</text:span><text:span text:style-name="T7"/></text:p>
          </table:table-cell>
          <table:table-cell table:style-name="表格2.F5" office:value-type="string">
            <text:p text:style-name="P10" loext:marker-style-name="T9"><text:span text:style-name="T8">9191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 loext:marker-style-name="T9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12" loext:marker-style-name="T9"><text:span text:style-name="T8">其他服務業／個人及家庭用品維修業</text:span><text:bookmark text:name="_GoBack"/><text:span text:style-name="T8"/></text:p>
          </table:table-cell>
          <table:covered-table-cell/>
          <table:table-cell table:style-name="表格2.A1" office:value-type="string">
            <text:p text:style-name="P9" loext:marker-style-name="T9"><text:span text:style-name="T7">行業別代碼</text:span><text:span text:style-name="T7"/></text:p>
          </table:table-cell>
          <table:table-cell table:style-name="表格2.F6" office:value-type="string">
            <text:p text:style-name="P10" loext:marker-style-name="T9"><text:span text:style-name="T8">S951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9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12" loext:marker-style-name="T9"><text:span text:style-name="T17">協助進行汽車內外部清潔、保養與基礎美容工作。</text:span><text:span text:style-name="T1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9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12" loext:marker-style-name="T9"><text:span text:style-name="T17">2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15" loext:marker-style-name="T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6" loext:marker-style-name="T9"><text:span text:style-name="T4">主要職責</text:span><text:span text:style-name="T4"/></text:p>
            </table:table-cell>
            <table:table-cell table:style-name="表格3.A1" office:value-type="string">
              <text:p text:style-name="P6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6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7" loext:marker-style-name="T9"><text:span text:style-name="T7">行為指標</text:span><text:span text:style-name="T7"/></text:p>
            </table:table-cell>
            <table:table-cell table:style-name="表格3.A1" office:value-type="string">
              <text:p text:style-name="P6" loext:marker-style-name="T9"><text:span text:style-name="T7">職能<text:line-break/>級別</text:span><text:span text:style-name="T7"/></text:p>
            </table:table-cell>
            <table:table-cell table:style-name="表格3.A1" office:value-type="string">
              <text:p text:style-name="P6" loext:marker-style-name="T9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6" loext:marker-style-name="T9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7" loext:marker-style-name="T9"><text:span text:style-name="T11">T1提供顧客接待服務</text:span><text:span text:style-name="T11"/></text:p>
          </table:table-cell>
          <table:table-cell table:style-name="表格3.B2" office:value-type="string">
            <text:p text:style-name="P18" loext:marker-style-name="T9"><text:span text:style-name="T12">T1.1提供接待服務</text:span><text:span text:style-name="T12"/></text:p>
          </table:table-cell>
          <table:table-cell table:style-name="表格3.C2" office:value-type="string">
            <text:p text:style-name="P20" loext:marker-style-name="T18"/>
          </table:table-cell>
          <table:table-cell table:style-name="表格3.D2" office:value-type="string">
            <text:p text:style-name="P19" loext:marker-style-name="T12"><text:span text:style-name="T12">P1.1.1依組織規範服務程序接待顧客。</text:span><text:span text:style-name="T12"/></text:p>
            <text:p text:style-name="P19" loext:marker-style-name="T12"><text:span text:style-name="T12">P1.1.2依組織規範服務程序，確認顧客所需汽車美容項目，並陳報專業人員。</text:span><text:span text:style-name="T12"/></text:p>
          </table:table-cell>
          <table:table-cell table:style-name="表格3.E2" office:value-type="string">
            <text:p text:style-name="P6" loext:marker-style-name="T9"><text:span text:style-name="T11">2</text:span><text:span text:style-name="T11"/></text:p>
          </table:table-cell>
          <table:table-cell table:style-name="表格3.F2" office:value-type="string">
            <text:p text:style-name="P17" loext:marker-style-name="T9"><text:span text:style-name="T9">K01接待禮儀與程序</text:span><text:span text:style-name="T9"/></text:p>
          </table:table-cell>
          <table:table-cell table:style-name="表格3.G2" office:value-type="string">
            <text:p text:style-name="P17" loext:marker-style-name="T9"><text:span text:style-name="T9">S01溝通協調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8" loext:marker-style-name="T9"><text:span text:style-name="T12">T1.2協助諮詢服務</text:span><text:span text:style-name="T12"/></text:p>
          </table:table-cell>
          <table:table-cell table:style-name="表格3.C3" office:value-type="string">
            <text:p text:style-name="P21" loext:marker-style-name="T9"><text:span text:style-name="T18">O1.2.1服務工單</text:span><text:span text:style-name="T18"/></text:p>
          </table:table-cell>
          <table:table-cell table:style-name="表格3.D3" office:value-type="string">
            <text:p text:style-name="P19" loext:marker-style-name="T12"><text:span text:style-name="T12">P1.2.1依專業人員指示，協助檢查車況，若有異常與顧客再確認。</text:span><text:span text:style-name="T12"/></text:p>
            <text:p text:style-name="P19" loext:marker-style-name="T12"><text:span text:style-name="T12">P1.2.2依專業人員指示，協助填寫服務工單，並依組織規範建立顧客檔案。</text:span><text:span text:style-name="T12"/></text:p>
          </table:table-cell>
          <table:table-cell table:style-name="表格3.E3" office:value-type="string">
            <text:p text:style-name="P6" loext:marker-style-name="T9"><text:span text:style-name="T11">2</text:span><text:span text:style-name="T11"/></text:p>
          </table:table-cell>
          <table:table-cell table:style-name="表格3.F3" office:value-type="string">
            <text:p text:style-name="P17" loext:marker-style-name="T9"><text:span text:style-name="T9">K02汽車基本構造及配備</text:span><text:span text:style-name="T9"/></text:p>
            <text:p text:style-name="P17" loext:marker-style-name="T9"><text:span text:style-name="T9">K03汽車美容基本保養概念</text:span><text:span text:style-name="T9"/></text:p>
          </table:table-cell>
          <table:table-cell table:style-name="表格3.G3" office:value-type="string">
            <text:p text:style-name="P17" loext:marker-style-name="T9"><text:span text:style-name="T9">S01溝通協調能力</text:span><text:span text:style-name="T9"/></text:p>
            <text:p text:style-name="P17" loext:marker-style-name="T9"><text:span text:style-name="T9">S02汽車基本檢查能力</text:span><text:span text:style-name="T9"/></text:p>
            <text:p text:style-name="P17" loext:marker-style-name="T9"><text:span text:style-name="T9">S03工作表單撰寫</text:span><text:span text:style-name="T9"/></text:p>
            <text:p text:style-name="P17" loext:marker-style-name="T9"><text:span text:style-name="T9">S04顧客資料建檔能力</text:span><text:span text:style-name="T9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7" loext:marker-style-name="T9"><text:span text:style-name="T11">T2協助汽車清潔、保養及美容</text:span><text:span text:style-name="T11"/></text:p>
          </table:table-cell>
          <table:table-cell table:style-name="表格3.B4" office:value-type="string">
            <text:p text:style-name="P18" loext:marker-style-name="T12"><text:span text:style-name="T12">T2.1清潔及保養汽車外部及內裝</text:span><text:span text:style-name="T12"/></text:p>
          </table:table-cell>
          <table:table-cell table:style-name="表格3.C4" office:value-type="string">
            <text:p text:style-name="P20" loext:marker-style-name="T18"/>
          </table:table-cell>
          <table:table-cell table:style-name="表格3.D4" office:value-type="string">
            <text:p text:style-name="P19" loext:marker-style-name="T12"><text:span text:style-name="T12">P2.1.1依據職業安全衛生相關規範與工作安全守則，熟悉美容材料特性與使用方法，</text:span><text:span text:style-name="T19">穿戴防護裝備，落實個人防護措施。</text:span></text:p>
            <text:p text:style-name="P19" loext:marker-style-name="T12"><text:span text:style-name="T12">P2.1.2依保養程序、工作守則與專業人員指示，清潔車身外部與輪圈及去污作業。</text:span><text:span text:style-name="T12"/></text:p>
            <text:p text:style-name="P19" loext:marker-style-name="T12"><text:span text:style-name="T12">P2.1.3依保養程序、工作守則與專業人員指示，進行內裝清潔、吸塵、內外玻璃擦拭等作業。</text:span><text:span text:style-name="T12"/></text:p>
            <text:p text:style-name="P19" loext:marker-style-name="T12"><text:span text:style-name="T12">P2.1.4依保養程序、工作守則與專業人員指示，選用正確內外裝保養機具及材料，袪除內裝異味及簡易保養作業。</text:span><text:span text:style-name="T12"/></text:p>
          </table:table-cell>
          <table:table-cell table:style-name="表格3.E4" office:value-type="string">
            <text:p text:style-name="P6" loext:marker-style-name="T9"><text:span text:style-name="T11">2</text:span><text:span text:style-name="T11"/></text:p>
          </table:table-cell>
          <table:table-cell table:style-name="表格3.F4" office:value-type="string">
            <text:p text:style-name="P17" loext:marker-style-name="T9"><text:span text:style-name="T9">K04汽車美容機具之認識及選用</text:span><text:span text:style-name="T9"/></text:p>
            <text:p text:style-name="P17" loext:marker-style-name="T9"><text:span text:style-name="T9">K05汽車美容材料之認識及選用</text:span><text:span text:style-name="T9"/></text:p>
            <text:p text:style-name="P17" loext:marker-style-name="T9"><text:span text:style-name="T9">K06職業安全衛生相關規範</text:span><text:span text:style-name="T9"/></text:p>
            <text:p text:style-name="P17" loext:marker-style-name="T9"><text:span text:style-name="T9">K07工作安全守則及作業規定</text:span><text:span text:style-name="T9"/></text:p>
            <text:p text:style-name="P17" loext:marker-style-name="T9"><text:span text:style-name="T9">K08去污清潔作業程序</text:span><text:span text:style-name="T9"/></text:p>
            <text:p text:style-name="P17" loext:marker-style-name="T9"><text:span text:style-name="T9">K09汽車內裝清潔保養流程</text:span><text:span text:style-name="T9"/></text:p>
            <text:p text:style-name="P17" loext:marker-style-name="T9"><text:span text:style-name="T9">K10異味袪除設備與方法</text:span><text:span text:style-name="T9"/></text:p>
          </table:table-cell>
          <table:table-cell table:style-name="表格3.G4" office:value-type="string">
            <text:p text:style-name="P17" loext:marker-style-name="T9"><text:span text:style-name="T9">S05機具操作能力</text:span><text:span text:style-name="T9"/></text:p>
            <text:p text:style-name="P17" loext:marker-style-name="T9"><text:span text:style-name="T9">S06汽車外部清潔能力</text:span><text:span text:style-name="T9"/></text:p>
            <text:p text:style-name="P17" loext:marker-style-name="T9"><text:span text:style-name="T9">S07汽車內裝清潔保養能力</text:span><text:span text:style-name="T9"/></text:p>
            <text:p text:style-name="P17" loext:marker-style-name="T9"><text:span text:style-name="T9">S08汽車內裝異味袪除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8" loext:marker-style-name="T9"><text:span text:style-name="T12">T2.2協助汽車美容</text:span><text:span text:style-name="T12"/></text:p>
          </table:table-cell>
          <table:table-cell table:style-name="表格3.C5" office:value-type="string">
            <text:p text:style-name="P22" loext:marker-style-name="T12"/>
          </table:table-cell>
          <table:table-cell table:style-name="表格3.D5" office:value-type="string">
            <text:p text:style-name="P19" loext:marker-style-name="T12"><text:span text:style-name="T12">P2.2.1依保養程序、工作守則與專業人員指示，選用適當美容機具及材料。</text:span><text:span text:style-name="T12"/></text:p>
            <text:p text:style-name="P19" loext:marker-style-name="T12"><text:span text:style-name="T12">P2.2.2依保養程序、工作守則與專業人員指示，協助進行防護</text:span><text:span text:style-name="T13">遮蔽</text:span><text:span text:style-name="T26">【註1】</text:span><text:span text:style-name="T12">及拋光等汽車美容前置作業。</text:span></text:p>
            <text:p text:style-name="P19" loext:marker-style-name="T12"><text:span text:style-name="T12">P2.2.3依保養程序、工作守則與專業人員指示，進行打蠟。</text:span><text:span text:style-name="T12"/></text:p>
            <text:p text:style-name="P19" loext:marker-style-name="T12"><text:span text:style-name="T12">P2.2.4依專業人員指示，協助與顧客驗收服務工單項目及收款。</text:span><text:span text:style-name="T12"/></text:p>
          </table:table-cell>
          <table:table-cell table:style-name="表格3.E5" office:value-type="string">
            <text:p text:style-name="P6" loext:marker-style-name="T9"><text:span text:style-name="T11">2</text:span><text:span text:style-name="T11"/></text:p>
          </table:table-cell>
          <table:table-cell table:style-name="表格3.F5" office:value-type="string">
            <text:p text:style-name="P17" loext:marker-style-name="T9"><text:span text:style-name="T9">K04汽車美容機具之認識及選用</text:span><text:span text:style-name="T9"/></text:p>
            <text:p text:style-name="P17" loext:marker-style-name="T9"><text:span text:style-name="T9">K05汽車美容材料之認識及選用</text:span><text:span text:style-name="T9"/></text:p>
            <text:p text:style-name="P17" loext:marker-style-name="T9"><text:span text:style-name="T9">K06職業安全衛生相關規範</text:span><text:span text:style-name="T9"/></text:p>
            <text:p text:style-name="P17" loext:marker-style-name="T9"><text:span text:style-name="T9">K07工作安全守則及作業規定</text:span><text:span text:style-name="T9"/></text:p>
            <text:p text:style-name="P17" loext:marker-style-name="T9"><text:span text:style-name="T9">K08去污清潔作業程序</text:span><text:span text:style-name="T9"/></text:p>
            <text:p text:style-name="P17" loext:marker-style-name="T9"><text:span text:style-name="T9">K11汽車美容作業流程</text:span><text:span text:style-name="T9"/></text:p>
          </table:table-cell>
          <table:table-cell table:style-name="表格3.G5" office:value-type="string">
            <text:p text:style-name="P17" loext:marker-style-name="T9"><text:span text:style-name="T9">S05機具操作能力</text:span><text:span text:style-name="T9"/></text:p>
            <text:p text:style-name="P17" loext:marker-style-name="T9"><text:span text:style-name="T9">S09汽車打蠟能力</text:span><text:span text:style-name="T9"/></text:p>
            <text:p text:style-name="P17" loext:marker-style-name="T9"><text:span text:style-name="T9">S10汽車遮蔽保護處理技能</text:span><text:span text:style-name="T9"/></text:p>
            <text:p text:style-name="P17" loext:marker-style-name="T9"><text:span text:style-name="T9">S11汽車拋光能力</text:span><text:span text:style-name="T9"/></text:p>
            <text:p text:style-name="P17" loext:marker-style-name="T9"><text:span text:style-name="T9">S12計算能力</text:span><text:span text:style-name="T9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7" loext:marker-style-name="T9"><text:span text:style-name="T11">T3維護工作場域</text:span><text:span text:style-name="T11"/></text:p>
          </table:table-cell>
          <table:table-cell table:style-name="表格3.B6" office:value-type="string">
            <text:p text:style-name="P18" loext:marker-style-name="T9"><text:span text:style-name="T12">T3.1維護環境及機具</text:span><text:span text:style-name="T12"/></text:p>
          </table:table-cell>
          <table:table-cell table:style-name="表格3.C6" office:value-type="string">
            <text:p text:style-name="P21" loext:marker-style-name="T12"><text:span text:style-name="T18">O3.1.1機具保養紀錄表</text:span><text:span text:style-name="T18"/></text:p>
            <text:p text:style-name="P21" loext:marker-style-name="T12"><text:span text:style-name="T18">O3.1.2環境維護紀錄表</text:span><text:span text:style-name="T18"/></text:p>
          </table:table-cell>
          <table:table-cell table:style-name="表格3.D6" office:value-type="string">
            <text:p text:style-name="P19" loext:marker-style-name="T12"><text:span text:style-name="T12">P3.1.1整理與維護工作環境整潔，並依專業人員指示及組織規範處理廢棄物料。</text:span><text:span text:style-name="T12"/></text:p>
            <text:p text:style-name="P19" loext:marker-style-name="T12"><text:span text:style-name="T12">P3.1.2依機具保養手冊及專業人員指示，清潔及保養</text:span><text:span text:style-name="T19">機具與設備</text:span><text:span text:style-name="T12">。</text:span></text:p>
            <text:p text:style-name="P19" loext:marker-style-name="T12"><text:span text:style-name="T12">P3.1.3檢查機具與設備，向專業人員陳報異常狀況。</text:span><text:span text:style-name="T12"/></text:p>
          </table:table-cell>
          <table:table-cell table:style-name="表格3.E6" office:value-type="string">
            <text:p text:style-name="P6" loext:marker-style-name="T9"><text:span text:style-name="T11">2</text:span><text:span text:style-name="T11"/></text:p>
          </table:table-cell>
          <table:table-cell table:style-name="表格3.F6" office:value-type="string">
            <text:p text:style-name="P17" loext:marker-style-name="T9"><text:span text:style-name="T9">K06職業安全衛生相關規範</text:span><text:span text:style-name="T9"/></text:p>
            <text:p text:style-name="P17" loext:marker-style-name="T9"><text:span text:style-name="T9">K12廢棄物料處理程序</text:span><text:span text:style-name="T9"/></text:p>
            <text:p text:style-name="P17" loext:marker-style-name="T20"><text:span text:style-name="T9">K13</text:span><text:span text:style-name="T20">汽車美容相關機具與器材之清潔、保養流程</text:span></text:p>
            <text:p text:style-name="P17" loext:marker-style-name="T9"><text:span text:style-name="T9">K14 6S工作環境現場管理</text:span><text:span text:style-name="T9"/></text:p>
          </table:table-cell>
          <table:table-cell table:style-name="表格3.G6" office:value-type="string">
            <text:p text:style-name="P17" loext:marker-style-name="T9"><text:span text:style-name="T9">S01溝通協調能力</text:span><text:span text:style-name="T9"/></text:p>
            <text:p text:style-name="P17" loext:marker-style-name="T9"><text:span text:style-name="T9">S03工作表單撰寫</text:span><text:span text:style-name="T9"/></text:p>
            <text:p text:style-name="P17" loext:marker-style-name="T9"><text:span text:style-name="T9">S13機具維護保養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8" loext:marker-style-name="T9"><text:span text:style-name="T12">T3.2協助清點庫存材料</text:span><text:span text:style-name="T12"/></text:p>
          </table:table-cell>
          <table:table-cell table:style-name="表格3.C7" office:value-type="string">
            <text:p text:style-name="P21" loext:marker-style-name="T9"><text:span text:style-name="T18">O3.2.1庫存表</text:span><text:span text:style-name="T18"/></text:p>
          </table:table-cell>
          <table:table-cell table:style-name="表格3.D7" office:value-type="string">
            <text:p text:style-name="P19" loext:marker-style-name="T12"><text:span text:style-name="T12">P3.2.1依組織規範，整理機具及材料庫存。</text:span><text:span text:style-name="T12"/></text:p>
            <text:p text:style-name="P19" loext:marker-style-name="T12"><text:span text:style-name="T12">P3.2.2依專業人員指示，依庫存表盤點並檢查庫存材料數量、效期與狀態，並更新庫存表。</text:span><text:span text:style-name="T12"/></text:p>
          </table:table-cell>
          <table:table-cell table:style-name="表格3.E7" office:value-type="string">
            <text:p text:style-name="P6" loext:marker-style-name="T9"><text:span text:style-name="T11">2</text:span><text:span text:style-name="T11"/></text:p>
          </table:table-cell>
          <table:table-cell table:style-name="表格3.F7" office:value-type="string">
            <text:p text:style-name="P17" loext:marker-style-name="T9"><text:span text:style-name="T9">K14 6S工作環境現場管理</text:span><text:span text:style-name="T9"/></text:p>
            <text:p text:style-name="P17" loext:marker-style-name="T9"><text:span text:style-name="T9">K15材料檢查與盤點概念</text:span><text:span text:style-name="T9"/></text:p>
          </table:table-cell>
          <table:table-cell table:style-name="表格3.G7" office:value-type="string">
            <text:p text:style-name="P17" loext:marker-style-name="T9"><text:span text:style-name="T9">S01溝通協調能力</text:span><text:span text:style-name="T9"/></text:p>
            <text:p text:style-name="P17" loext:marker-style-name="T9"><text:span text:style-name="T9">S03工作表單撰寫</text:span><text:span text:style-name="T9"/></text:p>
            <text:p text:style-name="P17" loext:marker-style-name="T9"><text:span text:style-name="T9">S13機具維護保養能力</text:span><text:span text:style-name="T9"/></text:p>
            <text:p text:style-name="P17" loext:marker-style-name="T9"><text:span text:style-name="T9">S14材料檢查與盤點能力</text:span><text:span text:style-name="T9"/></text:p>
          </table:table-cell>
        </table:table-row>
      </table:table>
      <text:p text:style-name="P16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9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9"><text:span text:style-name="T23">A01正直誠實：展現高道德標準及值得信賴的行為，且能以維持組織誠信為行事原則，瞭解違反組織、自己及他人的道德標準之影響。</text:span><text:span text:style-name="T23"/></text:p>
            <text:p text:style-name="P12" loext:marker-style-name="T9"><text:span text:style-name="T23">A02親和力：對他人表現理解、友善、同理心、關心和禮貌，並能與不同背景的人發展及維持良好關係。</text:span><text:span text:style-name="T23"/></text:p>
            <text:p text:style-name="P12" loext:marker-style-name="T9"><text:span text:style-name="T23">A03持續學習：能夠展現自我提升的企圖心，利用且積極參與各種機會，學習任務所需的新知識與技能，並能有效應用在特定任務。</text:span><text:span text:style-name="T23"/></text:p>
            <text:p text:style-name="P12" loext:marker-style-name="T9"><text:span text:style-name="T23">A04謹慎細心：對於任務的執行過程，能謹慎考量及處理所有細節，精確地檢視每個程序，並持續對其保持高度關注。</text:span><text:span text:style-name="T23"/></text:p>
            <text:p text:style-name="P12" loext:marker-style-name="T9"><text:span text:style-name="T23">A05團隊意識：積極參與並支持團隊，能彼此鼓勵共同達成團隊目標。</text:span><text:span text:style-name="T23"/></text:p>
            <text:p text:style-name="P12" loext:marker-style-name="T9"><text:span text:style-name="T23">A06壓力容忍：冷靜且有效地應對及處理高度緊張的情況或壓力，如緊迫的時間、不友善的人、各類突發事件及危急狀況，並能以適當的方式紓解自身壓力。</text:span><text:span text:style-name="T23"/></text:p>
          </table:table-cell>
        </table:table-row>
      </table:table>
      <text:p text:style-name="P16" loext:marker-style-name="T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9"><text:span text:style-name="T16">說明與補充事項</text:span><text:span text:style-name="T16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850793576" text:style-name="WWNum135">
              <text:list-item>
                <text:p text:style-name="P2" loext:marker-style-name="T9"><text:span text:style-name="T14">建議擔任此職類/職業之學歷/經驗/或能力條件：</text:span><text:span text:style-name="T22">無</text:span><text:span text:style-name="T14">。</text:span></text:p>
              </text:list-item>
              <text:list-item text:style-override="WWNum21a">
                <text:p text:style-name="P3" loext:marker-style-name="T9"><text:span text:style-name="T15">其他補充說明：</text:span><text:span text:style-name="T15"/></text:p>
              </text:list-item>
            </text:list>
            <text:list text:style-name="WWNum136">
              <text:list-item>
                <text:list>
                  <text:list-item>
                    <text:p text:style-name="P4" loext:marker-style-name="T10"><text:span text:style-name="T24">【註</text:span><text:span text:style-name="T25">1</text:span><text:span text:style-name="T24">】防護遮蔽：如車體塑件、膠件、鍍鉻件與有機溶劑藥劑塗抹或拋光時易受損之零配件保護等。</text:span></text:p>
                  </text:list-item>
                </text:list>
              </text:list-item>
            </text:list>
          </table:table-cell>
        </table:table-row>
      </table:table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cjk" style:family="paragraph" style:parent-style-name="Standard_20__28_WW_29_">
      <style:paragraph-properties fo:margin-top="0.21cm" fo:margin-bottom="0.21cm" style:contextual-spacing="false" fo:orphans="2" fo:widows="2" fo:keep-with-next="always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21cm" fo:margin-bottom="0.21cm" style:contextual-spacing="false" fo:orphans="2" fo:widows="2" fo:keep-with-next="always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>
      <style:text-properties style:use-window-font-color="true" loext:opacity="0%" fo:font-size="8pt" style:font-size-asian="8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1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>
      <style:text-properties style:use-window-font-color="true" loext:opacity="0%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1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1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1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1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1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1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>
      <style:text-properties fo:font-size="10pt" style:font-size-asian="10pt"/>
    </style:style>
    <style:style style:name="ListLabel_20_1553" style:display-name="ListLabel 1553" style:family="text">
      <style:text-properties fo:font-size="10pt" style:font-size-asian="10pt"/>
    </style:style>
    <style:style style:name="ListLabel_20_1554" style:display-name="ListLabel 1554" style:family="text">
      <style:text-properties fo:font-size="10pt" style:font-size-asian="10pt"/>
    </style:style>
    <style:style style:name="ListLabel_20_1555" style:display-name="ListLabel 1555" style:family="text">
      <style:text-properties fo:font-size="10pt" style:font-size-asian="10pt"/>
    </style:style>
    <style:style style:name="ListLabel_20_1556" style:display-name="ListLabel 1556" style:family="text">
      <style:text-properties fo:font-size="10pt" style:font-size-asian="10pt"/>
    </style:style>
    <style:style style:name="ListLabel_20_1557" style:display-name="ListLabel 1557" style:family="text">
      <style:text-properties fo:font-size="10pt" style:font-size-asian="10pt"/>
    </style:style>
    <style:style style:name="ListLabel_20_1558" style:display-name="ListLabel 1558" style:family="text">
      <style:text-properties fo:font-size="10pt" style:font-size-asian="10pt"/>
    </style:style>
    <style:style style:name="ListLabel_20_1559" style:display-name="ListLabel 1559" style:family="text">
      <style:text-properties fo:font-size="10pt" style:font-size-asian="10pt"/>
    </style:style>
    <style:style style:name="ListLabel_20_1560" style:display-name="ListLabel 1560" style:family="text">
      <style:text-properties fo:font-size="10pt" style:font-size-asian="10pt"/>
    </style:style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5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4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5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80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9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9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07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16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25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34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4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52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6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7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4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7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83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9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0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1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9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28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3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5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5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5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5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;CJ Chen</meta:initial-creator>
    <meta:keyword>職能基準</meta:keyword>
    <dc:creator>吳麗珠</dc:creator>
    <meta:editing-cycles>45</meta:editing-cycles>
    <meta:print-date>2023-11-30T09:32:00</meta:print-date>
    <meta:creation-date>2023-01-30T10:59:00</meta:creation-date>
    <dc:date>2023-11-30T09:32:00</dc:date>
    <meta:editing-duration>PT2H40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1" meta:word-count="1706" meta:character-count="2040" meta:non-whitespace-character-count="203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