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94" style:family="table-column">
      <style:table-column-properties style:column-width="0.5347in"/>
    </style:style>
    <style:style style:name="TableColumn95" style:family="table-column">
      <style:table-column-properties style:column-width="0.8881in"/>
    </style:style>
    <style:style style:name="TableColumn96" style:family="table-column">
      <style:table-column-properties style:column-width="0.6895in"/>
    </style:style>
    <style:style style:name="TableColumn97" style:family="table-column">
      <style:table-column-properties style:column-width="3.8305in"/>
    </style:style>
    <style:style style:name="TableColumn98" style:family="table-column">
      <style:table-column-properties style:column-width="1.3652in"/>
    </style:style>
    <style:style style:name="TableColumn99" style:family="table-column">
      <style:table-column-properties style:column-width="3.8819in"/>
    </style:style>
    <style:style style:name="Table93" style:family="table">
      <style:table-properties style:width="11.1902in" fo:margin-left="0in" table:align="center"/>
    </style:style>
    <style:style style:name="TableRow100" style:family="table-row">
      <style:table-row-properties style:min-row-height="0.0375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08" style:family="table-row">
      <style:table-row-properties style:min-row-height="0.1479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0375in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833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638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2548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8" style:family="table-row">
      <style:table-row-properties style:min-row-height="0.0375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85" style:parent-style-name="本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87" style:family="table-column">
      <style:table-column-properties style:column-width="0.8659in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0.8659in"/>
    </style:style>
    <style:style style:name="TableColumn190" style:family="table-column">
      <style:table-column-properties style:column-width="3.4458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2.3625in"/>
    </style:style>
    <style:style style:name="TableColumn193" style:family="table-column">
      <style:table-column-properties style:column-width="2.3618in"/>
    </style:style>
    <style:style style:name="Table186" style:family="table">
      <style:table-properties style:width="11.2604in" fo:margin-left="0in" table:align="center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7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8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7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44" style:family="table-row">
      <style:table-row-properties style:min-row-height="0.3937in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5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6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9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0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1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7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08" style:parent-style-name="Standard" style:family="paragraph">
      <style:paragraph-properties fo:line-height="0.2777in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10" style:family="table-row">
      <style:table-row-properties style:min-row-height="0.3937in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3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5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5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5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354" style:family="table-row">
      <style:table-row-properties style:min-row-height="0.3937in"/>
    </style:style>
    <style:style style:name="P3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7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8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433" style:family="table-row">
      <style:table-row-properties style:min-row-height="0.3937in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5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5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47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476" style:family="table-row">
      <style:table-row-properties style:min-row-height="0.3937in"/>
    </style:style>
    <style:style style:name="P47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0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1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3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3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4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4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4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3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4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5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6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7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8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59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60" style:parent-style-name="Standard" style:family="paragraph">
      <style:paragraph-properties fo:line-height="0.2777in"/>
    </style:style>
    <style:style style:name="T5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62" style:family="table-row">
      <style:table-row-properties style:min-row-height="0.3937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8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8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8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04" style:family="table-row">
      <style:table-row-properties style:min-row-height="0.3937in"/>
    </style:style>
    <style:style style:name="P6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line-height="0.2777in"/>
    </style:style>
    <style:style style:name="T6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1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2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2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2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3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3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3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3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3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2777in"/>
    </style:style>
    <style:style style:name="T6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2777in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6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6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6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6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6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675" style:parent-style-name="內文" style:family="paragraph">
      <style:paragraph-properties fo:line-height="0.2777in"/>
    </style:style>
    <style:style style:name="T6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77" style:family="table-row">
      <style:table-row-properties style:min-row-height="0.3937in"/>
    </style:style>
    <style:style style:name="P6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0.2777in"/>
    </style:style>
    <style:style style:name="T6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9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9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0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1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720" style:family="table-row">
      <style:table-row-properties style:min-row-height="0.3937in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4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5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6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7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0.2777in"/>
    </style:style>
    <style:style style:name="T7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line-height="0.2777in"/>
    </style:style>
    <style:style style:name="T7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8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8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8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9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9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79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00" style:parent-style-name="內文" style:family="paragraph">
      <style:paragraph-properties fo:line-height="0.2777in"/>
    </style:style>
    <style:style style:name="T8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0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0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0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09" style:family="table-row">
      <style:table-row-properties style:min-row-height="0.3937in"/>
    </style:style>
    <style:style style:name="P8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1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1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2" style:parent-style-name="預設段落字型" style:family="text">
      <style:text-properties style:font-name="微軟正黑體" style:font-name-asian="微軟正黑體" fo:font-size="11pt" style:font-size-asian="11pt"/>
    </style:style>
    <style:style style:name="P82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3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3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3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3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4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5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5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5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5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5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855" style:family="table-row">
      <style:table-row-properties style:min-row-height="0.3937in"/>
    </style:style>
    <style:style style:name="P8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6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7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88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3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4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5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6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7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8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89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90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91" style:parent-style-name="清單2" style:family="paragraph">
      <style:paragraph-properties style:snap-to-layout-grid="false" fo:line-height="0.2777in" fo:margin-left="0.2569in" fo:text-indent="-0.2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92" style:parent-style-name="清單2" style:family="paragraph">
      <style:paragraph-properties style:snap-to-layout-grid="false" fo:line-height="0.2777in" fo:margin-left="0.2569in" fo:text-indent="-0.2569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94" style:family="table-row">
      <style:table-row-properties style:min-row-height="0.3937in"/>
    </style:style>
    <style:style style:name="P8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line-height="0.2777in"/>
    </style:style>
    <style:style style:name="T8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0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0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1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9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2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2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3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4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5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6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7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3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</style:style>
    <style:style style:name="T9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line-height="0.2777in"/>
    </style:style>
    <style:style style:name="T9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50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51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52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53" style:parent-style-name="項目符號4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5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59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P960" style:parent-style-name="內文" style:family="paragraph">
      <style:paragraph-properties fo:line-height="0.2777in"/>
      <style:text-properties style:font-name="微軟正黑體" style:font-name-asian="微軟正黑體" style:font-name-complex="Arial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63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64" style:parent-style-name="清單2" style:family="paragraph">
      <style:paragraph-properties style:snap-to-layout-grid="false" fo:line-height="0.2777in" fo:margin-left="0.3048in" fo:text-indent="-0.2784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965" style:parent-style-name="清單2" style:family="paragraph">
      <style:paragraph-properties style:snap-to-layout-grid="false" fo:line-height="0.2777in" fo:margin-left="0.3048in" fo:text-indent="-0.2784in">
        <style:tab-stops/>
      </style:paragraph-properties>
    </style:style>
    <style:style style:name="T9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6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969" style:family="table-column">
      <style:table-column-properties style:column-width="11.1875in"/>
    </style:style>
    <style:style style:name="Table968" style:family="table">
      <style:table-properties style:width="11.1875in" fo:margin-left="0in" table:align="center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fo:line-height="0.2777in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974" style:family="table-row">
      <style:table-row-properties style:min-row-height="0.3111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8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8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983" style:family="table-column">
      <style:table-column-properties style:column-width="11.1902in"/>
    </style:style>
    <style:style style:name="Table982" style:family="table">
      <style:table-properties style:width="11.1902in" fo:margin-left="0in" table:align="center"/>
    </style:style>
    <style:style style:name="TableRow984" style:family="table-row">
      <style:table-row-properties style:min-row-height="0.2881in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fo:line-height="0.2777in"/>
    </style:style>
    <style:style style:name="T98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988" style:family="table-row">
      <style:table-row-properties style:min-row-height="0.302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style:snap-to-layout-grid="false" fo:line-height="0.2777in" fo:margin-left="0.3173in" fo:text-indent="-0.2951in">
        <style:tab-stops/>
      </style:paragraph-properties>
    </style:style>
    <style:style style:name="T99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99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993" style:parent-style-name="清單段落" style:family="paragraph">
      <style:paragraph-properties style:snap-to-layout-grid="false" fo:line-height="0.2777in"/>
    </style:style>
    <style:style style:name="T9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99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汽車維修人員（適用大型商用車）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4</text:p>
          </table:table-cell>
          <table:table-cell table:style-name="TableCell39">
            <text:p text:style-name="P40">MEM7231-006v4</text:p>
          </table:table-cell>
          <table:table-cell table:style-name="TableCell41">
            <text:p text:style-name="P42">汽車維修人員（適用大型商用車）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06/15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MEM7231-006v3</text:p>
          </table:table-cell>
          <table:table-cell table:style-name="TableCell54">
            <text:p text:style-name="P55">汽車維修人員（適用大型商用車）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已被《MEM7231-006v4》取代</text:p>
          </table:table-cell>
          <table:table-cell table:style-name="TableCell60">
            <text:p text:style-name="P61">2021/12/31</text:p>
          </table:table-cell>
        </table:table-row>
        <table:table-row table:style-name="TableRow62">
          <table:table-cell table:style-name="TableCell63">
            <text:p text:style-name="P64"><text:span text:style-name="T65">V2</text:span></text:p>
          </table:table-cell>
          <table:table-cell table:style-name="TableCell66">
            <text:p text:style-name="P67">MEM7231-006v2</text:p>
          </table:table-cell>
          <table:table-cell table:style-name="TableCell68">
            <text:p text:style-name="P69"><text:span text:style-name="T70">汽車維修人員（適用大型商用車）</text:span>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MEM7231-006v3》取代</text:p>
          </table:table-cell>
          <table:table-cell table:style-name="TableCell75">
            <text:p text:style-name="P76">2019/12/31</text:p>
          </table:table-cell>
        </table:table-row>
        <table:table-row table:style-name="TableRow77">
          <table:table-cell table:style-name="TableCell78">
            <text:p text:style-name="P79">V1</text:p>
          </table:table-cell>
          <table:table-cell table:style-name="TableCell80">
            <text:p text:style-name="P81"><text:span text:style-name="T82">MEM7231-006</text:span><text:span text:style-name="T83">v1</text:span></text:p>
          </table:table-cell>
          <table:table-cell table:style-name="TableCell84">
            <text:p text:style-name="P85">汽車維修人員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已被《MEM7231-006v2》取代</text:p>
          </table:table-cell>
          <table:table-cell table:style-name="TableCell90">
            <text:p text:style-name="P91">2016/12/3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職能基準代碼</text:span></text:p>
          </table:table-cell>
          <table:covered-table-cell/>
          <table:table-cell table:style-name="TableCell104" table:number-columns-spanned="4">
            <text:p text:style-name="P105"><text:span text:style-name="T106">MEM7231-006v</text:span><text:span text:style-name="T107">4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職能基準名稱</text:span></text:p>
            <text:p text:style-name="P112"><text:span text:style-name="T113">（擇一填寫）</text:span></text:p>
          </table:table-cell>
          <table:covered-table-cell/>
          <table:table-cell table:style-name="TableCell114">
            <text:p text:style-name="P115"><text:span text:style-name="T116">職類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職業</text:span></text:p>
          </table:table-cell>
          <table:table-cell table:style-name="TableCell124" table:number-columns-spanned="3">
            <text:p text:style-name="P125"><text:bookmark-start text:name="__DdeLink__9446_1657652180"/><text:span text:style-name="T126">汽車維修人員（適用大型商用車）</text:span><text:bookmark-end text:name="__DdeLink__9446_1657652180"/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所屬類別</text:span></text:p>
          </table:table-cell>
          <table:table-cell table:style-name="TableCell131">
            <text:p text:style-name="P132"><text:span text:style-name="T133">職類別</text:span></text:p>
          </table:table-cell>
          <table:table-cell table:style-name="TableCell134" table:number-columns-spanned="2">
            <text:p text:style-name="P135"><text:span text:style-name="T136">製造／設備安裝維護</text:span></text:p>
          </table:table-cell>
          <table:covered-table-cell/>
          <table:table-cell table:style-name="TableCell137">
            <text:p text:style-name="P138"><text:span text:style-name="T139">職類別代碼</text:span></text:p>
          </table:table-cell>
          <table:table-cell table:style-name="TableCell140">
            <text:p text:style-name="P141"><text:span text:style-name="T142">MEM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職業別</text:span></text:p>
          </table:table-cell>
          <table:table-cell table:style-name="TableCell148" table:number-columns-spanned="2">
            <text:p text:style-name="P149"><text:span text:style-name="T150">機動車輛維修人員</text:span></text:p>
          </table:table-cell>
          <table:covered-table-cell/>
          <table:table-cell table:style-name="TableCell151">
            <text:p text:style-name="P152"><text:span text:style-name="T153">職業別代碼</text:span></text:p>
          </table:table-cell>
          <table:table-cell table:style-name="TableCell154">
            <text:p text:style-name="P155"><text:span text:style-name="T156">7231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其他服務業／個人及家庭用品維修業</text:span></text:p>
          </table:table-cell>
          <table:covered-table-cell/>
          <table:table-cell table:style-name="TableCell165">
            <text:p text:style-name="P166"><text:span text:style-name="T167">行業別代碼</text:span></text:p>
          </table:table-cell>
          <table:table-cell table:style-name="TableCell168">
            <text:p text:style-name="P169"><text:span text:style-name="T170">S9511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作描述</text:span></text:p>
          </table:table-cell>
          <table:covered-table-cell/>
          <table:table-cell table:style-name="TableCell175" table:number-columns-spanned="4">
            <text:p text:style-name="P176"><text:span text:style-name="T177">進行大型車各項系統與元件之檢查、維修及裝配等相關工作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4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主要職責</text:span></text:p>
            </table:table-cell>
            <table:table-cell table:style-name="TableCell198">
              <text:p text:style-name="P199"><text:span text:style-name="T200">工作任務</text:span></text:p>
            </table:table-cell>
            <table:table-cell table:style-name="TableCell201">
              <text:p text:style-name="P202"><text:span text:style-name="T203">工作產出</text:span></text:p>
            </table:table-cell>
            <table:table-cell table:style-name="TableCell204">
              <text:p text:style-name="P205"><text:span text:style-name="T206">行為指標</text:span></text:p>
            </table:table-cell>
            <table:table-cell table:style-name="TableCell207">
              <text:p text:style-name="P208"><text:span text:style-name="T209">職能級別</text:span></text:p>
            </table:table-cell>
            <table:table-cell table:style-name="TableCell210">
              <text:p text:style-name="P211"><text:span text:style-name="T212">職能內涵</text:span><text:span text:style-name="T213"><text:line-break/>（K=knowledge知識）</text:span></text:p>
            </table:table-cell>
            <table:table-cell table:style-name="TableCell214">
              <text:p text:style-name="P215"><text:span text:style-name="T216">職能內涵</text:span><text:span text:style-name="T217"><text:line-break/>（S=skills技能）</text:span></text:p>
            </table:table-cell>
          </table:table-row>
        </table:table-header-rows>
        <table:table-row table:style-name="TableRow218">
          <table:table-cell table:style-name="TableCell219" table:number-rows-spanned="2">
            <text:p text:style-name="P220">T1檢修前準備工作</text:p>
          </table:table-cell>
          <table:table-cell table:style-name="TableCell221">
            <text:p text:style-name="P222">T1.1應用原廠維修技術資料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1.1.1透過網際網路或維修手冊查詢車型對應的維修程序與技術規範。</text:p>
            <text:p text:style-name="P227">P1.1.2閱讀並將維修技術資料的維修程序及規範應用於車輛維修。</text:p>
            <text:p text:style-name="P228">P1.1.3瞭解車輛元件規格。</text:p>
            <text:soft-page-break/>
            <text:p text:style-name="P229">P1.1.4取得並於使用前檢查作業所需的工具和設備。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K01引擎原理與修護概論</text:p>
            <text:p text:style-name="P234">K02燃油噴射原理與修護概論</text:p>
            <text:p text:style-name="P235">K03煞車原理與修護概論</text:p>
            <text:p text:style-name="P236">K04底盤原理與修護概論</text:p>
            <text:p text:style-name="P237">K05維修技術資料</text:p>
            <text:soft-page-break/>
            <text:p text:style-name="P238">K06基本電學與儀器操作</text:p>
            <text:p text:style-name="P239">K07基本量測與壓力測試</text:p>
          </table:table-cell>
          <table:table-cell table:style-name="TableCell240">
            <text:p text:style-name="P241">S01軟體操作應用能力</text:p>
            <text:p text:style-name="P242">S03故障排除邏輯能力</text:p>
            <text:p text:style-name="P243">S04維修資料閱讀能力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1.2檢修前準備工作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P1.2.1在工作過程中遵守職業安全衛生相關規範，包含個人防護要求。</text:p>
            <text:p text:style-name="P252">P1.2.2使用維修技術資料來決定檢修方法、物料及設備的準備工作。</text:p>
            <text:p text:style-name="P253">P1.2.3選定更換工作所需的物料。</text:p>
            <text:p text:style-name="P254">P1.2.4確認並檢查設備及工具的安全及有效運作。</text:p>
            <text:p text:style-name="P255">P1.2.5選擇能減少廢棄物料的程序。</text:p>
            <text:p text:style-name="P256">P1.2.6確認最有效率的工作程序。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K05維修技術資料</text:p>
            <text:p text:style-name="P261">K08職業安全衛生相關規則</text:p>
            <text:p text:style-name="P262">K09工作安全守則作業規則</text:p>
            <text:p text:style-name="P263">K10工作場域機具維護規則</text:p>
            <text:p text:style-name="P264">K11查詢紀錄與召回專案</text:p>
            <text:p text:style-name="P265">K12維修工時與零件查詢</text:p>
            <text:p text:style-name="P266">K13品質管理與性能測試</text:p>
          </table:table-cell>
          <table:table-cell table:style-name="TableCell267">
            <text:p text:style-name="P268">S02工作協調社交能力</text:p>
            <text:p text:style-name="P269">S04維修資料閱讀能力</text:p>
            <text:p text:style-name="P270">S05零件檢驗比對能力</text:p>
            <text:p text:style-name="P271">S06機具維護調校能力</text:p>
            <text:p text:style-name="P272">S07廢料處理作業能力</text:p>
          </table:table-cell>
        </table:table-row>
        <table:table-row table:style-name="TableRow273">
          <table:table-cell table:style-name="TableCell274" table:number-rows-spanned="3">
            <text:p text:style-name="P275"><text:span text:style-name="T276">T2檢修煞車系統元件</text:span></text:p>
          </table:table-cell>
          <table:table-cell table:style-name="TableCell277">
            <text:p text:style-name="P278"><text:span text:style-name="T279">T2.1拆解煞車系統</text:span><text:span text:style-name="T280">元件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P2.1.1依據維修技術資料的步驟及工具要求，車輛頂起前確認支撐桿、墊塊是否穩固。</text:p>
            <text:p text:style-name="P285"><text:span text:style-name="T286">P2.1.2</text:span><text:span text:style-name="T287">依據</text:span><text:span text:style-name="T288">維修技術資料及工具要求，進行維修前檢測。</text:span></text:p>
            <text:p text:style-name="P289">P2.1.3拆解煞車系統前，進行煞車油料洩放。</text:p>
            <text:p text:style-name="P290">P2.1.4注意煞車來令片殘留粉塵，必要時完成清潔，預防拆解過程造成危害。</text:p>
            <text:p text:style-name="P291">P2.1.5完成煞車系統元件拆解及管路防塵包覆。</text:p>
            <text:p text:style-name="P292"><text:span text:style-name="T293">P2.1.6將元件清潔就緒以備檢查。</text:span>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<text:bookmark-start text:name="_Hlk72674225"/>K03煞車原理與修護概論</text:p>
            <text:p text:style-name="P299">K05維修技術資料</text:p>
            <text:p text:style-name="P300">K08職業安全衛生相關規則</text:p>
            <text:p text:style-name="P301">K09工作安全守則作業規則</text:p>
            <text:p text:style-name="P302">K10工作場域機具維護規則</text:p>
            <text:p text:style-name="P303"><text:span text:style-name="T304">K14液壓與氣壓工作原理</text:span><text:bookmark-end text:name="_Hlk72674225"/></text:p>
          </table:table-cell>
          <table:table-cell table:style-name="TableCell305">
            <text:p text:style-name="P306"><text:bookmark-start text:name="_Hlk72674411"/>S01軟體操作應用能力</text:p>
            <text:p text:style-name="P307">S04維修資料閱讀能力</text:p>
            <text:p text:style-name="P308"><text:span text:style-name="T309">S09維修更換技術能力</text:span><text:bookmark-end text:name="_Hlk72674411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T2.2檢修煞車系統</text:span><text:soft-page-break/><text:span text:style-name="T315">元件</text:span><text:span text:style-name="T316">並分析結果</text:span></text:p>
          </table:table-cell>
          <table:table-cell table:style-name="TableCell317">
            <text:p text:style-name="P318">O2.2.1檢查紀錄</text:p>
          </table:table-cell>
          <table:table-cell table:style-name="TableCell319">
            <text:p text:style-name="P320"><text:span text:style-name="T321">P2.2.1</text:span><text:span text:style-name="T322">依據</text:span><text:span text:style-name="T323">維修技術資料及工具要求進行維修前檢查。</text:span></text:p>
            <text:soft-page-break/>
            <text:p text:style-name="P324">P2.2.2使用量測工具檢測元件尺寸，對照技術規範判定合格性，記錄檢測數據並提出維修建議。</text:p>
            <text:p text:style-name="P325">P2.2.3完成所需更換的元件及修理包。</text:p>
            <text:p text:style-name="P326">P2.2.4依據維修技術資料進行潤滑、調整間隙、鎖緊扭力，完成煞車系統元件檢修及更換。</text:p>
            <text:p text:style-name="P327">P2.2.5確認煞車來令片及接觸面有無油汙，完成所有元件清潔及組裝。</text:p>
            <text:p text:style-name="P328"><text:span text:style-name="T329">P2.2.6完成煞車系統調校與煞車油更換。</text:span>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K03煞車原理與修護概論</text:p>
            <text:p text:style-name="P334">K05維修技術資料</text:p>
            <text:soft-page-break/>
            <text:p text:style-name="P335">K07基本量測與壓力測試</text:p>
            <text:p text:style-name="P336">K08職業安全衛生相關規則</text:p>
            <text:p text:style-name="P337">K09工作安全守則作業規則</text:p>
            <text:p text:style-name="P338">K10工作場域機具維護規則</text:p>
            <text:p text:style-name="P339">K11查詢紀錄與召回專案</text:p>
            <text:p text:style-name="P340">K12維修工時與零件查詢</text:p>
            <text:p text:style-name="P341">K14液壓與氣壓工作原理</text:p>
            <text:p text:style-name="P342">K15故障判斷與檢修流程</text:p>
            <text:p text:style-name="P343">K16維修核對與終檢流程</text:p>
          </table:table-cell>
          <table:table-cell table:style-name="TableCell344">
            <text:p text:style-name="P345">S01軟體操作應用能力</text:p>
            <text:p text:style-name="P346">S03故障排除邏輯能力</text:p>
            <text:soft-page-break/>
            <text:p text:style-name="P347">S04維修資料閱讀能力</text:p>
            <text:p text:style-name="P348">S05零件檢驗比對能力</text:p>
            <text:p text:style-name="P349">S07廢料處理作業能力</text:p>
            <text:p text:style-name="P350">S08危機預防通報能力</text:p>
            <text:p text:style-name="P351">S09維修更換技術能力</text:p>
            <text:p text:style-name="P352">S10估時估價報價能力</text:p>
            <text:p text:style-name="P353">S11數學概念計算能力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T2.3</text:span><text:span text:style-name="T359">終檢及</text:span><text:span text:style-name="T360">測試</text:span><text:span text:style-name="T361">煞車系統</text:span></text:p>
          </table:table-cell>
          <table:table-cell table:style-name="TableCell362">
            <text:p text:style-name="P363">O2.3.1測試紀錄</text:p>
          </table:table-cell>
          <table:table-cell table:style-name="TableCell364">
            <text:p text:style-name="P365"><text:span text:style-name="T366">P2.3.1測試前進行煞車系統所有元件檢查，確認元件、管路安裝完成。</text:span></text:p>
            <text:p text:style-name="P367"><text:span text:style-name="T368">P2.3.2依據維修技術資料要求進行測試，過程中注意觀察元件的性能。</text:span></text:p>
            <text:p text:style-name="P369"><text:span text:style-name="T370">P2.3.3進行檢驗煞車制動力及有無油料滲漏。</text:span></text:p>
            <text:p text:style-name="P371">P2.3.4進行最終檢查作業，確保系統運作達到預期結果。</text:p>
            <text:p text:style-name="P372"><text:span text:style-name="T373">P2.3.5完成測試測試文件與相關數據紀錄。</text:span>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K03煞車原理與修護概論</text:p>
            <text:p text:style-name="P378">K05維修技術資料</text:p>
            <text:p text:style-name="P379">K06基本電學與儀器操作</text:p>
            <text:p text:style-name="P380">K08職業安全衛生相關規則</text:p>
            <text:p text:style-name="P381">K09工作安全守則作業規則</text:p>
            <text:p text:style-name="P382">K10工作場域機具維護規則</text:p>
            <text:p text:style-name="P383">K11查詢紀錄與召回專案</text:p>
            <text:p text:style-name="P384">K13品質管理與性能測試</text:p>
            <text:p text:style-name="P385">K14液壓與氣壓工作原理</text:p>
            <text:p text:style-name="P386">K16維修核對與終檢流程</text:p>
          </table:table-cell>
          <table:table-cell table:style-name="TableCell387">
            <text:p text:style-name="P388">S01軟體操作應用能力</text:p>
            <text:p text:style-name="P389">S03故障排除邏輯能力</text:p>
            <text:p text:style-name="P390">S04維修資料閱讀能力</text:p>
            <text:p text:style-name="P391">S06機具維護調校能力</text:p>
            <text:p text:style-name="P392">S08危機預防通報能力</text:p>
            <text:p text:style-name="P393">S12檢修紀錄文書能力</text:p>
            <text:p text:style-name="P394">S13電腦儀器診斷能力</text:p>
            <text:p text:style-name="P395">S14品質控制終檢能力</text:p>
          </table:table-cell>
        </table:table-row>
        <table:table-row table:style-name="TableRow396">
          <table:table-cell table:style-name="TableCell397" table:number-rows-spanned="3">
            <text:p text:style-name="P398">T3檢修氣壓煞車系<text:soft-page-break/>統與元件</text:p>
          </table:table-cell>
          <table:table-cell table:style-name="TableCell399">
            <text:p text:style-name="P400"><text:span text:style-name="T401">T3.1檢查、拆解</text:span><text:soft-page-break/><text:span text:style-name="T402">氣壓煞車系統</text:span><text:span text:style-name="T403">並分析結果</text:span></text:p>
          </table:table-cell>
          <table:table-cell table:style-name="TableCell404">
            <text:p text:style-name="P405">O.3.1.1檢查紀錄</text:p>
          </table:table-cell>
          <table:table-cell table:style-name="TableCell406">
            <text:p text:style-name="P407"><text:span text:style-name="T408">P3.1.1依維修技術資料及工具要求，車輛頂起前確認支撐桿、墊塊是否穩固。</text:span></text:p>
            <text:soft-page-break/>
            <text:p text:style-name="P409">P3.1.2查閱維修技術資料，進行煞車系統檢測。</text:p>
            <text:p text:style-name="P410">P3.1.3評估感知器、控制器、作動器等元件是否需要檢修或更換，並進行檢查紀錄。</text:p>
            <text:p text:style-name="P411">P3.1.4拆解系統前，洩放儲存的氣壓及注意來令片殘留粉塵， 必要時完成清潔，預防拆解過程造成危害。</text:p>
            <text:p text:style-name="P412">P3.1.5完成煞車系統元件拆解及管路防塵包覆。</text:p>
            <text:p text:style-name="P413"><text:span text:style-name="T414">P3.1.6完成所有元件的拆解，將元件清潔就緒以備檢修。</text:span>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K03煞車原理與修護概論</text:p>
            <text:p text:style-name="P419">K05維修技術資料</text:p>
            <text:soft-page-break/>
            <text:p text:style-name="P420">K06基本電學與儀器操作</text:p>
            <text:p text:style-name="P421">K08職業安全衛生相關規則</text:p>
            <text:p text:style-name="P422">K09工作安全守則作業規則</text:p>
            <text:p text:style-name="P423">K10工作場域機具維護規則</text:p>
            <text:p text:style-name="P424"><text:span text:style-name="T425">K14液壓與氣壓工作原理</text:span></text:p>
          </table:table-cell>
          <table:table-cell table:style-name="TableCell426">
            <text:p text:style-name="P427">S01軟體操作應用能力</text:p>
            <text:p text:style-name="P428">S04維修資料閱讀能力</text:p>
            <text:soft-page-break/>
            <text:p text:style-name="P429">S08危機預防通報能力</text:p>
            <text:p text:style-name="P430">S10估時估價報價能力</text:p>
            <text:p text:style-name="P431">S11數學概念計算能力</text:p>
            <text:p text:style-name="P432">S13電腦儀器診斷能力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T3.2檢修氣壓煞車系統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P3.2.1依</text:span><text:span text:style-name="T443">據</text:span><text:span text:style-name="T444">維修技術資料的步驟及工具要求，進行維修前檢查。</text:span></text:p>
            <text:p text:style-name="P445"><text:span text:style-name="T446">P3.2.2完成所需更換的元件及修理包。</text:span></text:p>
            <text:p text:style-name="P447">P3.2.3依檢修步驟完成氣壓煞車系統元件清潔、潤滑、調校、塗膠及鎖緊扭力的資料查閱。</text:p>
            <text:p text:style-name="P448">P3.2.4完成煞車系統元件檢修及更換。</text:p>
            <text:p text:style-name="P449"><text:span text:style-name="T450">P3.2.5確認煞車來令片及接觸面有無油汙，完成所有元件清潔及組裝。</text:span>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K03煞車原理與修護概論</text:p>
            <text:p text:style-name="P455">K05維修技術資料</text:p>
            <text:p text:style-name="P456">K06基本電學與儀器操作</text:p>
            <text:p text:style-name="P457">K07基本量測與壓力測試</text:p>
            <text:p text:style-name="P458">K08職業安全衛生相關規則</text:p>
            <text:p text:style-name="P459">K09工作安全守則作業規則</text:p>
            <text:p text:style-name="P460">K10工作場域機具維護規則</text:p>
            <text:p text:style-name="P461">K11查詢紀錄與召回專案</text:p>
            <text:p text:style-name="P462">K12維修工時與零件查詢</text:p>
            <text:p text:style-name="P463">K14液壓與氣壓工作原理</text:p>
            <text:p text:style-name="P464">K15故障判斷與檢修流程</text:p>
            <text:p text:style-name="P465">K16維修核對與終檢流程</text:p>
          </table:table-cell>
          <table:table-cell table:style-name="TableCell466">
            <text:p text:style-name="P467">S01軟體操作應用能力</text:p>
            <text:p text:style-name="P468">S03故障排除邏輯能力</text:p>
            <text:p text:style-name="P469">S04維修資料閱讀能力</text:p>
            <text:p text:style-name="P470">S05零件檢驗比對能力</text:p>
            <text:p text:style-name="P471">S06機具維護調校能力</text:p>
            <text:p text:style-name="P472">S07廢料處理作業能力</text:p>
            <text:p text:style-name="P473">S08危機預防通報能力</text:p>
            <text:p text:style-name="P474">S09維修更換技術能力</text:p>
            <text:p text:style-name="P475">S11數學概念計算能力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T3.3</text:span><text:span text:style-name="T481">終檢及</text:span><text:span text:style-name="T482">測試氣壓煞車系統</text:span></text:p>
          </table:table-cell>
          <table:table-cell table:style-name="TableCell483">
            <text:p text:style-name="P484">O3.3.1測試紀錄</text:p>
          </table:table-cell>
          <table:table-cell table:style-name="TableCell485">
            <text:p text:style-name="P486"><text:span text:style-name="T487">P3.3.1依</text:span><text:span text:style-name="T488">據</text:span><text:span text:style-name="T489">維修技術資料及工具要求，測試氣壓有無滲漏。</text:span></text:p>
            <text:p text:style-name="P490"><text:span text:style-name="T491">P3.3.2依</text:span><text:span text:style-name="T492">據</text:span><text:span text:style-name="T493">技術資料標準數值，進行各種調整以符合測試要求。</text:span></text:p>
            <text:p text:style-name="P494"><text:span text:style-name="T495">P3.3.3進行系統測試，過程中仔細觀察元件的性能確保達到預期結果。</text:span></text:p>
            <text:p text:style-name="P496"><text:span text:style-name="T497">P3.3.4進行最終檢驗，確保系統各元件能正常運作。</text:span></text:p>
            <text:p text:style-name="P498"><text:span text:style-name="T499">P3.3.5完成測試文件與相關數據紀錄。</text:span>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K03煞車原理與修護概論</text:p>
            <text:p text:style-name="P504">K05維修技術資料</text:p>
            <text:p text:style-name="P505">K06基本電學與儀器操作</text:p>
            <text:p text:style-name="P506">K07基本量測與壓力測試</text:p>
            <text:p text:style-name="P507">K08職業安全衛生相關規則</text:p>
            <text:p text:style-name="P508">K09工作安全守則作業規則</text:p>
            <text:p text:style-name="P509">K10工作場域機具維護規則</text:p>
            <text:p text:style-name="P510">K13品質管理與性能測試</text:p>
            <text:p text:style-name="P511">K14液壓與氣壓工作原理</text:p>
            <text:p text:style-name="P512">K16維修核對與終檢流程</text:p>
          </table:table-cell>
          <table:table-cell table:style-name="TableCell513">
            <text:p text:style-name="P514">S01軟體操作應用能力</text:p>
            <text:p text:style-name="P515">S04維修資料閱讀能力</text:p>
            <text:p text:style-name="P516">S06機具維護調校能力</text:p>
            <text:p text:style-name="P517">S08危機預防通報能力</text:p>
            <text:p text:style-name="P518">S12檢修紀錄文書能力</text:p>
            <text:p text:style-name="P519">S13電腦儀器診斷能力</text:p>
            <text:p text:style-name="P520"><text:span text:style-name="T521">S14品質控制終檢能力</text:span></text:p>
          </table:table-cell>
        </table:table-row>
        <table:table-row table:style-name="TableRow522">
          <table:table-cell table:style-name="TableCell523" table:number-rows-spanned="3">
            <text:p text:style-name="P524"><text:span text:style-name="T525">T4執行車輪定位</text:span><text:span text:style-name="T526">作業</text:span></text:p>
          </table:table-cell>
          <table:table-cell table:style-name="TableCell527">
            <text:p text:style-name="P528"><text:span text:style-name="T529">T4.1檢查車輪定位</text:span><text:span text:style-name="T530">並分析結果</text:span></text:p>
          </table:table-cell>
          <table:table-cell table:style-name="TableCell531">
            <text:p text:style-name="P532">O4.1.1檢查紀錄</text:p>
          </table:table-cell>
          <table:table-cell table:style-name="TableCell533">
            <text:p text:style-name="P534"><text:span text:style-name="T535">P4.1.1透過客戶簡述車況問題及維修履歷查閱，獲得相關資訊。</text:span></text:p>
            <text:p text:style-name="P536">P4.1.2依據車型查閱維修技術資料，及車輪定位工具準備。</text:p>
            <text:p text:style-name="P537">P4.1.3車輛頂起前確認支撐桿、墊塊是否穩固。</text:p>
            <text:p text:style-name="P538"><text:span text:style-name="T539">P4.1.4進行車輛底盤、懸吊、轉向系統檢查，完成各項檢查紀錄。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K04底盤原理與修護概論</text:p>
            <text:p text:style-name="P545">K05維修技術資料</text:p>
            <text:p text:style-name="P546">K08職業安全衛生相關規則</text:p>
            <text:p text:style-name="P547">K09工作安全守則作業規則</text:p>
            <text:p text:style-name="P548">K10工作場域機具維護規則</text:p>
            <text:p text:style-name="P549">K12維修工時與零件查詢</text:p>
            <text:p text:style-name="P550">K17車輪定位工作原理</text:p>
          </table:table-cell>
          <table:table-cell table:style-name="TableCell551">
            <text:p text:style-name="P552">S01軟體操作應用能力</text:p>
            <text:p text:style-name="P553">S02工作協調社交能力</text:p>
            <text:p text:style-name="P554">S04維修資料閱讀能力</text:p>
            <text:p text:style-name="P555">S06機具維護調校能力</text:p>
            <text:p text:style-name="P556">S08危機預防通報能力</text:p>
            <text:p text:style-name="P557">S10估時估價報價能力</text:p>
            <text:p text:style-name="P558">S11數學概念計算能力</text:p>
            <text:p text:style-name="P559">S12檢修紀錄文書能力</text:p>
            <text:p text:style-name="P560"><text:span text:style-name="T561">S13電腦儀器診斷能力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T4.2檢修與調整車輪定位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P4.2.1依車輪定位儀器操作資料，安裝測量儀器。</text:span></text:p>
            <text:soft-page-break/>
            <text:p text:style-name="P572"><text:span text:style-name="T573">P4.2.2進行車輛及定位儀器操作，完成各項車輪定位檢查作業。</text:span></text:p>
            <text:p text:style-name="P574"><text:span text:style-name="T575">P4.2.3依</text:span><text:span text:style-name="T576">據</text:span><text:span text:style-name="T577">維修技術資料及工具要求，進行底盤機構調整或維修。</text:span></text:p>
            <text:p text:style-name="P578"><text:span text:style-name="T579">P4.2.4進行車輛及車輪定位儀器測試，以確認調整的精確度。</text:span></text:p>
            <text:p text:style-name="P580"><text:span text:style-name="T581">P4.2.5依據維修技術資料完成車輪定位測定、調整及鎖緊扭力。</text:span>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K04底盤原理與修護概論</text:p>
            <text:p text:style-name="P586">K05維修技術資料</text:p>
            <text:p text:style-name="P587">K06基本電學與儀器操作</text:p>
            <text:soft-page-break/>
            <text:p text:style-name="P588">K07基本量測與壓力測試</text:p>
            <text:p text:style-name="P589">K08職業安全衛生相關規則</text:p>
            <text:p text:style-name="P590">K09工作安全守則作業規則</text:p>
            <text:p text:style-name="P591">K10工作場域機具維護規則</text:p>
            <text:p text:style-name="P592">K15故障判斷與檢修流程</text:p>
            <text:p text:style-name="P593">K16維修核對與終檢流程</text:p>
            <text:p text:style-name="P594">K17車輪定位工作原理</text:p>
          </table:table-cell>
          <table:table-cell table:style-name="TableCell595">
            <text:p text:style-name="P596">S01軟體操作應用能力</text:p>
            <text:p text:style-name="P597">S03故障排除邏輯能力</text:p>
            <text:p text:style-name="P598">S04維修資料閱讀能力</text:p>
            <text:soft-page-break/>
            <text:p text:style-name="P599">S06機具維護調校能力</text:p>
            <text:p text:style-name="P600">S08危機預防通報能力</text:p>
            <text:p text:style-name="P601">S11數學概念計算能力</text:p>
            <text:p text:style-name="P602"><text:span text:style-name="T603">S13電腦儀器診斷能力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T4.3</text:span><text:span text:style-name="T609">終檢及</text:span><text:span text:style-name="T610">測試車輪定位</text:span></text:p>
          </table:table-cell>
          <table:table-cell table:style-name="TableCell611">
            <text:p text:style-name="P612">O4.3.1測試紀錄</text:p>
          </table:table-cell>
          <table:table-cell table:style-name="TableCell613">
            <text:p text:style-name="P614"><text:span text:style-name="T615">P4.3.1完成車輛測試前</text:span><text:span text:style-name="T616">終檢</text:span><text:span text:style-name="T617">，確保各機能操作正常。</text:span></text:p>
            <text:p text:style-name="P618">P4.3.2進行車輛測試，過程中注意車輛定位是否達到預期結果。</text:p>
            <text:p text:style-name="P619"><text:span text:style-name="T620">P4.3.3完成定位前、後測量的數據紀錄。</text:span>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K04底盤原理與修護概論</text:p>
            <text:p text:style-name="P625">K05維修技術資料</text:p>
            <text:p text:style-name="P626">K08職業安全衛生相關規則</text:p>
            <text:p text:style-name="P627">K09工作安全守則作業規則</text:p>
            <text:p text:style-name="P628">K10工作場域機具維護規則</text:p>
            <text:p text:style-name="P629">K13品質管理與性能測試</text:p>
            <text:p text:style-name="P630">K16維修核對與終檢流程</text:p>
            <text:p text:style-name="P631">K17車輪定位工作原理</text:p>
          </table:table-cell>
          <table:table-cell table:style-name="TableCell632">
            <text:p text:style-name="P633">S01軟體操作應用能力</text:p>
            <text:p text:style-name="P634">S08危機預防通報能力</text:p>
            <text:p text:style-name="P635">S12檢修紀錄文書能力</text:p>
            <text:p text:style-name="P636">S14品質控制終檢能力</text:p>
          </table:table-cell>
        </table:table-row>
        <table:table-row table:style-name="TableRow637">
          <table:table-cell table:style-name="TableCell638" table:number-rows-spanned="3">
            <text:p text:style-name="P639"><text:span text:style-name="T640">T5檢修柴油燃料噴射系統</text:span></text:p>
          </table:table-cell>
          <table:table-cell table:style-name="TableCell641">
            <text:p text:style-name="P642"><text:span text:style-name="T643">T5.1檢查、拆解柴油燃料噴射系統</text:span><text:span text:style-name="T644">元件</text:span></text:p>
          </table:table-cell>
          <table:table-cell table:style-name="TableCell645">
            <text:p text:style-name="P646">O.5.1.1檢查紀錄</text:p>
          </table:table-cell>
          <table:table-cell table:style-name="TableCell647">
            <text:p text:style-name="P648">P5.1.1依據維修技術資料的步驟及工具要求，拆解柴油噴射系統元件。</text:p>
            <text:p text:style-name="P649"><text:span text:style-name="T650">P5.1.2檢修燃油車輛前，進行洩壓以預防燃料噴濺或洩漏。</text:span></text:p>
            <text:p text:style-name="P651"><text:span text:style-name="T652">P5.1.3完成柴油燃料噴射系統元件拆解及管路防塵包覆。</text:span></text:p>
            <text:soft-page-break/>
            <text:p text:style-name="P653"><text:span text:style-name="T654">P5.1.4將元件清潔就緒以備檢查。</text:span></text:p>
            <text:p text:style-name="P655"><text:span text:style-name="T656">P5.1.5查閱柴油燃油噴射系統測試的檢查步驟及規格值。</text:span></text:p>
            <text:p text:style-name="P657"><text:span text:style-name="T658">P5.1.6量測感知器、作動器等元件是否需要檢修或更換，並進行檢查紀錄。</text:span>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K02燃油噴射原理與修護概論</text:p>
            <text:p text:style-name="P663">K05維修技術資料</text:p>
            <text:p text:style-name="P664">K08職業安全衛生相關規則</text:p>
            <text:p text:style-name="P665">K09工作安全守則作業規則</text:p>
            <text:p text:style-name="P666">K10工作場域機具維護規則</text:p>
            <text:p text:style-name="P667">K12維修工時與零件查詢</text:p>
          </table:table-cell>
          <table:table-cell table:style-name="TableCell668">
            <text:p text:style-name="P669">S01軟體操作應用能力</text:p>
            <text:p text:style-name="P670">S04維修資料閱讀能力</text:p>
            <text:p text:style-name="P671">S08危機預防通報能力</text:p>
            <text:p text:style-name="P672">S10估時估價報價能力</text:p>
            <text:p text:style-name="P673">S11數學概念計算能力</text:p>
            <text:p text:style-name="P674">S12檢修紀錄文書能力</text:p>
            <text:soft-page-break/>
            <text:p text:style-name="P675"><text:span text:style-name="T676">S13電腦儀器診斷能力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T5.2測試柴油燃料噴射系統</text:span><text:span text:style-name="T682">並分析結果</text:span></text:p>
          </table:table-cell>
          <table:table-cell table:style-name="TableCell683">
            <text:p text:style-name="P684">O5.2.1測試紀錄</text:p>
          </table:table-cell>
          <table:table-cell table:style-name="TableCell685">
            <text:p text:style-name="P686"><text:span text:style-name="T687">P5.2.1依</text:span><text:span text:style-name="T688">據</text:span><text:span text:style-name="T689">維修技術資料及診斷結果，執行柴油燃料系統測試。</text:span></text:p>
            <text:p text:style-name="P690"><text:span text:style-name="T691">P5.2.2安裝柴油燃料噴射系統於測試台，確認管路、線材是否安裝妥當。</text:span></text:p>
            <text:p text:style-name="P692"><text:span text:style-name="T693">P5.2.3依</text:span><text:span text:style-name="T694">據</text:span><text:span text:style-name="T695">技術資料標準數值，進行各種測試要求並記錄結果。</text:span></text:p>
            <text:p text:style-name="P696"><text:span text:style-name="T697">P5.2.4評估測試報告，作出維修建議並紀錄。</text:span>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K02燃油噴射原理與修護概論</text:p>
            <text:p text:style-name="P702">K05維修技術資料</text:p>
            <text:p text:style-name="P703">K06基本電學與儀器操作</text:p>
            <text:p text:style-name="P704">K07基本量測與壓力測試</text:p>
            <text:p text:style-name="P705">K08職業安全衛生相關規則</text:p>
            <text:p text:style-name="P706">K09工作安全守則作業規則</text:p>
            <text:p text:style-name="P707">K10工作場域機具維護規則</text:p>
            <text:p text:style-name="P708">K11查詢紀錄與召回專案</text:p>
            <text:p text:style-name="P709">K14液壓與氣壓工作原理</text:p>
            <text:p text:style-name="P710">K15故障判斷與檢修流程</text:p>
          </table:table-cell>
          <table:table-cell table:style-name="TableCell711">
            <text:p text:style-name="P712">S01軟體操作應用能力</text:p>
            <text:p text:style-name="P713">S03故障排除邏輯能力</text:p>
            <text:p text:style-name="P714">S04維修資料閱讀能力</text:p>
            <text:p text:style-name="P715">S06機具維護調校能力</text:p>
            <text:p text:style-name="P716">S08危機預防通報能力</text:p>
            <text:p text:style-name="P717">S11數學概念計算能力</text:p>
            <text:p text:style-name="P718">S12檢修紀錄文書能力</text:p>
            <text:p text:style-name="P719">S13電腦儀器診斷能力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T5.3檢修</text:span><text:span text:style-name="T725">及終檢測試</text:span><text:span text:style-name="T726">柴油燃料噴射系統</text:span></text:p>
          </table:table-cell>
          <table:table-cell table:style-name="TableCell727">
            <text:p text:style-name="P728">O5.3.1檢修紀錄</text:p>
            <text:p text:style-name="P729">O5.3.2測試紀錄</text:p>
          </table:table-cell>
          <table:table-cell table:style-name="TableCell730">
            <text:p text:style-name="P731"><text:span text:style-name="T732">P5.3.1依</text:span><text:span text:style-name="T733">據</text:span><text:span text:style-name="T734">維修技術資料及工具要求，量測元件並依照標準規範及誤差值進行對照。</text:span></text:p>
            <text:p text:style-name="P735"><text:span text:style-name="T736">P5.3.2完成所需更換元件及修理包。</text:span></text:p>
            <text:p text:style-name="P737"><text:span text:style-name="T738">P5.3.3依維修技術資料檢修步驟，完成柴油燃料噴射系統元件檢修及更換。</text:span></text:p>
            <text:p text:style-name="P739"><text:span text:style-name="T740">P5.3.4進行最終檢驗測試，確保柴油燃料噴射系統是否達到預期，並記錄測試結果。</text:span></text:p>
            <text:soft-page-break/>
            <text:p text:style-name="P741"><text:span text:style-name="T742">P5.3.5安裝柴油燃料噴射系統，並檢查有無滲漏，確保運作正常。</text:span></text:p>
            <text:p text:style-name="P743"><text:span text:style-name="T744">P5.3.6完成檢修文件與相關數據紀錄。</text:span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K02燃油噴射原理與修護概論</text:p>
            <text:p text:style-name="P749">K05維修技術資料</text:p>
            <text:p text:style-name="P750">K06基本電學與儀器操作</text:p>
            <text:p text:style-name="P751">K07基本量測與壓力測試</text:p>
            <text:p text:style-name="P752">K08職業安全衛生相關規則</text:p>
            <text:p text:style-name="P753">K09工作安全守則作業規則</text:p>
            <text:p text:style-name="P754">K10工作場域機具維護規則</text:p>
            <text:soft-page-break/>
            <text:p text:style-name="P755">K11查詢紀錄與召回專案</text:p>
            <text:p text:style-name="P756">K13品質管理與性能測試</text:p>
            <text:p text:style-name="P757">K15故障判斷與檢修流程</text:p>
            <text:p text:style-name="P758">K16維修核對與終檢流程</text:p>
          </table:table-cell>
          <table:table-cell table:style-name="TableCell759">
            <text:p text:style-name="P760">S01軟體操作應用能力</text:p>
            <text:p text:style-name="P761">S03故障排除邏輯能力</text:p>
            <text:p text:style-name="P762">S04維修資料閱讀能力</text:p>
            <text:p text:style-name="P763">S05零件檢驗比對能力</text:p>
            <text:p text:style-name="P764">S06機具維護調校能力</text:p>
            <text:p text:style-name="P765">S07廢料處理作業能力</text:p>
            <text:p text:style-name="P766">S08危機預防通報能力</text:p>
            <text:soft-page-break/>
            <text:p text:style-name="P767">S09維修更換技術能力</text:p>
            <text:p text:style-name="P768">S12檢修紀錄文書能力</text:p>
            <text:p text:style-name="P769">S13電腦儀器診斷能力</text:p>
            <text:p text:style-name="P770">S14品質控制終檢能力</text:p>
          </table:table-cell>
        </table:table-row>
        <text:soft-page-break/>
        <table:table-row table:style-name="TableRow771">
          <table:table-cell table:style-name="TableCell772" table:number-rows-spanned="4">
            <text:p text:style-name="P773"><text:span text:style-name="T774">T6檢修引擎</text:span></text:p>
          </table:table-cell>
          <table:table-cell table:style-name="TableCell775">
            <text:p text:style-name="P776"><text:span text:style-name="T777">T6.1拆解引擎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P6.1.1依</text:span><text:span text:style-name="T783">據</text:span><text:span text:style-name="T784">修技術資料的步驟及工具要求拆解引擎元件。</text:span></text:p>
            <text:p text:style-name="P785"><text:span text:style-name="T786">P6.1.2拆解引擎前，進行冷卻水、油料洩放，預防噴濺或洩漏。</text:span></text:p>
            <text:p text:style-name="P787"><text:span text:style-name="T788">P6.1.3拆解過程進行必要性管路包覆及固定，預防汙染或損壞。</text:span></text:p>
            <text:p text:style-name="P789"><text:span text:style-name="T790">P6.1.4在不導致元件或系統損壞的條件下完成吊掛、拆解作業。</text:span></text:p>
            <text:p text:style-name="P791"><text:span text:style-name="T792">P6.1.5將元件清潔就緒以備檢驗。</text:span>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K01引擎原理與修護概論</text:p>
            <text:p text:style-name="P797">K05維修技術資料</text:p>
            <text:p text:style-name="P798">K08職業安全衛生相關規則</text:p>
            <text:p text:style-name="P799">K09工作安全守則作業規則</text:p>
            <text:p text:style-name="P800"><text:span text:style-name="T801">K10工作場域機具維護規則</text:span></text:p>
          </table:table-cell>
          <table:table-cell table:style-name="TableCell802">
            <text:p text:style-name="P803">S01軟體操作應用能力</text:p>
            <text:p text:style-name="P804">S04維修資料閱讀能力</text:p>
            <text:p text:style-name="P805">S06機具維護調校能力</text:p>
            <text:p text:style-name="P806">S07廢料處理作業能力</text:p>
            <text:p text:style-name="P807"><text:span text:style-name="T808">S08危機預防通報能力</text:span><text:bookmark-start text:name="_Hlk72674330"/><text:bookmark-end text:name="_Hlk72674330"/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T6.2檢修引擎本體與元件，並分析結果</text:p>
          </table:table-cell>
          <table:table-cell table:style-name="TableCell813">
            <text:p text:style-name="P814">O6.2.1檢修紀錄</text:p>
          </table:table-cell>
          <table:table-cell table:style-name="TableCell815">
            <text:p text:style-name="P816">P6.2.1查閱維修技術資料檢查步驟，檢驗、測量引擎本體與元件。</text:p>
            <text:p text:style-name="P817"><text:span text:style-name="T818">P6.2.2測量、測試及檢驗，並與維修技術資料規範及誤差值進行對照。</text:span></text:p>
            <text:p text:style-name="P819">P6.2.3評估本體或元件之可用性及維修方法。</text:p>
            <text:p text:style-name="P820"><text:span text:style-name="T821">P6.2.4將相關檢測數據、維修方式及更換品項，詳實紀錄檢查文件</text:span><text:span text:style-name="T822">。</text:span></text:p>
            <text:p text:style-name="P823"><text:span text:style-name="T824">P6.2.5安排第三方外包維修，確實交接委外加工項目，確保加工後量測值須符合標準。</text:span></text:p>
            <text:soft-page-break/>
            <text:p text:style-name="P825"><text:span text:style-name="T826">P6.2.6使用適當的清潔劑清潔</text:span><text:span text:style-name="T827">引擎本體及</text:span><text:span text:style-name="T828">元件。</text:span></text:p>
            <text:p text:style-name="P829"><text:span text:style-name="T830">P6.2.7於引擎本體及元件施用適當的潤滑油預防鏽蝕。</text:span></text:p>
            <text:p text:style-name="P831">P6.2.8完成所需更換的元件及修理包。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K01引擎原理修護概論</text:p>
            <text:p text:style-name="P836">K05維修技術資料</text:p>
            <text:p text:style-name="P837">K06基本電學與儀器操作</text:p>
            <text:p text:style-name="P838">K07基本量測與壓力測試</text:p>
            <text:p text:style-name="P839">K08職業安全衛生相關規則</text:p>
            <text:p text:style-name="P840">K09工作安全守則作業規則</text:p>
            <text:p text:style-name="P841">K10工作場域機具維護規則</text:p>
            <text:p text:style-name="P842">K11查詢紀錄與召回專案</text:p>
            <text:p text:style-name="P843">K12維修工時與零件查詢</text:p>
            <text:soft-page-break/>
            <text:p text:style-name="P844">K15故障判斷與檢修流程</text:p>
          </table:table-cell>
          <table:table-cell table:style-name="TableCell845">
            <text:p text:style-name="P846">S01軟體操作應用能力</text:p>
            <text:p text:style-name="P847">S03故障排除邏輯能力</text:p>
            <text:p text:style-name="P848">S04維修資料閱讀能力</text:p>
            <text:p text:style-name="P849">S06機具維護調校能力</text:p>
            <text:p text:style-name="P850">S07廢料處理作業能力</text:p>
            <text:p text:style-name="P851">S08危機預防通報能力</text:p>
            <text:p text:style-name="P852">S10估時估價報價能力</text:p>
            <text:p text:style-name="P853">S11數學概念計算能力</text:p>
            <text:p text:style-name="P854">S12檢修紀錄文書能力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T6.3裝配引擎本體及元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P6.3.1依據維修技術資料的步驟及工具要求，進行檢修及更換作業。</text:p>
            <text:p text:style-name="P863">P6.3.2檢查預備更換之新品零件的尺寸及適用性。</text:p>
            <text:p text:style-name="P864">P6.3.3進行本體及各元件裝配潤滑、間隙調整、密封塗膠及鎖緊扭力的資料查閱。</text:p>
            <text:p text:style-name="P865">P6.3.4裝配過程中調整間隙，量測確保符合規範值。</text:p>
            <text:p text:style-name="P866">P6.3.5完成引擎本體各項元件組立，確保安裝、調整，符合維修技術資料步驟與規範值。</text:p>
            <text:p text:style-name="P867">P6.3.6以不損壞元件或系統的方式完成吊掛、安裝作業。</text:p>
            <text:p text:style-name="P868">P6.3.7進行管路、線路安裝，及引擎油汙清潔作業。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K01引擎原理與修護概論</text:p>
            <text:p text:style-name="P873">K05維修技術資料</text:p>
            <text:p text:style-name="P874">K06基本電學與儀器操作</text:p>
            <text:p text:style-name="P875">K07基本量測與壓力測試</text:p>
            <text:p text:style-name="P876">K08職業安全衛生相關規則</text:p>
            <text:p text:style-name="P877">K09工作安全守則作業規則</text:p>
            <text:p text:style-name="P878">K10工作場域機具維護規則</text:p>
            <text:p text:style-name="P879">K15故障判斷與檢修流程</text:p>
            <text:p text:style-name="P880">K16維修核對與終檢流程</text:p>
          </table:table-cell>
          <table:table-cell table:style-name="TableCell881">
            <text:p text:style-name="P882">S01軟體操作應用能力</text:p>
            <text:p text:style-name="P883">S03故障排除邏輯能力</text:p>
            <text:p text:style-name="P884">S04維修資料閱讀能力</text:p>
            <text:p text:style-name="P885">S05零件檢驗比對能力</text:p>
            <text:p text:style-name="P886">S06機具維護調校能力</text:p>
            <text:p text:style-name="P887">S07廢料處理作業能力</text:p>
            <text:p text:style-name="P888">S08危機預防通報能力</text:p>
            <text:p text:style-name="P889">S09維修更換技術能力</text:p>
            <text:p text:style-name="P890">S11數學概念計算能力</text:p>
            <text:p text:style-name="P891">S12檢修紀錄文書能力</text:p>
            <text:p text:style-name="P892"><text:span text:style-name="T893">S14品質控制終檢能力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T6.4</text:span><text:span text:style-name="T899">終檢及</text:span><text:span text:style-name="T900">測試引擎運作</text:span></text:p>
          </table:table-cell>
          <table:table-cell table:style-name="TableCell901">
            <text:p text:style-name="P902">O6.4.1測試紀錄</text:p>
          </table:table-cell>
          <table:table-cell table:style-name="TableCell903">
            <text:p text:style-name="P904"><text:span text:style-name="T905">P6.4.1進行起動前所有配件檢查，確認引擎總成及油、水管路安裝完成。</text:span></text:p>
            <text:p text:style-name="P906"><text:span text:style-name="T907">P6.4.2檢查機油、燃油及冷卻液的量。</text:span></text:p>
            <text:soft-page-break/>
            <text:p text:style-name="P908"><text:span text:style-name="T909">P6.4.3起動前檢查儀錶及警告裝置是否運作正常。</text:span></text:p>
            <text:p text:style-name="P910"><text:span text:style-name="T911">P6.4.4起動引擎達到工作溫度，檢查有無滲漏、異常噪音或震動。</text:span></text:p>
            <text:p text:style-name="P912"><text:span text:style-name="T913">P6.4.5進行最終檢查，</text:span><text:span text:style-name="T914">確保系統運作達到預期性能標準</text:span><text:span text:style-name="T915">。</text:span></text:p>
            <text:p text:style-name="P916"><text:span text:style-name="T917">P6.4.6完成測試文件與相關數據紀錄。</text:span>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K01引擎原理與修護概論</text:p>
            <text:p text:style-name="P922">K05維修技術資料</text:p>
            <text:p text:style-name="P923">K06基本電學與儀器操作</text:p>
            <text:p text:style-name="P924">K07基本量測與壓力測試</text:p>
            <text:soft-page-break/>
            <text:p text:style-name="P925">K08職業安全衛生相關規則</text:p>
            <text:p text:style-name="P926">K09工作安全守則作業規則</text:p>
            <text:p text:style-name="P927">K10工作場域機具維護規則</text:p>
            <text:p text:style-name="P928">K13品質管理與性能測試</text:p>
            <text:p text:style-name="P929">K16維修核對與終檢流程</text:p>
          </table:table-cell>
          <table:table-cell table:style-name="TableCell930">
            <text:p text:style-name="P931">S01軟體操作應用能力</text:p>
            <text:p text:style-name="P932">S04維修資料閱讀能力</text:p>
            <text:p text:style-name="P933">S06機具維護調校能力</text:p>
            <text:p text:style-name="P934">S07廢料處理作業能力</text:p>
            <text:soft-page-break/>
            <text:p text:style-name="P935">S08危機預防通報能力</text:p>
            <text:p text:style-name="P936">S12檢修紀錄文書能力</text:p>
            <text:p text:style-name="P937">S13電腦儀器診斷能力</text:p>
            <text:p text:style-name="P938">S14品質控制終檢能力</text:p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T7環境設備維護</text:span></text:p>
          </table:table-cell>
          <table:table-cell table:style-name="TableCell943">
            <text:p text:style-name="P944">T7.1清理工作區域並進行設備維護</text:p>
          </table:table-cell>
          <table:table-cell table:style-name="TableCell945">
            <text:p text:style-name="P946"><text:span text:style-name="T947">O7.1.1損壞設備紀錄表</text:span></text:p>
          </table:table-cell>
          <table:table-cell table:style-name="TableCell948">
            <text:p text:style-name="P949">P7.1.1收集並儲存可重複使用的物料。</text:p>
            <text:p text:style-name="P950">P7.1.2依工作場所及環境作業程序清除廢棄物及廢料。</text:p>
            <text:p text:style-name="P951">P7.1.3依工作場所作業程序清潔並檢查設備及工作區域。</text:p>
            <text:p text:style-name="P952">P7.1.4依工作場所要求，標示損壞設備並確認故障。</text:p>
            <text:p text:style-name="P953">P7.1.5依設備供應商規範及工作現場作業程序完成作業維護工作。</text:p>
            <text:p text:style-name="P954">P7.1.6依工作場所作業程序維護工具。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K08職業安全衛生相關規則</text:p>
            <text:p text:style-name="P959">K09工作安全守則作業規則</text:p>
            <text:p text:style-name="P960">K10工作場域機具維護規則</text:p>
          </table:table-cell>
          <table:table-cell table:style-name="TableCell961">
            <text:p text:style-name="P962">S06機具維護調校能力</text:p>
            <text:p text:style-name="P963">S07廢料處理作業能力</text:p>
            <text:p text:style-name="P964">S08危機預防通報能力</text:p>
            <text:p text:style-name="P965"><text:span text:style-name="T966">S12檢修紀錄文書能力</text:span></text:p>
          </table:table-cell>
        </table:table-row>
      </table:table>
      <text:p text:style-name="P967"/>
      <table:table table:style-name="Table968">
        <table:table-columns>
          <table:table-column table:style-name="TableColumn969"/>
        </table:table-columns>
        <table:table-header-rows>
          <table:table-row table:style-name="TableRow970">
            <table:table-cell table:style-name="TableCell971">
              <text:p text:style-name="P972"><text:span text:style-name="T973">職能內涵（A=attitude態度）</text:span></text:p>
            </table:table-cell>
          </table:table-row>
        </table:table-header-rows>
        <table:table-row table:style-name="TableRow974">
          <table:table-cell table:style-name="TableCell975">
            <text:p text:style-name="P976">A01主動積極：不需他人指示或要求能自動自發做事，面臨問題立即採取行動加以解決，且為達目標願意主動承擔額外責任。</text:p>
            <text:p text:style-name="P977">A02自我管理：設立定義明確且實際可行的個人目標；對於及時完成任務展現高度進取、努力、承諾及負責任的行為。</text:p>
            <text:p text:style-name="P978">A03謹慎細心：對於任務的執行過程，能謹慎考量及處理所有細節，精確地檢視每個程序，並持續對其保持高度關注。</text:p>
            <text:soft-page-break/>
            <text:p text:style-name="P979">A04彈性：能夠敞開心胸，調整行為或工作方法以適應新資訊、變化的外在環境或突如其來的阻礙。</text:p>
            <text:p text:style-name="P980">A05應對不確定性：當狀況不明或問題不夠具體的情況下，能在必要時採取行動，以有效釐清模糊不清的態勢。</text:p>
          </table:table-cell>
        </table:table-row>
      </table:table>
      <text:p text:style-name="P981"/>
      <table:table table:style-name="Table982">
        <table:table-columns>
          <table:table-column table:style-name="TableColumn983"/>
        </table:table-columns>
        <table:table-header-rows>
          <table:table-row table:style-name="TableRow984">
            <table:table-cell table:style-name="TableCell985">
              <text:p text:style-name="P986"><text:span text:style-name="T987">說明與補充事項</text:span></text:p>
            </table:table-cell>
          </table:table-row>
        </table:table-header-rows>
        <table:table-row table:style-name="TableRow988">
          <table:table-cell table:style-name="TableCell989">
            <text:p text:style-name="P990"><text:span text:style-name="T991">●<text:s/></text:span><text:span text:style-name="T992">建議擔任此職類/職業之學歷/經歷/或能力條件：</text:span></text:p>
            <text:list text:style-name="LFO2" text:continue-numbering="true">
              <text:list-item>
                <text:p text:style-name="P993"><text:span text:style-name="T994">高中（職）以上相關科系畢業或具</text:span><text:span text:style-name="T995">2</text:span><text:span text:style-name="T996">年以上工作經驗。</text:span></text:p>
              </text:list-item>
            </text:list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next-style-name="Standard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font-size-complex="10pt" fo:language="zh" fo:country="TW" style:language-complex="zh" style:country-complex="TW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WW_CharLFO15LVL1" style:display-name="WW_CharLFO15LVL1" style:family="text">
      <style:text-properties style:font-name="Wingdings" fo:font-size="11pt" style:font-size-asian="11pt" style:font-size-complex="11pt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4" style:display-name="項目符號 4" style:family="paragraph" style:parent-style-name="Standard">
      <style:text-properties fo:hyphenate="false"/>
    </style:style>
    <style:style style:name="清單號碼" style:display-name="清單號碼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新細明體" style:font-name-complex="新細明體" style:letter-kerning="false" fo:font-size="11pt" style:font-size-asian="11pt" style:font-size-complex="10pt" fo:language="zh" fo:country="TW" style:language-complex="zh" style:country-complex="TW" fo:hyphenate="false"/>
    </style:style>
    <style:style style:name="HeadingBase" style:display-name="Heading Base" style:family="paragraph">
      <style:paragraph-properties fo:keep-with-next="always"/>
      <style:text-properties style:font-name="新細明體" style:font-name-complex="新細明體" fo:font-weight="bold" style:font-weight-asian="bold" style:letter-kerning="false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" style:font-name-complex="新細明體" style:letter-kerning="false" fo:font-size="1pt" style:font-size-asian="1pt" style:font-size-complex="10pt" fo:language="zh" fo:country="TW" style:language-complex="zh" style:country-complex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 style:font-size-complex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10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8:01:00Z</meta:creation-date>
    <dc:date>2025-06-05T08:01:00Z</dc:date>
    <meta:print-date>2021-11-15T01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6" meta:word-count="1230" meta:character-count="8231" meta:row-count="58" meta:non-whitespace-character-count="7017"/>
  </office:meta>
</office:document-meta>
</file>