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F;Calibri" svg:font-family="F;Calibr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5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3.9493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 fo:line-height="0.2777in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 fo:line-height="0.2777in"/>
    </style:style>
    <style:style style:name="T6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Row74" style:family="table-row">
      <style:table-row-properties style:min-row-height="0.338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微軟正黑體" fo:color="#000000" fo:font-size="11pt" style:font-size-asian="11pt"/>
    </style:style>
    <style:style style:name="P8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/>
    </style:style>
    <style:style style:name="TableColumn91" style:family="table-column">
      <style:table-column-properties style:column-width="0.5347in"/>
    </style:style>
    <style:style style:name="TableColumn92" style:family="table-column">
      <style:table-column-properties style:column-width="0.8881in"/>
    </style:style>
    <style:style style:name="TableColumn93" style:family="table-column">
      <style:table-column-properties style:column-width="0.6895in"/>
    </style:style>
    <style:style style:name="TableColumn94" style:family="table-column">
      <style:table-column-properties style:column-width="3.8305in"/>
    </style:style>
    <style:style style:name="TableColumn95" style:family="table-column">
      <style:table-column-properties style:column-width="1.3652in"/>
    </style:style>
    <style:style style:name="TableColumn96" style:family="table-column">
      <style:table-column-properties style:column-width="3.8819in"/>
    </style:style>
    <style:style style:name="Table90" style:family="table">
      <style:table-properties style:width="11.1902in" fo:margin-left="0in" table:align="center"/>
    </style:style>
    <style:style style:name="TableRow97" style:family="table-row">
      <style:table-row-properties style:min-row-height="0.0375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fo:widows="2" fo:orphans="2" style:snap-to-layout-grid="false"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104" style:family="table-row">
      <style:table-row-properties style:min-row-height="0.1479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7" style:parent-style-name="Standarduser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3" style:family="table-row">
      <style:table-row-properties style:min-row-height="0.0375in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fo:widows="2" fo:orphans="2" style:snap-to-layout-grid="false" fo:text-align="justify" fo:line-height="0.2777in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1pt" style:font-size-asian="11pt" style:font-size-complex="12pt"/>
    </style:style>
    <style:style style:name="TableRow120" style:family="table-row">
      <style:table-row-properties style:min-row-height="0.2659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1" style:family="table-row">
      <style:table-row-properties style:min-row-height="0.2833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1" style:family="table-row">
      <style:table-row-properties style:min-row-height="0.0638in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51" style:family="table-row">
      <style:table-row-properties style:min-row-height="0.2548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7" style:family="table-row">
      <style:table-row-properties style:min-row-height="0.0375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6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4" style:family="table-column">
      <style:table-column-properties style:column-width="0.8659in"/>
    </style:style>
    <style:style style:name="TableColumn165" style:family="table-column">
      <style:table-column-properties style:column-width="0.8659in"/>
    </style:style>
    <style:style style:name="TableColumn166" style:family="table-column">
      <style:table-column-properties style:column-width="0.8659in"/>
    </style:style>
    <style:style style:name="TableColumn167" style:family="table-column">
      <style:table-column-properties style:column-width="3.4451in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2.3625in"/>
    </style:style>
    <style:style style:name="TableColumn170" style:family="table-column">
      <style:table-column-properties style:column-width="2.3625in"/>
    </style:style>
    <style:style style:name="Table163" style:family="table">
      <style:table-properties style:width="11.2604in" fo:margin-left="0in" table:align="center"/>
    </style:style>
    <style:style style:name="TableRow171" style:family="table-row">
      <style:table-row-properties style:min-row-height="0.0159in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user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user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Arial" fo:letter-spacing="0.0138in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letter-spacing="0.0138in" fo:font-size="11pt" style:font-size-asian="11pt"/>
    </style:style>
    <style:style style:name="T2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0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1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20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22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2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28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35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37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8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40" style:family="table-row">
      <style:table-row-properties style:min-row-height="0.0159in"/>
    </style:style>
    <style:style style:name="P2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style:snap-to-layout-grid="false" fo:line-height="0.2777in"/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59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1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3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6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8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0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6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8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9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0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user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6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8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0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3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5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17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1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3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4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25" style:family="table-row">
      <style:table-row-properties style:min-row-height="0.0159in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2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6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0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2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6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0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372" style:family="table-row">
      <style:table-row-properties style:min-row-height="0.015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user" style:family="paragraph">
      <style:paragraph-properties style:snap-to-layout-grid="false" fo:line-height="0.2777in"/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9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1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3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6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8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0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2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8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9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20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21" style:family="table-row">
      <style:table-row-properties style:min-row-height="0.0159in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2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6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9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1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3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5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7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9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3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66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7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68" style:family="table-row">
      <style:table-row-properties style:min-row-height="0.0159in"/>
    </style:style>
    <style:style style:name="P4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7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9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1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6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08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0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2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1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8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19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0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1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2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3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524" style:family="table-row">
      <style:table-row-properties style:min-row-height="0.0159in"/>
    </style:style>
    <style:style style:name="P5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user" style:family="paragraph">
      <style:paragraph-properties style:snap-to-layout-grid="false" fo:line-height="0.2777in"/>
    </style:style>
    <style:style style:name="T5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3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3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7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9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53" style:parent-style-name="清單2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54" style:parent-style-name="清單2" style:family="paragraph">
      <style:paragraph-properties style:snap-to-layout-grid="false" fo:line-height="0.2777in" fo:margin-left="0in" fo:text-indent="0in">
        <style:tab-stops/>
      </style:paragraph-properties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558" style:family="table-column">
      <style:table-column-properties style:column-width="11.1875in"/>
    </style:style>
    <style:style style:name="Table557" style:family="table">
      <style:table-properties style:width="11.1875in" fo:margin-left="0in" table:align="center"/>
    </style:style>
    <style:style style:name="TableRow559" style:family="table-row">
      <style:table-row-properties style:min-row-height="0.0159in"/>
    </style:style>
    <style:style style:name="TableCell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" style:parent-style-name="Standarduser" style:family="paragraph">
      <style:paragraph-properties fo:widows="2" fo:orphans="2" style:snap-to-layout-grid="false" fo:text-align="center" fo:line-height="0.2777in"/>
    </style:style>
    <style:style style:name="T5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1pt" style:font-size-asian="11pt"/>
    </style:style>
    <style:style style:name="TableRow563" style:family="table-row">
      <style:table-row-properties style:min-row-height="0.3111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user" style:family="paragraph">
      <style:paragraph-properties style:snap-to-layout-grid="false" fo:text-align="justify" fo:line-height="0.2777in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67" style:parent-style-name="Standarduser" style:family="paragraph">
      <style:paragraph-properties style:snap-to-layout-grid="false" fo:text-align="justify" fo:line-height="0.2777in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69" style:parent-style-name="Standarduser" style:family="paragraph">
      <style:paragraph-properties style:snap-to-layout-grid="false" fo:text-align="justify" fo:line-height="0.2777in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71" style:parent-style-name="Standarduser" style:family="paragraph">
      <style:paragraph-properties style:snap-to-layout-grid="false" fo:text-align="justify" fo:line-height="0.2777in"/>
    </style:style>
    <style:style style:name="T57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73" style:parent-style-name="Standarduser" style:family="paragraph">
      <style:paragraph-properties style:snap-to-layout-grid="false" fo:text-align="justify" fo:line-height="0.2777in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75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577" style:family="table-column">
      <style:table-column-properties style:column-width="11.1902in"/>
    </style:style>
    <style:style style:name="Table576" style:family="table">
      <style:table-properties style:width="11.1902in" fo:margin-left="0in" table:align="center"/>
    </style:style>
    <style:style style:name="TableRow578" style:family="table-row">
      <style:table-row-properties style:min-row-height="0.2881in"/>
    </style:style>
    <style:style style:name="TableCell5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581" style:family="table-row">
      <style:table-row-properties style:min-row-height="0.302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584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585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586" style:parent-style-name="清單段落" style:family="paragraph">
      <style:paragraph-properties style:snap-to-layout-grid="false" fo:text-align="justify" fo:line-height="0.2777in"/>
    </style:style>
    <style:style style:name="T58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8" style:parent-style-name="清單段落" style:family="paragraph">
      <style:paragraph-properties style:snap-to-layout-grid="false" fo:text-align="justify" fo:line-height="0.2777in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95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微軟正黑體" fo:font-size="11pt" style:font-size-asian="11pt"/>
    </style:style>
  </office:automatic-styles>
  <office:body>
    <office:text text:use-soft-page-breaks="true">
      <text:p text:style-name="P1"><text:bookmark-start text:name="__DdeLink__5128_1657652180"/><text:span text:style-name="T8">汽車玻璃換修人員</text:span><text:bookmark-end text:name="__DdeLink__5128_1657652180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</text:span><text:span text:style-name="T34">4</text:span></text:p>
          </table:table-cell>
          <table:table-cell table:style-name="TableCell35">
            <text:p text:style-name="P36">MEM7231-001v4</text:p>
          </table:table-cell>
          <table:table-cell table:style-name="TableCell37">
            <text:p text:style-name="P38"><text:span text:style-name="T39">汽車玻璃換修人員</text:span>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<text:span text:style-name="T46">2025/06/15</text:span></text:p>
          </table:table-cell>
        </table:table-row>
        <table:table-row table:style-name="TableRow47">
          <table:table-cell table:style-name="TableCell48">
            <text:p text:style-name="P49">V3</text:p>
          </table:table-cell>
          <table:table-cell table:style-name="TableCell50">
            <text:p text:style-name="P51">MEM7231-001v3</text:p>
          </table:table-cell>
          <table:table-cell table:style-name="TableCell52">
            <text:p text:style-name="P53">汽車玻璃換修人員</text:p>
          </table:table-cell>
          <table:table-cell table:style-name="TableCell54">
            <text:p text:style-name="P55">歷史版本</text:p>
          </table:table-cell>
          <table:table-cell table:style-name="TableCell56">
            <text:p text:style-name="P57">已被《MEM7231-001v4》取代</text:p>
          </table:table-cell>
          <table:table-cell table:style-name="TableCell58">
            <text:p text:style-name="P59">2021/12/31</text:p>
          </table:table-cell>
        </table:table-row>
        <table:table-row table:style-name="TableRow60">
          <table:table-cell table:style-name="TableCell61">
            <text:p text:style-name="P62"><text:span text:style-name="T63">V2</text:span></text:p>
          </table:table-cell>
          <table:table-cell table:style-name="TableCell64">
            <text:p text:style-name="P65">MEM7231-001v2</text:p>
          </table:table-cell>
          <table:table-cell table:style-name="TableCell66">
            <text:p text:style-name="P67">汽車玻璃裝修人員</text:p>
          </table:table-cell>
          <table:table-cell table:style-name="TableCell68">
            <text:p text:style-name="P69">歷史版本</text:p>
          </table:table-cell>
          <table:table-cell table:style-name="TableCell70">
            <text:p text:style-name="P71">已被《MEM7231-001v3》取代</text:p>
          </table:table-cell>
          <table:table-cell table:style-name="TableCell72">
            <text:p text:style-name="P73">2019/12/31</text:p>
          </table:table-cell>
        </table:table-row>
        <table:table-row table:style-name="TableRow74">
          <table:table-cell table:style-name="TableCell75">
            <text:p text:style-name="P76">V1</text:p>
          </table:table-cell>
          <table:table-cell table:style-name="TableCell77">
            <text:p text:style-name="P78"><text:span text:style-name="T79">MEM7231-001</text:span><text:span text:style-name="T80">v1</text:span></text:p>
          </table:table-cell>
          <table:table-cell table:style-name="TableCell81">
            <text:p text:style-name="P82">汽車玻璃裝修人員</text:p>
          </table:table-cell>
          <table:table-cell table:style-name="TableCell83">
            <text:p text:style-name="P84">歷史版本</text:p>
          </table:table-cell>
          <table:table-cell table:style-name="TableCell85">
            <text:p text:style-name="P86">已被《MEM7231-001v2》取代</text:p>
          </table:table-cell>
          <table:table-cell table:style-name="TableCell87">
            <text:p text:style-name="P88">2016/12/31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職能基準代碼</text:p>
          </table:table-cell>
          <table:covered-table-cell/>
          <table:table-cell table:style-name="TableCell100" table:number-columns-spanned="4">
            <text:p text:style-name="P101"><text:span text:style-name="T102">MEM7231-001v</text:span><text:span text:style-name="T103">4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職能基準名稱</text:p>
            <text:p text:style-name="P107"><text:span text:style-name="T108">（擇一填寫）</text:span></text:p>
          </table:table-cell>
          <table:covered-table-cell/>
          <table:table-cell table:style-name="TableCell109">
            <text:p text:style-name="P110">職類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職業</text:p>
          </table:table-cell>
          <table:table-cell table:style-name="TableCell117" table:number-columns-spanned="3">
            <text:p text:style-name="P118"><text:span text:style-name="T119">汽車玻璃換修人員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所屬類別</text:p>
          </table:table-cell>
          <table:table-cell table:style-name="TableCell123">
            <text:p text:style-name="P124">職類別</text:p>
          </table:table-cell>
          <table:table-cell table:style-name="TableCell125" table:number-columns-spanned="2">
            <text:p text:style-name="P126">製造／設備安裝維護</text:p>
          </table:table-cell>
          <table:covered-table-cell/>
          <table:table-cell table:style-name="TableCell127">
            <text:p text:style-name="P128">職類別代碼</text:p>
          </table:table-cell>
          <table:table-cell table:style-name="TableCell129">
            <text:p text:style-name="P130">MEM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職業別</text:p>
          </table:table-cell>
          <table:table-cell table:style-name="TableCell135" table:number-columns-spanned="2">
            <text:p text:style-name="P136">機動車輛維修人員</text:p>
          </table:table-cell>
          <table:covered-table-cell/>
          <table:table-cell table:style-name="TableCell137">
            <text:p text:style-name="P138">職業別代碼</text:p>
          </table:table-cell>
          <table:table-cell table:style-name="TableCell139">
            <text:p text:style-name="P140">7231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行業別</text:p>
          </table:table-cell>
          <table:table-cell table:style-name="TableCell145" table:number-columns-spanned="2">
            <text:p text:style-name="P146">其他服務業／個人及家庭用品維修業</text:p>
          </table:table-cell>
          <table:covered-table-cell/>
          <table:table-cell table:style-name="TableCell147">
            <text:p text:style-name="P148">行業別代碼</text:p>
          </table:table-cell>
          <table:table-cell table:style-name="TableCell149">
            <text:p text:style-name="P150">S9511</text:p>
          </table:table-cell>
        </table:table-row>
        <table:table-row table:style-name="TableRow151">
          <table:table-cell table:style-name="TableCell152" table:number-columns-spanned="2">
            <text:p text:style-name="P153">工作描述</text:p>
          </table:table-cell>
          <table:covered-table-cell/>
          <table:table-cell table:style-name="TableCell154" table:number-columns-spanned="4">
            <text:p text:style-name="P155"><text:span text:style-name="T156">評估顧客需求，修補或更換汽車玻璃。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基準級別</text:p>
          </table:table-cell>
          <table:covered-table-cell/>
          <table:table-cell table:style-name="TableCell160" table:number-columns-spanned="4">
            <text:p text:style-name="P161">4</text:p>
          </table:table-cell>
          <table:covered-table-cell/>
          <table:covered-table-cell/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主要職責</text:p>
            </table:table-cell>
            <table:table-cell table:style-name="TableCell174">
              <text:p text:style-name="P175">工作任務</text:p>
            </table:table-cell>
            <table:table-cell table:style-name="TableCell176">
              <text:p text:style-name="P177">工作產出</text:p>
            </table:table-cell>
            <table:table-cell table:style-name="TableCell178">
              <text:p text:style-name="P179">行為指標</text:p>
            </table:table-cell>
            <table:table-cell table:style-name="TableCell180">
              <text:p text:style-name="P181">職能級別</text:p>
            </table:table-cell>
            <table:table-cell table:style-name="TableCell182">
              <text:p text:style-name="P183"><text:span text:style-name="T184">職能內涵</text:span><text:span text:style-name="T185"><text:line-break/>（K=knowledge知識）</text:span></text:p>
            </table:table-cell>
            <table:table-cell table:style-name="TableCell186">
              <text:p text:style-name="P187"><text:span text:style-name="T188">職能內涵</text:span><text:span text:style-name="T189"><text:line-break/>（S=skills技能）</text:span></text:p>
            </table:table-cell>
          </table:table-row>
        </table:table-header-rows>
        <table:table-row table:style-name="TableRow190">
          <table:table-cell table:style-name="TableCell191" table:number-rows-spanned="2">
            <text:p text:style-name="P192"><text:span text:style-name="T193">T1</text:span><text:span text:style-name="T194">玻璃</text:span><text:span text:style-name="T195">換修需求評估</text:span></text:p>
          </table:table-cell>
          <table:table-cell table:style-name="TableCell196">
            <text:p text:style-name="P197"><text:span text:style-name="T198">T1.1檢視車況及評估顧客需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P1.1.</text:span><text:span text:style-name="T204">1</text:span><text:span text:style-name="T205">依據</text:span><text:span text:style-name="T206">顧客說明，檢視汽車玻璃位置、種類或損害狀況等。</text:span></text:p>
            <text:p text:style-name="P207"><text:span text:style-name="T208">P1.1.2</text:span><text:span text:style-name="T209">依據</text:span><text:span text:style-name="T210">檢視結果及顧客需求，與顧客溝通換修項目。</text:span></text:p>
            <text:soft-page-break/>
            <text:p text:style-name="P211"><text:span text:style-name="T212">P1.1.3</text:span><text:span text:style-name="T213">依據</text:span><text:span text:style-name="T214">溝通結果及安全性評估，提供玻璃換修建議。</text:span>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<text:span text:style-name="T219">K01職業安全衛生相關規範</text:span></text:p>
            <text:p text:style-name="P220"><text:span text:style-name="T221">K02車輛使用安全要求</text:span></text:p>
            <text:p text:style-name="P222"><text:span text:style-name="T223">K03玻璃維修資料查閱</text:span></text:p>
            <text:p text:style-name="P224"><text:span text:style-name="T225">K05玻璃</text:span><text:span text:style-name="T226">種類</text:span><text:span text:style-name="T227">、特色及適用範圍、等級與廠牌</text:span></text:p>
            <text:soft-page-break/>
            <text:p text:style-name="P228"><text:span text:style-name="T229">K06</text:span><text:span text:style-name="T230">玻璃</text:span><text:span text:style-name="T231">修補與更換流程</text:span></text:p>
          </table:table-cell>
          <table:table-cell table:style-name="TableCell232">
            <text:p text:style-name="P233"><text:span text:style-name="T234">S01溝通協調能力</text:span></text:p>
            <text:p text:style-name="P235"><text:span text:style-name="T236">S02玻璃檢查能力</text:span></text:p>
            <text:p text:style-name="P237">S03玻璃狀態評估能力</text:p>
            <text:p text:style-name="P238"><text:span text:style-name="T239">S04玻璃換修方案評估能力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T1.2報價及備料</text:span></text:p>
          </table:table-cell>
          <table:table-cell table:style-name="TableCell245">
            <text:p text:style-name="P246">O1.2.1報價單</text:p>
          </table:table-cell>
          <table:table-cell table:style-name="TableCell247">
            <text:p text:style-name="P248"><text:span text:style-name="T249">P1.2.1</text:span><text:span text:style-name="T250">依據</text:span><text:span text:style-name="T251">顧客委修項目，預估工時、維修所需物料及填寫報價單。</text:span></text:p>
            <text:p text:style-name="P252"><text:span text:style-name="T253">P1.2.2與顧客溝通，確認換修方案（含價格、工時等）。</text:span></text:p>
            <text:p text:style-name="P254">P1.2.3依據確認後換修方案，準備所需工具及材料。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K01職業安全衛生相關規範</text:p>
            <text:p text:style-name="P259"><text:span text:style-name="T260">K02車輛使用安全要求</text:span></text:p>
            <text:p text:style-name="P261"><text:span text:style-name="T262">K03玻璃維修資料查閱</text:span></text:p>
            <text:p text:style-name="P263"><text:span text:style-name="T264">K05</text:span><text:span text:style-name="T265">玻璃種類、特色及適用範圍、等級與廠牌</text:span></text:p>
            <text:p text:style-name="P266"><text:span text:style-name="T267">K06修補與更換知識</text:span></text:p>
            <text:p text:style-name="P268"><text:span text:style-name="T269">K07玻璃價格</text:span></text:p>
            <text:p text:style-name="P270"><text:span text:style-name="T271">K08</text:span><text:span text:style-name="T272">玻璃</text:span><text:span text:style-name="T273">修補及更換工具</text:span></text:p>
          </table:table-cell>
          <table:table-cell table:style-name="TableCell274">
            <text:p text:style-name="P275">S01溝通協調能力</text:p>
            <text:p text:style-name="P276"><text:span text:style-name="T277">S04玻璃換修方案評估能力</text:span></text:p>
            <text:p text:style-name="P278">S05報價能力</text:p>
            <text:p text:style-name="P279">S06工作流程規劃能力</text:p>
            <text:p text:style-name="P280">S07玻璃修補及更換工具、材料選用能力</text:p>
          </table:table-cell>
        </table:table-row>
        <table:table-row table:style-name="TableRow281">
          <table:table-cell table:style-name="TableCell282" table:number-rows-spanned="2">
            <text:p text:style-name="P283">T2汽車玻璃修補</text:p>
          </table:table-cell>
          <table:table-cell table:style-name="TableCell284">
            <text:p text:style-name="P285"><text:span text:style-name="T286">T2.1檢查</text:span><text:span text:style-name="T287">玻璃</text:span><text:span text:style-name="T288">及清理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P2.1.1確認委修內容，再次檢查玻璃狀況及待修補位置。</text:span></text:p>
            <text:p text:style-name="P294"><text:span text:style-name="T295">P2.1.2</text:span><text:span text:style-name="T296">依據</text:span><text:span text:style-name="T297">相關安全規範及玻璃修補流程，準備玻璃修補需求工具。</text:span></text:p>
            <text:p text:style-name="P298"><text:span text:style-name="T299">P2.1.3</text:span><text:span text:style-name="T300">依據</text:span><text:span text:style-name="T301">玻璃修補位置，鋪設合適防護遮罩，並完成清理玻璃表面。</text:span>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K01職業安全衛生相關規範</text:p>
            <text:p text:style-name="P306"><text:span text:style-name="T307">K02車輛使用安全要求</text:span></text:p>
            <text:p text:style-name="P308"><text:span text:style-name="T309">K03玻璃維修資料查閱</text:span></text:p>
            <text:p text:style-name="P310"><text:span text:style-name="T311">K05</text:span><text:span text:style-name="T312">玻璃種類、特色及適用範圍、等級與廠牌</text:span></text:p>
            <text:p text:style-name="P313"><text:span text:style-name="T314">K06修補與更換知識</text:span></text:p>
            <text:p text:style-name="P315"><text:span text:style-name="T316">K08修補及更換工具</text:span></text:p>
            <text:p text:style-name="P317"><text:span text:style-name="T318">K09玻璃清潔用品類型</text:span></text:p>
          </table:table-cell>
          <table:table-cell table:style-name="TableCell319">
            <text:p text:style-name="P320">S02玻璃檢查能力</text:p>
            <text:p text:style-name="P321"><text:span text:style-name="T322">S03玻璃狀態評估能力</text:span></text:p>
            <text:p text:style-name="P323">S07玻璃修補及更換工具、材料選用能力</text:p>
            <text:p text:style-name="P324">S08玻璃清潔用品選用能力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T2.2修補玻璃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P2.2.1</text:span><text:span text:style-name="T335">依據</text:span><text:span text:style-name="T336">委修內容及相關安全規範，準備工具設備與材料，修補玻璃。</text:span></text:p>
            <text:p text:style-name="P337"><text:span text:style-name="T338">P2.2.2</text:span><text:span text:style-name="T339">依據</text:span><text:span text:style-name="T340">玻璃</text:span><text:span text:style-name="T341">修補流程，進行修補作業並確保靜置時間</text:span><text:span text:style-name="T342">達標準要求</text:span><text:span text:style-name="T343">。</text:span></text:p>
            <text:soft-page-break/>
            <text:p text:style-name="P344"><text:span text:style-name="T345">P2.2.3檢查玻璃修補後結果及確保修補品質合格。</text:span></text:p>
            <text:p text:style-name="P346"><text:span text:style-name="T347">P2.2.4與顧客說明及確認修補後玻璃，並進行交車作業。</text:span>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K01職業安全衛生相關規範</text:p>
            <text:p text:style-name="P352"><text:span text:style-name="T353">K02車輛使用安全要求</text:span></text:p>
            <text:p text:style-name="P354"><text:span text:style-name="T355">K03玻璃維修資料查閱</text:span></text:p>
            <text:p text:style-name="P356"><text:span text:style-name="T357">K05</text:span><text:span text:style-name="T358">玻璃種類、特色及適用範</text:span><text:soft-page-break/><text:span text:style-name="T359">圍、等級與廠牌</text:span></text:p>
            <text:p text:style-name="P360"><text:span text:style-name="T361">K06修補與更換知識</text:span></text:p>
            <text:p text:style-name="P362"><text:span text:style-name="T363">K08修補及更換工具</text:span></text:p>
            <text:p text:style-name="P364"><text:span text:style-name="T365">K09玻璃清潔用品類型</text:span></text:p>
            <text:p text:style-name="P366"><text:span text:style-name="T367">K10驗收交車程序</text:span></text:p>
          </table:table-cell>
          <table:table-cell table:style-name="TableCell368">
            <text:p text:style-name="P369">S01溝通協調能力</text:p>
            <text:p text:style-name="P370">S07玻璃修補及更換工具、材料選用能力</text:p>
            <text:p text:style-name="P371">S09玻璃修補能力</text:p>
          </table:table-cell>
        </table:table-row>
        <table:table-row table:style-name="TableRow372">
          <table:table-cell table:style-name="TableCell373" table:number-rows-spanned="4">
            <text:p text:style-name="P374"><text:span text:style-name="T375">T3汽車玻璃更換</text:span></text:p>
          </table:table-cell>
          <table:table-cell table:style-name="TableCell376">
            <text:p text:style-name="P377">T3.1拆卸玻璃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P3.1.1確認委修內容，再次檢查並確認玻璃狀況。</text:span></text:p>
            <text:p text:style-name="P383"><text:span text:style-name="T384">P3.1.2</text:span><text:span text:style-name="T385">依據</text:span><text:span text:style-name="T386">相關安全規範及玻璃更換流程，準備玻璃換裝需求工具。</text:span></text:p>
            <text:p text:style-name="P387"><text:span text:style-name="T388">P3.1.3</text:span><text:span text:style-name="T389">依據</text:span><text:span text:style-name="T390">玻璃更換位置及附屬配件拆除順序，拆除玻璃周邊附屬配件，例如輔助系統感知器、行車紀錄器、後視鏡、雨刷、雨刷通風板等。</text:span></text:p>
            <text:p text:style-name="P391"><text:span text:style-name="T392">P3.1.4</text:span><text:span text:style-name="T393">依據</text:span><text:span text:style-name="T394">職業安全衛生相關規範，選擇適切工具，拆卸玻璃。</text:span>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K01職業安全衛生相關規範</text:p>
            <text:p text:style-name="P399"><text:span text:style-name="T400">K02車輛使用安全要求</text:span></text:p>
            <text:p text:style-name="P401"><text:span text:style-name="T402">K03玻璃維修資料查閱</text:span></text:p>
            <text:p text:style-name="P403"><text:span text:style-name="T404">K05</text:span><text:span text:style-name="T405">玻璃種類、特色及適用範圍、等級與廠牌</text:span></text:p>
            <text:p text:style-name="P406"><text:span text:style-name="T407">K06修補與更換知識</text:span></text:p>
            <text:p text:style-name="P408"><text:span text:style-name="T409">K08修補及更換工具</text:span></text:p>
            <text:p text:style-name="P410"><text:span text:style-name="T411">K09玻璃清潔用品類型</text:span></text:p>
            <text:p text:style-name="P412"><text:span text:style-name="T413">K11玻璃附屬配件類型及拆除順序</text:span></text:p>
            <text:p text:style-name="P414"><text:span text:style-name="T415">K12遮蔽防護程序</text:span></text:p>
          </table:table-cell>
          <table:table-cell table:style-name="TableCell416">
            <text:p text:style-name="P417">S02玻璃檢查能力</text:p>
            <text:p text:style-name="P418">S07玻璃修補及更換工具、材料選用能力</text:p>
            <text:p text:style-name="P419">S10玻璃附屬配件拆卸能力</text:p>
            <text:p text:style-name="P420">S11玻璃拆卸能力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T3.2除膠及清理</text:p>
          </table:table-cell>
          <table:table-cell table:style-name="TableCell425">
            <text:p text:style-name="P426">O3.2.1查定報告</text:p>
          </table:table-cell>
          <table:table-cell table:style-name="TableCell427">
            <text:p text:style-name="P428"><text:span text:style-name="T429">P3.2.1</text:span><text:span text:style-name="T430">依據</text:span><text:span text:style-name="T431">玻璃更換位置，鋪設合適防護遮罩及整理施工環境。</text:span></text:p>
            <text:p text:style-name="P432">P3.2.2選用適切清膠工具及材料，刮除舊膠。</text:p>
            <text:p text:style-name="P433"><text:span text:style-name="T434">P3.2.3選用並塗裝適切防銹漆及介面劑。</text:span></text:p>
            <text:p text:style-name="P435">P3.2.4使用吸塵工具，清理吸塵殘餘玻璃碎渣及垃圾。</text:p>
            <text:soft-page-break/>
            <text:p text:style-name="P436"><text:span text:style-name="T437">P3.2.5完成拆卸及移除防護遮罩。</text:span>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K01職業安全衛生相關規範</text:p>
            <text:p text:style-name="P442"><text:span text:style-name="T443">K02車輛使用安全要求</text:span></text:p>
            <text:p text:style-name="P444"><text:span text:style-name="T445">K03玻璃維修資料查閱</text:span></text:p>
            <text:p text:style-name="P446"><text:span text:style-name="T447">K05</text:span><text:span text:style-name="T448">玻璃種類、特色及適用範圍、等級與廠牌</text:span></text:p>
            <text:p text:style-name="P449"><text:span text:style-name="T450">K06修補與更換知識</text:span></text:p>
            <text:soft-page-break/>
            <text:p text:style-name="P451"><text:span text:style-name="T452">K08修補及更換工具</text:span></text:p>
            <text:p text:style-name="P453"><text:span text:style-name="T454">K11玻璃清潔用品類型</text:span></text:p>
            <text:p text:style-name="P455"><text:span text:style-name="T456">K12玻璃附屬配件類型及拆除順序</text:span></text:p>
            <text:p text:style-name="P457"><text:span text:style-name="T458">K13遮蔽防護程序</text:span></text:p>
            <text:p text:style-name="P459"><text:span text:style-name="T460">K14玻璃膠類型</text:span></text:p>
          </table:table-cell>
          <table:table-cell table:style-name="TableCell461">
            <text:p text:style-name="P462">S02玻璃檢查能力</text:p>
            <text:p text:style-name="P463">S07玻璃修補及更換工具、材料選用能力</text:p>
            <text:p text:style-name="P464"><text:span text:style-name="T465">S12玻璃防護遮罩裝卸能力</text:span></text:p>
            <text:p text:style-name="P466">S13除膠及防銹漆塗裝能力</text:p>
            <text:p text:style-name="P467">S14殘渣及垃圾清理能力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T3.3安裝玻璃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P3.3.1</text:span><text:span text:style-name="T477">依據</text:span><text:span text:style-name="T478">顧客需求</text:span><text:span text:style-name="T479">確認</text:span><text:span text:style-name="T480">玻璃種類，準備</text:span><text:span text:style-name="T481">安裝</text:span><text:span text:style-name="T482">玻璃及所需工具。</text:span></text:p>
            <text:p text:style-name="P483"><text:span text:style-name="T484">P3.3.2</text:span><text:span text:style-name="T485">依據</text:span><text:span text:style-name="T486">玻璃安裝流程，完成玻璃吸盤固定</text:span><text:span text:style-name="T487">及</text:span><text:span text:style-name="T488">飾條安裝作業。</text:span></text:p>
            <text:p text:style-name="P489">P3.3.3依據玻璃安裝位置，完成清理及安裝後照鏡支架。</text:p>
            <text:p text:style-name="P490">P3.3.4依據玻璃安裝流程，進行打膠作業。</text:p>
            <text:p text:style-name="P491">P3.3.5依據玻璃安裝流程，進行玻璃定位、復原飾條。</text:p>
            <text:p text:style-name="P492">P3.3.6依據附屬配件安裝順序，完成附屬配件安裝，例如雨刷通風板、雨刷、後照鏡等。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K01職業安全衛生相關規範</text:p>
            <text:p text:style-name="P497"><text:span text:style-name="T498">K02車輛使用安全要求</text:span></text:p>
            <text:p text:style-name="P499"><text:span text:style-name="T500">K03玻璃維修資料查閱</text:span></text:p>
            <text:p text:style-name="P501"><text:span text:style-name="T502">K05</text:span><text:span text:style-name="T503">玻璃種類、特色及適用範圍、等級與廠牌</text:span></text:p>
            <text:p text:style-name="P504"><text:span text:style-name="T505">K06修補與更換知識</text:span></text:p>
            <text:p text:style-name="P506"><text:span text:style-name="T507">K08修補及更換工具</text:span></text:p>
            <text:p text:style-name="P508"><text:span text:style-name="T509">K09玻璃清潔用品類型</text:span></text:p>
            <text:p text:style-name="P510"><text:span text:style-name="T511">K11玻璃附屬配件類型及拆除順序</text:span></text:p>
            <text:p text:style-name="P512"><text:span text:style-name="T513">K13遮蔽防護程序</text:span></text:p>
            <text:p text:style-name="P514"><text:span text:style-name="T515">K14玻璃膠類型</text:span></text:p>
          </table:table-cell>
          <table:table-cell table:style-name="TableCell516">
            <text:p text:style-name="P517">S02玻璃檢查能力</text:p>
            <text:p text:style-name="P518">S07玻璃修補及更換工具、材料選用能力</text:p>
            <text:p text:style-name="P519">S15玻璃吸盤及固定飾條安裝能力</text:p>
            <text:p text:style-name="P520">S16固定座裝卸能力</text:p>
            <text:p text:style-name="P521">S17打膠能力</text:p>
            <text:p text:style-name="P522">S18玻璃定位及安裝能力</text:p>
            <text:p text:style-name="P523">S19玻璃附屬配件安裝能力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T3.4完工終檢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P3.4.1</text:span><text:span text:style-name="T534">依據</text:span><text:span text:style-name="T535">據玻璃換裝程序，確認換裝玻璃靜置時間是否充足。</text:span></text:p>
            <text:p text:style-name="P536">P3.4.2確認玻璃黏膠乾燥狀況並進行漏水測試。</text:p>
            <text:p text:style-name="P537"><text:span text:style-name="T538">P3.4.3清潔玻璃，並檢查更換後品質。</text:span></text:p>
            <text:soft-page-break/>
            <text:p text:style-name="P539"><text:span text:style-name="T540">P3.4.4與顧客確認更換後玻璃，並進行</text:span><text:span text:style-name="T541">終檢</text:span><text:span text:style-name="T542">交車。</text:span>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K04黏膠特性及使用方式</text:p>
            <text:p text:style-name="P547"><text:span text:style-name="T548">K10驗收交車程序</text:span></text:p>
            <text:p text:style-name="P549"><text:span text:style-name="T550">K15玻璃保養知識</text:span></text:p>
          </table:table-cell>
          <table:table-cell table:style-name="TableCell551">
            <text:p text:style-name="P552">S01溝通協調能力</text:p>
            <text:p text:style-name="P553">S02玻璃檢查能力</text:p>
            <text:p text:style-name="P554"><text:span text:style-name="T555">S20漏水測試能力</text:span></text:p>
          </table:table-cell>
        </table:table-row>
      </table:table>
      <text:p text:style-name="P556"/>
      <table:table table:style-name="Table557">
        <table:table-columns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<text:span text:style-name="T562">職能內涵（A=attitude態度）</text:span></text:p>
            </table:table-cell>
          </table:table-row>
        </table:table-header-rows>
        <table:table-row table:style-name="TableRow563">
          <table:table-cell table:style-name="TableCell564">
            <text:p text:style-name="P565"><text:span text:style-name="T566">A01主動積極：不需他人指示或要求能自動自發做事，面臨問題立即採取行動加以解決，且為達目標願意主動承擔額外責任。</text:span></text:p>
            <text:p text:style-name="P567"><text:span text:style-name="T568">A02自我管理：設立定義明確且實際可行的個人目標；對於及時完成任務展現高度進取、努力、承諾及負責任的行為。</text:span></text:p>
            <text:p text:style-name="P569"><text:span text:style-name="T570">A03謹慎細心：對於任務的執行過程，能謹慎考量及處理所有細節，精確地檢視每個程序，並持續對其保持高度關注。</text:span></text:p>
            <text:p text:style-name="P571"><text:span text:style-name="T572">A04彈性：能夠敞開心胸，調整行為或工作方法以適應新資訊、變化的外在環境或突如其來的阻礙。</text:span></text:p>
            <text:p text:style-name="P573"><text:span text:style-name="T574">A05應對不確定性：當狀況不明或問題不夠具體的情況下，能在必要時採取行動，以有效釐清模糊不清的態勢。</text:span></text:p>
          </table:table-cell>
        </table:table-row>
      </table:table>
      <text:p text:style-name="P575"/>
      <table:table table:style-name="Table576">
        <table:table-columns>
          <table:table-column table:style-name="TableColumn577"/>
        </table:table-columns>
        <table:table-header-rows>
          <table:table-row table:style-name="TableRow578">
            <table:table-cell table:style-name="TableCell579">
              <text:p text:style-name="P580">說明與補充事項</text:p>
            </table:table-cell>
          </table:table-row>
        </table:table-header-rows>
        <table:table-row table:style-name="TableRow581">
          <table:table-cell table:style-name="TableCell582">
            <text:list text:style-name="LFO2" text:continue-numbering="true">
              <text:list-item>
                <text:p text:style-name="P583">建議擔任此職類／職業之學歷／經歷／或能力條件：</text:p>
                <text:list text:continue-numbering="true">
                  <text:list-item>
                    <text:p text:style-name="P584">高中（職）以上畢業，或具備2年以上工作經驗。</text:p>
                  </text:list-item>
                </text:list>
              </text:list-item>
              <text:list-item>
                <text:p text:style-name="P585">其他補充說明：</text:p>
                <text:list text:continue-numbering="true">
                  <text:list-item>
                    <text:p text:style-name="P586"><text:span text:style-name="T587">位置：前擋風、後擋風、前三角、後三角、後固定、前車窗、中車窗、後車窗、駕駛側、乘客側、天窗等。</text:span></text:p>
                  </text:list-item>
                  <text:list-item>
                    <text:p text:style-name="P588"><text:span text:style-name="T589">種類：</text:span><text:span text:style-name="T590">強化玻璃、膠合玻璃</text:span><text:span text:style-name="T591">、輔助駕駛系統、</text:span><text:span text:style-name="T592">除霧</text:span><text:span text:style-name="T593">、</text:span><text:span text:style-name="T594">天線。</text:span></text:p>
                  </text:list-item>
                </text:list>
              </text:list-item>
            </text:list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F;Calibri" svg:font-family="F;Calibr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8" style:display-name="標題 8" style:family="paragraph" style:next-style-name="Standarduser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fo:font-size="11pt" style:font-size-asian="11pt" style:font-size-complex="10pt" style:language-complex="ar" style:country-complex="SA" fo:hyphenate="false"/>
    </style:style>
    <style:style style:name="標題9" style:display-name="標題 9" style:family="paragraph" style:next-style-name="Standarduser" style:default-outline-level="9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size="18pt" style:font-size-asian="18pt" style:font-size-complex="18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F;Calibri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 fo:font-size="8pt" style:font-size-asian="8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微軟正黑體" style:font-name-complex="Wingdings" fo:font-size="11pt" style:font-size-asian="11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Arial" fo:color="#000000" fo:font-size="11pt" style:font-size-asian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1pt" style:font-size-asian="11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tyle="normal" style:font-style-asian="normal"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-complex="Arial" fo:color="#000000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/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;PMingLiU" style:font-name-complex="Times New Roman" fo:font-style="italic" style:font-style-asian="italic" style:letter-kerning="false" fo:font-size="11pt" style:font-size-asian="11pt" style:font-size-complex="10pt"/>
    </style:style>
    <style:style style:name="註解方塊文字字元" style:display-name="註解方塊文字 字元" style:family="text">
      <style:text-properties style:font-name="Cambria" style:font-name-asian="新細明體;PMingLiU" style:font-name-complex="F;Calibri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font-size-complex="10pt"/>
    </style:style>
    <style:style style:name="標題9字元" style:display-name="標題 9 字元" style:family="text">
      <style:text-properties style:font-name="Cambria" style:font-name-asian="新細明體;PMingLiU" style:font-name-complex="F;Calibri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字元1" style:display-name="本文 字元1" style:family="text" style:parent-style-name="預設段落字型"/>
    <style:style style:name="WW_CharLFO6LVL1" style:display-name="WW_CharLFO6LVL1" style:family="text">
      <style:text-properties style:font-name="Liberation Serif"/>
    </style:style>
    <style:style style:name="WW_CharLFO6LVL2" style:display-name="WW_CharLFO6LVL2" style:family="text">
      <style:text-properties style:font-name="Liberation Serif"/>
    </style:style>
    <style:style style:name="WW_CharLFO6LVL3" style:display-name="WW_CharLFO6LVL3" style:family="text">
      <style:text-properties style:font-name="Liberation Serif"/>
    </style:style>
    <style:style style:name="WW_CharLFO6LVL4" style:display-name="WW_CharLFO6LVL4" style:family="text">
      <style:text-properties style:font-name="Liberation Serif"/>
    </style:style>
    <style:style style:name="WW_CharLFO6LVL5" style:display-name="WW_CharLFO6LVL5" style:family="text">
      <style:text-properties style:font-name="Liberation Serif"/>
    </style:style>
    <style:style style:name="WW_CharLFO6LVL6" style:display-name="WW_CharLFO6LVL6" style:family="text">
      <style:text-properties style:font-name="Liberation Serif"/>
    </style:style>
    <style:style style:name="WW_CharLFO6LVL7" style:display-name="WW_CharLFO6LVL7" style:family="text">
      <style:text-properties style:font-name="Liberation Serif"/>
    </style:style>
    <style:style style:name="WW_CharLFO6LVL8" style:display-name="WW_CharLFO6LVL8" style:family="text">
      <style:text-properties style:font-name="Liberation Serif"/>
    </style:style>
    <style:style style:name="WW_CharLFO6LVL9" style:display-name="WW_CharLFO6LVL9" style:family="text">
      <style:text-properties style:font-name="Liberation Serif"/>
    </style:style>
    <style:style style:name="WW_CharLFO16LVL1" style:display-name="WW_CharLFO16LVL1" style:family="text">
      <style:text-properties style:font-name="Liberation Serif"/>
    </style:style>
    <style:style style:name="WW_CharLFO17LVL1" style:display-name="WW_CharLFO17LVL1" style:family="text">
      <style:text-properties style:font-name="Liberation Serif" fo:color="#000000" fo:font-size="8pt" style:font-size-asian="8pt"/>
    </style:style>
    <style:style style:name="WW_CharLFO25LVL1" style:display-name="WW_CharLFO25LVL1" style:family="text">
      <style:text-properties style:font-name="Wingdings" style:font-name-asian="微軟正黑體" style:font-name-complex="Wingdings" fo:font-size="11pt" style:font-size-asian="11pt"/>
    </style:style>
    <style:style style:name="WW_CharLFO25LVL2" style:display-name="WW_CharLFO25LVL2" style:family="text">
      <style:text-properties style:font-name="Wingdings" style:font-name-asian="微軟正黑體" style:font-name-complex="Wingdings" fo:font-size="11pt" style:font-size-asian="11pt"/>
    </style:style>
    <style:style style:name="WW_CharLFO25LVL3" style:display-name="WW_CharLFO25LVL3" style:family="text">
      <style:text-properties style:font-name="Wingdings" style:font-name-asian="微軟正黑體" style:font-name-complex="Wingdings" fo:font-size="11pt" style:font-size-asian="11pt"/>
    </style:style>
    <style:style style:name="WW_CharLFO25LVL4" style:display-name="WW_CharLFO25LVL4" style:family="text">
      <style:text-properties style:font-name="Wingdings" style:font-name-asian="微軟正黑體" style:font-name-complex="Wingdings" fo:font-size="11pt" style:font-size-asian="11pt"/>
    </style:style>
    <style:style style:name="WW_CharLFO25LVL5" style:display-name="WW_CharLFO25LVL5" style:family="text">
      <style:text-properties style:font-name="Wingdings" style:font-name-asian="微軟正黑體" style:font-name-complex="Wingdings" fo:font-size="11pt" style:font-size-asian="11pt"/>
    </style:style>
    <style:style style:name="WW_CharLFO25LVL6" style:display-name="WW_CharLFO25LVL6" style:family="text">
      <style:text-properties style:font-name="Wingdings" style:font-name-asian="微軟正黑體" style:font-name-complex="Wingdings" fo:font-size="11pt" style:font-size-asian="11pt"/>
    </style:style>
    <style:style style:name="WW_CharLFO25LVL7" style:display-name="WW_CharLFO25LVL7" style:family="text">
      <style:text-properties style:font-name="Wingdings" style:font-name-asian="微軟正黑體" style:font-name-complex="Wingdings" fo:font-size="11pt" style:font-size-asian="11pt"/>
    </style:style>
    <style:style style:name="WW_CharLFO25LVL8" style:display-name="WW_CharLFO25LVL8" style:family="text">
      <style:text-properties style:font-name="Wingdings" style:font-name-asian="微軟正黑體" style:font-name-complex="Wingdings" fo:font-size="11pt" style:font-size-asian="11pt"/>
    </style:style>
    <style:style style:name="WW_CharLFO25LVL9" style:display-name="WW_CharLFO25LVL9" style:family="text">
      <style:text-properties style:font-name="Wingdings" style:font-name-asian="微軟正黑體" style:font-name-complex="Wingdings" fo:font-size="11pt" style:font-size-asian="11pt"/>
    </style:style>
    <style:style style:name="WW_CharLFO29LVL1" style:display-name="WW_CharLFO29LVL1" style:family="text">
      <style:text-properties style:font-name="Liberation Serif"/>
    </style:style>
    <style:style style:name="WW_CharLFO29LVL2" style:display-name="WW_CharLFO29LVL2" style:family="text">
      <style:text-properties style:font-name="Liberation Serif"/>
    </style:style>
    <style:style style:name="WW_CharLFO29LVL3" style:display-name="WW_CharLFO29LVL3" style:family="text">
      <style:text-properties style:font-name="Liberation Serif"/>
    </style:style>
    <style:style style:name="WW_CharLFO29LVL4" style:display-name="WW_CharLFO29LVL4" style:family="text">
      <style:text-properties style:font-name="Liberation Serif"/>
    </style:style>
    <style:style style:name="WW_CharLFO29LVL5" style:display-name="WW_CharLFO29LVL5" style:family="text">
      <style:text-properties style:font-name="Liberation Serif"/>
    </style:style>
    <style:style style:name="WW_CharLFO29LVL6" style:display-name="WW_CharLFO29LVL6" style:family="text">
      <style:text-properties style:font-name="Liberation Serif"/>
    </style:style>
    <style:style style:name="WW_CharLFO29LVL7" style:display-name="WW_CharLFO29LVL7" style:family="text">
      <style:text-properties style:font-name="Liberation Serif"/>
    </style:style>
    <style:style style:name="WW_CharLFO29LVL8" style:display-name="WW_CharLFO29LVL8" style:family="text">
      <style:text-properties style:font-name="Liberation Serif"/>
    </style:style>
    <style:style style:name="WW_CharLFO29LVL9" style:display-name="WW_CharLFO29LVL9" style:family="text">
      <style:text-properties style:font-name="Liberation Serif"/>
    </style:style>
    <style:style style:name="WW_CharLFO31LVL1" style:display-name="WW_CharLFO31LVL1" style:family="text">
      <style:text-properties style:font-name="Liberation Serif"/>
    </style:style>
    <style:style style:name="WW_CharLFO31LVL2" style:display-name="WW_CharLFO31LVL2" style:family="text">
      <style:text-properties style:font-name="Liberation Serif"/>
    </style:style>
    <style:style style:name="WW_CharLFO31LVL3" style:display-name="WW_CharLFO31LVL3" style:family="text">
      <style:text-properties style:font-name="Liberation Serif"/>
    </style:style>
    <style:style style:name="WW_CharLFO31LVL4" style:display-name="WW_CharLFO31LVL4" style:family="text">
      <style:text-properties style:font-name="Liberation Serif"/>
    </style:style>
    <style:style style:name="WW_CharLFO31LVL5" style:display-name="WW_CharLFO31LVL5" style:family="text">
      <style:text-properties style:font-name="Liberation Serif"/>
    </style:style>
    <style:style style:name="WW_CharLFO31LVL6" style:display-name="WW_CharLFO31LVL6" style:family="text">
      <style:text-properties style:font-name="Liberation Serif"/>
    </style:style>
    <style:style style:name="WW_CharLFO31LVL7" style:display-name="WW_CharLFO31LVL7" style:family="text">
      <style:text-properties style:font-name="Liberation Serif"/>
    </style:style>
    <style:style style:name="WW_CharLFO31LVL8" style:display-name="WW_CharLFO31LVL8" style:family="text">
      <style:text-properties style:font-name="Liberation Serif"/>
    </style:style>
    <style:style style:name="WW_CharLFO31LVL9" style:display-name="WW_CharLFO31LVL9" style:family="text">
      <style:text-properties style:font-name="Liberation Serif"/>
    </style:style>
    <style:style style:name="WW_CharLFO36LVL1" style:display-name="WW_CharLFO36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37LVL1" style:display-name="WW_CharLFO37LVL1" style:family="text">
      <style:text-properties style:font-name-complex="Arial" fo:color="#000000" fo:font-size="11pt" style:font-size-asian="11pt"/>
    </style:style>
    <style:style style:name="WW_CharLFO40LVL1" style:display-name="WW_CharLFO40LVL1" style:family="text">
      <style:text-properties fo:color="#000000" fo:font-size="11pt" style:font-size-asian="11pt"/>
    </style:style>
    <style:style style:name="WW_CharLFO40LVL2" style:display-name="WW_CharLFO40LVL2" style:family="text">
      <style:text-properties style:font-name="Liberation Serif"/>
    </style:style>
    <style:style style:name="WW_CharLFO40LVL3" style:display-name="WW_CharLFO40LVL3" style:family="text">
      <style:text-properties style:font-name="Liberation Serif"/>
    </style:style>
    <style:style style:name="WW_CharLFO40LVL4" style:display-name="WW_CharLFO40LVL4" style:family="text">
      <style:text-properties style:font-name="Liberation Serif"/>
    </style:style>
    <style:style style:name="WW_CharLFO40LVL5" style:display-name="WW_CharLFO40LVL5" style:family="text">
      <style:text-properties style:font-name="Liberation Serif"/>
    </style:style>
    <style:style style:name="WW_CharLFO40LVL6" style:display-name="WW_CharLFO40LVL6" style:family="text">
      <style:text-properties style:font-name="Liberation Serif"/>
    </style:style>
    <style:style style:name="WW_CharLFO40LVL7" style:display-name="WW_CharLFO40LVL7" style:family="text">
      <style:text-properties style:font-name="Liberation Serif"/>
    </style:style>
    <style:style style:name="WW_CharLFO40LVL8" style:display-name="WW_CharLFO40LVL8" style:family="text">
      <style:text-properties style:font-name="Liberation Serif"/>
    </style:style>
    <style:style style:name="WW_CharLFO40LVL9" style:display-name="WW_CharLFO40LVL9" style:family="text">
      <style:text-properties style:font-name="Liberation Serif"/>
    </style:style>
    <style:style style:name="WW_CharLFO44LVL1" style:display-name="WW_CharLFO44LVL1" style:family="text">
      <style:text-properties fo:font-weight="normal" style:font-weight-asian="normal" fo:font-style="normal" style:font-style-asian="normal" fo:color="#000000"/>
    </style:style>
    <style:style style:name="WW_CharLFO48LVL1" style:display-name="WW_CharLFO48LVL1" style:family="text">
      <style:text-properties style:font-name="Liberation Serif"/>
    </style:style>
    <style:style style:name="WW_CharLFO48LVL2" style:display-name="WW_CharLFO48LVL2" style:family="text">
      <style:text-properties style:font-name="Liberation Serif"/>
    </style:style>
    <style:style style:name="WW_CharLFO48LVL3" style:display-name="WW_CharLFO48LVL3" style:family="text">
      <style:text-properties style:font-name="Liberation Serif"/>
    </style:style>
    <style:style style:name="WW_CharLFO48LVL4" style:display-name="WW_CharLFO48LVL4" style:family="text">
      <style:text-properties style:font-name="Liberation Serif"/>
    </style:style>
    <style:style style:name="WW_CharLFO48LVL5" style:display-name="WW_CharLFO48LVL5" style:family="text">
      <style:text-properties style:font-name="Liberation Serif"/>
    </style:style>
    <style:style style:name="WW_CharLFO48LVL6" style:display-name="WW_CharLFO48LVL6" style:family="text">
      <style:text-properties style:font-name="Liberation Serif"/>
    </style:style>
    <style:style style:name="WW_CharLFO48LVL7" style:display-name="WW_CharLFO48LVL7" style:family="text">
      <style:text-properties style:font-name="Liberation Serif"/>
    </style:style>
    <style:style style:name="WW_CharLFO48LVL8" style:display-name="WW_CharLFO48LVL8" style:family="text">
      <style:text-properties style:font-name="Liberation Serif"/>
    </style:style>
    <style:style style:name="WW_CharLFO48LVL9" style:display-name="WW_CharLFO48LVL9" style:family="text">
      <style:text-properties style:font-name="Liberation Serif"/>
    </style:style>
    <style:style style:name="WW_CharLFO55LVL1" style:display-name="WW_CharLFO55LVL1" style:family="text">
      <style:text-properties style:font-name-complex="Arial" fo:color="#000000"/>
    </style:style>
    <style:style style:name="WW_CharLFO56LVL1" style:display-name="WW_CharLFO56LVL1" style:family="text">
      <style:text-properties style:font-name="Liberation Serif"/>
    </style:style>
    <style:style style:name="WW_CharLFO56LVL2" style:display-name="WW_CharLFO56LVL2" style:family="text">
      <style:text-properties style:font-name="Liberation Serif"/>
    </style:style>
    <style:style style:name="WW_CharLFO56LVL3" style:display-name="WW_CharLFO56LVL3" style:family="text">
      <style:text-properties style:font-name="Liberation Serif"/>
    </style:style>
    <style:style style:name="WW_CharLFO56LVL4" style:display-name="WW_CharLFO56LVL4" style:family="text">
      <style:text-properties style:font-name="Liberation Serif"/>
    </style:style>
    <style:style style:name="WW_CharLFO56LVL5" style:display-name="WW_CharLFO56LVL5" style:family="text">
      <style:text-properties style:font-name="Liberation Serif"/>
    </style:style>
    <style:style style:name="WW_CharLFO56LVL6" style:display-name="WW_CharLFO56LVL6" style:family="text">
      <style:text-properties style:font-name="Liberation Serif"/>
    </style:style>
    <style:style style:name="WW_CharLFO56LVL7" style:display-name="WW_CharLFO56LVL7" style:family="text">
      <style:text-properties style:font-name="Liberation Serif"/>
    </style:style>
    <style:style style:name="WW_CharLFO56LVL8" style:display-name="WW_CharLFO56LVL8" style:family="text">
      <style:text-properties style:font-name="Liberation Serif"/>
    </style:style>
    <style:style style:name="WW_CharLFO56LVL9" style:display-name="WW_CharLFO56LVL9" style:family="text">
      <style:text-properties style:font-name="Liberation Serif"/>
    </style:style>
    <style:style style:name="WW_CharLFO66LVL1" style:display-name="WW_CharLFO66LVL1" style:family="text">
      <style:text-properties style:font-name="Liberation Serif"/>
    </style:style>
    <style:style style:name="WW_CharLFO66LVL2" style:display-name="WW_CharLFO66LVL2" style:family="text">
      <style:text-properties style:font-name="Liberation Serif"/>
    </style:style>
    <style:style style:name="WW_CharLFO66LVL3" style:display-name="WW_CharLFO66LVL3" style:family="text">
      <style:text-properties style:font-name="Liberation Serif"/>
    </style:style>
    <style:style style:name="WW_CharLFO66LVL4" style:display-name="WW_CharLFO66LVL4" style:family="text">
      <style:text-properties style:font-name="Liberation Serif"/>
    </style:style>
    <style:style style:name="WW_CharLFO66LVL5" style:display-name="WW_CharLFO66LVL5" style:family="text">
      <style:text-properties style:font-name="Liberation Serif"/>
    </style:style>
    <style:style style:name="WW_CharLFO66LVL6" style:display-name="WW_CharLFO66LVL6" style:family="text">
      <style:text-properties style:font-name="Liberation Serif"/>
    </style:style>
    <style:style style:name="WW_CharLFO66LVL7" style:display-name="WW_CharLFO66LVL7" style:family="text">
      <style:text-properties style:font-name="Liberation Serif"/>
    </style:style>
    <style:style style:name="WW_CharLFO66LVL8" style:display-name="WW_CharLFO66LVL8" style:family="text">
      <style:text-properties style:font-name="Liberation Serif"/>
    </style:style>
    <style:style style:name="WW_CharLFO66LVL9" style:display-name="WW_CharLFO66LVL9" style:family="text">
      <style:text-properties style:font-name="Liberation Serif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;PMingLiU" style:font-name-complex="F;Calibri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新細明體;PMingLiU" style:font-name-complex="F;Calibri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2pt" fo:language="en" fo:country="AU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style:language-complex="ar" style:country-complex="SA" fo:hyphenate="false"/>
    </style:style>
    <style:style style:name="清單5" style:display-name="清單 5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索引2" style:display-name="索引 2" style:family="paragraph" style:parent-style-name="Standarduser" style:next-style-name="Standarduser">
      <style:paragraph-properties fo:keep-with-next="always" fo:keep-together="always" fo:widows="2" fo:orphans="2" fo:margin-left="0.3944in" fo:text-indent="-0.1972in">
        <style:tab-stops/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fo:hyphenate="false"/>
    </style:style>
    <style:style style:name="索引1" style:display-name="索引 1" style:family="paragraph" style:parent-style-name="Standarduser" style:next-style-name="Standarduser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HeadingBase" style:display-name="Heading Base" style:family="paragraph">
      <style:paragraph-properties fo:keep-with-next="always"/>
      <style:text-properties style:font-name="新細明體;PMingLiU" style:font-name-asian="新細明體;PMingLiU" style:font-name-complex="新細明體;PMingLiU" fo:font-weight="bold" style:font-weight-asian="bold" style:font-size-complex="10pt" fo:language="zh" fo:country="TW" style:language-complex="zh" style:country-complex="TW" fo:hyphenate="false"/>
    </style:style>
    <style:style style:name="AllowPageBreak" style:display-name="AllowPageBreak" style:family="paragraph">
      <style:paragraph-properties fo:widows="0" fo:orphans="0"/>
      <style:text-properties style:font-name="新細明體;PMingLiU" style:font-name-asian="新細明體;PMingLiU" style:font-name-complex="新細明體;PMingLiU" fo:font-size="1pt" style:font-size-asian="1pt" style:font-size-complex="10pt" fo:language="zh" fo:country="TW" style:language-complex="zh" style:country-complex="TW" fo:hyphenate="false"/>
    </style:style>
    <style:style style:name="修訂" style:display-name="修訂" style:family="paragraph">
      <style:text-properties style:font-name="Calibri" style:font-name-asian="新細明體;PMingLiU" style:font-name-complex="F;Calibri" style:font-size-complex="11pt" style:language-complex="ar" style:country-complex="SA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/>
    </style:style>
    <style:style style:name="WW_CharLFO2LVL2" style:family="text">
      <style:text-properties style:font-name="Wingdings" style:font-name-complex="Wingdings" fo:font-size="11pt" style:font-size-asian="11pt"/>
    </style:style>
    <style:style style:name="WW_CharLFO2LVL3" style:family="text">
      <style:text-properties style:font-name="Wingdings" style:font-name-complex="Wingdings" fo:font-size="11pt" style:font-size-asian="11pt"/>
    </style:style>
    <style:style style:name="WW_CharLFO2LVL4" style:family="text">
      <style:text-properties style:font-name="Wingdings" style:font-name-complex="Wingdings" fo:font-size="11pt" style:font-size-asian="11pt"/>
    </style:style>
    <style:style style:name="WW_CharLFO2LVL5" style:family="text">
      <style:text-properties style:font-name="Wingdings" style:font-name-complex="Wingdings" fo:font-size="11pt" style:font-size-asian="11pt"/>
    </style:style>
    <style:style style:name="WW_CharLFO2LVL6" style:family="text">
      <style:text-properties style:font-name="Wingdings" style:font-name-complex="Wingdings" fo:font-size="11pt" style:font-size-asian="11pt"/>
    </style:style>
    <style:style style:name="WW_CharLFO2LVL7" style:family="text">
      <style:text-properties style:font-name="Wingdings" style:font-name-complex="Wingdings" fo:font-size="11pt" style:font-size-asian="11pt"/>
    </style:style>
    <style:style style:name="WW_CharLFO2LVL8" style:family="text">
      <style:text-properties style:font-name="Wingdings" style:font-name-complex="Wingdings" fo:font-size="11pt" style:font-size-asian="11pt"/>
    </style:style>
    <style:style style:name="WW_CharLFO2LVL9" style:family="text">
      <style:text-properties style:font-name="Wingdings" style:font-name-complex="Wingdings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 style:num-format="1"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7:22:00Z</meta:creation-date>
    <dc:date>2025-06-05T07:22:00Z</dc:date>
    <meta:print-date>2021-11-15T09:3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96" meta:character-count="3323" meta:row-count="23" meta:non-whitespace-character-count="2833"/>
  </office:meta>
</office:document-meta>
</file>