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0284in"/>
    </style:style>
    <style:style style:name="TableColumn15" style:family="table-column">
      <style:table-column-properties style:column-width="3.4055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3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09" style:family="table-column">
      <style:table-column-properties style:column-width="0.5347in"/>
    </style:style>
    <style:style style:name="TableColumn110" style:family="table-column">
      <style:table-column-properties style:column-width="0.8881in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3.8305in"/>
    </style:style>
    <style:style style:name="TableColumn113" style:family="table-column">
      <style:table-column-properties style:column-width="1.3652in"/>
    </style:style>
    <style:style style:name="TableColumn114" style:family="table-column">
      <style:table-column-properties style:column-width="3.8819in"/>
    </style:style>
    <style:style style:name="Table108" style:family="table">
      <style:table-properties style:width="11.1902in" fo:margin-left="0in" table:align="center"/>
    </style:style>
    <style:style style:name="TableRow115" style:family="table-row">
      <style:table-row-properties style:min-row-height="0.0375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3" style:family="table-row">
      <style:table-row-properties style:min-row-height="0.1479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4" style:family="table-row">
      <style:table-row-properties style:min-row-height="0.03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42" style:family="table-row">
      <style:table-row-properties style:min-row-height="0.2659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2833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2" style:family="table-row">
      <style:table-row-properties style:min-row-height="0.0638in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6" style:family="table-row">
      <style:table-row-properties style:min-row-height="0.2548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0.5pt" fo:background-color="#FFFFFF"/>
    </style:style>
    <style:style style:name="TableRow196" style:family="table-row">
      <style:table-row-properties style:min-row-height="0.0375in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05" style:family="table-column">
      <style:table-column-properties style:column-width="0.8659in"/>
    </style:style>
    <style:style style:name="TableColumn206" style:family="table-column">
      <style:table-column-properties style:column-width="0.8659in"/>
    </style:style>
    <style:style style:name="TableColumn207" style:family="table-column">
      <style:table-column-properties style:column-width="0.8659in"/>
    </style:style>
    <style:style style:name="TableColumn208" style:family="table-column">
      <style:table-column-properties style:column-width="3.4458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2.3625in"/>
    </style:style>
    <style:style style:name="TableColumn211" style:family="table-column">
      <style:table-column-properties style:column-width="2.3618in"/>
    </style:style>
    <style:style style:name="Table204" style:family="table">
      <style:table-properties style:width="11.2604in" fo:margin-left="0in" table:align="center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6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7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55" style:parent-style-name="內文" style:family="paragraph">
      <style:paragraph-properties style:snap-to-layout-grid="false" fo:text-align="justify" fo:line-height="0.2777in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內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262" style:family="table-row">
      <style:table-row-properties style:min-row-height="0.0138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2" style:family="paragraph">
      <style:paragraph-properties style:snap-to-layout-grid="false" fo:line-height="0.2777in" fo:margin-left="0.4743in" fo:text-indent="-0.449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1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1" style:parent-style-name="內文" style:family="paragraph">
      <style:paragraph-properties style:snap-to-layout-grid="false" fo:text-align="justify" fo:line-height="0.2777in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5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294" style:family="table-row">
      <style:table-row-properties style:min-row-height="0.3444in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5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7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8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9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22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5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6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59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6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367" style:family="table-row">
      <style:table-row-properties style:min-row-height="0.0138in"/>
    </style:style>
    <style:style style:name="P3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5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6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7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90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04" style:family="table-row">
      <style:table-row-properties style:min-row-height="0.0138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 fo:margin-right="0.1666in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3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1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7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4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41" style:parent-style-name="內文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5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6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67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76" style:family="table-row">
      <style:table-row-properties style:min-row-height="0.0138in"/>
    </style:style>
    <style:style style:name="P4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48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6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7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8" style:parent-style-name="清單2" style:family="paragraph">
      <style:paragraph-properties style:snap-to-layout-grid="false" fo:line-height="0.2777in" fo:margin-left="0.4375in" fo:margin-right="0.1666in" fo:text-indent="-0.444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4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501" style:family="table-column">
      <style:table-column-properties style:column-width="11.1902in"/>
    </style:style>
    <style:style style:name="Table500" style:family="table">
      <style:table-properties style:width="11.1902in" fo:margin-left="0in" table:align="center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2777in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06" style:family="table-row">
      <style:table-row-properties style:min-row-height="0.311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olumn515" style:family="table-column">
      <style:table-column-properties style:column-width="11.1902in"/>
    </style:style>
    <style:style style:name="Table514" style:family="table">
      <style:table-properties style:width="11.1902in" fo:margin-left="0in" table:align="center"/>
    </style:style>
    <style:style style:name="TableRow516" style:family="table-row">
      <style:table-row-properties style:min-row-height="0.2881in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2777in"/>
    </style:style>
    <style:style style:name="T51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style:snap-to-layout-grid="false" fo:line-height="0.2777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24" style:parent-style-name="清單段落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30" style:parent-style-name="清單段落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39" style:parent-style-name="清單段落" style:family="paragraph">
      <style:paragraph-properties style:snap-to-layout-grid="false" fo:line-height="0.2777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41" style:parent-style-name="清單段落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3" style:parent-style-name="清單段落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5132_1657652180"/><text:span text:style-name="T8">汽車整車電路設計工程人員</text:span><text:bookmark-end text:name="__DdeLink__5132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MEM7231-008v</text:span><text:span text:style-name="T44">4</text:span></text:p>
          </table:table-cell>
          <table:table-cell table:style-name="TableCell45">
            <text:p text:style-name="P46"><text:span text:style-name="T47">汽車整車電路設計工程人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2025/06/15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MEM7231-008v3</text:p>
          </table:table-cell>
          <table:table-cell table:style-name="TableCell61">
            <text:p text:style-name="P62">汽車整車電路設計工程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EM7231-008v4》取代</text:p>
          </table:table-cell>
          <table:table-cell table:style-name="TableCell67">
            <text:p text:style-name="P68">2021/12/31</text:p>
          </table:table-cell>
        </table:table-row>
        <table:table-row table:style-name="TableRow69">
          <table:table-cell table:style-name="TableCell70">
            <text:p text:style-name="P71"><text:span text:style-name="T72">V2</text:span></text:p>
          </table:table-cell>
          <table:table-cell table:style-name="TableCell73">
            <text:p text:style-name="P74"><text:span text:style-name="T75">MEM7231-008v2</text:span></text:p>
          </table:table-cell>
          <table:table-cell table:style-name="TableCell76">
            <text:p text:style-name="P77"><text:span text:style-name="T78">汽車電機人員</text:span>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MEM7231-008v3》取代</text:span></text:p>
          </table:table-cell>
          <table:table-cell table:style-name="TableCell85">
            <text:p text:style-name="P86"><text:span text:style-name="T87">2019/12/31</text:span></text:p>
          </table:table-cell>
        </table:table-row>
        <table:table-row table:style-name="TableRow88">
          <table:table-cell table:style-name="TableCell89">
            <text:p text:style-name="P90">V1</text:p>
          </table:table-cell>
          <table:table-cell table:style-name="TableCell91">
            <text:p text:style-name="P92"><text:span text:style-name="T93">MEM7231-008</text:span><text:span text:style-name="T94">v1</text:span></text:p>
          </table:table-cell>
          <table:table-cell table:style-name="TableCell95">
            <text:p text:style-name="P96"><text:span text:style-name="T97">汽車電機人員</text:span></text:p>
          </table:table-cell>
          <table:table-cell table:style-name="TableCell98">
            <text:p text:style-name="P99"><text:span text:style-name="T100">歷史版本</text:span></text:p>
          </table:table-cell>
          <table:table-cell table:style-name="TableCell101">
            <text:p text:style-name="P102"><text:span text:style-name="T103">已被《MEM7231-008v2》取代</text:span></text:p>
          </table:table-cell>
          <table:table-cell table:style-name="TableCell104">
            <text:p text:style-name="P105"><text:span text:style-name="T106">2016/12/31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職能基準代碼</text:span></text:p>
          </table:table-cell>
          <table:covered-table-cell/>
          <table:table-cell table:style-name="TableCell119" table:number-columns-spanned="4">
            <text:p text:style-name="P120"><text:span text:style-name="T121">MEM7231-008v</text:span><text:span text:style-name="T122">4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職能基準名稱</text:span></text:p>
            <text:p text:style-name="P127"><text:span text:style-name="T128">（擇一填寫）</text:span></text:p>
          </table:table-cell>
          <table:covered-table-cell/>
          <table:table-cell table:style-name="TableCell129">
            <text:p text:style-name="P130"><text:span text:style-name="T131">職類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職業</text:span></text:p>
          </table:table-cell>
          <table:table-cell table:style-name="TableCell139" table:number-columns-spanned="3">
            <text:p text:style-name="P140"><text:span text:style-name="T141">汽車整車電路設計工程人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所屬類別</text:span></text:p>
          </table:table-cell>
          <table:table-cell table:style-name="TableCell146">
            <text:p text:style-name="P147"><text:span text:style-name="T148">職類別</text:span></text:p>
          </table:table-cell>
          <table:table-cell table:style-name="TableCell149" table:number-columns-spanned="2">
            <text:p text:style-name="P150"><text:span text:style-name="T151">製造／設備安裝維護</text:span></text:p>
          </table:table-cell>
          <table:covered-table-cell/>
          <table:table-cell table:style-name="TableCell152">
            <text:p text:style-name="P153"><text:span text:style-name="T154">職類別代碼</text:span></text:p>
          </table:table-cell>
          <table:table-cell table:style-name="TableCell155">
            <text:p text:style-name="P156"><text:span text:style-name="T157">MEM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職業別</text:span></text:p>
          </table:table-cell>
          <table:table-cell table:style-name="TableCell163" table:number-columns-spanned="2">
            <text:p text:style-name="P164"><text:span text:style-name="T165">機動車輛維修人員</text:span></text:p>
          </table:table-cell>
          <table:covered-table-cell/>
          <table:table-cell table:style-name="TableCell166">
            <text:p text:style-name="P167"><text:span text:style-name="T168">職業別代碼</text:span></text:p>
          </table:table-cell>
          <table:table-cell table:style-name="TableCell169">
            <text:p text:style-name="P170"><text:span text:style-name="T171">7231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行業別</text:span></text:p>
          </table:table-cell>
          <table:table-cell table:style-name="TableCell177" table:number-columns-spanned="2">
            <text:p text:style-name="P178"><text:span text:style-name="T179">其他服務業／個人及家庭用品維修業</text:span></text:p>
          </table:table-cell>
          <table:covered-table-cell/>
          <table:table-cell table:style-name="TableCell180">
            <text:p text:style-name="P181"><text:span text:style-name="T182">行業別代碼</text:span></text:p>
          </table:table-cell>
          <table:table-cell table:style-name="TableCell183">
            <text:p text:style-name="P184"><text:span text:style-name="T185">S9511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工作描述</text:span></text:p>
          </table:table-cell>
          <table:covered-table-cell/>
          <table:table-cell table:style-name="TableCell190" table:number-columns-spanned="4">
            <text:p text:style-name="P191"><text:span text:style-name="T192">規劃整車</text:span><text:span text:style-name="T193">電路</text:span><text:span text:style-name="T194">、製作線束及測試驗證，並配合現場</text:span><text:span text:style-name="T195">試裝、佈線與排除車輛異常等工作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基準級別</text:span></text:p>
          </table:table-cell>
          <table:covered-table-cell/>
          <table:table-cell table:style-name="TableCell200" table:number-columns-spanned="4">
            <text:p text:style-name="P201"><text:span text:style-name="T202">4</text:span></text:p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主要職責</text:p>
            </table:table-cell>
            <table:table-cell table:style-name="TableCell215">
              <text:p text:style-name="P216"><text:span text:style-name="T217">工作任務</text:span></text:p>
            </table:table-cell>
            <table:table-cell table:style-name="TableCell218">
              <text:p text:style-name="P219"><text:span text:style-name="T220">工作產出</text:span></text:p>
            </table:table-cell>
            <table:table-cell table:style-name="TableCell221">
              <text:p text:style-name="P222"><text:span text:style-name="T223">行為指標</text:span></text:p>
            </table:table-cell>
            <table:table-cell table:style-name="TableCell224">
              <text:p text:style-name="P225"><text:span text:style-name="T226">職能級別</text:span></text:p>
            </table:table-cell>
            <table:table-cell table:style-name="TableCell227">
              <text:p text:style-name="P228"><text:span text:style-name="T229">職能內涵</text:span><text:span text:style-name="T230"><text:line-break/>（K=knowledge知識）</text:span></text:p>
            </table:table-cell>
            <table:table-cell table:style-name="TableCell231">
              <text:p text:style-name="P232"><text:span text:style-name="T233">職能內涵</text:span><text:span text:style-name="T234"><text:line-break/>（S=skills技能）</text:span></text:p>
            </table:table-cell>
          </table:table-row>
        </table:table-header-rows>
        <table:table-row table:style-name="TableRow235">
          <table:table-cell table:style-name="TableCell236" table:number-rows-spanned="3">
            <text:p text:style-name="P237"><text:span text:style-name="T238">T1整車電路規劃設計</text:span></text:p>
          </table:table-cell>
          <table:table-cell table:style-name="TableCell239">
            <text:p text:style-name="P240"><text:span text:style-name="T241">T1.1蒐集整車電路所需資料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1.1.1蒐集國內外整車電路系統技術資訊。</text:p>
            <text:p text:style-name="P246">P1.1.2依汽車型號整車需求，蒐集規格及相關電路設計資訊。</text:p>
            <text:p text:style-name="P247">P1.1.3依汽車型號整車需求，取得各電裝元件資訊，並判別資訊正確性。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K01職業安全衛生相關規範</text:p>
            <text:p text:style-name="P252">K02 車輛系統運作原理</text:p>
            <text:p text:style-name="P253">K03車輛電裝元件</text:p>
            <text:p text:style-name="P254">K04車輛電路系統</text:p>
            <text:p text:style-name="P255"><text:span text:style-name="T256">K05車輛線束電路類型</text:span></text:p>
            <text:p text:style-name="P257"><text:span text:style-name="T258">K06電路控制目的</text:span></text:p>
          </table:table-cell>
          <table:table-cell table:style-name="TableCell259">
            <text:p text:style-name="P260">S01資料蒐集能力</text:p>
            <text:p text:style-name="P261">S02資料分析能力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T1.2規劃整車電路系統</text:p>
          </table:table-cell>
          <table:table-cell table:style-name="TableCell266">
            <text:p text:style-name="P267">O1.2.1電源系統圖</text:p>
          </table:table-cell>
          <table:table-cell table:style-name="TableCell268">
            <text:p text:style-name="P269"><text:span text:style-name="T270">P1.2.1依汽車型號確認整車所需相關電路系統。</text:span></text:p>
            <text:p text:style-name="P271">P1.2.2規劃整車電路系統，繪製電源系統圖，並決定系統所使用的電源種類及系統間串接電路。</text:p>
          </table:table-cell>
          <table:table-cell table:style-name="TableCell272">
            <text:p text:style-name="P273">４</text:p>
          </table:table-cell>
          <table:table-cell table:style-name="TableCell274">
            <text:p text:style-name="P275">K01職業安全衛生相關規範</text:p>
            <text:p text:style-name="P276">K02 車輛系統運作原理</text:p>
            <text:p text:style-name="P277">K03車輛電裝元件</text:p>
            <text:p text:style-name="P278">K04車輛電路系統</text:p>
            <text:p text:style-name="P279"><text:span text:style-name="T280">K05車輛線束電路類型</text:span></text:p>
            <text:p text:style-name="P281"><text:span text:style-name="T282">K06電路控制目的</text:span></text:p>
            <text:p text:style-name="P283">K07電子電路學</text:p>
            <text:p text:style-name="P284">K08機構學</text:p>
            <text:p text:style-name="P285"><text:span text:style-name="T286">K09電路設計方法</text:span></text:p>
          </table:table-cell>
          <table:table-cell table:style-name="TableCell287">
            <text:p text:style-name="P288">S01資料蒐集能力</text:p>
            <text:p text:style-name="P289">S02資料分析能力</text:p>
            <text:p text:style-name="P290">S03電路系統規劃能力</text:p>
            <text:p text:style-name="P291">S04溝通協調能力</text:p>
            <text:p text:style-name="P292">S05計算能力</text:p>
            <text:p text:style-name="P293">S06電源系統圖繪製能力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T1.3設計</text:span><text:span text:style-name="T299">整車</text:span><text:span text:style-name="T300">電路系統</text:span></text:p>
          </table:table-cell>
          <table:table-cell table:style-name="TableCell301">
            <text:p text:style-name="P302">O1.3.1線束工程圖</text:p>
          </table:table-cell>
          <table:table-cell table:style-name="TableCell303">
            <text:p text:style-name="P304">P1.3.1依整車評估各電機電子部品所需設定，並計算系統迴路各種參數；於電源系統圖面加入保險絲保護整車迴路。</text:p>
            <text:p text:style-name="P305">P1.3.2初步設計系統電路控制盒，並加入保險絲、繼電器等保護整車迴路。</text:p>
            <text:p text:style-name="P306">P1.3.3規劃整車線束佈線路徑，依車輛各部品的空間位置，並決定系統電路控制盒擺放處與規劃最可行的線束行進路徑。</text:p>
            <text:p text:style-name="P307">P1.3.4評估線束路徑及可能遭遇狀況，增加各種固定或保護等功能配件，完成整車線束的空間佈線草圖。</text:p>
            <text:p text:style-name="P308">P1.3.5依整車安裝的組裝性，分析線束分割需求及判斷適當分割位置，並完成線束切割。</text:p>
            <text:soft-page-break/>
            <text:p text:style-name="P309">P1.3.6依前述設計結果，產出線束工程圖。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K01職業安全衛生相關規範</text:p>
            <text:p text:style-name="P314">K02 車輛系統運作原理</text:p>
            <text:p text:style-name="P315">K03車輛電裝元件</text:p>
            <text:p text:style-name="P316">K04車輛電路系統</text:p>
            <text:p text:style-name="P317">K05車輛線束電路類型</text:p>
            <text:p text:style-name="P318">K06電路控制目的</text:p>
            <text:p text:style-name="P319">K07電子電路學</text:p>
            <text:p text:style-name="P320">K08機構學</text:p>
            <text:p text:style-name="P321">K09電路設計方法</text:p>
            <text:p text:style-name="P322"><text:span text:style-name="T323">K10電機電子部品類型</text:span></text:p>
            <text:p text:style-name="P324">K11電路參數</text:p>
            <text:p text:style-name="P325">K12電路保護目的及裝置</text:p>
          </table:table-cell>
          <table:table-cell table:style-name="TableCell326">
            <text:p text:style-name="P327">S01資料蒐集能力</text:p>
            <text:p text:style-name="P328">S02資料分析能力</text:p>
            <text:p text:style-name="P329">S03電路系統規劃能力</text:p>
            <text:p text:style-name="P330">S04溝通協調能力</text:p>
            <text:p text:style-name="P331">S05計算能力</text:p>
            <text:p text:style-name="P332">S06電源系統圖繪製能力</text:p>
            <text:p text:style-name="P333">S07線束工程圖繪製能力</text:p>
            <text:p text:style-name="P334">S08問題評估能力</text:p>
            <text:p text:style-name="P335">S09問題解決能力</text:p>
          </table:table-cell>
        </table:table-row>
        <table:table-row table:style-name="TableRow336">
          <table:table-cell table:style-name="TableCell337" table:number-rows-spanned="3">
            <text:p text:style-name="P338">T2線束產製及試裝</text:p>
          </table:table-cell>
          <table:table-cell table:style-name="TableCell339">
            <text:p text:style-name="P340">T2.1 建立電路設計檢查清單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2.1.1依汽車電機電子系統及所設計之線束工程圖，評估可能影響因素（如失效模式、設計指標、市場反饋、目標導向等）。</text:p>
            <text:p text:style-name="P345">P2.1.2依線束工程圖進行模擬車輛試裝，評估安裝步驟可能出現問題，包含各部位定位點的驗證。</text:p>
            <text:p text:style-name="P346">P2.1.3依評估可能影響因素，建立線束電路設計檢查清單。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K01職業安全衛生相關規範</text:p>
            <text:p text:style-name="P351">K02 車輛系統運作原理</text:p>
            <text:p text:style-name="P352">K03車輛電裝元件</text:p>
            <text:p text:style-name="P353">K04車輛電路系統</text:p>
            <text:p text:style-name="P354">K05車輛線束迴路類型</text:p>
            <text:p text:style-name="P355">K06電路控制目的</text:p>
            <text:p text:style-name="P356">K07電子電路學</text:p>
            <text:p text:style-name="P357">K08機構學</text:p>
            <text:p text:style-name="P358">K09電路設計方法</text:p>
            <text:p text:style-name="P359"><text:span text:style-name="T360">K10電機電子部品類型</text:span></text:p>
            <text:p text:style-name="P361">K11電路參數</text:p>
            <text:p text:style-name="P362">K12電路保護目的及裝置</text:p>
          </table:table-cell>
          <table:table-cell table:style-name="TableCell363">
            <text:p text:style-name="P364">S01資料蒐集能力</text:p>
            <text:p text:style-name="P365">S02資料分析能力</text:p>
            <text:p text:style-name="P366">S04溝通協調能力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T2.2產出線束組立圖</text:p>
          </table:table-cell>
          <table:table-cell table:style-name="TableCell371">
            <text:p text:style-name="P372">O2.2.1線束組立圖</text:p>
          </table:table-cell>
          <table:table-cell table:style-name="TableCell373">
            <text:p text:style-name="P374">P2.2.1依線束工程圖，試製、測試與驗證。</text:p>
            <text:p text:style-name="P375">P2.2.2檢查保險絲與迴路線徑搭配性。</text:p>
            <text:p text:style-name="P376">P2.2.3確認驗證缺失，完成線束設計變更，並修正線束工程圖。</text:p>
            <text:p text:style-name="P377">P2.2.4依線束工程圖，並依各車型配備式樣，標示多重件號，轉換完成線束組立圖。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K01職業安全衛生相關規範</text:p>
            <text:p text:style-name="P382">K02 車輛系統運作原理</text:p>
            <text:p text:style-name="P383">K03車輛電裝元件</text:p>
            <text:p text:style-name="P384">K04車輛電路系統</text:p>
            <text:p text:style-name="P385">K05車輛線束迴路類型</text:p>
            <text:p text:style-name="P386">K06電路控制目的</text:p>
            <text:p text:style-name="P387">K07電子電路學</text:p>
            <text:p text:style-name="P388">K08機構學</text:p>
            <text:p text:style-name="P389">K09電路設計方法</text:p>
            <text:soft-page-break/>
            <text:p text:style-name="P390"><text:span text:style-name="T391">K10電機電子部品類型</text:span></text:p>
            <text:p text:style-name="P392">K11電路參數</text:p>
            <text:p text:style-name="P393">K12電路保護目的及裝置</text:p>
          </table:table-cell>
          <table:table-cell table:style-name="TableCell394">
            <text:p text:style-name="P395">S01資料蒐集能力</text:p>
            <text:p text:style-name="P396">S02資料分析能力</text:p>
            <text:p text:style-name="P397">S03電路系統規劃能力</text:p>
            <text:p text:style-name="P398">S04溝通協調能力</text:p>
            <text:p text:style-name="P399">S05計算能力</text:p>
            <text:p text:style-name="P400">S06電源系統圖繪製能力</text:p>
            <text:p text:style-name="P401">S07線束工程圖繪製能力</text:p>
            <text:p text:style-name="P402">S08問題評估能力</text:p>
            <text:p text:style-name="P403">S09問題解決能力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2.3建立設計管控系統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2.3.1建立仿真模型，規劃所需要的監測數據，設計整車驗收管控系統。</text:p>
            <text:p text:style-name="P412">P2.3.2完成整車電路的定量分析及定性分析。</text:p>
            <text:p text:style-name="P413">P2.3.3建立電路部件與線束佈線之拓樸分析。</text:p>
            <text:p text:style-name="P414">P2.3.4依線束電路設計檢查清單，並進行驗證評估及電路連結性能評估。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K01職業安全衛生相關規範</text:p>
            <text:p text:style-name="P419">K02 車輛系統運作原理</text:p>
            <text:p text:style-name="P420">K03車輛電裝元件</text:p>
            <text:p text:style-name="P421">K04車輛電路系統</text:p>
            <text:p text:style-name="P422">K05車輛線束迴路類型</text:p>
            <text:p text:style-name="P423">K06電路控制目的</text:p>
            <text:p text:style-name="P424">K07電子電路學</text:p>
            <text:p text:style-name="P425">K08機構學</text:p>
            <text:p text:style-name="P426">K09電路設計方法</text:p>
            <text:p text:style-name="P427"><text:span text:style-name="T428">K10電機電子部品類型</text:span></text:p>
            <text:p text:style-name="P429">K11電路參數</text:p>
            <text:p text:style-name="P430">K12電路保護目的及裝置</text:p>
          </table:table-cell>
          <table:table-cell table:style-name="TableCell431">
            <text:p text:style-name="P432">S01資料蒐集能力</text:p>
            <text:p text:style-name="P433">S02資料分析能力</text:p>
            <text:p text:style-name="P434">S03電路系統規劃能力</text:p>
            <text:p text:style-name="P435">S04溝通協調能力</text:p>
            <text:p text:style-name="P436">S05計算能力</text:p>
            <text:p text:style-name="P437">S06電源系統圖繪製能力</text:p>
            <text:p text:style-name="P438">S07線束工程圖繪製能力</text:p>
            <text:p text:style-name="P439">S08問題評估能力</text:p>
            <text:p text:style-name="P440">S09問題解決能力</text:p>
            <text:p text:style-name="P441"><text:span text:style-name="T442">S10仿真模型規劃能力</text:span></text:p>
            <text:p text:style-name="P443">S11評估數據規劃能力</text:p>
            <text:p text:style-name="P444">S12測試及分析能力</text:p>
          </table:table-cell>
        </table:table-row>
        <table:table-row table:style-name="TableRow445">
          <table:table-cell table:style-name="TableCell446" table:number-rows-spanned="2">
            <text:p text:style-name="P447">T3<text:s/>線束測試與驗證</text:p>
          </table:table-cell>
          <table:table-cell table:style-name="TableCell448">
            <text:p text:style-name="P449">T3.1試裝及佈線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3.1.1指導車廠裝配人員檢視線束工程圖及組立圖，並協助試裝及檢視組裝狀況。</text:p>
            <text:p text:style-name="P454">P3.1.2指導車廠裝配人員檢視線束工程圖及組立圖，並協助完成佈線及檢視線束狀況。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K01職業安全衛生相關規範</text:p>
            <text:p text:style-name="P459">K02 車輛系統運作原理</text:p>
            <text:p text:style-name="P460">K03車輛電裝元件</text:p>
            <text:p text:style-name="P461">K04車輛電路系統</text:p>
            <text:p text:style-name="P462">K05車輛線束電路類型</text:p>
            <text:p text:style-name="P463">K06電路控制目的</text:p>
            <text:p text:style-name="P464">K07電子電路學</text:p>
            <text:soft-page-break/>
            <text:p text:style-name="P465">K08機構學</text:p>
            <text:p text:style-name="P466">K09電路設計方法</text:p>
            <text:p text:style-name="P467"><text:span text:style-name="T468">K10電機電子部品類型</text:span></text:p>
            <text:p text:style-name="P469">K11電路參數</text:p>
            <text:p text:style-name="P470">K12電路保護目的及裝置</text:p>
          </table:table-cell>
          <table:table-cell table:style-name="TableCell471">
            <text:p text:style-name="P472">S04溝通協調能力</text:p>
            <text:p text:style-name="P473">S13團隊合作能力</text:p>
            <text:p text:style-name="P474">S14指導能力</text:p>
            <text:p text:style-name="P475">S15測試及佈線能力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T3.2測試及排除異常狀況</text:p>
          </table:table-cell>
          <table:table-cell table:style-name="TableCell480">
            <text:p text:style-name="P481">O3.2.1 測試驗證報告</text:p>
            <text:p text:style-name="P482"/>
          </table:table-cell>
          <table:table-cell table:style-name="TableCell483">
            <text:p text:style-name="P484"><text:span text:style-name="T485">P3.2.1依系統工程圖，檢查及測試車輛電機電子系統。</text:span></text:p>
            <text:p text:style-name="P486">P3.2.2比對系統工程圖，分析檢查結果。</text:p>
            <text:p text:style-name="P487">P3.2.3視比對及檢查結果，排除異常狀況。</text:p>
            <text:p text:style-name="P488">P3.2.4撰寫測試驗證報告。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K13測試流程</text:p>
          </table:table-cell>
          <table:table-cell table:style-name="TableCell493">
            <text:p text:style-name="P494">S04溝通協調能力</text:p>
            <text:p text:style-name="P495">S08問題評估能力</text:p>
            <text:p text:style-name="P496">S09問題解決能力</text:p>
            <text:p text:style-name="P497">S12測試及分析能力</text:p>
            <text:p text:style-name="P498">S16故障排除能力</text:p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<text:span text:style-name="T505">職能內涵（A=attitude態度）</text:span></text:p>
            </table:table-cell>
          </table:table-row>
        </table:table-header-rows>
        <table:table-row table:style-name="TableRow506">
          <table:table-cell table:style-name="TableCell507">
            <text:p text:style-name="P508">A01主動積極：不需他人指示或要求能自動自發做事，面臨問題立即採取行動加以解決，且為達目標願意主動承擔額外責任。</text:p>
            <text:p text:style-name="P509">A02自我管理：設立定義明確且實際可行的個人目標；對於及時完成任務展現高度進取、努力、承諾及負責任的行為。</text:p>
            <text:p text:style-name="P510">A03謹慎細心：對於任務的執行過程，能謹慎考量及處理所有細節，精確地檢視每個程序，並持續對其保持高度關注。</text:p>
            <text:p text:style-name="P511">A04彈性：能夠敞開心胸，調整行為或工作方法以適應新資訊、變化的外在環境或突如其來的阻礙。</text:p>
            <text:p text:style-name="P512">A05應對不確定性：當狀況不明或問題不夠具體的情況下，能在必要時採取行動，以有效釐清模糊不清的態勢。</text:p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<text:span text:style-name="T519">說明與補充事項</text:span></text:p>
            </table:table-cell>
          </table:table-row>
        </table:table-header-rows>
        <table:table-row table:style-name="TableRow520">
          <table:table-cell table:style-name="TableCell521">
            <text:list text:style-name="LFO2" text:continue-numbering="true">
              <text:list-item>
                <text:p text:style-name="P522"><text:span text:style-name="T523">建議擔任此職類/職業之學歷/經歷/或能力條件：</text:span></text:p>
              </text:list-item>
            </text:list>
            <text:list text:style-name="LFO3" text:continue-numbering="true">
              <text:list-item>
                <text:p text:style-name="P524"><text:span text:style-name="T525">高中（職）以上電機/電子</text:span><text:span text:style-name="T526">/汽車</text:span><text:span text:style-name="T527">相關類群畢業或同等學</text:span><text:span text:style-name="T528">歷</text:span><text:span text:style-name="T529">，且具三年以上工作經驗。</text:span></text:p>
              </text:list-item>
              <text:list-item>
                <text:p text:style-name="P530"><text:span text:style-name="T531">大專以上電機/電子</text:span><text:span text:style-name="T532">/汽車</text:span><text:span text:style-name="T533">相關類群畢業或同等學</text:span><text:span text:style-name="T534">歷</text:span><text:span text:style-name="T535">，且具一年以上工作經驗</text:span><text:span text:style-name="T536">或</text:span><text:span text:style-name="T537">具相關證照</text:span><text:span text:style-name="T538">。</text:span></text:p>
              </text:list-item>
            </text:list>
            <text:soft-page-break/>
            <text:list text:style-name="LFO2" text:continue-numbering="true">
              <text:list-item>
                <text:p text:style-name="P539"><text:span text:style-name="T540">其他補充說明：</text:span></text:p>
              </text:list-item>
            </text:list>
            <text:list text:style-name="LFO3" text:continue-numbering="true">
              <text:list-item>
                <text:p text:style-name="P541"><text:span text:style-name="T542">電路系統：如啟動及充電系統、儀表及警告系統、電控驅動系統、燈光系統、空調系統、防盜系統等。</text:span></text:p>
              </text:list-item>
              <text:list-item>
                <text:p text:style-name="P543"><text:span text:style-name="T544">系統工程圖：如電源系統圖、線束工程圖、線束組立圖…等</text:span></text:p>
              </text:list-item>
            </text:list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next-style-name="Standard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WW_CharLFO115LVL1" style:display-name="WW_CharLFO115LVL1" style:family="text">
      <style:text-properties style:use-window-font-color="true" fo:font-size="8pt" style:font-size-asian="8pt"/>
    </style:style>
    <style:style style:name="WW_CharLFO116LVL1" style:display-name="WW_CharLFO116LVL1" style:family="text">
      <style:text-properties fo:font-weight="normal" style:font-weight-asian="normal" fo:font-style="normal" style:font-style-asian="normal" style:use-window-font-color="true"/>
    </style:style>
    <style:style style:name="WW_CharLFO122LVL1" style:display-name="WW_CharLFO12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2" style:display-name="WW_CharLFO125LVL2" style:family="text">
      <style:text-properties style:font-name-complex="Times New Roman" fo:font-size="11pt" style:font-size-asian="11pt"/>
    </style:style>
    <style:style style:name="WW_CharLFO127LVL1" style:display-name="WW_CharLFO127LVL1" style:family="text">
      <style:text-properties style:use-window-font-color="true" fo:font-size="11pt" style:font-size-asian="11pt"/>
    </style:style>
    <style:style style:name="WW_CharLFO128LVL1" style:display-name="WW_CharLFO128LVL1" style:family="text">
      <style:text-properties style:font-name-complex="Arial" style:use-window-font-color="true" fo:font-size="11pt" style:font-size-asian="11pt"/>
    </style:style>
    <style:style style:name="WW_CharLFO131LVL1" style:display-name="WW_CharLFO131LVL1" style:family="text">
      <style:text-properties style:font-name="Wingdings"/>
    </style:style>
    <style:style style:name="WW_CharLFO131LVL2" style:display-name="WW_CharLFO131LVL2" style:family="text">
      <style:text-properties style:font-name="Wingdings"/>
    </style:style>
    <style:style style:name="WW_CharLFO131LVL3" style:display-name="WW_CharLFO131LVL3" style:family="text">
      <style:text-properties style:font-name="Wingdings"/>
    </style:style>
    <style:style style:name="WW_CharLFO131LVL4" style:display-name="WW_CharLFO131LVL4" style:family="text">
      <style:text-properties style:font-name="Wingdings"/>
    </style:style>
    <style:style style:name="WW_CharLFO131LVL5" style:display-name="WW_CharLFO131LVL5" style:family="text">
      <style:text-properties style:font-name="Wingdings"/>
    </style:style>
    <style:style style:name="WW_CharLFO131LVL6" style:display-name="WW_CharLFO131LVL6" style:family="text">
      <style:text-properties style:font-name="Wingdings"/>
    </style:style>
    <style:style style:name="WW_CharLFO131LVL7" style:display-name="WW_CharLFO131LVL7" style:family="text">
      <style:text-properties style:font-name="Wingdings"/>
    </style:style>
    <style:style style:name="WW_CharLFO131LVL8" style:display-name="WW_CharLFO131LVL8" style:family="text">
      <style:text-properties style:font-name="Wingdings"/>
    </style:style>
    <style:style style:name="WW_CharLFO131LVL9" style:display-name="WW_CharLFO131LVL9" style:family="text">
      <style:text-properties style:font-name="Wingdings"/>
    </style:style>
    <style:style style:name="WW_CharLFO132LVL1" style:display-name="WW_CharLFO132LVL1" style:family="text">
      <style:text-properties style:font-name="Wingdings"/>
    </style:style>
    <style:style style:name="WW_CharLFO132LVL2" style:display-name="WW_CharLFO132LVL2" style:family="text">
      <style:text-properties style:font-name="Wingdings"/>
    </style:style>
    <style:style style:name="WW_CharLFO132LVL3" style:display-name="WW_CharLFO132LVL3" style:family="text">
      <style:text-properties style:font-name="Wingdings"/>
    </style:style>
    <style:style style:name="WW_CharLFO132LVL4" style:display-name="WW_CharLFO132LVL4" style:family="text">
      <style:text-properties style:font-name="Wingdings"/>
    </style:style>
    <style:style style:name="WW_CharLFO132LVL5" style:display-name="WW_CharLFO132LVL5" style:family="text">
      <style:text-properties style:font-name="Wingdings"/>
    </style:style>
    <style:style style:name="WW_CharLFO132LVL6" style:display-name="WW_CharLFO132LVL6" style:family="text">
      <style:text-properties style:font-name="Wingdings"/>
    </style:style>
    <style:style style:name="WW_CharLFO132LVL7" style:display-name="WW_CharLFO132LVL7" style:family="text">
      <style:text-properties style:font-name="Wingdings"/>
    </style:style>
    <style:style style:name="WW_CharLFO132LVL8" style:display-name="WW_CharLFO132LVL8" style:family="text">
      <style:text-properties style:font-name="Wingdings"/>
    </style:style>
    <style:style style:name="WW_CharLFO132LVL9" style:display-name="WW_CharLFO13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7:39:00Z</meta:creation-date>
    <dc:date>2025-06-05T07:39:00Z</dc:date>
    <meta:print-date>2021-11-15T01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32" meta:character-count="3563" meta:row-count="25" meta:non-whitespace-character-count="3038"/>
  </office:meta>
</office:document-meta>
</file>