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line-height="0.2777in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line-height="0.2777in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fo:line-height="0.2777in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0.2777in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line-height="0.2777in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line-height="0.2777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line-height="0.2777in"/>
    </style:style>
    <style:style style:name="T7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line-height="0.2777in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line-height="0.2777in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777in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3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line-height="0.2777in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line-height="0.2777in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fo:line-height="0.2777in"/>
    </style:style>
    <style:style style:name="T1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fo:line-height="0.2777in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110" style:family="table-column">
      <style:table-column-properties style:column-width="0.5347in"/>
    </style:style>
    <style:style style:name="TableColumn111" style:family="table-column">
      <style:table-column-properties style:column-width="0.8881in"/>
    </style:style>
    <style:style style:name="TableColumn112" style:family="table-column">
      <style:table-column-properties style:column-width="0.6895in"/>
    </style:style>
    <style:style style:name="TableColumn113" style:family="table-column">
      <style:table-column-properties style:column-width="3.8305in"/>
    </style:style>
    <style:style style:name="TableColumn114" style:family="table-column">
      <style:table-column-properties style:column-width="1.3652in"/>
    </style:style>
    <style:style style:name="TableColumn115" style:family="table-column">
      <style:table-column-properties style:column-width="3.8819in"/>
    </style:style>
    <style:style style:name="Table109" style:family="table">
      <style:table-properties style:width="11.1902in" fo:margin-left="0in" table:align="center"/>
    </style:style>
    <style:style style:name="TableRow116" style:family="table-row">
      <style:table-row-properties style:min-row-height="0.0375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line-height="0.2777in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24" style:family="table-row">
      <style:table-row-properties style:min-row-height="0.1479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8" style:parent-style-name="Standard" style:family="paragraph">
      <style:paragraph-properties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5" style:family="table-row">
      <style:table-row-properties style:min-row-height="0.0375in"/>
    </style:style>
    <style:style style:name="P1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justify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43" style:family="table-row">
      <style:table-row-properties style:min-row-height="0.2659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justify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justify" fo:line-height="0.2777in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9" style:family="table-row">
      <style:table-row-properties style:min-row-height="0.2833in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justify" fo:line-height="0.2777in"/>
    </style:style>
    <style:style style:name="T1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3" style:family="table-row">
      <style:table-row-properties style:min-row-height="0.0638in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 fo:line-height="0.2777in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text-align="justify" fo:line-height="0.2777in"/>
    </style:style>
    <style:style style:name="T18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7" style:family="table-row">
      <style:table-row-properties style:min-row-height="0.254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text-align="center" fo:line-height="0.2777in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94" style:family="table-row">
      <style:table-row-properties style:min-row-height="0.0375in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 fo:text-align="center" fo:line-height="0.2777in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2777in"/>
    </style:style>
    <style:style style:name="T20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03" style:family="table-column">
      <style:table-column-properties style:column-width="0.8659in"/>
    </style:style>
    <style:style style:name="TableColumn204" style:family="table-column">
      <style:table-column-properties style:column-width="0.8659in"/>
    </style:style>
    <style:style style:name="TableColumn205" style:family="table-column">
      <style:table-column-properties style:column-width="0.8659in"/>
    </style:style>
    <style:style style:name="TableColumn206" style:family="table-column">
      <style:table-column-properties style:column-width="3.4451in"/>
    </style:style>
    <style:style style:name="TableColumn207" style:family="table-column">
      <style:table-column-properties style:column-width="0.4923in"/>
    </style:style>
    <style:style style:name="TableColumn208" style:family="table-column">
      <style:table-column-properties style:column-width="2.3625in"/>
    </style:style>
    <style:style style:name="TableColumn209" style:family="table-column">
      <style:table-column-properties style:column-width="2.3625in"/>
    </style:style>
    <style:style style:name="Table202" style:family="table">
      <style:table-properties style:width="11.2604in" fo:margin-left="0in" table:align="center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widows="2" fo:orphans="2" style:snap-to-layout-grid="false" fo:text-align="center" fo:line-height="0.2777in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 fo:line-height="0.2777in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 fo:line-height="0.2777in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text-align="center" fo:line-height="0.2777in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5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5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73" style:family="table-row">
      <style:table-row-properties style:min-row-height="0.0138in"/>
    </style:style>
    <style:style style:name="P2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13" style:family="table-row">
      <style:table-row-properties style:min-row-height="1.3208in"/>
    </style:style>
    <style:style style:name="P3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widows="2" fo:orphans="2" style:snap-to-layout-grid="false" style:vertical-align="baselin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6" style:parent-style-name="本文" style:family="paragraph">
      <style:paragraph-properties fo:widows="2" fo:orphans="2" style:snap-to-layout-grid="false" style:vertical-align="baselin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64" style:family="table-row">
      <style:table-row-properties style:min-row-height="0.0138in"/>
    </style:style>
    <style:style style:name="P3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fo:widows="2" fo:orphans="2" style:snap-to-layout-grid="false" style:vertical-align="baselin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2" style:parent-style-name="本文" style:family="paragraph">
      <style:paragraph-properties fo:widows="2" fo:orphans="2" style:snap-to-layout-grid="false" style:vertical-align="baseline" fo:margin-bottom="0in" fo:line-height="0.2777in" fo:margin-left="0.4736in" fo:text-indent="-0.4736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3" style:parent-style-name="本文" style:family="paragraph">
      <style:paragraph-properties fo:widows="2" fo:orphans="2" style:snap-to-layout-grid="false" style:vertical-align="baseline" fo:margin-bottom="0in" fo:line-height="0.2777in" fo:margin-left="0.4736in" fo:text-indent="-0.4736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2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04" style:family="table-column">
      <style:table-column-properties style:column-width="11.1875in"/>
    </style:style>
    <style:style style:name="Table403" style:family="table">
      <style:table-properties style:width="11.1875in" fo:margin-left="0in" table:align="center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style:snap-to-layout-grid="false" fo:text-align="center" fo:line-height="0.2777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/>
    </style:style>
    <style:style style:name="TableRow409" style:family="table-row">
      <style:table-row-properties style:min-row-height="0.3111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line-height="0.2777in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3" style:parent-style-name="Standard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5" style:parent-style-name="Standard" style:family="paragraph">
      <style:paragraph-properties style:snap-to-layout-grid="false" fo:text-align="justify" fo:line-height="0.2777in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Standard" style:family="paragraph">
      <style:paragraph-properties style:snap-to-layout-grid="false" fo:text-align="justify" fo:line-height="0.2777in"/>
    </style:style>
    <style:style style:name="T4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9" style:parent-style-name="Standard" style:family="paragraph">
      <style:paragraph-properties style:snap-to-layout-grid="false" fo:text-align="justify" fo:line-height="0.2777in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23" style:family="table-column">
      <style:table-column-properties style:column-width="11.1902in"/>
    </style:style>
    <style:style style:name="Table422" style:family="table">
      <style:table-properties style:width="11.1902in" fo:margin-left="0in" table:align="center"/>
    </style:style>
    <style:style style:name="TableRow424" style:family="table-row">
      <style:table-row-properties style:min-row-height="0.2881in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2777in"/>
    </style:style>
    <style:style style:name="T42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28" style:family="table-row">
      <style:table-row-properties style:min-row-height="0.30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fo:line-height="0.2777in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432" style:parent-style-name="清單段落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433" style:parent-style-name="清單段落" style:family="paragraph">
      <style:paragraph-properties style:snap-to-layout-grid="false" fo:line-height="0.2777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435" style:parent-style-name="清單段落" style:family="paragraph">
      <style:paragraph-properties fo:widows="2" fo:orphans="2" style:snap-to-layout-grid="false" fo:line-height="0.2777in"/>
    </style:style>
    <style:style style:name="T43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437" style:parent-style-name="清單段落" style:family="paragraph">
      <style:paragraph-properties fo:widows="2" fo:orphans="2" style:snap-to-layout-grid="false" fo:line-height="0.2777in"/>
    </style:style>
    <style:style style:name="T43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43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汽車塗裝前處理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4</text:span></text:p>
          </table:table-cell>
          <table:table-cell table:style-name="TableCell41">
            <text:p text:style-name="P42"><text:span text:style-name="T43">MEM7131-007v</text:span><text:span text:style-name="T44">4</text:span></text:p>
          </table:table-cell>
          <table:table-cell table:style-name="TableCell45">
            <text:p text:style-name="P46"><text:span text:style-name="T47">汽車塗裝前處理技術人員</text:span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<text:span text:style-name="T56">2025/06/15</text:span></text:p>
          </table:table-cell>
        </table:table-row>
        <table:table-row table:style-name="TableRow57">
          <table:table-cell table:style-name="TableCell58">
            <text:p text:style-name="P59">V3</text:p>
          </table:table-cell>
          <table:table-cell table:style-name="TableCell60">
            <text:p text:style-name="P61">MEM7131-007v3</text:p>
          </table:table-cell>
          <table:table-cell table:style-name="TableCell62">
            <text:p text:style-name="P63">汽車塗裝前處理技術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MEM7131-007v4》取代</text:p>
          </table:table-cell>
          <table:table-cell table:style-name="TableCell68">
            <text:p text:style-name="P69">2021/12/31</text:p>
          </table:table-cell>
        </table:table-row>
        <table:table-row table:style-name="TableRow70">
          <table:table-cell table:style-name="TableCell71">
            <text:p text:style-name="P72"><text:span text:style-name="T73">V2</text:span></text:p>
          </table:table-cell>
          <table:table-cell table:style-name="TableCell74">
            <text:p text:style-name="P75"><text:span text:style-name="T76">MEM7131-007v2</text:span></text:p>
          </table:table-cell>
          <table:table-cell table:style-name="TableCell77">
            <text:p text:style-name="P78"><text:span text:style-name="T79">汽車塗裝人員</text:span></text:p>
          </table:table-cell>
          <table:table-cell table:style-name="TableCell80">
            <text:p text:style-name="P81"><text:span text:style-name="T82">歷史版本</text:span></text:p>
          </table:table-cell>
          <table:table-cell table:style-name="TableCell83">
            <text:p text:style-name="P84"><text:span text:style-name="T85">已被《MEM7131-007v3》取代</text:span></text:p>
          </table:table-cell>
          <table:table-cell table:style-name="TableCell86">
            <text:p text:style-name="P87"><text:span text:style-name="T88">2019/12/31</text:span></text:p>
          </table:table-cell>
        </table:table-row>
        <table:table-row table:style-name="TableRow89">
          <table:table-cell table:style-name="TableCell90">
            <text:p text:style-name="P91">V1</text:p>
          </table:table-cell>
          <table:table-cell table:style-name="TableCell92">
            <text:p text:style-name="P93"><text:span text:style-name="T94">MEM7131-007</text:span><text:span text:style-name="T95">v1</text:span></text:p>
          </table:table-cell>
          <table:table-cell table:style-name="TableCell96">
            <text:p text:style-name="P97"><text:span text:style-name="T98">汽車塗裝人員</text:span></text:p>
          </table:table-cell>
          <table:table-cell table:style-name="TableCell99">
            <text:p text:style-name="P100"><text:span text:style-name="T101">歷史版本</text:span></text:p>
          </table:table-cell>
          <table:table-cell table:style-name="TableCell102">
            <text:p text:style-name="P103"><text:span text:style-name="T104">已被《MEM7131-007v2》取代</text:span></text:p>
          </table:table-cell>
          <table:table-cell table:style-name="TableCell105">
            <text:p text:style-name="P106"><text:span text:style-name="T107">2016/12/31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職能基準代碼</text:span></text:p>
          </table:table-cell>
          <table:covered-table-cell/>
          <table:table-cell table:style-name="TableCell120" table:number-columns-spanned="4">
            <text:p text:style-name="P121"><text:span text:style-name="T122">MEM7131-007v</text:span><text:span text:style-name="T123">4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<text:span text:style-name="T127">職能基準名稱</text:span></text:p>
            <text:p text:style-name="P128"><text:span text:style-name="T129">（擇一填寫）</text:span></text:p>
          </table:table-cell>
          <table:covered-table-cell/>
          <table:table-cell table:style-name="TableCell130">
            <text:p text:style-name="P131"><text:span text:style-name="T132">職類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職業</text:span></text:p>
          </table:table-cell>
          <table:table-cell table:style-name="TableCell140" table:number-columns-spanned="3">
            <text:p text:style-name="P141"><text:span text:style-name="T142">汽車塗裝前處理技術人員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<text:span text:style-name="T146">所屬類別</text:span></text:p>
          </table:table-cell>
          <table:table-cell table:style-name="TableCell147">
            <text:p text:style-name="P148"><text:span text:style-name="T149">職類別</text:span></text:p>
          </table:table-cell>
          <table:table-cell table:style-name="TableCell150" table:number-columns-spanned="2">
            <text:p text:style-name="P151"><text:span text:style-name="T152">製造／設備安裝維護</text:span></text:p>
          </table:table-cell>
          <table:covered-table-cell/>
          <table:table-cell table:style-name="TableCell153">
            <text:p text:style-name="P154"><text:span text:style-name="T155">職類別代碼</text:span></text:p>
          </table:table-cell>
          <table:table-cell table:style-name="TableCell156">
            <text:p text:style-name="P157"><text:span text:style-name="T158">MEM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職業別</text:span></text:p>
          </table:table-cell>
          <table:table-cell table:style-name="TableCell164" table:number-columns-spanned="2">
            <text:p text:style-name="P165"><text:span text:style-name="T166">油漆、噴漆及有關工作人員</text:span></text:p>
          </table:table-cell>
          <table:covered-table-cell/>
          <table:table-cell table:style-name="TableCell167">
            <text:p text:style-name="P168"><text:span text:style-name="T169">職業別代碼</text:span></text:p>
          </table:table-cell>
          <table:table-cell table:style-name="TableCell170">
            <text:p text:style-name="P171"><text:span text:style-name="T172">7131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行業別</text:span></text:p>
          </table:table-cell>
          <table:table-cell table:style-name="TableCell178" table:number-columns-spanned="2">
            <text:p text:style-name="P179"><text:span text:style-name="T180">其他服務業／個人及家庭用品維修業</text:span></text:p>
          </table:table-cell>
          <table:covered-table-cell/>
          <table:table-cell table:style-name="TableCell181">
            <text:p text:style-name="P182"><text:span text:style-name="T183">行業別代碼</text:span></text:p>
          </table:table-cell>
          <table:table-cell table:style-name="TableCell184">
            <text:p text:style-name="P185"><text:span text:style-name="T186">S9511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工作描述</text:span></text:p>
          </table:table-cell>
          <table:covered-table-cell/>
          <table:table-cell table:style-name="TableCell191" table:number-columns-spanned="4">
            <text:p text:style-name="P192"><text:span text:style-name="T193">汽車製造廠車身塗裝前處理作業與機具設備保養維護工作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基準級別</text:span></text:p>
          </table:table-cell>
          <table:covered-table-cell/>
          <table:table-cell table:style-name="TableCell198" table:number-columns-spanned="4">
            <text:p text:style-name="P199"><text:span text:style-name="T200">3</text:span></text:p>
          </table:table-cell>
          <table:covered-table-cell/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主要職責</text:p>
            </table:table-cell>
            <table:table-cell table:style-name="TableCell213">
              <text:p text:style-name="P214"><text:span text:style-name="T215">工作任務</text:span></text:p>
            </table:table-cell>
            <table:table-cell table:style-name="TableCell216">
              <text:p text:style-name="P217"><text:span text:style-name="T218">工作產出</text:span></text:p>
            </table:table-cell>
            <table:table-cell table:style-name="TableCell219">
              <text:p text:style-name="P220"><text:span text:style-name="T221">行為指標</text:span></text:p>
            </table:table-cell>
            <table:table-cell table:style-name="TableCell222">
              <text:p text:style-name="P223"><text:span text:style-name="T224">職能級別</text:span></text:p>
            </table:table-cell>
            <table:table-cell table:style-name="TableCell225">
              <text:p text:style-name="P226"><text:span text:style-name="T227">職能內涵</text:span><text:span text:style-name="T228"><text:line-break/></text:span><text:span text:style-name="T229">（</text:span><text:span text:style-name="T230">K=knowledge知識</text:span><text:span text:style-name="T231">）</text:span></text:p>
            </table:table-cell>
            <table:table-cell table:style-name="TableCell232">
              <text:p text:style-name="P233"><text:span text:style-name="T234">職能內涵</text:span><text:span text:style-name="T235"><text:line-break/></text:span><text:span text:style-name="T236">（</text:span><text:span text:style-name="T237">S=skills技能</text:span><text:span text:style-name="T238">）</text:span></text:p>
            </table:table-cell>
          </table:table-row>
        </table:table-header-rows>
        <table:table-row table:style-name="TableRow239">
          <table:table-cell table:style-name="TableCell240" table:number-rows-spanned="3">
            <text:p text:style-name="P241">T1汽車塗裝前處理作業</text:p>
          </table:table-cell>
          <table:table-cell table:style-name="TableCell242">
            <text:p text:style-name="P243">T1.1汽車塗裝前置作業及清潔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P1</text:span><text:span text:style-name="T249">.1.1</text:span><text:span text:style-name="T250">依</text:span><text:span text:style-name="T251">據</text:span><text:span text:style-name="T252">車輛塗裝修護作業程序，選用物料、材料</text:span><text:span text:style-name="T253">。</text:span></text:p>
            <text:p text:style-name="P254">P1.1.2依據車輛塗裝修護作業程序，準備所需機具設備。</text:p>
            <text:soft-page-break/>
            <text:p text:style-name="P255">P1.1.3依車輛塗裝修護作業程序，記錄基材表面狀況。</text:p>
            <text:p text:style-name="P256"><text:span text:style-name="T257">P1.1.4依車輛塗裝修護作業程序，進行車輛表面清潔。</text:span></text:p>
            <text:p text:style-name="P258">P1.1.5依職業安全衛生相關規範與車輛塗裝修護作業程序，進行車體清洗、吊掛等作業。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K01職業安全衛生相關規範</text:p>
            <text:p text:style-name="P263">K02車輛塗裝修護作業程序</text:p>
            <text:p text:style-name="P264">K03塗裝前處理作業流程</text:p>
            <text:p text:style-name="P265">K04前處理作業材料及機具設備</text:p>
            <text:p text:style-name="P266">K05基材種類及材料特性</text:p>
          </table:table-cell>
          <table:table-cell table:style-name="TableCell267">
            <text:p text:style-name="P268">S01物料、材料選用能力</text:p>
            <text:p text:style-name="P269">S02機具設備選用能力</text:p>
            <text:p text:style-name="P270">S03車輛基材狀況判別能力</text:p>
            <text:p text:style-name="P271">S04車輛表面清潔能力</text:p>
            <text:p text:style-name="P272">S05清洗槽操作能力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T1.2塗裝前完成脫脂、除鏽與表面活性調整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P1.2.1依職業安全衛生相關規範與車輛塗裝修護作業程序與基材屬性，選用脫脂法及脫脂材料，準確控制時間、溫度、濃度等，完成脫脂作業。</text:span></text:p>
            <text:p text:style-name="P282">P1.2.2選用除鏽機具設備及除鏽材料，準確控制時間及濃度等，完成除鏽作業。</text:p>
            <text:p text:style-name="P283">P1.2.3選用機具設備，準確控制溫度、濃度等，完成水洗作業。</text:p>
            <text:p text:style-name="P284">P1.2.4選用機具設備及表調劑，準確控制PH值及水質等，完成表面活性調整作業。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K01職業安全衛生相關規範</text:p>
            <text:p text:style-name="P289">K02車輛塗裝修護作業程序</text:p>
            <text:p text:style-name="P290">K03塗裝前處理作業流程</text:p>
            <text:p text:style-name="P291">K04前處理作業材料及機具設備</text:p>
            <text:p text:style-name="P292">K05基材種類及材料特性</text:p>
            <text:p text:style-name="P293">K06脫脂流程及注意事項</text:p>
            <text:p text:style-name="P294">K08脫脂材料種類、作用與成分</text:p>
            <text:p text:style-name="P295">K09除鏽流程及注意事項</text:p>
            <text:p text:style-name="P296">K10除鏽材料種類、作用與成分</text:p>
            <text:p text:style-name="P297">K11水洗流程及注意事項</text:p>
            <text:p text:style-name="P298">K12表面活性調整流程及注意事項</text:p>
            <text:p text:style-name="P299">K13表調劑種類、作用與成分</text:p>
          </table:table-cell>
          <table:table-cell table:style-name="TableCell300">
            <text:p text:style-name="P301">S01物料、材料選用能力</text:p>
            <text:p text:style-name="P302">S02機具設備選用能力</text:p>
            <text:p text:style-name="P303">S03車輛基材狀況判別能力</text:p>
            <text:p text:style-name="P304">S06單位換算能力</text:p>
            <text:p text:style-name="P305">S07脫脂處理能力</text:p>
            <text:p text:style-name="P306">S08脫脂時間、溫度與濃度管控能力</text:p>
            <text:p text:style-name="P307">S09除鏽處理能力</text:p>
            <text:p text:style-name="P308">S10除鏽時間及濃度管控能力</text:p>
            <text:p text:style-name="P309">S11水洗處理能力</text:p>
            <text:p text:style-name="P310">S12水洗溫度及濃度管控能力</text:p>
            <text:p text:style-name="P311">S13表面活性調整能力</text:p>
            <text:p text:style-name="P312">S14表調劑PH值及水質管控能力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T1.3塗裝前完成磷化、鈍化處理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P1.3.1依職業安全衛生相關規範與車輛塗裝修護作業程序與基材屬性，選用機具設備及磷化劑，準確控制時間、溫度、濃度與渣等，完成磷化作業。</text:p>
            <text:p text:style-name="P321">P1.3.2視需求選用機具設備及鈍化劑，準確控制時間、溫度、濃度等，完成鈍化作業。</text:p>
            <text:p text:style-name="P322">P1.3.3選用機具設備，準確控制溫度、濃度等，完成水洗作業。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K01職業安全衛生相關規範</text:p>
            <text:p text:style-name="P327">K02車輛塗裝修護作業程序</text:p>
            <text:p text:style-name="P328">K03塗裝前處理作業流程</text:p>
            <text:p text:style-name="P329">K04前處理作業材料及機具設備</text:p>
            <text:p text:style-name="P330">K05基材種類及材料特性</text:p>
            <text:p text:style-name="P331">K11水洗流程及注意事項</text:p>
            <text:p text:style-name="P332">K14磷化流程及注意事項</text:p>
            <text:p text:style-name="P333">K15磷化材料種類、作用與成分</text:p>
            <text:p text:style-name="P334">K16鈍化流程及注意事項</text:p>
            <text:p text:style-name="P335">K17鈍化材料種類、作用與成分</text:p>
          </table:table-cell>
          <table:table-cell table:style-name="TableCell336">
            <text:p text:style-name="P337">S01物料、材料選用能力</text:p>
            <text:p text:style-name="P338">S02機具設備選用能力</text:p>
            <text:p text:style-name="P339">S03車輛基材狀況判別能力</text:p>
            <text:p text:style-name="P340">S06單位換算能力</text:p>
            <text:p text:style-name="P341">S11水洗處理能力</text:p>
            <text:p text:style-name="P342">S12水洗溫度及濃度管控能力</text:p>
            <text:p text:style-name="P343">S15磷化處理能力</text:p>
            <text:p text:style-name="P344">S16磷化時間、溫度與濃度管控能力</text:p>
            <text:p text:style-name="P345">S17鈍化處理能力</text:p>
            <text:p text:style-name="P346">S18鈍化時間、溫度與濃度管控能力</text:p>
          </table:table-cell>
        </table:table-row>
        <table:table-row table:style-name="TableRow347">
          <table:table-cell table:style-name="TableCell348" table:number-rows-spanned="2">
            <text:p text:style-name="P349">T2廠區環境與機具設備維護</text:p>
          </table:table-cell>
          <table:table-cell table:style-name="TableCell350">
            <text:p text:style-name="P351">T2.1環境清理與維護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P2.1.1依組織規範程序／工作場域規定，清理並維護工作區域。</text:p>
            <text:p text:style-name="P356">P2.1.2依廢棄物處理規範，進行廢棄物分類與回收管理。</text:p>
          </table:table-cell>
          <table:table-cell table:style-name="TableCell357">
            <text:p text:style-name="P358">３</text:p>
          </table:table-cell>
          <table:table-cell table:style-name="TableCell359">
            <text:p text:style-name="P360">K01職業安全衛生相關規範</text:p>
            <text:p text:style-name="P361">K18廢棄物處理流程</text:p>
          </table:table-cell>
          <table:table-cell table:style-name="TableCell362">
            <text:p text:style-name="P363">S19環境清潔與維護能力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T2.2機具設備保養及維護</text:p>
          </table:table-cell>
          <table:table-cell table:style-name="TableCell368">
            <text:p text:style-name="P369">O2.2.1保養及維護紀錄表</text:p>
          </table:table-cell>
          <table:table-cell table:style-name="TableCell370">
            <text:p text:style-name="P371">P2.2.1依機具設備操作手冊及保養紀錄表，執行機具設備日常清潔與定期保養，並完成相關紀錄。</text:p>
            <text:p text:style-name="P372"><text:span text:style-name="T373">P2.</text:span><text:span text:style-name="T374">2</text:span><text:span text:style-name="T375">.</text:span><text:span text:style-name="T376">2</text:span><text:span text:style-name="T377">依據</text:span><text:span text:style-name="T378">機具設備操作手冊，</text:span><text:span text:style-name="T379">識別設備異常狀況，分析</text:span><text:span text:style-name="T380">並確認</text:span><text:span text:style-name="T381">故障原因</text:span><text:span text:style-name="T382">。</text:span></text:p>
            <text:soft-page-break/>
            <text:p text:style-name="P383"><text:span text:style-name="T384">P2.</text:span><text:span text:style-name="T385">2</text:span><text:span text:style-name="T386">.</text:span><text:span text:style-name="T387">3</text:span><text:span text:style-name="T388">依據</text:span><text:span text:style-name="T389">機具設備操作手冊，</text:span><text:span text:style-name="T390">進行機台簡易故障排除並完成紀錄。</text:span></text:p>
          </table:table-cell>
          <table:table-cell table:style-name="TableCell391">
            <text:p text:style-name="P392">３</text:p>
          </table:table-cell>
          <table:table-cell table:style-name="TableCell393">
            <text:p text:style-name="P394">K01職業安全衛生相關規範</text:p>
            <text:p text:style-name="P395">K07機具設備保養手冊及維護流程</text:p>
            <text:p text:style-name="P396">K19機具設備構造、原理、特性</text:p>
            <text:p text:style-name="P397">K20機具設備操作手冊</text:p>
          </table:table-cell>
          <table:table-cell table:style-name="TableCell398">
            <text:p text:style-name="P399">S20機具設備保養能力</text:p>
            <text:p text:style-name="P400">S21機具簡易故障排除能力</text:p>
            <text:p text:style-name="P401">S22文書處理能力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<text:span text:style-name="T408">職能內涵（A=attitude態度）</text:span></text:p>
            </table:table-cell>
          </table:table-row>
        </table:table-header-rows>
        <table:table-row table:style-name="TableRow409">
          <table:table-cell table:style-name="TableCell410">
            <text:p text:style-name="P411"><text:span text:style-name="T412">A01主動積極：不需他人指示或要求能自動自發做事，面臨問題立即採取行動加以解決，且為達目標願意主動承擔額外責任。</text:span></text:p>
            <text:p text:style-name="P413"><text:span text:style-name="T414">A02自我管理：設立定義明確且實際可行的個人目標；對於及時完成任務展現高度進取、努力、承諾及負責任的行為。</text:span></text:p>
            <text:p text:style-name="P415"><text:span text:style-name="T416">A03謹慎細心：對於任務的執行過程，能謹慎考量及處理所有細節，精確地檢視每個程序，並持續對其保持高度關注。</text:span></text:p>
            <text:p text:style-name="P417"><text:span text:style-name="T418">A04彈性：能夠敞開心胸，調整行為或工作方法以適應新資訊、變化的外在環境或突如其來的阻礙。</text:span></text:p>
            <text:p text:style-name="P419"><text:span text:style-name="T420">A05應對不確定性：當狀況不明或問題不夠具體的情況下，能在必要時採取行動，以有效釐清模糊不清的態勢。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header-rows>
          <table:table-row table:style-name="TableRow424">
            <table:table-cell table:style-name="TableCell425">
              <text:p text:style-name="P426"><text:span text:style-name="T427">說明與補充事項</text:span></text:p>
            </table:table-cell>
          </table:table-row>
        </table:table-header-rows>
        <table:table-row table:style-name="TableRow428">
          <table:table-cell table:style-name="TableCell429">
            <text:list text:style-name="LFO2" text:continue-numbering="true">
              <text:list-item>
                <text:p text:style-name="P430"><text:span text:style-name="T431">建議擔任此職類／職業之學歷／經歷／或能力條件：</text:span></text:p>
              </text:list-item>
            </text:list>
            <text:list text:style-name="LFO3" text:continue-numbering="true">
              <text:list-item>
                <text:p text:style-name="P432">高中（職）以上畢業。</text:p>
              </text:list-item>
            </text:list>
            <text:list text:style-name="LFO2" text:continue-numbering="true">
              <text:list-item>
                <text:p text:style-name="P433"><text:span text:style-name="T434">其他補充說明：</text:span></text:p>
              </text:list-item>
            </text:list>
            <text:list text:style-name="LFO3" text:continue-numbering="true">
              <text:list-item>
                <text:p text:style-name="P435"><text:span text:style-name="T436">脫脂法：鹼液脫脂法、乳化脫脂法、溶劑脫脂法等三種為金屬表面常用除油方法。</text:span></text:p>
              </text:list-item>
              <text:list-item>
                <text:p text:style-name="P437"><text:span text:style-name="T438">脫脂材料：又稱脫脂劑，包含鹼性脫脂劑、酸性脫脂劑與有機溶劑脫脂劑等。</text:span></text:p>
              </text:list-item>
            </text:list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next-style-name="Standard" style:default-outline-level="9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49LVL1" style:display-name="WW_CharLFO49LVL1" style:family="text">
      <style:text-properties fo:font-weight="normal" style:font-weight-asian="normal" fo:font-style="normal" style:font-style-asian="normal" style:use-window-font-color="true" fo:font-size="8pt" style:font-size-asian="8pt" style:font-size-complex="9pt"/>
    </style:style>
    <style:style style:name="WW_CharLFO50LVL1" style:display-name="WW_CharLFO50LVL1" style:family="text">
      <style:text-properties style:use-window-font-color="true" fo:font-size="8pt" style:font-size-asian="8pt"/>
    </style:style>
    <style:style style:name="WW_CharLFO51LVL1" style:display-name="WW_CharLFO51LVL1" style:family="text">
      <style:text-properties fo:font-weight="normal" style:font-weight-asian="normal" fo:font-style="normal" style:font-style-asian="normal" style:use-window-font-color="true"/>
    </style:style>
    <style:style style:name="WW_CharLFO57LVL1" style:display-name="WW_CharLFO57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61LVL1" style:display-name="WW_CharLFO61LVL1" style:family="text">
      <style:text-properties style:use-window-font-color="true" fo:font-size="11pt" style:font-size-asian="11pt"/>
    </style:style>
    <style:style style:name="WW_CharLFO62LVL1" style:display-name="WW_CharLFO62LVL1" style:family="text">
      <style:text-properties style:font-name-complex="Arial" style:use-window-font-color="true" fo:font-size="11pt" style:font-size-asian="11pt"/>
    </style:style>
    <style:style style:name="WW_CharLFO65LVL1" style:display-name="WW_CharLFO65LVL1" style:family="text">
      <style:text-properties style:font-name="Wingdings"/>
    </style:style>
    <style:style style:name="WW_CharLFO65LVL2" style:display-name="WW_CharLFO65LVL2" style:family="text">
      <style:text-properties style:font-name="Wingdings"/>
    </style:style>
    <style:style style:name="WW_CharLFO65LVL3" style:display-name="WW_CharLFO65LVL3" style:family="text">
      <style:text-properties style:font-name="Wingdings"/>
    </style:style>
    <style:style style:name="WW_CharLFO65LVL4" style:display-name="WW_CharLFO65LVL4" style:family="text">
      <style:text-properties style:font-name="Wingdings"/>
    </style:style>
    <style:style style:name="WW_CharLFO65LVL5" style:display-name="WW_CharLFO65LVL5" style:family="text">
      <style:text-properties style:font-name="Wingdings"/>
    </style:style>
    <style:style style:name="WW_CharLFO65LVL6" style:display-name="WW_CharLFO65LVL6" style:family="text">
      <style:text-properties style:font-name="Wingdings"/>
    </style:style>
    <style:style style:name="WW_CharLFO65LVL7" style:display-name="WW_CharLFO65LVL7" style:family="text">
      <style:text-properties style:font-name="Wingdings"/>
    </style:style>
    <style:style style:name="WW_CharLFO65LVL8" style:display-name="WW_CharLFO65LVL8" style:family="text">
      <style:text-properties style:font-name="Wingdings"/>
    </style:style>
    <style:style style:name="WW_CharLFO65LVL9" style:display-name="WW_CharLFO65LVL9" style:family="text">
      <style:text-properties style:font-name="Wingdings"/>
    </style:style>
    <style:style style:name="WW_CharLFO66LVL1" style:display-name="WW_CharLFO66LVL1" style:family="text">
      <style:text-properties style:font-name="Wingdings"/>
    </style:style>
    <style:style style:name="WW_CharLFO66LVL2" style:display-name="WW_CharLFO66LVL2" style:family="text">
      <style:text-properties style:font-name="Wingdings"/>
    </style:style>
    <style:style style:name="WW_CharLFO66LVL3" style:display-name="WW_CharLFO66LVL3" style:family="text">
      <style:text-properties style:font-name="Wingdings"/>
    </style:style>
    <style:style style:name="WW_CharLFO66LVL4" style:display-name="WW_CharLFO66LVL4" style:family="text">
      <style:text-properties style:font-name="Wingdings"/>
    </style:style>
    <style:style style:name="WW_CharLFO66LVL5" style:display-name="WW_CharLFO66LVL5" style:family="text">
      <style:text-properties style:font-name="Wingdings"/>
    </style:style>
    <style:style style:name="WW_CharLFO66LVL6" style:display-name="WW_CharLFO66LVL6" style:family="text">
      <style:text-properties style:font-name="Wingdings"/>
    </style:style>
    <style:style style:name="WW_CharLFO66LVL7" style:display-name="WW_CharLFO66LVL7" style:family="text">
      <style:text-properties style:font-name="Wingdings"/>
    </style:style>
    <style:style style:name="WW_CharLFO66LVL8" style:display-name="WW_CharLFO66LVL8" style:family="text">
      <style:text-properties style:font-name="Wingdings"/>
    </style:style>
    <style:style style:name="WW_CharLFO66LVL9" style:display-name="WW_CharLFO66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ingBase" style:display-name="Heading Base" style:family="paragraph">
      <style:paragraph-properties fo:keep-with-next="always"/>
      <style:text-properties style:font-name="新細明體" style:font-name-complex="新細明體" fo:font-weight="bold" style:font-weight-asian="bold" style:letter-kerning="false" style:font-size-complex="10pt" fo:language="zh" fo:country="TW" style:language-complex="zh" style:country-complex="TW" fo:hyphenate="false"/>
    </style:style>
    <style:style style:name="AllowPageBreak" style:display-name="AllowPageBreak" style:family="paragraph">
      <style:paragraph-properties fo:widows="0" fo:orphans="0"/>
      <style:text-properties style:font-name="新細明體" style:font-name-complex="新細明體" style:letter-kerning="false" fo:font-size="1pt" style:font-size-asian="1pt" style:font-size-complex="10pt" fo:language="zh" fo:country="TW" style:language-complex="zh" style:country-complex="TW" fo:hyphenate="false"/>
    </style:style>
    <style:style style:name="修訂" style:display-name="修訂" style:family="paragraph"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02:00Z</meta:creation-date>
    <dc:date>2025-06-05T08:02:00Z</dc:date>
    <meta:print-date>2021-11-18T06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1" meta:character-count="2618" meta:row-count="18" meta:non-whitespace-character-count="2232"/>
  </office:meta>
</office:document-meta>
</file>