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9" style:family="table-row">
      <style:table-row-properties style:min-row-height="0.338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4" style:family="table-column">
      <style:table-column-properties style:column-width="0.5347in"/>
    </style:style>
    <style:style style:name="TableColumn85" style:family="table-column">
      <style:table-column-properties style:column-width="0.8881in"/>
    </style:style>
    <style:style style:name="TableColumn86" style:family="table-column">
      <style:table-column-properties style:column-width="0.6895in"/>
    </style:style>
    <style:style style:name="TableColumn87" style:family="table-column">
      <style:table-column-properties style:column-width="3.8305in"/>
    </style:style>
    <style:style style:name="TableColumn88" style:family="table-column">
      <style:table-column-properties style:column-width="1.3652in"/>
    </style:style>
    <style:style style:name="TableColumn89" style:family="table-column">
      <style:table-column-properties style:column-width="3.8819in"/>
    </style:style>
    <style:style style:name="Table83" style:family="table">
      <style:table-properties style:width="11.1902in" fo:margin-left="0in" table:align="center"/>
    </style:style>
    <style:style style:name="TableRow90" style:family="table-row">
      <style:table-row-properties style:min-row-height="0.0375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Row95" style:family="table-row">
      <style:table-row-properties style:min-row-height="0.1479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03" style:family="table-row">
      <style:table-row-properties style:min-row-height="0.0375in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ableRow112" style:family="table-row">
      <style:table-row-properties style:min-row-height="0.2659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3" style:family="table-row">
      <style:table-row-properties style:min-row-height="0.2833in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3" style:family="table-row">
      <style:table-row-properties style:min-row-height="0.0638in"/>
    </style:style>
    <style:style style:name="P1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3" style:family="table-row">
      <style:table-row-properties style:min-row-height="0.2548in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8" style:family="table-row">
      <style:table-row-properties style:min-row-height="0.0375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5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155" style:family="table-column">
      <style:table-column-properties style:column-width="0.8659in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3.4458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2.3625in"/>
    </style:style>
    <style:style style:name="TableColumn161" style:family="table-column">
      <style:table-column-properties style:column-width="2.3618in"/>
    </style:style>
    <style:style style:name="Table154" style:family="table">
      <style:table-properties style:width="11.2604in" fo:margin-left="0in" table:align="center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P18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P189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9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19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19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19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1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00" style:parent-style-name="Standard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0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0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TableRow209" style:family="table-row">
      <style:table-row-properties style:min-row-height="0.0138in"/>
    </style:style>
    <style:style style:name="P2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9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2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2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2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2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30" style:parent-style-name="Standard" style:family="paragraph">
      <style:paragraph-properties style:snap-to-layout-grid="false" fo:line-height="0.2777in"/>
    </style:style>
    <style:style style:name="T231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34" style:parent-style-name="Standard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6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6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270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7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276" style:parent-style-name="Standard" style:family="paragraph">
      <style:paragraph-properties style:snap-to-layout-grid="false" fo:line-height="0.2777in"/>
    </style:style>
    <style:style style:name="T2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278" style:family="table-row">
      <style:table-row-properties style:min-row-height="0.0138in"/>
    </style:style>
    <style:style style:name="P2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89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1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2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0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0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0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0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0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19" style:parent-style-name="Standard" style:family="paragraph">
      <style:paragraph-properties style:snap-to-layout-grid="false" fo:line-height="0.2777in"/>
    </style:style>
    <style:style style:name="T32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321" style:family="table-row">
      <style:table-row-properties style:min-row-height="0.0534in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3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3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34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3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4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4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4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4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4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57" style:parent-style-name="Standard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359" style:family="table-row">
      <style:table-row-properties style:min-row-height="0.0138in"/>
    </style:style>
    <style:style style:name="P3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2777in"/>
    </style:style>
    <style:style style:name="T3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6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69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71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72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73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7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7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8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8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8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8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8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8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96" style:parent-style-name="Standard" style:family="paragraph">
      <style:paragraph-properties fo:line-height="0.2777in"/>
    </style:style>
    <style:style style:name="T39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398" style:family="table-row">
      <style:table-row-properties style:min-row-height="1.3291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2777in"/>
    </style:style>
    <style:style style:name="T4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09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1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2777in"/>
    </style:style>
    <style:style style:name="T41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1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1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1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20" style:parent-style-name="內文" style:family="paragraph">
      <style:paragraph-properties fo:line-height="0.2777in"/>
    </style:style>
    <style:style style:name="T421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28" style:parent-style-name="Standard" style:family="paragraph">
      <style:paragraph-properties style:snap-to-layout-grid="false" fo:line-height="0.2777in"/>
    </style:style>
    <style:style style:name="T42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430" style:family="table-row">
      <style:table-row-properties style:min-row-height="0.0138in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3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39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4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4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4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4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4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4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P45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53" style:parent-style-name="內文" style:family="paragraph">
      <style:paragraph-properties fo:line-height="0.2777in"/>
    </style:style>
    <style:style style:name="T454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65" style:parent-style-name="Standard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467" style:family="table-row">
      <style:table-row-properties style:min-row-height="0.0138in"/>
    </style:style>
    <style:style style:name="P4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75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76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7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7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8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8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8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8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P49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9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4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05" style:parent-style-name="Standard" style:family="paragraph">
      <style:paragraph-properties style:snap-to-layout-grid="false" fo:line-height="0.2777in"/>
    </style:style>
    <style:style style:name="T50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507" style:family="table-row">
      <style:table-row-properties style:min-row-height="0.0138in"/>
    </style:style>
    <style:style style:name="P5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0.2777in"/>
    </style:style>
    <style:style style:name="T5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16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1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1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2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2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2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2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2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2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5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40" style:parent-style-name="Standard" style:family="paragraph">
      <style:paragraph-properties fo:line-height="0.2777in"/>
    </style:style>
    <style:style style:name="T54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542" style:family="table-row">
      <style:table-row-properties style:min-row-height="2.313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51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52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53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54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2777in"/>
    </style:style>
    <style:style style:name="T5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6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6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6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6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6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6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P568" style:parent-style-name="內文" style:family="paragraph">
      <style:paragraph-properties fo:line-height="0.2777in"/>
    </style:style>
    <style:style style:name="T569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78" style:parent-style-name="Standard" style:family="paragraph">
      <style:paragraph-properties style:snap-to-layout-grid="false" fo:line-height="0.2777in"/>
    </style:style>
    <style:style style:name="T57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580" style:family="table-row">
      <style:table-row-properties style:min-row-height="0.0138in"/>
    </style:style>
    <style:style style:name="P58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8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89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9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59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59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59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94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59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0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0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0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0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0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0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06" style:parent-style-name="內文" style:family="paragraph">
      <style:paragraph-properties fo:line-height="0.2777in"/>
    </style:style>
    <style:style style:name="T607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17" style:parent-style-name="Standard" style:family="paragraph">
      <style:paragraph-properties style:snap-to-layout-grid="false" fo:line-height="0.2777in"/>
    </style:style>
    <style:style style:name="T61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619" style:family="table-row">
      <style:table-row-properties style:min-row-height="0.0138in"/>
    </style:style>
    <style:style style:name="P6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6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62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62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63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631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632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633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3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3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4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4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4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4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6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56" style:parent-style-name="Standard" style:family="paragraph">
      <style:paragraph-properties fo:line-height="0.2777in"/>
    </style:style>
    <style:style style:name="T6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658" style:family="table-row">
      <style:table-row-properties style:min-row-height="0.0138in"/>
    </style:style>
    <style:style style:name="P6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666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66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7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7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7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7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7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677" style:parent-style-name="內文" style:family="paragraph">
      <style:paragraph-properties fo:line-height="0.2777in"/>
    </style:style>
    <style:style style:name="T678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</style:style>
    <style:style style:name="T6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line-height="0.2777in"/>
    </style:style>
    <style:style style:name="T6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69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69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699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70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70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9pt"/>
    </style:style>
    <style:style style:name="P706" style:parent-style-name="內文" style:family="paragraph">
      <style:paragraph-properties fo:line-height="0.2777in"/>
    </style:style>
    <style:style style:name="T707" style:parent-style-name="預設段落字型" style:family="text">
      <style:text-properties style:font-name="微軟正黑體" style:font-name-asian="微軟正黑體" style:font-name-complex="Arial" fo:font-size="11pt" style:font-size-asian="11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710" style:parent-style-name="內文" style:family="paragraph">
      <style:paragraph-properties fo:line-height="0.2777in"/>
    </style:style>
    <style:style style:name="T7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12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714" style:family="table-column">
      <style:table-column-properties style:column-width="11.1902in"/>
    </style:style>
    <style:style style:name="Table713" style:family="table">
      <style:table-properties style:width="11.1902in" fo:margin-left="0in" table:align="center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718" style:family="table-row">
      <style:table-row-properties style:min-row-height="0.3111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7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7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7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7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7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727" style:family="table-column">
      <style:table-column-properties style:column-width="11.1902in"/>
    </style:style>
    <style:style style:name="Table726" style:family="table">
      <style:table-properties style:width="11.1902in" fo:margin-left="0in" table:align="center"/>
    </style:style>
    <style:style style:name="TableRow728" style:family="table-row">
      <style:table-row-properties style:min-row-height="0.2881in"/>
    </style:style>
    <style:style style:name="TableCell7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731" style:family="table-row">
      <style:table-row-properties style:min-row-height="0.302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line-height="0.2777in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735" style:parent-style-name="Standard" style:family="paragraph">
      <style:paragraph-properties style:snap-to-layout-grid="false" fo:line-height="0.2777in"/>
    </style:style>
    <style:style style:name="T7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P73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73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汽車動力檢查及維修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MEM7231-004v4</text:p>
          </table:table-cell>
          <table:table-cell table:style-name="TableCell35">
            <text:p text:style-name="P36">汽車動力檢查及維修人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3</text:p>
          </table:table-cell>
          <table:table-cell table:style-name="TableCell46">
            <text:p text:style-name="P47">MEM7231-004v3</text:p>
          </table:table-cell>
          <table:table-cell table:style-name="TableCell48">
            <text:p text:style-name="P49">汽車動力維修人員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MEM7231-004v4》取代</text:p>
          </table:table-cell>
          <table:table-cell table:style-name="TableCell54">
            <text:p text:style-name="P55">2021/12/31</text:p>
          </table:table-cell>
        </table:table-row>
        <table:table-row table:style-name="TableRow56">
          <table:table-cell table:style-name="TableCell57">
            <text:p text:style-name="P58">V2</text:p>
          </table:table-cell>
          <table:table-cell table:style-name="TableCell59">
            <text:p text:style-name="P60">MEM7231-004v2</text:p>
          </table:table-cell>
          <table:table-cell table:style-name="TableCell61">
            <text:p text:style-name="P62">汽車動力維修人員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MEM7231-004v3》取代</text:p>
          </table:table-cell>
          <table:table-cell table:style-name="TableCell67">
            <text:p text:style-name="P68">2019/12/31</text:p>
          </table:table-cell>
        </table:table-row>
        <table:table-row table:style-name="TableRow69">
          <table:table-cell table:style-name="TableCell70">
            <text:p text:style-name="P71">V1</text:p>
          </table:table-cell>
          <table:table-cell table:style-name="TableCell72">
            <text:p text:style-name="P73">MEM7231-004v1</text:p>
          </table:table-cell>
          <table:table-cell table:style-name="TableCell74">
            <text:p text:style-name="P75">汽車動力維修人員</text:p>
          </table:table-cell>
          <table:table-cell table:style-name="TableCell76">
            <text:p text:style-name="P77">歷史版本</text:p>
          </table:table-cell>
          <table:table-cell table:style-name="TableCell78">
            <text:p text:style-name="P79">已被《MEM7231-004v2》取代</text:p>
          </table:table-cell>
          <table:table-cell table:style-name="TableCell80">
            <text:p text:style-name="P81">2016/12/31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職能基準代碼</text:p>
          </table:table-cell>
          <table:covered-table-cell/>
          <table:table-cell table:style-name="TableCell93" table:number-columns-spanned="4">
            <text:p text:style-name="P94">MEM7231-004v4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職能基準名稱</text:p>
            <text:p text:style-name="P98">（擇一填寫）</text:p>
          </table:table-cell>
          <table:covered-table-cell/>
          <table:table-cell table:style-name="TableCell99">
            <text:p text:style-name="P100">職類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職業</text:p>
          </table:table-cell>
          <table:table-cell table:style-name="TableCell107" table:number-columns-spanned="3">
            <text:p text:style-name="P108"><text:span text:style-name="T109">汽車動力</text:span><text:span text:style-name="T110">檢查及</text:span><text:span text:style-name="T111">維修人員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所屬類別</text:p>
          </table:table-cell>
          <table:table-cell table:style-name="TableCell115">
            <text:p text:style-name="P116">職類別</text:p>
          </table:table-cell>
          <table:table-cell table:style-name="TableCell117" table:number-columns-spanned="2">
            <text:p text:style-name="P118">製造／設備安裝維護</text:p>
          </table:table-cell>
          <table:covered-table-cell/>
          <table:table-cell table:style-name="TableCell119">
            <text:p text:style-name="P120">職類別代碼</text:p>
          </table:table-cell>
          <table:table-cell table:style-name="TableCell121">
            <text:p text:style-name="P122">MEM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職業別</text:p>
          </table:table-cell>
          <table:table-cell table:style-name="TableCell127" table:number-columns-spanned="2">
            <text:p text:style-name="P128">機動車輛維修人員</text:p>
          </table:table-cell>
          <table:covered-table-cell/>
          <table:table-cell table:style-name="TableCell129">
            <text:p text:style-name="P130">職業別代碼</text:p>
          </table:table-cell>
          <table:table-cell table:style-name="TableCell131">
            <text:p text:style-name="P132">7231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行業別</text:p>
          </table:table-cell>
          <table:table-cell table:style-name="TableCell137" table:number-columns-spanned="2">
            <text:p text:style-name="P138">其他服務業／個人及家庭用品維修業</text:p>
          </table:table-cell>
          <table:covered-table-cell/>
          <table:table-cell table:style-name="TableCell139">
            <text:p text:style-name="P140">行業別代碼</text:p>
          </table:table-cell>
          <table:table-cell table:style-name="TableCell141">
            <text:p text:style-name="P142">S9511</text:p>
          </table:table-cell>
        </table:table-row>
        <table:table-row table:style-name="TableRow143">
          <table:table-cell table:style-name="TableCell144" table:number-columns-spanned="2">
            <text:p text:style-name="P145">工作描述</text:p>
          </table:table-cell>
          <table:covered-table-cell/>
          <table:table-cell table:style-name="TableCell146" table:number-columns-spanned="4">
            <text:p text:style-name="P147">進行汽車動力系統與元件之檢查、維修及裝配等相關工作。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基準級別</text:p>
          </table:table-cell>
          <table:covered-table-cell/>
          <table:table-cell table:style-name="TableCell151" table:number-columns-spanned="4">
            <text:p text:style-name="P152">4</text:p>
          </table:table-cell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主要職責</text:p>
            </table:table-cell>
            <table:table-cell table:style-name="TableCell165">
              <text:p text:style-name="P166"><text:span text:style-name="T167">工作</text:span><text:span text:style-name="T168">任務</text:span></text:p>
            </table:table-cell>
            <table:table-cell table:style-name="TableCell169">
              <text:p text:style-name="P170">工作產出</text:p>
            </table:table-cell>
            <table:table-cell table:style-name="TableCell171">
              <text:p text:style-name="P172">行為指標</text:p>
            </table:table-cell>
            <table:table-cell table:style-name="TableCell173">
              <text:p text:style-name="P174">職能級別</text:p>
            </table:table-cell>
            <table:table-cell table:style-name="TableCell175">
              <text:p text:style-name="P176">職能內涵<text:line-break/>（K=knowledge知識）</text:p>
            </table:table-cell>
            <table:table-cell table:style-name="TableCell177">
              <text:p text:style-name="P178">職能內涵<text:line-break/>（S=skills技能）<text:bookmark-start text:name="_Hlk78967614"/><text:bookmark-end text:name="_Hlk78967614"/></text:p>
            </table:table-cell>
          </table:table-row>
        </table:table-header-rows>
        <table:table-row table:style-name="TableRow179">
          <table:table-cell table:style-name="TableCell180" table:number-rows-spanned="2">
            <text:p text:style-name="P181">T1檢修前準備工作</text:p>
          </table:table-cell>
          <table:table-cell table:style-name="TableCell182">
            <text:p text:style-name="P183">T1.1應用原始維修技術資料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P1.1.1使用網際網路或修護手冊，取得維修技術資料建議之維修程序。</text:p>
            <text:p text:style-name="P188">P1.1.2閱讀並將維修技術資料的維修程序及規格應用於車輛維修。</text:p>
            <text:p text:style-name="P189">P1.1.3解讀車輛設計規格。</text:p>
            <text:soft-page-break/>
            <text:p text:style-name="P190">P1.1.5取得並於使用前檢查作業所需的工具和設備。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K01職業安全衛生相關規則</text:p>
            <text:p text:style-name="P195">K02工作安全守則作業規則</text:p>
            <text:p text:style-name="P196">K03工作場域機具維護規則</text:p>
            <text:p text:style-name="P197">K04引擎原理與修護概論</text:p>
            <text:p text:style-name="P198">K05變速箱原理與修護概論</text:p>
            <text:p text:style-name="P199">K06查詢維修技術資料</text:p>
            <text:soft-page-break/>
            <text:p text:style-name="P200"><text:span text:style-name="T201">K07基本電學與儀器操作規則</text:span></text:p>
            <text:p text:style-name="P202"><text:span text:style-name="T203">K08基本量測與壓力測試</text:span><text:span text:style-name="T204">規則</text:span></text:p>
          </table:table-cell>
          <table:table-cell table:style-name="TableCell205">
            <text:p text:style-name="P206">S01軟體操作應用能力</text:p>
            <text:p text:style-name="P207">S03故障排除邏輯能力</text:p>
            <text:p text:style-name="P208">S04維修資料閱讀能力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T1.2檢修前準備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P1.2.1工作過程中遵守職業安全衛生相關規範，包含個人防護作業要求。</text:p>
            <text:p text:style-name="P217">P1.2.2依據維修技術資料來決定檢修方法、物料及設備的工作要求。</text:p>
            <text:p text:style-name="P218">P1.2.3選定檢修工作所需的物料。</text:p>
            <text:p text:style-name="P219">P1.2.4確認並檢查設備及工具的安全及有效運作。</text:p>
            <text:p text:style-name="P220">P1.2.5選擇能減少廢棄物料的程序。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K01職業安全衛生相關規則</text:p>
            <text:p text:style-name="P225">K02工作安全守則作業規則</text:p>
            <text:p text:style-name="P226">K03工作場域機具維護規則</text:p>
            <text:p text:style-name="P227">K06查詢維修技術資料</text:p>
            <text:p text:style-name="P228">K09召回專案紀錄</text:p>
            <text:p text:style-name="P229">K10維修工時與零件查詢流程</text:p>
            <text:p text:style-name="P230"><text:span text:style-name="T231">K11品質管理與性能測試規則</text:span></text:p>
          </table:table-cell>
          <table:table-cell table:style-name="TableCell232">
            <text:p text:style-name="P233">S02工作協調社交能力</text:p>
            <text:p text:style-name="P234"><text:span text:style-name="T235">S04維修資料閱讀能力</text:span></text:p>
            <text:p text:style-name="P236">S05零件檢驗比對能力</text:p>
            <text:p text:style-name="P237">S06機具維護調校能力</text:p>
            <text:p text:style-name="P238">S07廢料處理作業能力</text:p>
          </table:table-cell>
        </table:table-row>
        <table:table-row table:style-name="TableRow239">
          <table:table-cell table:style-name="TableCell240" table:number-rows-spanned="4">
            <text:p text:style-name="P241"><text:span text:style-name="T242">T2</text:span><text:span text:style-name="T243">檢修引擎及燃料系統</text:span></text:p>
          </table:table-cell>
          <table:table-cell table:style-name="TableCell244">
            <text:p text:style-name="P245"><text:span text:style-name="T246">T2.1拆解引擎及燃料系統</text:span><text:span text:style-name="T247">元件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P2.1.1</text:span><text:span text:style-name="T253">依據</text:span><text:span text:style-name="T254">維修技術資料的步驟及工具要求</text:span><text:span text:style-name="T255">，</text:span><text:span text:style-name="T256">拆解引擎及燃料系統。</text:span></text:p>
            <text:p text:style-name="P257">P2.1.2檢修燃油車輛前，進行洩壓預防燃料噴濺或洩漏。</text:p>
            <text:p text:style-name="P258"><text:span text:style-name="T259">P2.1.3完成所有相關元件的拆解。</text:span></text:p>
            <text:p text:style-name="P260">P2.1.4將元件清潔就緒以備檢查。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K01職業安全衛生相關規則</text:p>
            <text:p text:style-name="P265">K02工作安全守則作業規則</text:p>
            <text:p text:style-name="P266">K03工作場域機具維護規則</text:p>
            <text:p text:style-name="P267">K04引擎原理與修護概論</text:p>
            <text:p text:style-name="P268"><text:span text:style-name="T269">K06</text:span><text:span text:style-name="T270">查詢維修技術資料</text:span></text:p>
          </table:table-cell>
          <table:table-cell table:style-name="TableCell271">
            <text:p text:style-name="P272">S01軟體操作應用能力</text:p>
            <text:p text:style-name="P273">S04維修資料閱讀能力</text:p>
            <text:p text:style-name="P274">S07廢料處理作業能力</text:p>
            <text:p text:style-name="P275">S08危機預防通報能力</text:p>
            <text:p text:style-name="P276"><text:span text:style-name="T277">S09維修更換技術能力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T2.2檢修引擎及燃料系統</text:span><text:span text:style-name="T283">元件</text:span><text:span text:style-name="T284">並分析結果</text:span></text:p>
          </table:table-cell>
          <table:table-cell table:style-name="TableCell285">
            <text:p text:style-name="P286">O2.2.1檢查紀錄</text:p>
          </table:table-cell>
          <table:table-cell table:style-name="TableCell287">
            <text:p text:style-name="P288">P2.2.1依據維修技術資料及工具要求，進行維修前檢查。</text:p>
            <text:p text:style-name="P289">P2.2.2測量元件並依照標準規範及誤差值進行對照。</text:p>
            <text:p text:style-name="P290">P2.2.3判斷各元件是否需要檢修或更換，並詳實記錄結果及作出建議。</text:p>
            <text:soft-page-break/>
            <text:p text:style-name="P291">P2.2.4完成所需更換的元件及修理包。</text:p>
            <text:p text:style-name="P292"><text:span text:style-name="T293">P2.2.5依</text:span><text:span text:style-name="T294">據</text:span><text:span text:style-name="T295">維修技術資料檢修步驟，完成引擎及燃料系統元件檢修及更換。</text:span>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K01職業安全衛生相關規則</text:p>
            <text:p text:style-name="P300">K02工作安全守則作業規則</text:p>
            <text:p text:style-name="P301">K03工作場域機具維護規則</text:p>
            <text:p text:style-name="P302">K04引擎原理與修護概論</text:p>
            <text:p text:style-name="P303">K06查詢維修技術資料</text:p>
            <text:p text:style-name="P304">K08基本量測與壓力測試規則</text:p>
            <text:soft-page-break/>
            <text:p text:style-name="P305">K09召回專案紀錄</text:p>
            <text:p text:style-name="P306"><text:span text:style-name="T307">K10維修工時與零件查詢流程</text:span></text:p>
            <text:p text:style-name="P308"><text:span text:style-name="T309">K12故障判斷與檢修流程</text:span></text:p>
          </table:table-cell>
          <table:table-cell table:style-name="TableCell310">
            <text:p text:style-name="P311">S01軟體操作應用能力</text:p>
            <text:p text:style-name="P312">S03故障排除邏輯能力</text:p>
            <text:p text:style-name="P313">S04維修資料閱讀能力</text:p>
            <text:p text:style-name="P314">S05零件檢驗比對能力</text:p>
            <text:p text:style-name="P315">S07廢料處理作業能力</text:p>
            <text:p text:style-name="P316">S09維修更換技術能力</text:p>
            <text:soft-page-break/>
            <text:p text:style-name="P317">S10數學概念計算能力</text:p>
            <text:p text:style-name="P318">S11檢修紀錄文書能力</text:p>
            <text:p text:style-name="P319"><text:span text:style-name="T320">S14估時估價報價能力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T2.3組裝引擎及燃料系統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P2.3.1依據維修技術資料進行機件潤滑、間隙調整、密封塗膠及鎖緊扭力的資料查閱。</text:p>
            <text:p text:style-name="P330"><text:span text:style-name="T331">P2.3.2依</text:span><text:span text:style-name="T332">據</text:span><text:span text:style-name="T333">維修技術資料的步驟及工具要求，進行引擎及燃料系統組裝。</text:span></text:p>
            <text:p text:style-name="P334">P2.3.3依標準程序完成組裝及清潔作業，並確保系統功能正常。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K01職業安全衛生相關規則</text:p>
            <text:p text:style-name="P339">K02工作安全守則作業規則</text:p>
            <text:p text:style-name="P340">K03工作場域機具維護規則</text:p>
            <text:p text:style-name="P341">K04引擎原理與修護概論</text:p>
            <text:p text:style-name="P342">K06查詢維修技術資料</text:p>
            <text:p text:style-name="P343">K08基本量測與壓力測試規則</text:p>
            <text:p text:style-name="P344">K09召回專案紀錄</text:p>
            <text:p text:style-name="P345">K12故障判斷與檢修流程</text:p>
            <text:p text:style-name="P346"><text:span text:style-name="T347">K13維修核對與終檢流程</text:span></text:p>
          </table:table-cell>
          <table:table-cell table:style-name="TableCell348">
            <text:p text:style-name="P349">S01軟體操作應用能力</text:p>
            <text:p text:style-name="P350">S02工作協調社交能力</text:p>
            <text:p text:style-name="P351">S03故障排除邏輯能力</text:p>
            <text:p text:style-name="P352">S04維修資料閱讀能力</text:p>
            <text:p text:style-name="P353">S05零件檢驗比對能力</text:p>
            <text:p text:style-name="P354">S06機具維護調校能力</text:p>
            <text:p text:style-name="P355">S07廢料處理作業能力</text:p>
            <text:p text:style-name="P356">S09維修更換技術能力</text:p>
            <text:p text:style-name="P357"><text:span text:style-name="T358">S12品質控制終檢能力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T2.4終檢及測試引擎與燃料系統</text:p>
          </table:table-cell>
          <table:table-cell table:style-name="TableCell363">
            <text:p text:style-name="P364"><text:span text:style-name="T365">O2.4.1測試紀錄</text:span></text:p>
          </table:table-cell>
          <table:table-cell table:style-name="TableCell366">
            <text:p text:style-name="P367">P2.4.1進行起動前所有配件檢查，確認引擎及燃油管路安裝完成。</text:p>
            <text:p text:style-name="P368">P2.4.2檢查機油、燃油及冷卻液量。</text:p>
            <text:p text:style-name="P369"><text:span text:style-name="T370">P2.4.3檢查儀錶及警告裝置是否運作正常。</text:span></text:p>
            <text:p text:style-name="P371">P2.4.4起動引擎並檢查運轉聲音與震動狀態。</text:p>
            <text:p text:style-name="P372">P2.4.5進行最終檢查，確保系統運作達到預期結果。</text:p>
            <text:p text:style-name="P373">P2.4.6完成測試文件與相關數據紀錄。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K01職業安全衛生相關規則</text:p>
            <text:p text:style-name="P378">K02工作安全守則作業規則</text:p>
            <text:p text:style-name="P379">K03工作場域機具維護規則</text:p>
            <text:p text:style-name="P380">K04引擎原理與修護概論</text:p>
            <text:p text:style-name="P381">K06查詢維修技術資料</text:p>
            <text:p text:style-name="P382">K07基本電學與儀器操作規則</text:p>
            <text:p text:style-name="P383">K09召回專案紀錄</text:p>
            <text:p text:style-name="P384">K11品質管理與性能測試規則</text:p>
            <text:p text:style-name="P385"><text:span text:style-name="T386">K13維修核對與終檢流程</text:span></text:p>
          </table:table-cell>
          <table:table-cell table:style-name="TableCell387">
            <text:p text:style-name="P388">S01軟體操作應用能力</text:p>
            <text:p text:style-name="P389">S02工作協調社交能力</text:p>
            <text:p text:style-name="P390">S03故障排除邏輯能力</text:p>
            <text:p text:style-name="P391">S04維修資料閱讀能力</text:p>
            <text:p text:style-name="P392">S06機具維護調校能力</text:p>
            <text:p text:style-name="P393">S08危機預防通報能力</text:p>
            <text:p text:style-name="P394">S11檢修紀錄文書能力</text:p>
            <text:p text:style-name="P395">S12品質控制終檢能力</text:p>
            <text:p text:style-name="P396"><text:span text:style-name="T397">S13電腦儀器診斷能力</text:span></text:p>
          </table:table-cell>
        </table:table-row>
        <text:soft-page-break/>
        <table:table-row table:style-name="TableRow398">
          <table:table-cell table:style-name="TableCell399" table:number-rows-spanned="4">
            <text:p text:style-name="P400">T3檢修手排變速箱</text:p>
          </table:table-cell>
          <table:table-cell table:style-name="TableCell401">
            <text:p text:style-name="P402">T3.1測試手排變速箱並分析結果</text:p>
          </table:table-cell>
          <table:table-cell table:style-name="TableCell403">
            <text:p text:style-name="P404"><text:span text:style-name="T405">O3.1.1測試紀錄</text:span></text:p>
            <text:p text:style-name="P406"/>
          </table:table-cell>
          <table:table-cell table:style-name="TableCell407">
            <text:p text:style-name="P408">P3.1.1依據維修技術資料的步驟及工具要求，執行各項作業測試。</text:p>
            <text:p text:style-name="P409">P3.1.2確認油質及相關作動元件與規格對照相符合。</text:p>
            <text:p text:style-name="P410">P3.1.3判斷各元件是否需要檢修或更換，並詳實記錄結果及作出建議。</text:p>
          </table:table-cell>
          <table:table-cell table:style-name="TableCell411">
            <text:p text:style-name="P412"><text:span text:style-name="T413">4</text:span></text:p>
          </table:table-cell>
          <table:table-cell table:style-name="TableCell414">
            <text:p text:style-name="P415">K01職業安全衛生相關規則</text:p>
            <text:p text:style-name="P416">K02工作安全守則作業規則</text:p>
            <text:p text:style-name="P417">K03工作場域機具維護規則</text:p>
            <text:p text:style-name="P418">K05變速箱原理與修護概論</text:p>
            <text:p text:style-name="P419">K06查詢維修技術資料</text:p>
            <text:p text:style-name="P420"><text:span text:style-name="T421">K09召回專案紀錄</text:span></text:p>
          </table:table-cell>
          <table:table-cell table:style-name="TableCell422">
            <text:p text:style-name="P423">S01軟體操作應用能力</text:p>
            <text:p text:style-name="P424">S03故障排除邏輯能力</text:p>
            <text:p text:style-name="P425">S04維修資料閱讀能力</text:p>
            <text:p text:style-name="P426">S06機具維護調校能力</text:p>
            <text:p text:style-name="P427">S11檢修紀錄文書能力</text:p>
            <text:p text:style-name="P428"><text:span text:style-name="T429">S13電腦儀器診斷能力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T3.2檢修手排離合器</text:p>
          </table:table-cell>
          <table:table-cell table:style-name="TableCell434">
            <text:p text:style-name="P435">O3.2.1檢查紀錄</text:p>
          </table:table-cell>
          <table:table-cell table:style-name="TableCell436">
            <text:p text:style-name="P437">P3.2.1依據維修技術資料及工具要求，進行維修前檢查。</text:p>
            <text:p text:style-name="P438">P3.2.2測量元件並依照規範及誤差值進行對照，評估各元件是否需要更換。</text:p>
            <text:p text:style-name="P439">P3.2.3完成所需更換的元件及修理包。</text:p>
            <text:p text:style-name="P440">P3.2.4依據維修資料規格進行最終確認並詳實記錄結果。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K01職業安全衛生相關規則</text:p>
            <text:p text:style-name="P445">K02工作安全守則作業規則</text:p>
            <text:p text:style-name="P446">K03工作場域機具維護規則</text:p>
            <text:p text:style-name="P447">K05變速箱原理與修護概論</text:p>
            <text:p text:style-name="P448">K06查詢維修技術資料</text:p>
            <text:p text:style-name="P449">K08基本量測與壓力測試規則</text:p>
            <text:p text:style-name="P450"><text:span text:style-name="T451">K10維修工時與零件查詢流程</text:span></text:p>
            <text:p text:style-name="P452">K12故障判斷與檢修流程</text:p>
            <text:p text:style-name="P453"><text:span text:style-name="T454">K13維修核對與終檢流程</text:span></text:p>
          </table:table-cell>
          <table:table-cell table:style-name="TableCell455">
            <text:p text:style-name="P456">S03故障排除邏輯能力</text:p>
            <text:p text:style-name="P457">S04維修資料閱讀能力</text:p>
            <text:p text:style-name="P458">S05零件檢驗比對能力</text:p>
            <text:p text:style-name="P459">S06機具維護調校能力</text:p>
            <text:p text:style-name="P460">S07廢料處理作業能力</text:p>
            <text:p text:style-name="P461">S09維修更換技術能力</text:p>
            <text:p text:style-name="P462">S10數學概念計算能力</text:p>
            <text:p text:style-name="P463">S11檢修紀錄文書能力</text:p>
            <text:p text:style-name="P464">S12品質控制終檢能力</text:p>
            <text:p text:style-name="P465"><text:span text:style-name="T466">S14估時估價報價能力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T3.3檢修手排變速箱</text:p>
          </table:table-cell>
          <table:table-cell table:style-name="TableCell471">
            <text:p text:style-name="P472">O3.3.1檢查紀錄</text:p>
          </table:table-cell>
          <table:table-cell table:style-name="TableCell473">
            <text:p text:style-name="P474">P3.3.1依據維修技術資料及工具要求，進行拆解及維修前檢查。</text:p>
            <text:p text:style-name="P475">P3.3.2清潔元件並依照規範及誤差值進行量測，判斷各元件是否需要檢修或更換，並詳實記錄結果及作出建議。</text:p>
            <text:p text:style-name="P476">P3.3.3完成所需更換的元件及修理包。</text:p>
            <text:soft-page-break/>
            <text:p text:style-name="P477">P3.3.4依據維修技術資料進行機件潤滑、間隙調整、密封塗膠及鎖緊扭力的資料查閱，完成維修手動變速箱。</text:p>
            <text:p text:style-name="P478">P3.3.5依標準程序完成組裝及清潔作業，並確保元件及系統功能正常。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K01職業安全衛生相關規則</text:p>
            <text:p text:style-name="P483">K02工作安全守則作業規則</text:p>
            <text:p text:style-name="P484">K03工作場域機具維護規則</text:p>
            <text:p text:style-name="P485">K05變速箱原理與修護概論</text:p>
            <text:p text:style-name="P486">K06查詢維修技術資料</text:p>
            <text:p text:style-name="P487">K08基本量測與壓力測試規則</text:p>
            <text:soft-page-break/>
            <text:p text:style-name="P488"><text:span text:style-name="T489">K10維修工時與零件查詢流程</text:span></text:p>
            <text:p text:style-name="P490">K12故障判斷與檢修流程</text:p>
            <text:p text:style-name="P491"><text:span text:style-name="T492">K13維修核對與終檢流程</text:span></text:p>
          </table:table-cell>
          <table:table-cell table:style-name="TableCell493">
            <text:p text:style-name="P494">S01軟體操作應用能力</text:p>
            <text:p text:style-name="P495">S03故障排除邏輯能力</text:p>
            <text:p text:style-name="P496">S04維修資料閱讀能力</text:p>
            <text:p text:style-name="P497">S05零件檢驗比對能力</text:p>
            <text:p text:style-name="P498">S06機具維護調校能力</text:p>
            <text:p text:style-name="P499">S07廢料處理作業能力</text:p>
            <text:soft-page-break/>
            <text:p text:style-name="P500">S09維修更換技術能力</text:p>
            <text:p text:style-name="P501">S10數學概念計算能力</text:p>
            <text:p text:style-name="P502">S11檢修紀錄文書能力</text:p>
            <text:p text:style-name="P503">S12品質控制終檢能力</text:p>
            <text:p text:style-name="P504">S13電腦儀器診斷能力</text:p>
            <text:p text:style-name="P505"><text:span text:style-name="T506">S14估時估價報價能力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T3.4終檢及測試手排變速箱</text:p>
          </table:table-cell>
          <table:table-cell table:style-name="TableCell511">
            <text:p text:style-name="P512"><text:span text:style-name="T513">O3.4.1測試紀錄</text:span></text:p>
          </table:table-cell>
          <table:table-cell table:style-name="TableCell514">
            <text:p text:style-name="P515">P3.4.1進行內、外觀檢查，確認手排變速箱安裝完成。</text:p>
            <text:p text:style-name="P516">P3.4.2檢查油料與排檔機構，確認各檔位操作順暢。</text:p>
            <text:p text:style-name="P517">P3.4.3測試變速箱運作時，檢查有無滲漏及異常噪音或震動，確保能達到預期結果。</text:p>
            <text:p text:style-name="P518">P3.4.4完成測試文件與相關數據紀錄。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K01職業安全衛生相關規則</text:p>
            <text:p text:style-name="P523">K02工作安全守則作業規則</text:p>
            <text:p text:style-name="P524">K03工作場域機具維護規則</text:p>
            <text:p text:style-name="P525">K05變速箱原理與修護概論</text:p>
            <text:p text:style-name="P526">K06查詢維修技術資料</text:p>
            <text:p text:style-name="P527">K11品質管理與性能測試規則</text:p>
            <text:p text:style-name="P528">K12故障判斷與檢修流程</text:p>
            <text:p text:style-name="P529"><text:span text:style-name="T530">K13維修核對與終檢流程</text:span></text:p>
          </table:table-cell>
          <table:table-cell table:style-name="TableCell531">
            <text:p text:style-name="P532">S01軟體操作應用能力</text:p>
            <text:p text:style-name="P533">S03故障排除邏輯能力</text:p>
            <text:p text:style-name="P534">S04維修資料閱讀能力</text:p>
            <text:p text:style-name="P535">S06機具維護調校能力</text:p>
            <text:p text:style-name="P536">S07廢料處理作業能力</text:p>
            <text:p text:style-name="P537">S08危機預防通報能力</text:p>
            <text:p text:style-name="P538">S11檢修紀錄文書能力</text:p>
            <text:p text:style-name="P539">S12品質控制終檢能力</text:p>
            <text:p text:style-name="P540"><text:span text:style-name="T541">S13電腦儀器診斷能力</text:span></text:p>
          </table:table-cell>
        </table:table-row>
        <text:soft-page-break/>
        <table:table-row table:style-name="TableRow542">
          <table:table-cell table:style-name="TableCell543" table:number-rows-spanned="4">
            <text:p text:style-name="P544">T4檢修自排變速箱</text:p>
          </table:table-cell>
          <table:table-cell table:style-name="TableCell545">
            <text:p text:style-name="P546">T4.1拆卸自排變速箱並分析結果</text:p>
          </table:table-cell>
          <table:table-cell table:style-name="TableCell547">
            <text:p text:style-name="P548">O4.1.1檢查紀錄</text:p>
          </table:table-cell>
          <table:table-cell table:style-name="TableCell549">
            <text:p text:style-name="P550">P4.1.1依據維修技術資料及工具要求，進行維修前檢查並拆卸自排變速箱。</text:p>
            <text:p text:style-name="P551">P4.1.2完成所有相關元件的拆解。</text:p>
            <text:p text:style-name="P552">P4.1.3將元件清潔就緒以備檢查。</text:p>
            <text:p text:style-name="P553">P4.1.4測量及測試元件並依照標準規範及誤差值進行對照。</text:p>
            <text:p text:style-name="P554">P4.1.5判斷各元件是否需要檢修或更換，並詳實記錄結果及作出建議。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K01職業安全衛生相關規則</text:p>
            <text:p text:style-name="P560">K02工作安全守則作業規則</text:p>
            <text:p text:style-name="P561">K03工作場域機具維護規則</text:p>
            <text:p text:style-name="P562">K05變速箱原理與修護概論</text:p>
            <text:p text:style-name="P563">K06查詢維修技術資料</text:p>
            <text:p text:style-name="P564">K07基本電學與儀器操作規則</text:p>
            <text:p text:style-name="P565">K08基本量測與壓力測試規則</text:p>
            <text:p text:style-name="P566"><text:span text:style-name="T567">K10維修工時與零件查詢流程</text:span></text:p>
            <text:p text:style-name="P568"><text:span text:style-name="T569">K12故障判斷與檢修流程</text:span></text:p>
          </table:table-cell>
          <table:table-cell table:style-name="TableCell570">
            <text:p text:style-name="P571">S01軟體操作應用能力</text:p>
            <text:p text:style-name="P572">S03故障排除邏輯能力</text:p>
            <text:p text:style-name="P573">S04維修資料閱讀能力</text:p>
            <text:p text:style-name="P574">S05零件檢驗比對能力</text:p>
            <text:p text:style-name="P575">S07廢料處理作業能力</text:p>
            <text:p text:style-name="P576">S10數學概念計算能力</text:p>
            <text:p text:style-name="P577">S11檢修紀錄文書能力</text:p>
            <text:p text:style-name="P578"><text:span text:style-name="T579">S14估時估價報價能力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T4.2檢修自排變速箱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P4.2.1依據維修技術資料及工具要求，進行維修前準備。</text:p>
            <text:p text:style-name="P588">P4.2.2完成所需更換的元件及修理包，執行變速箱的維修。</text:p>
            <text:p text:style-name="P589">P4.2.3維修各元件並測試油道壓力，及相關電子零件阻抗、作動，需符合標準值。</text:p>
            <text:p text:style-name="P590"><text:span text:style-name="T591">P4.2.4依</text:span><text:span text:style-name="T592">據</text:span><text:span text:style-name="T593">維修技術資料進行機件潤滑、間隙調整、密封塗膠及鎖緊扭力的資料查閱，完成維修自排變速箱。</text:span></text:p>
            <text:p text:style-name="P594">P4.2.5依標準程序完成組裝及清潔作業，並確保元件及系統功能正常。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K01職業安全衛生相關規則</text:p>
            <text:p text:style-name="P599">K02工作安全守則作業規則</text:p>
            <text:p text:style-name="P600">K03工作場域機具維護規則</text:p>
            <text:p text:style-name="P601">K05變速箱原理與修護概論</text:p>
            <text:p text:style-name="P602">K06查詢維修技術資料</text:p>
            <text:p text:style-name="P603">K07基本電學與儀器操作規則</text:p>
            <text:p text:style-name="P604">K08基本量測與壓力測試規則</text:p>
            <text:p text:style-name="P605">K12故障判斷與檢修流程</text:p>
            <text:p text:style-name="P606"><text:span text:style-name="T607">K13維修核對與終檢流程</text:span></text:p>
          </table:table-cell>
          <table:table-cell table:style-name="TableCell608">
            <text:p text:style-name="P609">S01軟體操作應用能力</text:p>
            <text:p text:style-name="P610">S03故障排除邏輯能力</text:p>
            <text:p text:style-name="P611">S04維修資料閱讀能力</text:p>
            <text:p text:style-name="P612">S05零件檢驗比對能力</text:p>
            <text:p text:style-name="P613">S06機具維護調校能力</text:p>
            <text:p text:style-name="P614">S07廢料處理作業能力</text:p>
            <text:p text:style-name="P615">S09維修更換技術能力</text:p>
            <text:p text:style-name="P616">S10數學概念計算能力</text:p>
            <text:p text:style-name="P617"><text:span text:style-name="T618">S12品質控制終檢能力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T4.3終檢及測試自<text:soft-page-break/>排變速箱</text:p>
          </table:table-cell>
          <table:table-cell table:style-name="TableCell623">
            <text:p text:style-name="P624">O4.3.1測試紀錄</text:p>
            <text:p text:style-name="P625"/>
          </table:table-cell>
          <table:table-cell table:style-name="TableCell626">
            <text:p text:style-name="P627">P4.3.1測試前完成配線、管路安裝及油料添加檢查作業。</text:p>
            <text:soft-page-break/>
            <text:p text:style-name="P628"><text:span text:style-name="T629">P4.3.2檢查測試儀錶及警告裝置是否運作正常。</text:span></text:p>
            <text:p text:style-name="P630">P4.3.3測試過程中，檢查有無滲漏及異常噪音或震動，相關數值有無異常。</text:p>
            <text:p text:style-name="P631">P4.3.4進行升降檔位測試，確認各檔位操作順暢，分析測試結果。</text:p>
            <text:p text:style-name="P632">P4.3.5進行最終檢查，確保系統運作達到預期結果。</text:p>
            <text:p text:style-name="P633">P4.3.6完成測試文件與相關數據紀錄。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K01職業安全衛生相關規則</text:p>
            <text:p text:style-name="P638">K02工作安全守則作業規則</text:p>
            <text:soft-page-break/>
            <text:p text:style-name="P639">K03工作場域機具維護規則</text:p>
            <text:p text:style-name="P640">K05變速箱原理與修護概論</text:p>
            <text:p text:style-name="P641">K06查詢維修技術資料</text:p>
            <text:p text:style-name="P642">K07基本電學與儀器操作規則</text:p>
            <text:p text:style-name="P643">K11品質管理與性能測試規則</text:p>
            <text:p text:style-name="P644"><text:span text:style-name="T645">K13維修核對與終檢流程</text:span></text:p>
          </table:table-cell>
          <table:table-cell table:style-name="TableCell646">
            <text:p text:style-name="P647">S01軟體操作應用能力</text:p>
            <text:p text:style-name="P648">S02工作協調社交能力</text:p>
            <text:soft-page-break/>
            <text:p text:style-name="P649">S03故障排除邏輯能力</text:p>
            <text:p text:style-name="P650">S04維修資料閱讀能力</text:p>
            <text:p text:style-name="P651">S06機具維護調校能力</text:p>
            <text:p text:style-name="P652">S07廢料處理作業能力</text:p>
            <text:p text:style-name="P653">S08危機預防通報能力</text:p>
            <text:p text:style-name="P654">S11檢修紀錄文書能力</text:p>
            <text:p text:style-name="P655">S12品質控制終檢能力</text:p>
            <text:p text:style-name="P656"><text:span text:style-name="T657">S13電腦儀器診斷能力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T4.4安裝自排變速箱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P4.4.1依據維修技術資料，完成自動變速箱及周邊配件安裝。</text:p>
            <text:p text:style-name="P666">P4.4.2確認線路、油管、油料、警告燈作用正常。</text:p>
            <text:p text:style-name="P667">P4.4.3進行最終檢查，確認無滲漏及異常噪音或震動，確保能達到預期結果。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K01職業安全衛生相關規則</text:p>
            <text:p text:style-name="P672">K02工作安全守則作業規則</text:p>
            <text:p text:style-name="P673">K03工作場域機具維護規則</text:p>
            <text:p text:style-name="P674">K05變速箱原理與修護概論</text:p>
            <text:p text:style-name="P675">K06查詢維修技術資料</text:p>
            <text:p text:style-name="P676">K11品質管理與性能測試規則</text:p>
            <text:p text:style-name="P677"><text:span text:style-name="T678">K13維修核對與終檢流程</text:span></text:p>
          </table:table-cell>
          <table:table-cell table:style-name="TableCell679">
            <text:p text:style-name="P680">S01軟體操作應用能力</text:p>
            <text:p text:style-name="P681">S02工作協調社交能力</text:p>
            <text:p text:style-name="P682">S03故障排除邏輯能力</text:p>
            <text:p text:style-name="P683">S04維修資料閱讀能力</text:p>
            <text:p text:style-name="P684">S12品質控制終檢能力</text:p>
            <text:p text:style-name="P685">S13電腦儀器診斷能力</text:p>
          </table:table-cell>
        </table:table-row>
        <table:table-row table:style-name="TableRow686">
          <table:table-cell table:style-name="TableCell687">
            <text:p text:style-name="P688"><text:span text:style-name="T689">T5環境設備維護</text:span></text:p>
          </table:table-cell>
          <table:table-cell table:style-name="TableCell690">
            <text:p text:style-name="P691">T5.1清理工作區域並進行設備維護</text:p>
          </table:table-cell>
          <table:table-cell table:style-name="TableCell692">
            <text:p text:style-name="P693"><text:span text:style-name="T694">O5.1.1損壞設備紀錄表</text:span></text:p>
          </table:table-cell>
          <table:table-cell table:style-name="TableCell695">
            <text:p text:style-name="P696">P5.1.1收集並儲存可重複使用的物料。</text:p>
            <text:p text:style-name="P697">P5.1.2依工作場所及環境程序清除廢棄物及廢料。</text:p>
            <text:p text:style-name="P698">P5.1.3完成工作場所清潔並檢查設備及工作區域達可用之狀態。</text:p>
            <text:p text:style-name="P699">P5.1.4依工作場所要求，標示損壞設備並確認故障。</text:p>
            <text:soft-page-break/>
            <text:p text:style-name="P700">P5.1.5依據設備供應商規格及工作現場程序，完成作業及工具維護工作。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K01職業安全衛生相關規則</text:p>
            <text:p text:style-name="P705">K02工作安全守則作業規則</text:p>
            <text:p text:style-name="P706"><text:span text:style-name="T707">K03工作場域機具維護規則</text:span></text:p>
          </table:table-cell>
          <table:table-cell table:style-name="TableCell708">
            <text:p text:style-name="P709">S07廢料處理作業能力</text:p>
            <text:p text:style-name="P710"><text:span text:style-name="T711">S08危機預防通報能力</text:span></text:p>
          </table:table-cell>
        </table:table-row>
      </table:table>
      <text:p text:style-name="P712"/>
      <table:table table:style-name="Table713">
        <table:table-columns>
          <table:table-column table:style-name="TableColumn714"/>
        </table:table-columns>
        <table:table-header-rows>
          <table:table-row table:style-name="TableRow715">
            <table:table-cell table:style-name="TableCell716">
              <text:p text:style-name="P717">職能內涵（A=attitude態度）</text:p>
            </table:table-cell>
          </table:table-row>
        </table:table-header-rows>
        <table:table-row table:style-name="TableRow718">
          <table:table-cell table:style-name="TableCell719">
            <text:p text:style-name="P720">A01主動積極：不需他人指示或要求能自動自發做事，面臨問題立即採取行動加以解決，且為達目標願意主動承擔額外責任。</text:p>
            <text:p text:style-name="P721">A02自我管理：設立定義明確且實際可行的個人目標；對於及時完成任務展現高度進取、努力、承諾及負責任的行為。</text:p>
            <text:p text:style-name="P722">A03謹慎細心：對於任務的執行過程，能謹慎考量及處理所有細節，精確地檢視每個程序，並持續對其保持高度關注。</text:p>
            <text:p text:style-name="P723">A04彈性：能夠敞開心胸，調整行為或工作方法以適應新資訊、變化的外在環境或突如其來的阻礙。</text:p>
            <text:p text:style-name="P724">A05應對不確定性：當狀況不明或問題不夠具體的情況下，能在必要時採取行動，以有效釐清模糊不清的態勢。</text:p>
          </table:table-cell>
        </table:table-row>
      </table:table>
      <text:p text:style-name="P725"/>
      <table:table table:style-name="Table726">
        <table:table-columns>
          <table:table-column table:style-name="TableColumn727"/>
        </table:table-columns>
        <table:table-header-rows>
          <table:table-row table:style-name="TableRow728">
            <table:table-cell table:style-name="TableCell729">
              <text:p text:style-name="P730">說明與補充事項</text:p>
            </table:table-cell>
          </table:table-row>
        </table:table-header-rows>
        <table:table-row table:style-name="TableRow731">
          <table:table-cell table:style-name="TableCell732">
            <text:list text:style-name="LFO2" text:continue-numbering="true">
              <text:list-item>
                <text:p text:style-name="P733"><text:span text:style-name="T734">建議擔任此職類／職業之學歷／經歷／或能力條件：</text:span></text:p>
                <text:list text:continue-numbering="true">
                  <text:list-item>
                    <text:p text:style-name="P735"><text:span text:style-name="T736">高中（職）以上相關工作經驗一年或相關科系畢業，或具相關汽車維修相關證照。</text:span></text:p>
                  </text:list-item>
                </text:list>
              </text:list-item>
            </text:list>
          </table:table-cell>
        </table:table-row>
      </table:table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language-asian="en" style:country-asian="US" fo:hyphenate="false"/>
    </style:style>
    <style:style style:name="標題9" style:display-name="標題 9" style:family="paragraph" style:next-style-name="Standard" style:default-outline-level="9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新細明體" style:font-name-asian="新細明體" style:font-name-complex="新細明體" style:letter-kerning="false" fo:font-size="11pt" style:font-size-asian="11pt" style:font-size-complex="10pt" fo:language="zh" fo:country="TW" style:language-complex="zh" style:country-complex="TW"/>
    </style:style>
    <style:style style:name="SpecialBold" style:display-name="Special Bold" style:family="text">
      <style:text-properties fo:font-weight="bold" style:font-weight-asian="bold" fo:letter-spacing="normal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註解主旨字元" style:display-name="註解主旨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 style:font-size-complex="10pt" fo:language="zh" fo:country="TW" style:language-complex="zh" style:country-complex="TW"/>
    </style:style>
    <style:style style:name="WW_CharLFO14LVL1" style:display-name="WW_CharLFO14LVL1" style:family="text">
      <style:text-properties style:font-name="Wingdings"/>
    </style:style>
    <style:style style:name="WW_CharLFO15LVL1" style:display-name="WW_CharLFO15LVL1" style:family="text">
      <style:text-properties style:font-name="Wingdings"/>
    </style:style>
    <style:style style:name="WW_CharLFO15LVL2" style:display-name="WW_CharLFO15LVL2" style:family="text">
      <style:text-properties style:font-name="Wingdings" fo:font-size="8pt" style:font-size-asian="8pt" style:font-size-complex="8pt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Wingdings"/>
    </style:style>
    <style:style style:name="WW_CharLFO15LVL5" style:display-name="WW_CharLFO15LVL5" style:family="text">
      <style:text-properties style:font-name="Wingdings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Wingdings"/>
    </style:style>
    <style:style style:name="WW_CharLFO15LVL8" style:display-name="WW_CharLFO15LVL8" style:family="text">
      <style:text-properties style:font-name="Wingdings"/>
    </style:style>
    <style:style style:name="WW_CharLFO15LVL9" style:display-name="WW_CharLFO15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fo:font-size="10pt" style:font-size-asian="10pt" style:font-size-complex="10pt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language-asian="en" style:country-asian="US" fo:hyphenate="false"/>
    </style:style>
    <style:style style:name="項目符號4" style:display-name="項目符號 4" style:family="paragraph" style:parent-style-name="項目符號5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5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4">
      <style:paragraph-properties fo:margin-left="0in" fo:text-indent="0in">
        <style:tab-stops/>
      </style:paragraph-properties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清單號碼4" style:display-name="清單號碼 4" style:family="paragraph" style:parent-style-name="清單號碼">
      <style:paragraph-properties>
        <style:tab-stops>
          <style:tab-stop style:type="left" style:position="0.9451in"/>
        </style:tab-stops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HeadingBase" style:display-name="Heading Base" style:family="paragraph">
      <style:paragraph-properties fo:keep-with-next="always"/>
      <style:text-properties style:font-name="新細明體" style:font-name-complex="新細明體" fo:font-weight="bold" style:font-weight-asian="bold" fo:language="zh" fo:country="TW" style:language-complex="zh" style:country-complex="TW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新細明體" style:font-name-complex="新細明體" style:letter-kerning="false" fo:font-size="11pt" style:font-size-asian="11pt" style:font-size-complex="10pt" fo:language="zh" fo:country="TW" style:language-complex="zh" style:country-complex="TW" fo:hyphenate="false"/>
    </style:style>
    <style:style style:name="AllowPageBreak" style:display-name="AllowPageBreak" style:family="paragraph">
      <style:paragraph-properties fo:widows="0" fo:orphans="0"/>
      <style:text-properties style:font-name="新細明體" style:font-name-complex="新細明體" fo:font-size="1pt" style:font-size-asian="1pt" fo:language="zh" fo:country="TW" style:language-complex="zh" style:country-complex="TW"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 fo:font-size="8pt" style:font-size-asian="8pt" style:font-size-complex="8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8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8:00:00Z</meta:creation-date>
    <dc:date>2025-06-05T08:00:00Z</dc:date>
    <meta:print-date>2021-11-15T01:4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Toshib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2" meta:word-count="934" meta:character-count="6246" meta:row-count="44" meta:non-whitespace-character-count="5324"/>
  </office:meta>
</office:document-meta>
</file>