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603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cm" table:align="center" style:writing-mode="lr-tb"/>
    </style:style>
    <style:style style:name="表格2.A" style:family="table-column">
      <style:table-column-properties style:column-width="2.2cm"/>
    </style:style>
    <style:style style:name="表格2.D" style:family="table-column">
      <style:table-column-properties style:column-width="8.75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9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6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9">
      <style:paragraph-properties fo:line-height="0.706cm" fo:orphans="2" fo:widows="2" style:vertical-align="baseline" style:snap-to-layout-grid="false"/>
    </style:style>
    <style:style style:name="P3" style:family="paragraph" style:parent-style-name="List_20_Paragraph" style:list-style-name="WW8Num11">
      <style:paragraph-properties fo:line-height="0.706cm" fo:orphans="2" fo:widows="2" style:vertical-align="baseline" style:snap-to-layout-grid="false"/>
    </style:style>
    <style:style style:name="P4" style:family="paragraph" style:parent-style-name="List_20_Paragraph" style:list-style-name="WW8Num9">
      <style:paragraph-properties fo:line-height="0.706cm" fo:orphans="2" fo:widows="2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7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8" style:family="paragraph" style:parent-style-name="Standard">
      <style:paragraph-properties fo:line-height="0.706cm" fo:orphans="2" fo:widows="2" style:vertical-align="baseline" style:snap-to-layout-grid="false"/>
    </style:style>
    <style:style style:name="P9" style:family="paragraph" style:parent-style-name="Standard">
      <style:paragraph-properties fo:line-height="0.706cm" style:vertical-align="baseline" style:snap-to-layout-grid="false"/>
    </style:style>
    <style:style style:name="P10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line-height="0.706cm" fo:text-align="center" style:justify-single-word="false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3" style:family="paragraph" style:parent-style-name="Standard">
      <style:paragraph-properties fo:line-height="0.706cm" fo:text-align="justify" style:justify-single-word="false" fo:orphans="2" fo:widows="2" style:vertical-align="baselin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4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6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P17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2" style:family="paragraph" style:parent-style-name="Standard">
      <style:paragraph-properties fo:line-height="0.706cm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3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4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" style:font-size-asian="11pt" style:font-name-complex="Arial" style:font-weight-complex="bold"/>
    </style:style>
    <style:style style:name="P25" style:family="paragraph" style:parent-style-name="Standard">
      <style:paragraph-properties fo:margin-left="-0.169cm" fo:margin-right="-0.182cm" fo:line-height="0.706cm" fo:text-align="center" style:justify-single-word="false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6" style:family="paragraph" style:parent-style-name="Standard">
      <style:paragraph-properties fo:margin-left="1.164cm" fo:margin-right="0cm" fo:line-height="0.706cm" fo:text-indent="-1.164cm" style:auto-text-indent="false" style:snap-to-layout-grid="false"/>
    </style:style>
    <style:style style:name="P27" style:family="paragraph" style:parent-style-name="Standard">
      <style:paragraph-properties fo:margin-left="1.164cm" fo:margin-right="0cm" fo:line-height="0.706cm" fo:text-align="center" style:justify-single-word="false" fo:text-indent="-1.164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" style:font-size-asian="11pt" style:font-name-complex="Arial" style:font-weight-complex="bold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1" style:snap-to-layout-grid="false"/>
      <style:text-properties style:font-name="微軟正黑體" fo:font-weight="bold" style:letter-kerning="true" style:font-name-asian="微軟正黑體" style:font-weight-asian="bold" style:font-name-complex="Arial" style:font-size-complex="12pt" style:font-weight-complex="bold"/>
    </style:style>
    <style:style style:name="P3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P34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P35" style:family="paragraph" style:parent-style-name="Text_20_body_20__28_user_29_">
      <style:paragraph-properties fo:margin-top="0cm" fo:margin-bottom="0cm" style:contextual-spacing="false" fo:line-height="0.706cm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P36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</style:style>
    <style:style style:name="P37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P38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</style:style>
    <style:style style:name="P39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T5" style:family="text">
      <style:text-properties style:font-name="微軟正黑體" fo:font-size="11pt" fo:font-weight="bold" style:letter-kerning="false" style:font-name-asian="微軟正黑體" style:font-size-asian="11pt" style:font-weight-asian="bold" style:font-name-complex="Arial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" style:font-size-asian="11pt" style:font-weight-asian="bold" style:font-name-complex="Arial" style:font-weight-complex="bold"/>
    </style:style>
    <style:style style:name="T7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T8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9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10" style:family="text">
      <style:text-properties style:font-name="微軟正黑體" fo:font-size="11pt" style:font-name-asian="微軟正黑體" style:font-size-asian="11pt" style:font-name-complex="微軟正黑體"/>
    </style:style>
    <style:style style:name="T11" style:family="text">
      <style:text-properties style:font-name="微軟正黑體" fo:font-size="11pt" style:font-name-asian="微軟正黑體" style:font-size-asian="11pt" style:font-name-complex="微軟正黑體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5" style:family="text"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6" style:family="text">
      <style:text-properties style:font-name="微軟正黑體" fo:font-size="11pt" style:font-name-asian="微軟正黑體" style:font-size-asian="11pt" style:language-asian="zh" style:country-asian="TW" style:font-name-complex="微軟正黑體"/>
    </style:style>
    <style:style style:name="T17" style:family="text">
      <style:text-properties style:font-name="微軟正黑體" fo:font-size="11pt" style:letter-kerning="true" style:font-name-asian="微軟正黑體" style:font-size-asian="11pt" style:font-name-complex="Arial" style:font-weight-complex="bold"/>
    </style:style>
    <style:style style:name="T18" style:family="text">
      <style:text-properties style:font-name="微軟正黑體" fo:font-size="11pt" style:letter-kerning="true" style:font-name-asian="微軟正黑體" style:font-size-asian="11pt" style:font-name-complex="Arial" style:font-weight-complex="bold"/>
    </style:style>
    <style:style style:name="T19" style:family="text">
      <style:text-properties style:font-name="微軟正黑體" fo:font-size="11pt" fo:language="none" fo:country="none" style:letter-kerning="false" style:font-name-asian="微軟正黑體" style:font-size-asian="11pt" style:language-asian="none" style:country-asian="none" style:font-name-complex="Arial"/>
    </style:style>
    <style:style style:name="T20" style:family="text">
      <style:text-properties fo:color="#3333ff" loext:opacity="100%" style:font-name="微軟正黑體" fo:font-size="11pt" fo:language="none" fo:country="none" fo:font-weight="bold" style:letter-kerning="true" style:font-name-asian="微軟正黑體" style:font-size-asian="11pt" style:language-asian="none" style:country-asian="none" style:font-weight-asian="bold" style:font-name-complex="Arial" style:font-weight-complex="bold"/>
    </style:style>
    <style:style style:name="T21" style:family="text">
      <style:text-properties fo:color="#3333ff" loext:opacity="100%" style:font-name="微軟正黑體" fo:font-size="11pt" fo:language="none" fo:country="none" fo:font-weight="bold" style:letter-kerning="true" style:font-name-asian="微軟正黑體" style:font-size-asian="11pt" style:language-asian="none" style:country-asian="none" style:font-weight-asian="bold" style:font-name-complex="Arial" style:font-weight-complex="bold"/>
    </style:style>
    <style:style style:name="T22" style:family="text">
      <style:text-properties fo:color="#3333ff" loext:opacity="100%" fo:language="none" fo:country="none" style:language-asian="none" style:country-asian="none"/>
    </style:style>
    <style:style style:name="T23" style:family="text">
      <style:text-properties style:font-name-complex="微軟正黑體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26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27" style:family="text">
      <style:text-properties fo:color="#000000" loext:opacity="100%" style:font-name="微軟正黑體" fo:font-size="11pt" style:font-name-asian="微軟正黑體" style:font-size-asian="11pt" style:language-asian="zh" style:country-asian="TW" style:font-name-complex="Arial"/>
    </style:style>
    <style:style style:name="T28" style:family="text">
      <style:text-properties fo:color="#000000" loext:opacity="100%" style:font-name="微軟正黑體" fo:font-size="11pt" style:font-name-asian="微軟正黑體" style:font-size-asian="11pt" style:language-asian="zh" style:country-asian="TW" style:font-name-complex="Arial"/>
    </style:style>
    <style:style style:name="T29" style:family="text">
      <style:text-properties fo:color="#000000" loext:opacity="100%" style:font-name="微軟正黑體" fo:font-size="11pt" style:font-name-asian="微軟正黑體" style:font-size-asian="11pt" style:font-name-complex="Arial"/>
    </style:style>
    <style:style style:name="T30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31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32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T33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T34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T35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 style:font-weight-complex="bold"/>
    </style:style>
    <style:style style:name="T36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 style:font-weight-complex="bold"/>
    </style:style>
    <style:style style:name="T37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38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39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40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" style:font-size-asian="11pt" style:language-asian="zh" style:country-asian="TW" style:font-name-complex="Arial"/>
    </style:style>
    <style:style style:name="T41" style:family="text">
      <style:text-properties fo:color="#000000" loext:opacity="100%" style:text-position="super 58%" style:font-name="微軟正黑體" fo:font-size="11pt" style:letter-kerning="true" style:font-name-asian="微軟正黑體" style:font-size-asian="11pt" style:font-name-complex="微軟正黑體"/>
    </style:style>
    <style:style style:name="T42" style:family="text">
      <style:text-properties fo:color="#000000" loext:opacity="100%" style:text-position="super 58%" style:font-name="微軟正黑體" fo:font-size="11pt" style:letter-kerning="true" style:font-name-asian="微軟正黑體" style:font-size-asian="11pt" style:font-name-complex="微軟正黑體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2">汽車充電站（樁）建置規劃人員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職能基準代碼</text:p>
          </table:table-cell>
          <table:covered-table-cell/>
          <table:table-cell table:style-name="表格1.C1" table:number-columns-spanned="4" office:value-type="string">
            <text:p text:style-name="P13">MEM2151-002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職能基準名稱</text:p>
            <text:p text:style-name="P11">（擇一填寫）</text:p>
          </table:table-cell>
          <table:covered-table-cell/>
          <table:table-cell table:style-name="表格1.A1" office:value-type="string">
            <text:p text:style-name="P10">職類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">職業</text:p>
          </table:table-cell>
          <table:table-cell table:style-name="表格1.D3" table:number-columns-spanned="3" office:value-type="string">
            <text:p text:style-name="P8"><text:span text:style-name="T20">汽車充電站</text:span><text:span text:style-name="T20">（</text:span><text:span text:style-name="T20">樁</text:span><text:span text:style-name="T20">）</text:span><text:span text:style-name="T20">建置規劃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9">所屬類別</text:p>
          </table:table-cell>
          <table:table-cell table:style-name="表格1.A1" office:value-type="string">
            <text:p text:style-name="P19">職類別</text:p>
          </table:table-cell>
          <table:table-cell table:style-name="表格1.C4" table:number-columns-spanned="2" office:value-type="string">
            <text:p text:style-name="P21">製造／設備安裝維護</text:p>
          </table:table-cell>
          <table:covered-table-cell/>
          <table:table-cell table:style-name="表格1.A1" office:value-type="string">
            <text:p text:style-name="P19">職類別代碼</text:p>
          </table:table-cell>
          <table:table-cell table:style-name="表格1.F4" office:value-type="string">
            <text:p text:style-name="P21">ME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職業別</text:p>
          </table:table-cell>
          <table:table-cell table:style-name="表格1.C5" table:number-columns-spanned="2" office:value-type="string">
            <text:p text:style-name="P21">電機工程師</text:p>
          </table:table-cell>
          <table:covered-table-cell/>
          <table:table-cell table:style-name="表格1.A1" office:value-type="string">
            <text:p text:style-name="P19">職業別代碼</text:p>
          </table:table-cell>
          <table:table-cell table:style-name="表格1.F5" office:value-type="string">
            <text:p text:style-name="P21">215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行業別</text:p>
          </table:table-cell>
          <table:table-cell table:style-name="表格1.C6" table:number-columns-spanned="2" office:value-type="string">
            <text:p text:style-name="P22">批發及零售業／零售業</text:p>
          </table:table-cell>
          <table:covered-table-cell/>
          <table:table-cell table:style-name="表格1.A1" office:value-type="string">
            <text:p text:style-name="P19">行業別代碼</text:p>
          </table:table-cell>
          <table:table-cell table:style-name="表格1.F6" office:value-type="string">
            <text:p text:style-name="P21">G4829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1">工作描述</text:p>
          </table:table-cell>
          <table:covered-table-cell/>
          <table:table-cell table:style-name="表格1.C7" table:number-columns-spanned="4" office:value-type="string">
            <text:p text:style-name="P5"><text:span text:style-name="T37">負責開發汽車充電站</text:span><text:span text:style-name="T37">（</text:span><text:span text:style-name="T37">椿</text:span><text:span text:style-name="T37">）</text:span><text:span text:style-name="T37">安裝地點，規劃充電設備施工安裝事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基準級別</text:p>
          </table:table-cell>
          <table:covered-table-cell/>
          <table:table-cell table:style-name="表格1.C8" table:number-columns-spanned="4" office:value-type="string">
            <text:p text:style-name="P23">4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11">主要職責</text:p>
            </table:table-cell>
            <table:table-cell table:style-name="表格2.A1" office:value-type="string">
              <text:p text:style-name="P11">工作任務</text:p>
            </table:table-cell>
            <table:table-cell table:style-name="表格2.A1" office:value-type="string">
              <text:p text:style-name="P25">工作產出</text:p>
            </table:table-cell>
            <table:table-cell table:style-name="表格2.A1" office:value-type="string">
              <text:p text:style-name="P27">行為指標</text:p>
            </table:table-cell>
            <table:table-cell table:style-name="表格2.A1" office:value-type="string">
              <text:p text:style-name="P7"><text:span text:style-name="T30">職能</text:span><text:span text:style-name="T30"><text:line-break/></text:span><text:span text:style-name="T30">級別</text:span></text:p>
            </table:table-cell>
            <table:table-cell table:style-name="表格2.A1" office:value-type="string">
              <text:p text:style-name="P7"><text:span text:style-name="T35">職能內涵</text:span><text:span text:style-name="T35"><text:line-break/></text:span><text:span text:style-name="T35">（</text:span><text:span text:style-name="T35">K=knowledge</text:span><text:span text:style-name="T35">知識）</text:span></text:p>
            </table:table-cell>
            <table:table-cell table:style-name="表格2.A1" office:value-type="string">
              <text:p text:style-name="P7"><text:span text:style-name="T5">職能內涵</text:span><text:span text:style-name="T5"><text:line-break/></text:span><text:span text:style-name="T5">（</text:span><text:span text:style-name="T5">S=skills</text:span><text:span text:style-name="T5">技能）</text:span>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36"><text:span text:style-name="T14">T1</text:span><text:span text:style-name="T14">評估充電站</text:span><text:span text:style-name="T14">（</text:span><text:span text:style-name="T14">樁</text:span><text:span text:style-name="T14">）</text:span><text:span text:style-name="T14">建置地點</text:span></text:p>
          </table:table-cell>
          <table:table-cell table:style-name="表格2.B2" office:value-type="string">
            <text:p text:style-name="P32"><text:span text:style-name="T14">T1.1</text:span><text:span text:style-name="T16">確認客戶需求</text:span></text:p>
          </table:table-cell>
          <table:table-cell table:style-name="表格2.C2" office:value-type="string">
            <text:p text:style-name="P33"/>
          </table:table-cell>
          <table:table-cell table:style-name="表格2.D2" office:value-type="string">
            <text:p text:style-name="P26"><text:span text:style-name="T25">P1.1.1</text:span><text:span text:style-name="T25">與客戶諮商，針對客戶需求及專案目的，提供專業建議。</text:span></text:p>
            <text:p text:style-name="P26"><text:span text:style-name="T25">P1.1.2</text:span><text:span text:style-name="T25">與客戶諮商，以確認預算經費。</text:span></text:p>
          </table:table-cell>
          <table:table-cell table:style-name="表格2.E2" office:value-type="string">
            <text:p text:style-name="P30">4</text:p>
          </table:table-cell>
          <table:table-cell table:style-name="表格2.F2" office:value-type="string">
            <text:p text:style-name="P34"><text:span text:style-name="T27">K0</text:span><text:span text:style-name="T27">1充電站</text:span><text:span text:style-name="T27">（</text:span><text:span text:style-name="T27">樁）產品知識</text:span></text:p>
            <text:p text:style-name="P34"><text:span text:style-name="T27">K0</text:span><text:span text:style-name="T27">2充電站</text:span><text:span text:style-name="T27">（</text:span><text:span text:style-name="T27">樁</text:span><text:span text:style-name="T27">）</text:span><text:span text:style-name="T27">建置規畫原則</text:span></text:p>
            <text:p text:style-name="P34"><text:span text:style-name="T27">K03</text:span><text:span text:style-name="T27">充電站</text:span><text:span text:style-name="T27">（</text:span><text:span text:style-name="T27">樁</text:span><text:span text:style-name="T27">）</text:span><text:span text:style-name="T27">建置規劃流程</text:span></text:p>
          </table:table-cell>
          <table:table-cell table:style-name="表格2.G2" office:value-type="string">
            <text:p text:style-name="P34"><text:span text:style-name="T14">S01</text:span><text:span text:style-name="T14">產品類型與規格辨別能力</text:span></text:p>
            <text:p text:style-name="P34"><text:span text:style-name="T14">S02</text:span><text:span text:style-name="T14">溝通協調能力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2"><text:span text:style-name="T14">T1.2</text:span><text:span text:style-name="T14">評估充電場域與電力系統需求</text:span></text:p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26"><text:span text:style-name="T25">P1.2.1</text:span><text:span text:style-name="T25">依據現場實際狀況，並依據</text:span><text:span text:style-name="T39">相關法令與法規</text:span><text:span text:style-name="T41">【註</text:span><text:span text:style-name="T41">1</text:span><text:span text:style-name="T41">】</text:span><text:span text:style-name="T25">做出規劃。</text:span></text:p>
            <text:p text:style-name="P26"><text:span text:style-name="T25">P</text:span><text:span text:style-name="T25">1.2.2確認充電站建置地點須符合相關法令規章。</text:span></text:p>
            <text:p text:style-name="P26"><text:span text:style-name="T25">P1.2.3</text:span><text:span text:style-name="T25">評估充電場域的供電額定容量，俾利供負載使用。</text:span></text:p>
            <text:p text:style-name="P26"><text:span text:style-name="T25">P1.2.4</text:span><text:span text:style-name="T25">丈量現場尺寸、考量環境條件並確認電力佈線規劃，評估充電樁安裝數量及位置。</text:span></text:p>
            <text:p text:style-name="P26"><text:soft-page-break/><text:span text:style-name="T25">P1.2.5</text:span><text:span text:style-name="T25">瞭解是否有其他工程需配合施工。</text:span></text:p>
          </table:table-cell>
          <table:table-cell table:style-name="表格2.E3" office:value-type="string">
            <text:p text:style-name="P30">4</text:p>
          </table:table-cell>
          <table:table-cell table:style-name="表格2.F3" office:value-type="string">
            <text:p text:style-name="P34"><text:span text:style-name="T27">K</text:span><text:span text:style-name="T27">04</text:span><text:span text:style-name="T27">充電站（樁）安裝申請程序</text:span></text:p>
            <text:p text:style-name="P34"><text:span text:style-name="T27">K05</text:span><text:span text:style-name="T27">職業安全衛生法相關規範</text:span></text:p>
            <text:p text:style-name="P34"><text:span text:style-name="T27">K06</text:span><text:span text:style-name="T27">相關法令與法規</text:span></text:p>
            <text:p text:style-name="P34"><text:span text:style-name="T27">K07</text:span><text:span text:style-name="T27">電力負載額定容量評估</text:span></text:p>
            <text:p text:style-name="P34"><text:span text:style-name="T27">K</text:span><text:span text:style-name="T27">08</text:span><text:span text:style-name="T27">施工與工程原則</text:span></text:p>
          </table:table-cell>
          <table:table-cell table:style-name="表格2.G3" office:value-type="string">
            <text:p text:style-name="P32"><text:span text:style-name="T14">S0</text:span><text:span text:style-name="T14">2</text:span><text:span text:style-name="T14">溝通協調能力</text:span></text:p>
            <text:p text:style-name="P32"><text:span text:style-name="T14">S0</text:span><text:span text:style-name="T14">3</text:span><text:span text:style-name="T14">電力評估能力</text:span></text:p>
            <text:p text:style-name="P32"><text:span text:style-name="T14">S04</text:span><text:span text:style-name="T14">丈量暨量測能力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2"><text:span text:style-name="T14">T1.3</text:span><text:span text:style-name="T14">確認充電站（樁）類型與規格</text:span></text:p>
          </table:table-cell>
          <table:table-cell table:style-name="表格2.C4" office:value-type="string">
            <text:p text:style-name="P35"/>
          </table:table-cell>
          <table:table-cell table:style-name="表格2.D4" office:value-type="string">
            <text:p text:style-name="P26"><text:span text:style-name="T25">P1.3.1</text:span><text:span text:style-name="T25">依據客戶需求及預期效果，考量充電站電力條件、使用情境與充電需求，選擇最適合的充電</text:span><text:span text:style-name="T29">樁</text:span><text:span text:style-name="T25">。</text:span></text:p>
            <text:p text:style-name="P26"><text:span text:style-name="T25">P1.3.2</text:span><text:span text:style-name="T25">依據設計之充電樁數量、類型、充電介面/接頭種類及規格要求，確認符合電力系統評估。</text:span><text:bookmark text:name="_GoBack"/></text:p>
          </table:table-cell>
          <table:table-cell table:style-name="表格2.E4" office:value-type="string">
            <text:p text:style-name="P30">4</text:p>
          </table:table-cell>
          <table:table-cell table:style-name="表格2.F4" office:value-type="string">
            <text:p text:style-name="P34"><text:span text:style-name="T27">K0</text:span><text:span text:style-name="T27">1充電站</text:span><text:span text:style-name="T27">（</text:span><text:span text:style-name="T27">樁）產品知識</text:span></text:p>
            <text:p text:style-name="P34"><text:span text:style-name="T27">K0</text:span><text:span text:style-name="T27">7</text:span><text:span text:style-name="T27">電力負載額定容量評估</text:span></text:p>
            <text:p text:style-name="P34"><text:span text:style-name="T27">K</text:span><text:span text:style-name="T27">08</text:span><text:span text:style-name="T27">施工與工程原則</text:span></text:p>
            <text:p text:style-name="P34"><text:span text:style-name="T27">K0</text:span><text:span text:style-name="T27">9充電站</text:span><text:span text:style-name="T27">（</text:span><text:span text:style-name="T27">樁</text:span><text:span text:style-name="T27">）</text:span><text:span text:style-name="T27">評估、選擇與確認</text:span></text:p>
          </table:table-cell>
          <table:table-cell table:style-name="表格2.G4" office:value-type="string">
            <text:p text:style-name="P34"><text:span text:style-name="T14">S01</text:span><text:span text:style-name="T14">產品類型與規格辨別能力</text:span></text:p>
            <text:p text:style-name="P32"><text:span text:style-name="T14">S03</text:span><text:span text:style-name="T14">電力評估能力</text:span></text:p>
          </table:table-cell>
        </table:table-row>
        <table:table-row table:style-name="表格2.1">
          <table:table-cell table:style-name="表格2.A6" table:number-rows-spanned="2" office:value-type="string">
            <text:p text:style-name="P38"><text:span text:style-name="T14">T2</text:span><text:span text:style-name="T14">規劃專案開發</text:span></text:p>
          </table:table-cell>
          <table:table-cell table:style-name="表格2.B5" office:value-type="string">
            <text:p text:style-name="P32"><text:span text:style-name="T14">T2.1</text:span><text:span text:style-name="T14">評量專案現場</text:span></text:p>
          </table:table-cell>
          <table:table-cell table:style-name="表格2.C5" office:value-type="string">
            <text:p text:style-name="P32"><text:span text:style-name="T14">O2.1.1</text:span><text:span text:style-name="T14">場勘紀錄表</text:span></text:p>
          </table:table-cell>
          <table:table-cell table:style-name="表格2.D5" office:value-type="string">
            <text:p text:style-name="P26"><text:span text:style-name="T25">P2.1.1</text:span><text:span text:style-name="T25">檢視汽車充電站</text:span><text:span text:style-name="T25">（</text:span><text:span text:style-name="T25">樁</text:span><text:span text:style-name="T25">）</text:span><text:span text:style-name="T25">建置專案施作範圍，評估土質、地形、方位與氣候因素之評量，並納入基礎規劃內。</text:span></text:p>
            <text:p text:style-name="P26"><text:span text:style-name="T25">P2.1.2</text:span><text:span text:style-name="T25">完成現場動線分析及評量其他相關資訊，納入專案開發規劃內。</text:span></text:p>
            <text:p text:style-name="P26"><text:span text:style-name="T25">P2.1.3</text:span><text:span text:style-name="T25">製作</text:span><text:span text:style-name="T29">場勘紀錄表</text:span><text:span text:style-name="T25">。</text:span></text:p>
          </table:table-cell>
          <table:table-cell table:style-name="表格2.E5" office:value-type="string">
            <text:p text:style-name="P30">4</text:p>
          </table:table-cell>
          <table:table-cell table:style-name="表格2.F5" office:value-type="string">
            <text:p text:style-name="P34"><text:span text:style-name="T27">K0</text:span><text:span text:style-name="T27">2充電站</text:span><text:span text:style-name="T27">（</text:span><text:span text:style-name="T27">樁</text:span><text:span text:style-name="T27">）</text:span><text:span text:style-name="T27">建置規畫原則</text:span></text:p>
            <text:p text:style-name="P34"><text:span text:style-name="T27">K03</text:span><text:span text:style-name="T27">充電站</text:span><text:span text:style-name="T27">（</text:span><text:span text:style-name="T27">樁</text:span><text:span text:style-name="T27">）</text:span><text:span text:style-name="T27">建置規劃流程</text:span></text:p>
            <text:p text:style-name="P34"><text:span text:style-name="T27">K06</text:span><text:span text:style-name="T27">相關法令與法規</text:span></text:p>
            <text:p text:style-name="P34"><text:span text:style-name="T27">K0</text:span><text:span text:style-name="T27">8施工與工程原則</text:span></text:p>
          </table:table-cell>
          <table:table-cell table:style-name="表格2.G5" office:value-type="string">
            <text:p text:style-name="P34"><text:span text:style-name="T14">S01</text:span><text:span text:style-name="T14">產品類型與規格辨別能力</text:span></text:p>
            <text:p text:style-name="P34"><text:span text:style-name="T14">S03</text:span><text:span text:style-name="T14">電力評估能力</text:span></text:p>
            <text:p text:style-name="P34"><text:span text:style-name="T14">S0</text:span><text:span text:style-name="T14">5</text:span><text:span text:style-name="T14">施工規劃能力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2"><text:span text:style-name="T14">T2.2</text:span><text:span text:style-name="T14">規劃專案開發設計企劃</text:span></text:p>
          </table:table-cell>
          <table:table-cell table:style-name="表格2.C6" office:value-type="string">
            <text:p text:style-name="P32"><text:span text:style-name="T14">O2.2.1</text:span><text:span text:style-name="T14">設計圖</text:span></text:p>
            <text:p text:style-name="P32"><text:span text:style-name="T14">O2.2.</text:span><text:span text:style-name="T14">2預定進度表（工程管制表）</text:span></text:p>
          </table:table-cell>
          <table:table-cell table:style-name="表格2.D6" office:value-type="string">
            <text:p text:style-name="P26"><text:span text:style-name="T25">P2.2.1</text:span><text:span text:style-name="T25">研擬專案開發設計企劃，並繪製專案開發設計圖，標註各項尺寸及規格提供客戶參考。</text:span></text:p>
            <text:p text:style-name="P26"><text:span text:style-name="T25">P2.2.</text:span><text:span text:style-name="T25">2製作預定專案開發施工進度表。</text:span></text:p>
          </table:table-cell>
          <table:table-cell table:style-name="表格2.E6" office:value-type="string">
            <text:p text:style-name="P30">4</text:p>
          </table:table-cell>
          <table:table-cell table:style-name="表格2.F6" office:value-type="string">
            <text:p text:style-name="P34"><text:span text:style-name="T27">K0</text:span><text:span text:style-name="T27">6</text:span><text:span text:style-name="T27">相關法令與法規</text:span></text:p>
            <text:p text:style-name="P34"><text:span text:style-name="T27">K0</text:span><text:span text:style-name="T27">7</text:span><text:span text:style-name="T27">電力負載額定容量評估</text:span></text:p>
            <text:p text:style-name="P34"><text:span text:style-name="T27">K08施工與工程原則</text:span></text:p>
            <text:p text:style-name="P34"><text:span text:style-name="T27">K0</text:span><text:span text:style-name="T27">9</text:span><text:span text:style-name="T27">充電站（樁）評估、選擇與確認</text:span></text:p>
            <text:p text:style-name="P34"><text:span text:style-name="T27">K</text:span><text:span text:style-name="T27">10繪圖技術</text:span></text:p>
          </table:table-cell>
          <table:table-cell table:style-name="表格2.G6" office:value-type="string">
            <text:p text:style-name="P34"><text:span text:style-name="T14">S0</text:span><text:span text:style-name="T14">2</text:span><text:span text:style-name="T14">溝通協調能力</text:span></text:p>
            <text:p text:style-name="P34"><text:span text:style-name="T14">S04</text:span><text:span text:style-name="T14">丈量暨量測能力</text:span></text:p>
            <text:p text:style-name="P34"><text:span text:style-name="T14">S0</text:span><text:span text:style-name="T14">5</text:span><text:span text:style-name="T14">施工規劃能力</text:span></text:p>
            <text:p text:style-name="P34"><text:span text:style-name="T14">S06</text:span><text:span text:style-name="T14">基本設計圖繪製能力</text:span></text:p>
            <text:p text:style-name="P34"><text:span text:style-name="T14">S07電力系統設計能力</text:span></text:p>
          </table:table-cell>
        </table:table-row>
        <table:table-row table:style-name="表格2.1">
          <table:table-cell table:style-name="表格2.A8" table:number-rows-spanned="2" office:value-type="string">
            <text:p text:style-name="P32"><text:span text:style-name="T14">T3</text:span><text:span text:style-name="T14">提交專</text:span><text:soft-page-break/><text:span text:style-name="T14">案企劃書與報價單</text:span></text:p>
          </table:table-cell>
          <table:table-cell table:style-name="表格2.B7" office:value-type="string">
            <text:p text:style-name="P34"><text:span text:style-name="T14">T3.1</text:span><text:span text:style-name="T14">估算</text:span><text:soft-page-break/><text:span text:style-name="T14">報價</text:span></text:p>
          </table:table-cell>
          <table:table-cell table:style-name="表格2.C7" office:value-type="string">
            <text:p text:style-name="P34"><text:span text:style-name="T14">O3.1.1</text:span><text:span text:style-name="T14">報</text:span><text:soft-page-break/><text:span text:style-name="T14">價單</text:span></text:p>
          </table:table-cell>
          <table:table-cell table:style-name="表格2.D7" office:value-type="string">
            <text:p text:style-name="P26"><text:span text:style-name="T25">P3.1.1</text:span><text:span text:style-name="T25">取得設備材料供應商報價，確認付款辦</text:span><text:soft-page-break/><text:span text:style-name="T25">法。</text:span></text:p>
            <text:p text:style-name="P26"><text:span text:style-name="T25">P3.1.2</text:span><text:span text:style-name="T25">評估因法令或分包廠商而衍生的必要成本。</text:span></text:p>
            <text:p text:style-name="P26"><text:span text:style-name="T25">P3.1.</text:span><text:span text:style-name="T25">3檢核估價單進行合理利潤估算，彙整成本預算，製作報價單。</text:span></text:p>
          </table:table-cell>
          <table:table-cell table:style-name="表格2.E7" office:value-type="string">
            <text:p text:style-name="P30">3</text:p>
          </table:table-cell>
          <table:table-cell table:style-name="表格2.F7" office:value-type="string">
            <text:p text:style-name="P34"><text:span text:style-name="T27">K06相關法令與法規</text:span></text:p>
            <text:p text:style-name="P34"><text:soft-page-break/><text:span text:style-name="T27">K0</text:span><text:span text:style-name="T27">9</text:span><text:span text:style-name="T27">充電站（樁）評估、選擇與確認</text:span></text:p>
            <text:p text:style-name="P34"><text:span text:style-name="T27">K11</text:span><text:span text:style-name="T27">成本估算</text:span></text:p>
            <text:p text:style-name="P34"><text:span text:style-name="T27">K12風險評估</text:span></text:p>
          </table:table-cell>
          <table:table-cell table:style-name="表格2.G7" office:value-type="string">
            <text:p text:style-name="P34"><text:span text:style-name="T14">S08</text:span><text:span text:style-name="T14">成本估算能力</text:span></text:p>
            <text:p text:style-name="P34"><text:soft-page-break/><text:span text:style-name="T14">S09</text:span><text:span text:style-name="T14">風險管控能力</text:span>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34"><text:span text:style-name="T14">T3.2</text:span><text:span text:style-name="T14">提交專案企畫書（含驗收文件）</text:span></text:p>
          </table:table-cell>
          <table:table-cell table:style-name="表格2.C8" office:value-type="string">
            <text:p text:style-name="P32"><text:span text:style-name="T14">O3.2.1</text:span><text:span text:style-name="T14">專案企畫書</text:span></text:p>
          </table:table-cell>
          <table:table-cell table:style-name="表格2.D8" office:value-type="string">
            <text:p text:style-name="P26"><text:span text:style-name="T25">P3.2.1</text:span><text:span text:style-name="T25">依據專案計劃與業主需求編列詳細表。</text:span></text:p>
            <text:p text:style-name="P26"><text:span text:style-name="T25">P3.2.2</text:span><text:span text:style-name="T25">視需要整理製作專案企畫書</text:span><text:span text:style-name="T29">含（驗收文件）</text:span><text:span text:style-name="T25">，報送客戶或需求單位，並確認施工日期。</text:span></text:p>
            <text:p text:style-name="P26"><text:span text:style-name="T25">P3</text:span><text:span text:style-name="T25">.</text:span><text:span text:style-name="T25">2</text:span><text:span text:style-name="T25">.3視需要向電力公司提出用電申請。</text:span></text:p>
            <text:p text:style-name="P26"><text:span text:style-name="T25">P3</text:span><text:span text:style-name="T25">.</text:span><text:span text:style-name="T25">2</text:span><text:span text:style-name="T25">.4會同安裝承包商辦理驗收。</text:span></text:p>
          </table:table-cell>
          <table:table-cell table:style-name="表格2.E8" office:value-type="string">
            <text:p text:style-name="P30">4</text:p>
          </table:table-cell>
          <table:table-cell table:style-name="表格2.F8" office:value-type="string">
            <text:p text:style-name="P34"><text:span text:style-name="T27">K04充電站（樁）安裝申請程序</text:span></text:p>
            <text:p text:style-name="P34"><text:span text:style-name="T27">K</text:span><text:span text:style-name="T27">11成本估算</text:span></text:p>
            <text:p text:style-name="P34"><text:span text:style-name="T27">K12風險評估</text:span></text:p>
            <text:p text:style-name="P34"><text:span text:style-name="T27">K</text:span><text:span text:style-name="T27">13</text:span><text:span text:style-name="T27">專案企畫書基本概念</text:span></text:p>
          </table:table-cell>
          <table:table-cell table:style-name="表格2.G8" office:value-type="string">
            <text:p text:style-name="P34"><text:span text:style-name="T14">S08</text:span><text:span text:style-name="T14">成本估算能力</text:span></text:p>
            <text:p text:style-name="P34"><text:span text:style-name="T14">S09</text:span><text:span text:style-name="T14">風險管控能力</text:span></text:p>
            <text:p text:style-name="P34"><text:span text:style-name="T14">S</text:span><text:span text:style-name="T14">10</text:span><text:span text:style-name="T14">撰寫企劃能力</text:span></text:p>
          </table:table-cell>
        </table:table-row>
      </table:table>
      <text:p text:style-name="P28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6"><text:span text:style-name="T32">職能內涵（</text:span><text:span text:style-name="T32">A=attitude</text:span><text:span text:style-name="T32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<text:span text:style-name="T25">A01</text:span><text:span text:style-name="T25">正直誠實：展現高道德標準及值得信賴的行為，且能以維持組織誠信為行事原則，瞭解違反組織、自己及他人的道德標準之影響。</text:span></text:p>
            <text:p text:style-name="P9"><text:span text:style-name="T25">A02</text:span><text:span text:style-name="T25">持續學習：能夠展現自我提升的企圖心，利用且積極參與各種機會，學習任務所需的新知識與技能，並能有效應用在特定任務。</text:span></text:p>
            <text:p text:style-name="P9"><text:span text:style-name="T25">A03</text:span><text:span text:style-name="T25">自信心：在表達意見、做決定、面對挑戰或挫折時，相信自己有足夠的能力去應付；面對他人反對意見時，能獨自站穩自己的立場。</text:span></text:p>
            <text:p text:style-name="P9"><text:span text:style-name="T25">A04</text:span><text:span text:style-name="T25">追求卓越：會為自己設定具挑戰性的工作目標並全力以赴，願意主動投注心力達成或超越既定目標，不斷尋求突破。</text:span></text:p>
            <text:p text:style-name="P9"><text:span text:style-name="T25">A05</text:span><text:span text:style-name="T25">自我管理：設立定義明確且實際可行的個人目標；對於及時完成任務展現高度進取、努力、承諾及負責任的行為。</text:span></text:p>
            <text:p text:style-name="P9"><text:span text:style-name="T25">A06</text:span><text:span text:style-name="T25">壓力容忍：冷靜且有效地應對及處理高度緊張的情況或壓力，如緊迫的時間、不友善的人、各類突發事件及危急狀況，並能以適當的方式紓解自身壓力。</text:span></text:p>
            <text:p text:style-name="P9"><text:span text:style-name="T25">A0</text:span><text:span text:style-name="T25">7</text:span><text:span text:style-name="T25">親和力：對他人表現理解、友善、同理心、關心和禮貌，並能與不同背景的人發展及維持良好關係。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2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835581547" text:style-name="WW8Num9">
              <text:list-item>
                <text:p text:style-name="P2"><text:span text:style-name="T8">建議擔任此職類／職業之學歷／經驗／或能力條件：</text:span></text:p>
              </text:list-item>
            </text:list>
            <text:list xml:id="list56740928" text:style-name="WW8Num11">
              <text:list-item>
                <text:p text:style-name="P3"><text:span text:style-name="T17">大專以上相關科系畢業，且具</text:span><text:span text:style-name="T17">3</text:span><text:span text:style-name="T17">年以上相關工作經驗。</text:span></text:p>
              </text:list-item>
            </text:list>
            <text:list xml:id="list163522761516625" text:continue-list="list1835581547" text:style-name="WW8Num9">
              <text:list-item>
                <text:p text:style-name="P4">其他補充說明：</text:p>
                <text:list>
                  <text:list-item>
                    <text:p text:style-name="P2"><text:span text:style-name="T17">【註</text:span><text:span text:style-name="T17">1</text:span><text:span text:style-name="T17">】</text:span><text:span text:style-name="T10">相關法令與法規</text:span><text:span text:style-name="T25">：</text:span><text:span text:style-name="T10">如用戶用電設備裝置規則、電業法、台電公司營業規章、消防法規及公寓大廈管理條例等</text:span><text:span text:style-name="T19">。</text:span></text:p>
                  </text:list-item>
                </text:list>
              </text:list-item>
            </text:list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modern" fo:font-size="10pt" fo:font-style="italic" style:letter-kerning="false" style:font-size-asian="10pt" style:font-style-asian="italic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紅字刪除線" style:family="paragraph" style:parent-style-name="Standard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項目符號" style:family="paragraph" style:parent-style-name="List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項目符號_20_2" style:display-name="項目符號 2" style:family="paragraph" style:parent-style-name="Standard" style:list-style-name="WW8Num3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4" style:display-name="項目符號 4" style:family="paragraph" style:parent-style-name="List_20_4" style:list-style-name="WW8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complex="Times New Roman" style:font-family-complex="'Times New Roman'" style:font-family-generic-complex="roman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3" style:display-name="清單號碼 3" style:family="paragraph" style:parent-style-name="List_20_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項目符號_20_3" style:display-name="項目符號 3" style:family="paragraph" style:parent-style-name="List_20_3" style:list-style-name="WW8Num1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font-name-complex="Garamond" style:font-family-complex="Garamond" style:font-family-generic-complex="roman" style:font-pitch-complex="variable"/>
    </style:style>
    <style:style style:name="註解文字" style:family="paragraph" style:parent-style-name="Standard">
      <style:paragraph-properties fo:keep-together="always" fo:orphans="2" fo:widows="2" fo:keep-with-next="always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keep-together="always" fo:orphans="2" fo:widows="2" fo:keep-with-next="always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_28_user_29_" style:display-name="Text body (user)" style:family="paragraph" style:parent-style-name="Standard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style:text-underline-style="none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8_20_字元" style:display-name="標題 8 字元" style:family="text">
      <style:text-properties style:font-name="Courier New" fo:font-family="'Courier New'" style:font-family-generic="modern" fo:font-size="10pt" fo:language="none" fo:country="none" fo:font-style="italic" style:letter-kerning="false" style:font-name-asian="新細明體" style:font-family-asian="新細明體, PMingLiU" style:font-family-generic-asian="roman" style:font-pitch-asian="variable" style:font-size-asian="10pt" style:font-style-asian="italic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8pt" style:font-size-asian="8pt"/>
    </style:style>
    <style:style style:name="註解文字_20_字元" style:display-name="註解文字 字元" style:family="text">
      <style:text-properties style:font-name="Courier New" fo:font-family="'Courier New'" style:font-family-generic="modern" fo:font-size="10pt" fo:language="none" fo:country="none" style:letter-kerning="false" style:font-size-asian="10pt" style:font-name-complex="Courier New" style:font-family-complex="'Courier New'" style:font-family-generic-complex="modern"/>
    </style:style>
    <style:style style:name="Special_20_Bold" style:display-name="Special Bold" style:family="text">
      <style:text-properties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註解主旨_20_字元" style:display-name="註解主旨 字元" style:family="text">
      <style:text-properties style:font-name="Courier New" fo:font-family="'Courier New'" style:font-family-generic="modern" fo:font-size="11pt" fo:language="none" fo:country="none" fo:font-weight="bold" style:letter-kerning="tru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 style:num-format="1">4</text:page-count></text:span><text:span text:style-name="MT1">頁</text:span></text:p>
      </style:footer>
    </style:master-page>
    <style:master-page style:name="轉換_20_1" style:display-name="轉換 1" style:page-layout-name="Mpm1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 style:num-format="1"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keyword>職能基準</meta:keyword>
    <dc:description/>
    <meta:initial-creator>iCAP職能發展應用平台</meta:initial-creator>
    <meta:creation-date>2023-10-11T14:52:00</meta:creation-date>
    <dc:creator>小珠 吳</dc:creator>
    <dc:date>2023-10-22T16:04:00</dc:date>
    <meta:print-date>2018-01-22T17:41:00</meta:print-date>
    <meta:editing-cycles>11</meta:editing-cycles>
    <meta:editing-duration>PT43M</meta:editing-duration>
    <meta:document-statistic meta:table-count="4" meta:image-count="0" meta:object-count="0" meta:page-count="4" meta:paragraph-count="139" meta:word-count="1859" meta:character-count="2175" meta:non-whitespace-character-count="2172"/>
    <meta:generator>NDC_ODF_Application_Tools_/3.3.2$Windows_X86_64 LibreOffice_project/1c83f50314a572f826dc60cf827b7d4b71120510</meta:generator>
  </office:meta>
</office:document-meta>
</file>