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cm" table:align="center" style:writing-mode="lr-tb"/>
    </style:style>
    <style:style style:name="表格2.A" style:family="table-column">
      <style:table-column-properties style:column-width="2.2cm"/>
    </style:style>
    <style:style style:name="表格2.D" style:family="table-column">
      <style:table-column-properties style:column-width="8.75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cm" table:align="center" style:writing-mode="lr-tb"/>
    </style:style>
    <style:style style:name="表格3.A" style:family="table-column">
      <style:table-column-properties style:column-width="28.416cm"/>
    </style:style>
    <style:style style:name="表格3.B" style:family="table-column">
      <style:table-column-properties style:column-width="0.183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="0cm" fo:border="none"/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6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9">
      <style:paragraph-properties fo:line-height="0.706cm" fo:orphans="2" fo:widows="2" style:vertical-align="baseline" style:snap-to-layout-grid="false"/>
    </style:style>
    <style:style style:name="P3" style:family="paragraph" style:parent-style-name="List_20_Paragraph" style:list-style-name="WW8Num11">
      <style:paragraph-properties fo:line-height="0.706cm" fo:orphans="2" fo:widows="2" style:vertical-align="baseline" style:snap-to-layout-grid="false"/>
    </style:style>
    <style:style style:name="P4" style:family="paragraph" style:parent-style-name="List_20_Paragraph" style:list-style-name="WW8Num12">
      <style:paragraph-properties fo:line-height="0.706cm" fo:orphans="2" fo:widows="2" style:vertical-align="baseline" style:snap-to-layout-grid="false"/>
    </style:style>
    <style:style style:name="P5" style:family="paragraph" style:parent-style-name="List_20_Paragraph" style:list-style-name="WW8Num9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11" style:family="paragraph" style:parent-style-name="Standard">
      <style:paragraph-properties fo:line-height="0.706cm" fo:orphans="2" fo:widows="2" style:vertical-align="baseline" style:snap-to-layout-grid="false"/>
    </style:style>
    <style:style style:name="P12" style:family="paragraph" style:parent-style-name="Standard">
      <style:paragraph-properties fo:line-height="0.706cm" style:vertical-align="baseline" style:snap-to-layout-grid="false"/>
    </style:style>
    <style:style style:name="P13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line-height="0.706cm" fo:text-align="center" style:justify-single-word="false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line-height="0.706cm" fo:text-align="justify" style:justify-single-word="false" fo:orphans="2" fo:widows="2" style:vertical-align="baselin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6" style:family="paragraph" style:parent-style-name="Standard">
      <style:paragraph-properties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7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8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19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P20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4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27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"/>
    </style:style>
    <style:style style:name="P28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Arial" fo:font-size="11pt" style:letter-kerning="true" style:font-name-asian="微軟正黑體" style:font-size-asian="11pt" style:font-name-complex="Arial" style:font-weight-complex="bold"/>
    </style:style>
    <style:style style:name="P29" style:family="paragraph" style:parent-style-name="Standard">
      <style:paragraph-properties fo:margin-left="-0.169cm" fo:margin-right="-0.182cm" fo:line-height="0.706cm" fo:text-align="center" style:justify-single-word="false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margin-left="1.203cm" fo:margin-right="0cm" fo:line-height="0.706cm" fo:text-indent="-1.203cm" style:auto-text-indent="false" style:snap-to-layout-grid="false"/>
    </style:style>
    <style:style style:name="P31" style:family="paragraph" style:parent-style-name="Standard">
      <style:paragraph-properties fo:margin-left="1.203cm" fo:margin-right="0cm" fo:line-height="0.706cm" fo:text-align="center" style:justify-single-word="false" fo:text-indent="-1.203cm" style:auto-text-indent="false" style:vertical-align="baseline" style:snap-to-layout-grid="false"/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margin-left="1.164cm" fo:margin-right="0cm" fo:line-height="0.706cm" fo:text-indent="-1.164cm" style:auto-text-indent="false" style:snap-to-layout-grid="false"/>
    </style:style>
    <style:style style:name="P33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Arial" fo:font-size="11pt" style:letter-kerning="true" style:font-name-asian="微軟正黑體" style:font-size-asian="11pt" style:font-name-complex="Arial" style:font-weight-complex="bold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1" style:snap-to-layout-grid="false"/>
      <style:text-properties style:font-name="Arial" fo:font-weight="bold" style:letter-kerning="true" style:font-name-asian="微軟正黑體" style:font-weight-asian="bold" style:font-name-complex="Arial" style:font-size-complex="12pt" style:font-weight-complex="bold"/>
    </style:style>
    <style:style style:name="P35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P39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</style:style>
    <style:style style:name="P40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</style:style>
    <style:style style:name="P41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/>
    </style:style>
    <style:style style:name="T4" style:family="text">
      <style:text-properties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T5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6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9" style:family="text">
      <style:text-properties style:font-name="微軟正黑體" fo:font-size="11pt" style:font-name-asian="微軟正黑體" style:font-size-asian="11pt" style:font-name-complex="微軟正黑體"/>
    </style:style>
    <style:style style:name="T10" style:family="text">
      <style:text-properties style:font-name="微軟正黑體" fo:font-size="11pt" style:font-name-asian="微軟正黑體" style:font-size-asian="11pt" style:font-name-complex="微軟正黑體"/>
    </style:style>
    <style:style style:name="T1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4" style:family="text">
      <style:text-properties style:font-name="微軟正黑體" fo:font-size="11pt" style:font-name-asian="微軟正黑體" style:font-size-asian="11pt" style:language-asian="zh" style:country-asian="TW" style:font-name-complex="Arial"/>
    </style:style>
    <style:style style:name="T15" style:family="text">
      <style:text-properties style:font-name="微軟正黑體" fo:font-size="11pt" style:font-name-asian="微軟正黑體" style:font-size-asian="11pt" style:language-asian="zh" style:country-asian="TW" style:font-name-complex="微軟正黑體"/>
    </style:style>
    <style:style style:name="T16" style:family="text">
      <style:text-properties style:font-name="微軟正黑體" fo:font-size="11pt" style:letter-kerning="true" style:font-name-asian="微軟正黑體" style:font-size-asian="11pt" style:font-name-complex="Arial" style:font-weight-complex="bold"/>
    </style:style>
    <style:style style:name="T17" style:family="text">
      <style:text-properties style:font-name="微軟正黑體" fo:font-size="11pt" style:letter-kerning="true" style:font-name-asian="微軟正黑體" style:font-size-asian="11pt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color="#3333ff" loext:opacity="100%" style:font-name="微軟正黑體" fo:font-size="11pt" fo:language="none" fo:country="none" style:text-underline-style="solid" style:text-underline-width="auto" style:text-underline-color="font-color" fo:font-weight="bold" style:letter-kerning="true" style:font-name-asian="微軟正黑體" style:font-size-asian="11pt" style:language-asian="none" style:country-asian="none" style:font-weight-asian="bold" style:font-name-complex="Arial" style:font-weight-complex="bold"/>
    </style:style>
    <style:style style:name="T20" style:family="text">
      <style:text-properties fo:color="#3333ff" loext:opacity="100%" fo:language="none" fo:country="none" style:language-asian="none" style:country-asian="none"/>
    </style:style>
    <style:style style:name="T21" style:family="text">
      <style:text-properties fo:color="#3333ff" loext:opacity="100%" style:text-position="super 58%" style:font-name="微軟正黑體" fo:font-size="11pt" style:letter-kerning="true" style:font-name-asian="微軟正黑體" style:font-size-asian="11pt" style:font-name-complex="微軟正黑體"/>
    </style:style>
    <style:style style:name="T22" style:family="text">
      <style:text-properties fo:color="#3333ff" loext:opacity="100%" style:text-position="super 58%" style:font-name="微軟正黑體" fo:font-size="11pt" style:letter-kerning="true" style:font-name-asian="微軟正黑體" style:font-size-asian="11pt" style:font-name-complex="微軟正黑體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27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28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29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Arial" style:font-weight-complex="bold"/>
    </style:style>
    <style:style style:name="T30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T31" style:family="text">
      <style:text-properties fo:color="#000000" loext:opacity="100%" style:font-name="微軟正黑體" fo:font-size="11pt" fo:font-weight="bold" style:letter-kerning="true" style:font-name-asian="微軟正黑體" style:font-size-asian="11pt" style:font-weight-asian="bold" style:font-name-complex="微軟正黑體" style:font-weight-complex="bold"/>
    </style:style>
    <style:style style:name="T32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Arial"/>
    </style:style>
    <style:style style:name="T33" style:family="text">
      <style:text-properties fo:color="#000000" loext:opacity="100%" style:font-name="微軟正黑體" fo:font-size="11pt" style:letter-kerning="true" style:font-name-asian="微軟正黑體" style:font-size-asian="11pt" style:font-name-complex="Arial" style:font-weight-complex="bold"/>
    </style:style>
    <style:style style:name="T34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35" style:family="text"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T36" style:family="text">
      <style:text-properties fo:color="#000000" loext:opacity="100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0">汽車充電椿裝配技術人員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職能基準代碼</text:p>
          </table:table-cell>
          <table:covered-table-cell/>
          <table:table-cell table:style-name="表格1.C1" table:number-columns-spanned="4" office:value-type="string">
            <text:p text:style-name="P15">MEM7412-002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4">職能基準名稱</text:p>
            <text:p text:style-name="P10"><text:span text:style-name="T5">（擇一填寫）</text:span></text:p>
          </table:table-cell>
          <table:covered-table-cell/>
          <table:table-cell table:style-name="表格1.A1" office:value-type="string">
            <text:p text:style-name="P13">職類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職業</text:p>
          </table:table-cell>
          <table:table-cell table:style-name="表格1.D3" table:number-columns-spanned="3" office:value-type="string">
            <text:p text:style-name="P11"><text:span text:style-name="T19">汽車充電椿裝配技術人員</text:span><text:span text:style-name="T21">【註</text:span><text:span text:style-name="T21">1</text:span><text:span text:style-name="T21">】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1">所屬類別</text:p>
          </table:table-cell>
          <table:table-cell table:style-name="表格1.A1" office:value-type="string">
            <text:p text:style-name="P21">職類別</text:p>
          </table:table-cell>
          <table:table-cell table:style-name="表格1.C4" table:number-columns-spanned="2" office:value-type="string">
            <text:p text:style-name="P11"><text:span text:style-name="T34">製造／設備安裝維護</text:span></text:p>
          </table:table-cell>
          <table:covered-table-cell/>
          <table:table-cell table:style-name="表格1.A1" office:value-type="string">
            <text:p text:style-name="P21">職類別代碼</text:p>
          </table:table-cell>
          <table:table-cell table:style-name="表格1.F4" office:value-type="string">
            <text:p text:style-name="P24">ME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2">職業別</text:p>
          </table:table-cell>
          <table:table-cell table:style-name="表格1.C5" table:number-columns-spanned="2" office:value-type="string">
            <text:p text:style-name="P24">電力機械裝修人員</text:p>
          </table:table-cell>
          <table:covered-table-cell/>
          <table:table-cell table:style-name="表格1.A1" office:value-type="string">
            <text:p text:style-name="P21">職業別代碼</text:p>
          </table:table-cell>
          <table:table-cell table:style-name="表格1.F5" office:value-type="string">
            <text:p text:style-name="P24">7412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行業別</text:p>
          </table:table-cell>
          <table:table-cell table:style-name="表格1.C6" table:number-columns-spanned="2" office:value-type="string">
            <text:p text:style-name="P12"><text:span text:style-name="T34">製造業／電力設備及配備製造業</text:span></text:p>
          </table:table-cell>
          <table:covered-table-cell/>
          <table:table-cell table:style-name="表格1.A1" office:value-type="string">
            <text:p text:style-name="P21">行業別代碼</text:p>
          </table:table-cell>
          <table:table-cell table:style-name="表格1.F6" office:value-type="string">
            <text:p text:style-name="P24">C289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4">工作描述</text:p>
          </table:table-cell>
          <table:covered-table-cell/>
          <table:table-cell table:style-name="表格1.C7" table:number-columns-spanned="4" office:value-type="string">
            <text:p text:style-name="P7"><text:span text:style-name="T9">依據客戶審定充電樁設計圖面安裝設備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基準級別</text:p>
          </table:table-cell>
          <table:covered-table-cell/>
          <table:table-cell table:style-name="表格1.C8" table:number-columns-spanned="4" office:value-type="string">
            <text:p text:style-name="P23">4</text:p>
          </table:table-cell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14">主要職責</text:p>
            </table:table-cell>
            <table:table-cell table:style-name="表格2.A1" office:value-type="string">
              <text:p text:style-name="P14">工作任務</text:p>
            </table:table-cell>
            <table:table-cell table:style-name="表格2.A1" office:value-type="string">
              <text:p text:style-name="P29">工作產出</text:p>
            </table:table-cell>
            <table:table-cell table:style-name="表格2.A1" office:value-type="string">
              <text:p text:style-name="P31">行為指標</text:p>
            </table:table-cell>
            <table:table-cell table:style-name="表格2.A1" office:value-type="string">
              <text:p text:style-name="P10"><text:span text:style-name="T5">職能</text:span><text:span text:style-name="T5"><text:line-break/></text:span><text:span text:style-name="T5">級別</text:span></text:p>
            </table:table-cell>
            <table:table-cell table:style-name="表格2.A1" office:value-type="string">
              <text:p text:style-name="P8"><text:span text:style-name="T7">職能內涵</text:span><text:span text:style-name="T7"><text:line-break/></text:span><text:span text:style-name="T7">（</text:span><text:span text:style-name="T7">K=knowledge</text:span><text:span text:style-name="T7">知識）</text:span></text:p>
            </table:table-cell>
            <table:table-cell table:style-name="表格2.A1" office:value-type="string">
              <text:p text:style-name="P8"><text:span text:style-name="T7">職能內涵</text:span><text:span text:style-name="T7"><text:line-break/></text:span><text:span text:style-name="T7">（</text:span><text:span text:style-name="T7">S=skills</text:span><text:span text:style-name="T7">技能）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9"><text:span text:style-name="T13">T1</text:span><text:span text:style-name="T13">場地與設備確認</text:span></text:p>
          </table:table-cell>
          <table:table-cell table:style-name="表格2.B2" office:value-type="string">
            <text:p text:style-name="P36"><text:span text:style-name="T13">T1.1</text:span><text:span text:style-name="T13">勘查</text:span><text:span text:style-name="T15">現地與設備確認</text:span></text:p>
          </table:table-cell>
          <table:table-cell table:style-name="表格2.C2" office:value-type="string">
            <text:p text:style-name="P37"/>
          </table:table-cell>
          <table:table-cell table:style-name="表格2.D2" office:value-type="string">
            <text:p text:style-name="P32"><text:span text:style-name="T26">P</text:span><text:span text:style-name="T26">1</text:span><text:span text:style-name="T26">.1.</text:span><text:span text:style-name="T26">1確認汽車充電樁建置專案施作範圍，其周邊土質、地形、地物、方位與氣候等因素之施工可行性。</text:span></text:p>
            <text:p text:style-name="P30"><text:span text:style-name="T26">P1.1.</text:span><text:span text:style-name="T26">2確認充電設備、用電規格與類型。</text:span></text:p>
            <text:p text:style-name="P30"><text:span text:style-name="T26">P1.1.</text:span><text:span text:style-name="T26">3評估充電樁基礎工程的施作方式及範圍。</text:span></text:p>
          </table:table-cell>
          <table:table-cell table:style-name="表格2.E2" office:value-type="string">
            <text:p text:style-name="P35">4</text:p>
          </table:table-cell>
          <table:table-cell table:style-name="表格2.F2" office:value-type="string">
            <text:p text:style-name="P6"><text:span text:style-name="T9">K01</text:span><text:span text:style-name="T9">職業安全衛生法相關規範</text:span></text:p>
            <text:p text:style-name="P6"><text:span text:style-name="T9">K02</text:span><text:span text:style-name="T9">電動車輛供電設備檢定檢查技術規範</text:span></text:p>
            <text:p text:style-name="P6"><text:span text:style-name="T9">K0</text:span><text:span text:style-name="T9">3充電站</text:span><text:span text:style-name="T9">(</text:span><text:span text:style-name="T9">樁</text:span><text:span text:style-name="T9">)</text:span><text:span text:style-name="T9">評估、選擇與確認</text:span></text:p>
            <text:p text:style-name="P6"><text:span text:style-name="T9">K04</text:span><text:span text:style-name="T9">電力負載額定容量評估</text:span></text:p>
            <text:p text:style-name="P6"><text:span text:style-name="T9">K0</text:span><text:span text:style-name="T9">5測量原則</text:span></text:p>
          </table:table-cell>
          <table:table-cell table:style-name="表格2.G2" office:value-type="string">
            <text:p text:style-name="P6"><text:span text:style-name="T9">S01</text:span><text:span text:style-name="T9">產品評估與選擇能力</text:span></text:p>
            <text:p text:style-name="P6"><text:span text:style-name="T9">S02</text:span><text:span text:style-name="T9">電力負載額定容量計算能力</text:span></text:p>
            <text:p text:style-name="P6"><text:span text:style-name="T9">S03</text:span><text:span text:style-name="T9">丈量暨量測能力</text:span></text:p>
            <text:p text:style-name="P6"><text:span text:style-name="T9">S04</text:span><text:span text:style-name="T9">溝通協調能力</text:span></text:p>
          </table:table-cell>
        </table:table-row>
        <table:table-row table:style-name="表格2.1">
          <table:table-cell table:style-name="表格2.A4" table:number-rows-spanned="2" office:value-type="string">
            <text:p text:style-name="P40"><text:span text:style-name="T13">T2</text:span><text:span text:style-name="T13">施工安裝</text:span></text:p>
          </table:table-cell>
          <table:table-cell table:style-name="表格2.B3" office:value-type="string">
            <text:p text:style-name="P36"><text:span text:style-name="T13">T2.1</text:span><text:span text:style-name="T13">分電箱與管線施工</text:span></text:p>
          </table:table-cell>
          <table:table-cell table:style-name="表格2.C3" office:value-type="string">
            <text:p text:style-name="P37"/>
          </table:table-cell>
          <table:table-cell table:style-name="表格2.D3" office:value-type="string">
            <text:p text:style-name="P30"><text:span text:style-name="T26">P2.1.1充電</text:span><text:span text:style-name="T26">樁</text:span><text:span text:style-name="T26">基礎工程</text:span><text:span text:style-name="T26">之</text:span><text:span text:style-name="T26">建置</text:span><text:span text:style-name="T26">。</text:span></text:p>
            <text:p text:style-name="P30"><text:span text:style-name="T26">P2.1.2</text:span><text:span text:style-name="T26">電力工程設置、配接線路、配盤及消防設備之設置。</text:span></text:p>
          </table:table-cell>
          <table:table-cell table:style-name="表格2.E3" office:value-type="string">
            <text:p text:style-name="P35">4</text:p>
          </table:table-cell>
          <table:table-cell table:style-name="表格2.F3" office:value-type="string">
            <text:p text:style-name="P6"><text:span text:style-name="T9">K01</text:span><text:span text:style-name="T9">職業安全衛生法相關規範</text:span></text:p>
            <text:p text:style-name="P6"><text:span text:style-name="T9">K03</text:span><text:span text:style-name="T9">充電站</text:span><text:span text:style-name="T9">(</text:span><text:span text:style-name="T9">樁</text:span><text:span text:style-name="T9">)</text:span><text:span text:style-name="T9">評估、選擇與確認</text:span></text:p>
            <text:p text:style-name="P6"><text:span text:style-name="T9">K05</text:span><text:span text:style-name="T9">測量原則</text:span></text:p>
            <text:p text:style-name="P6"><text:span text:style-name="T9">K06</text:span><text:span text:style-name="T9">施工與工程原則</text:span></text:p>
          </table:table-cell>
          <table:table-cell table:style-name="表格2.G3" office:value-type="string">
            <text:p text:style-name="P6"><text:span text:style-name="T9">S05</text:span><text:span text:style-name="T9">識圖能力</text:span></text:p>
            <text:p text:style-name="P6"><text:span text:style-name="T9">S06</text:span><text:span text:style-name="T9">充電站</text:span><text:span text:style-name="T9">(</text:span><text:span text:style-name="T9">樁</text:span><text:span text:style-name="T9">)</text:span><text:span text:style-name="T9">安裝作業能力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36"><text:span text:style-name="T13">T2.2</text:span><text:span text:style-name="T13">充電樁安裝施工</text:span></text:p>
          </table:table-cell>
          <table:table-cell table:style-name="表格2.C4" office:value-type="string">
            <text:p text:style-name="P37"/>
          </table:table-cell>
          <table:table-cell table:style-name="表格2.D4" office:value-type="string">
            <text:p text:style-name="P30"><text:span text:style-name="T26">P2.2.1</text:span><text:span text:style-name="T26">依施工圖安裝充電椿，並依照施工進度表完成施作。</text:span></text:p>
            <text:p text:style-name="P30"><text:span text:style-name="T26">P2.2.2</text:span><text:span text:style-name="T26">視需要，會同電力公司安裝獨立電錶。</text:span></text:p>
            <text:p text:style-name="P30"><text:soft-page-break/><text:span text:style-name="T26">P2.2.3會同設備系統規劃商確認電壓及接地是否正確。</text:span></text:p>
            <text:p text:style-name="P30"><text:span text:style-name="T26">P2.2.4與客戶確認充電施工安裝完成。</text:span></text:p>
          </table:table-cell>
          <table:table-cell table:style-name="表格2.E4" office:value-type="string">
            <text:p text:style-name="P35">4</text:p>
          </table:table-cell>
          <table:table-cell table:style-name="表格2.F4" office:value-type="string">
            <text:p text:style-name="P6"><text:span text:style-name="T9">K01</text:span><text:span text:style-name="T9">職業安全衛生法相關規範</text:span></text:p>
            <text:p text:style-name="P6"><text:span text:style-name="T9">K05</text:span><text:span text:style-name="T9">測量原則</text:span></text:p>
            <text:p text:style-name="P6"><text:span text:style-name="T9">K0</text:span><text:span text:style-name="T9">6施工與工程原則</text:span></text:p>
          </table:table-cell>
          <table:table-cell table:style-name="表格2.G4" office:value-type="string">
            <text:p text:style-name="P6"><text:span text:style-name="T9">S03</text:span><text:span text:style-name="T9">丈量暨量測能力</text:span></text:p>
            <text:p text:style-name="P6"><text:span text:style-name="T9">S0</text:span><text:span text:style-name="T9">5識圖能力</text:span></text:p>
            <text:p text:style-name="P6"><text:span text:style-name="T9">S06</text:span><text:span text:style-name="T9">充電站</text:span><text:span text:style-name="T9">(</text:span><text:span text:style-name="T9">樁</text:span><text:span text:style-name="T9">)</text:span><text:span text:style-name="T9">安裝作業能力</text:span></text:p>
          </table:table-cell>
        </table:table-row>
      </table:table>
      <text:p text:style-name="P33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9"><text:span text:style-name="T30">職能內涵（</text:span><text:span text:style-name="T30">A=attitude</text:span><text:span text:style-name="T30">態度）</text:span></text:p>
            </table:table-cell>
            <table:table-cell table:style-name="表格3.B1" office:value-type="string">
              <text:p text:style-name="P16"/>
            </table:table-cell>
          </table:table-row>
        </table:table-header-rows>
        <table:table-row table:style-name="表格3.2">
          <table:table-cell table:style-name="表格3.A2" table:number-columns-spanned="2" office:value-type="string">
            <text:p text:style-name="P12"><text:span text:style-name="T26">A01</text:span><text:span text:style-name="T26">正直誠實：展現高道德標準及值得信賴的行為，且能以維持組織誠信為行事原則，瞭解違反組織、自己及他人的道德標準之影響。</text:span></text:p>
            <text:p text:style-name="P12"><text:span text:style-name="T26">A02</text:span><text:span text:style-name="T26">持續學習：能夠展現自我提升的企圖心，利用且積極參與各種機會，學習任務所需的新知識與技能，並能有效應用在特定任務。</text:span></text:p>
            <text:p text:style-name="P12"><text:span text:style-name="T26">A03</text:span><text:span text:style-name="T26">親和力：對他人表現理解、友善、同理心、關心和禮貌，並能與不同背景的人發展及維持良好關係。</text:span></text:p>
            <text:p text:style-name="P12"><text:span text:style-name="T26">A04</text:span><text:span text:style-name="T26">追求卓越：會為自己設定具挑戰性的工作目標並全力以赴，願意主動投注心力達成或超越既定目標，不斷尋求突破。</text:span></text:p>
            <text:p text:style-name="P12"><text:span text:style-name="T26">A05</text:span><text:span text:style-name="T26">自我管理：設立定義明確且實際可行的個人目標；對於及時完成任務展現高度進取、努力、承諾及負責任的行為。</text:span></text:p>
            <text:p text:style-name="P12"><text:span text:style-name="T26">A06</text:span><text:span text:style-name="T26">壓力容忍：冷靜且有效地應對及處理高度緊張的情況或壓力，如緊迫的時間、不友善的人、各類突發事件及危急狀況，並能以適當的方式紓解自身壓力。</text:span></text:p>
            <text:p text:style-name="P12"><text:span text:style-name="T26">A</text:span><text:span text:style-name="T26">07</text:span><text:span text:style-name="T26">團隊意識：積極參與並支持團隊，能彼此鼓勵共同達成團隊目標。</text:span></text:p>
          </table:table-cell>
          <table:covered-table-cell/>
        </table:table-row>
      </table:table>
      <text:p text:style-name="P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680707505" text:style-name="WW8Num9">
              <text:list-item>
                <text:p text:style-name="P2"><text:span text:style-name="T28">建議擔任此職類／職業之學歷／經驗／或能力條件：</text:span></text:p>
              </text:list-item>
            </text:list>
            <text:list xml:id="list495928792" text:style-name="WW8Num11">
              <text:list-item>
                <text:p text:style-name="P3"><text:span text:style-name="T16">高中職以上畢業，且具</text:span><text:span text:style-name="T16">3</text:span><text:span text:style-name="T16">年以上相關工作經驗；或具備室內配線乙級技術士證照。</text:span></text:p>
              </text:list-item>
            </text:list>
            <text:list xml:id="list163522837596164" text:continue-list="list1680707505" text:style-name="WW8Num9">
              <text:list-item>
                <text:p text:style-name="P5">其他補充說明：</text:p>
              </text:list-item>
            </text:list>
            <text:list xml:id="list908328288" text:style-name="WW8Num12">
              <text:list-item>
                <text:p text:style-name="P4"><text:span text:style-name="T16">【註</text:span><text:span text:style-name="T16">1</text:span><text:span text:style-name="T16">】汽車充電椿裝配技術人員：本項職能基準多用於充電樁安裝承包商之安裝人員。</text:span></text:p>
              </text:list-item>
            </text:list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modern" fo:font-size="10pt" fo:font-style="italic" style:letter-kerning="false" style:font-size-asian="10pt" style:font-style-asian="italic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紅字刪除線" style:family="paragraph" style:parent-style-name="Standard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項目符號" style:family="paragraph" style:parent-style-name="List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項目符號_20_2" style:display-name="項目符號 2" style:family="paragraph" style:parent-style-name="Standard" style:list-style-name="WW8Num3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項目符號_20_4" style:display-name="項目符號 4" style:family="paragraph" style:parent-style-name="List_20_4" style:list-style-name="WW8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complex="Times New Roman" style:font-family-complex="'Times New Roman'" style:font-family-generic-complex="roman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3" style:display-name="清單號碼 3" style:family="paragraph" style:parent-style-name="List_20_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項目符號_20_3" style:display-name="項目符號 3" style:family="paragraph" style:parent-style-name="List_20_3" style:list-style-name="WW8Num1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font-name-complex="Garamond" style:font-family-complex="Garamond" style:font-family-generic-complex="roman" style:font-pitch-complex="variable"/>
    </style:style>
    <style:style style:name="註解文字" style:family="paragraph" style:parent-style-name="Standard">
      <style:paragraph-properties fo:keep-together="always" fo:orphans="2" fo:widows="2" fo:keep-with-next="always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keep-together="always" fo:orphans="2" fo:widows="2" fo:keep-with-next="always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_28_user_29_" style:display-name="Text body (user)" style:family="paragraph" style:parent-style-name="Standard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style:text-underline-style="none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8_20_字元" style:display-name="標題 8 字元" style:family="text">
      <style:text-properties style:font-name="Courier New" fo:font-family="'Courier New'" style:font-family-generic="modern" fo:font-size="10pt" fo:language="none" fo:country="none" fo:font-style="italic" style:letter-kerning="false" style:font-name-asian="新細明體1" style:font-family-asian="新細明體, PMingLiU" style:font-family-generic-asian="roman" style:font-pitch-asian="variable" style:font-size-asian="10pt" style:font-style-asian="italic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_20_Paragraph_20_Char" style:display-name="List Paragraph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8pt" style:font-size-asian="8pt"/>
    </style:style>
    <style:style style:name="註解文字_20_字元" style:display-name="註解文字 字元" style:family="text">
      <style:text-properties style:font-name="Courier New" fo:font-family="'Courier New'" style:font-family-generic="modern" fo:font-size="10pt" fo:language="none" fo:country="none" style:letter-kerning="false" style:font-size-asian="10pt" style:font-name-complex="Courier New" style:font-family-complex="'Courier New'" style:font-family-generic-complex="modern"/>
    </style:style>
    <style:style style:name="Special_20_Bold" style:display-name="Special Bold" style:family="text">
      <style:text-properties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註解主旨_20_字元" style:display-name="註解主旨 字元" style:family="text">
      <style:text-properties style:font-name="Courier New" fo:font-family="'Courier New'" style:font-family-generic="modern" fo:font-size="11pt" fo:language="none" fo:country="none" fo:font-weight="bold" style:letter-kerning="tru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069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2cm" fo:margin-top="0.0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 style:num-format="1">2</text:page-count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 style:num-format="1"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keyword>職能基準</meta:keyword>
    <dc:description/>
    <meta:initial-creator>iCAP職能發展應用平台</meta:initial-creator>
    <meta:creation-date>2023-10-11T15:18:00</meta:creation-date>
    <dc:creator>吳麗珠</dc:creator>
    <dc:date>2023-10-23T10:26:00</dc:date>
    <meta:print-date>2018-01-22T17:41:00</meta:print-date>
    <meta:editing-cycles>5</meta:editing-cycles>
    <meta:editing-duration>PT2M</meta:editing-duration>
    <meta:document-statistic meta:table-count="4" meta:image-count="0" meta:object-count="0" meta:page-count="2" meta:paragraph-count="85" meta:word-count="1126" meta:character-count="1288" meta:non-whitespace-character-count="1285"/>
    <meta:generator>NDC_ODF_Application_Tools_/3.3.2$Windows_X86_64 LibreOffice_project/1c83f50314a572f826dc60cf827b7d4b71120510</meta:generator>
  </office:meta>
</office:document-meta>
</file>