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475cm"/>
    </style:style>
    <style:style style:name="表格1.F" style:family="table-column">
      <style:table-column-properties style:column-width="9.69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33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3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weight-complex="bold"/>
    </style:style>
    <style:style style:name="P4" style:family="paragraph" style:parent-style-name="List_20_Paragraph" style:list-style-name="WWNum127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2" style:font-size-asian="11pt"/>
    </style:style>
    <style:style style:name="P5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2" style:font-size-asian="11pt" style:font-name-complex="Arial1"/>
    </style:style>
    <style:style style:name="P6" style:family="paragraph" style:parent-style-name="Standard">
      <style:paragraph-properties fo:line-height="0.706cm" fo:orphans="2" fo:widows="2" style:vertical-align="baseline" style:snap-to-layout-grid="false"/>
    </style:style>
    <style:style style:name="P7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2" style:font-size-asian="11pt" style:font-weight-asian="bold" style:font-name-complex="Arial1"/>
    </style:style>
    <style:style style:name="P8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line-height="0.706cm" fo:orphans="0" fo:widows="0" style:snap-to-layout-grid="false"/>
      <style:text-properties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false" style:font-name-asian="微軟正黑體2" style:font-size-asian="11pt" style:font-weight-asian="bold" style:font-name-complex="Arial1"/>
    </style:style>
    <style:style style:name="P11" style:family="paragraph" style:parent-style-name="Standard">
      <style:paragraph-properties fo:line-height="0.706cm" fo:orphans="0" fo:widows="0" style:snap-to-layout-grid="false"/>
      <style:text-properties style:font-name="微軟正黑體" fo:font-size="11pt" style:font-name-asian="微軟正黑體2" style:font-size-asian="11pt" style:font-name-complex="Arial1"/>
    </style:style>
    <style:style style:name="P12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1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14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15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16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17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P18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2" style:font-size-asian="11pt" style:font-name-complex="Arial1" style:font-weight-complex="bold"/>
    </style:style>
    <style:style style:name="P1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/>
    </style:style>
    <style:style style:name="P2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1"/>
    </style:style>
    <style:style style:name="P2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1"/>
    </style:style>
    <style:style style:name="P24" style:family="paragraph" style:parent-style-name="Standard">
      <style:paragraph-properties fo:line-height="0.706cm" fo:orphans="0" fo:widows="0" style:vertical-align="baseline" style:snap-to-layout-grid="false"/>
      <style:text-properties fo:color="#3333ff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5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6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style:font-name="微軟正黑體" fo:font-size="11pt" fo:font-weight="bold" style:letter-kerning="true" style:font-name-asian="微軟正黑體2" style:font-size-asian="11pt" style:font-weight-asian="bold" style:font-name-complex="Arial1"/>
    </style:style>
    <style:style style:name="P27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style:font-name="微軟正黑體" fo:font-size="11pt" style:font-name-asian="微軟正黑體2" style:font-size-asian="11pt"/>
    </style:style>
    <style:style style:name="P28" style:family="paragraph" style:parent-style-name="Standard">
      <style:paragraph-properties fo:margin-left="1.161cm" fo:margin-right="0cm" fo:line-height="0.706cm" fo:orphans="0" fo:widows="0" fo:text-indent="-1.161cm" style:auto-text-indent="false" style:snap-to-layout-grid="false"/>
      <style:text-properties style:font-name="微軟正黑體" fo:font-size="11pt" style:font-name-asian="微軟正黑體2" style:font-size-asian="11pt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2" style:font-size-asian="11pt" style:font-name-complex="Arial1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2" style:font-size-asian="11pt"/>
    </style:style>
    <style:style style:name="P32" style:family="paragraph" style:parent-style-name="Standard_20__28_user_29_">
      <style:paragraph-properties fo:margin-left="0.737cm" fo:margin-right="0cm" fo:line-height="0.706cm" fo:text-align="justify" style:justify-single-word="false" fo:orphans="0" fo:widows="0" fo:text-indent="-0.737cm" style:auto-text-indent="false" style:snap-to-layout-grid="false"/>
      <style:text-properties style:font-name="微軟正黑體" fo:font-size="11pt" style:font-name-asian="微軟正黑體2" style:font-size-asian="11pt"/>
    </style:style>
    <style:style style:name="P33" style:family="paragraph" style:parent-style-name="Standard_20__28_user_29_">
      <style:paragraph-properties fo:orphans="0" fo:widows="0" fo:padding="0cm" fo:border="none" style:shadow="none" style:snap-to-layout-grid="false"/>
      <style:text-properties style:font-name="微軟正黑體" fo:font-size="11pt" style:font-name-asian="微軟正黑體2" style:font-size-asian="11pt"/>
    </style:style>
    <style:style style:name="P3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 style:font-name-complex="Arial1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 style:language-asian="zh" style:country-asian="TW" style:font-name-complex="Arial1"/>
    </style:style>
    <style:style style:name="P3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 style:language-asian="zh" style:country-asian="TW"/>
    </style:style>
    <style:style style:name="P37" style:family="paragraph" style:parent-style-name="Text_20_body_20__28_user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/>
      <style:text-properties style:font-name="微軟正黑體" fo:font-size="11pt" style:font-name-asian="微軟正黑體2" style:font-size-asian="11pt" style:language-asian="zh" style:country-asian="TW"/>
    </style:style>
    <style:style style:name="P3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/>
    </style:style>
    <style:style style:name="P39" style:family="paragraph" style:parent-style-name="Text_20_body_20__28_user_29_">
      <style:paragraph-properties fo:margin-top="0cm" fo:margin-bottom="0cm" style:contextual-spacing="false" fo:line-height="0.706cm" fo:keep-together="auto" fo:orphans="0" fo:widows="0" fo:padding="0cm" fo:border="none" style:shadow="none" fo:keep-with-next="auto" style:snap-to-layout-grid="false"/>
      <style:text-properties style:font-name="微軟正黑體" fo:font-size="11pt" style:font-name-asian="微軟正黑體2" style:font-size-asian="11pt" style:language-asian="zh" style:country-asian="TW" style:font-name-complex="Arial1"/>
    </style:style>
    <style:style style:name="P40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2" style:font-size-asian="11pt"/>
    </style:style>
    <style:style style:name="P41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2" style:font-size-asian="11pt" style:language-asian="zh" style:country-asian="TW"/>
    </style:style>
    <style:style style:name="P42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2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letter-kerning="true" style:font-name-asian="微軟正黑體2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letter-kerning="true" style:font-name-asian="微軟正黑體2" style:font-weight-asian="bold" style:font-name-complex="Arial1" style:font-size-complex="12pt" style:font-weight-complex="bold"/>
    </style:style>
    <style:style style:name="T3" style:family="text">
      <style:text-properties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2" style:font-size-asian="11pt" style:font-weight-asian="bold" style:font-name-complex="Arial1"/>
    </style:style>
    <style:style style:name="T5" style:family="text">
      <style:text-properties style:font-name="微軟正黑體" fo:font-size="11pt" style:font-name-asian="微軟正黑體2" style:font-size-asian="11pt"/>
    </style:style>
    <style:style style:name="T6" style:family="text">
      <style:text-properties style:font-name="微軟正黑體" fo:font-size="11pt" style:font-name-asian="微軟正黑體2" style:font-size-asian="11pt" style:font-name-complex="Arial1"/>
    </style:style>
    <style:style style:name="T7" style:family="text">
      <style:text-properties style:font-name="微軟正黑體" fo:font-size="11pt" style:font-name-asian="微軟正黑體2" style:font-size-asian="11pt" style:language-asian="zh" style:country-asian="TW"/>
    </style:style>
    <style:style style:name="T8" style:family="text">
      <style:text-properties style:font-name="微軟正黑體" fo:font-size="11pt" style:font-name-asian="微軟正黑體2" style:font-size-asian="11pt" style:language-asian="zh" style:country-asian="TW" style:font-name-complex="Arial1"/>
    </style:style>
    <style:style style:name="T9" style:family="text">
      <style:text-properties style:font-name="微軟正黑體" fo:font-size="11pt" style:font-name-asian="微軟正黑體2" style:font-size-asian="11pt" style:font-size-complex="11pt"/>
    </style:style>
    <style:style style:name="T10" style:family="text">
      <style:text-properties style:font-name="微軟正黑體" fo:font-size="11pt" style:letter-kerning="false" style:font-name-asian="微軟正黑體2" style:font-size-asian="11pt" style:font-name-complex="Arial1"/>
    </style:style>
    <style:style style:name="T11" style:family="text">
      <style:text-properties fo:font-weight="bold" style:letter-kerning="true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微軟正黑體" fo:font-size="11pt" style:font-name-asian="微軟正黑體2" style:font-size-asian="11pt"/>
    </style:style>
    <style:style style:name="T16" style:family="text">
      <style:text-properties fo:color="#000000" loext:opacity="100%" style:font-name="微軟正黑體" fo:font-size="11pt" style:font-name-asian="微軟正黑體2" style:font-size-asian="11pt"/>
    </style:style>
    <style:style style:name="T17" style:family="text"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18" style:family="text"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letter-kerning="true" style:font-name-asian="微軟正黑體2" style:font-size-asian="11pt" style:font-weight-asian="bold" style:font-weight-complex="bold"/>
    </style:style>
    <style:style style:name="T20" style:family="text"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1"/>
    </style:style>
    <style:style style:name="T21" style:family="text">
      <style:text-properties fo:color="#000000" loext:opacity="100%" style:font-name="微軟正黑體" fo:font-size="11pt" fo:font-weight="bold" style:letter-kerning="false" style:font-name-asian="微軟正黑體2" style:font-size-asian="11pt" style:font-weight-asian="bold" style:font-name-complex="Arial1"/>
    </style:style>
    <style:style style:name="T22" style:family="text"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T23" style:family="text">
      <style:text-properties fo:color="#000000" loext:opacity="100%" style:font-name="微軟正黑體" fo:font-size="11pt" style:letter-kerning="false" style:font-name-asian="微軟正黑體2" style:font-size-asian="11pt" style:font-name-complex="Arial1"/>
    </style:style>
    <style:style style:name="T24" style:family="text">
      <style:text-properties fo:color="#000000" loext:opacity="100%" style:font-name="微軟正黑體" fo:font-size="11pt" style:letter-kerning="true" style:font-name-asian="微軟正黑體2" style:font-size-asian="11pt" style:font-name-complex="Arial1" style:font-weight-complex="bold"/>
    </style:style>
    <style:style style:name="T25" style:family="text">
      <style:text-properties fo:color="#000000" loext:opacity="100%" style:letter-kerning="false"/>
    </style:style>
    <style:style style:name="T26" style:family="text">
      <style:text-properties fo:color="#000000" loext:opacity="100%" style:language-asian="zh" style:country-asian="TW"/>
    </style:style>
    <style:style style:name="T27" style:family="text">
      <style:text-properties fo:color="#000000" loext:opacity="100%" style:font-name-complex="Arial1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Arial" fo:font-size="11pt" style:letter-kerning="false" style:font-name-asian="微軟正黑體2" style:font-size-asian="11pt" style:font-name-complex="Arial1" style:font-weight-complex="bold"/>
    </style:style>
    <style:style style:name="T30" style:family="text">
      <style:text-properties fo:color="#000000" loext:opacity="100%" style:letter-kerning="true" style:font-weight-complex="bold"/>
    </style:style>
    <style:style style:name="T31" style:family="text">
      <style:text-properties style:letter-kerning="false"/>
    </style:style>
    <style:style style:name="T32" style:family="text">
      <style:text-properties style:language-asian="zh" style:country-asian="TW"/>
    </style:style>
    <style:style style:name="T33" style:family="text">
      <style:text-properties style:language-asian="zh" style:country-asian="TW" style:font-name-complex="Arial1"/>
    </style:style>
    <style:style style:name="T34" style:family="text">
      <style:text-properties style:font-name-complex="Arial1"/>
    </style:style>
    <style:style style:name="T35" style:family="text">
      <style:text-properties style:text-position="super 58%"/>
    </style:style>
    <style:style style:name="T36" style:family="text">
      <style:text-properties style:text-underline-style="solid" style:text-underline-width="auto" style:text-underline-color="font-color" style:font-name-complex="Arial1"/>
    </style:style>
    <style:style style:name="T37" style:family="text">
      <style:text-properties style:font-name="Arial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夾治具安裝技術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12">職能基準代碼</text:span></text:p>
          </table:table-cell>
          <table:covered-table-cell/>
          <table:table-cell table:style-name="表格1.C1" table:number-columns-spanned="4" office:value-type="string">
            <text:p text:style-name="P12">MEM2144-001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8">職能基準名稱</text:p>
            <text:p text:style-name="P8">（擇一填寫）</text:p>
          </table:table-cell>
          <table:covered-table-cell/>
          <table:table-cell table:style-name="表格1.A1" office:value-type="string">
            <text:p text:style-name="P7"><text:span text:style-name="T12">職類</text:span>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<text:span text:style-name="T12">職業</text:span></text:p>
          </table:table-cell>
          <table:table-cell table:style-name="表格1.D3" table:number-columns-spanned="3" office:value-type="string">
            <text:p text:style-name="P24">夾治具安裝技術人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9"><text:span text:style-name="T12">所屬類別</text:span></text:p>
          </table:table-cell>
          <table:table-cell table:style-name="表格1.A1" office:value-type="string">
            <text:p text:style-name="P19"><text:span text:style-name="T12">職類別</text:span></text:p>
          </table:table-cell>
          <table:table-cell table:style-name="表格1.C4" table:number-columns-spanned="2" office:value-type="string">
            <text:p text:style-name="P15">製造／設備安裝維護</text:p>
          </table:table-cell>
          <table:covered-table-cell/>
          <table:table-cell table:style-name="表格1.A1" office:value-type="string">
            <text:p text:style-name="P19"><text:span text:style-name="T12">職類別代碼</text:span></text:p>
          </table:table-cell>
          <table:table-cell table:style-name="表格1.F4" office:value-type="string">
            <text:p text:style-name="P15">MEM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0">職業別</text:p>
          </table:table-cell>
          <table:table-cell table:style-name="表格1.C5" table:number-columns-spanned="2" office:value-type="string">
            <text:p text:style-name="P15">機械工程師</text:p>
          </table:table-cell>
          <table:covered-table-cell/>
          <table:table-cell table:style-name="表格1.A1" office:value-type="string">
            <text:p text:style-name="P19"><text:span text:style-name="T12">職業別代碼</text:span></text:p>
          </table:table-cell>
          <table:table-cell table:style-name="表格1.F5" office:value-type="string">
            <text:p text:style-name="P15">2144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行業別</text:p>
          </table:table-cell>
          <table:table-cell table:style-name="表格1.C6" table:number-columns-spanned="2" office:value-type="string">
            <text:p text:style-name="P15">製造業／產業用機械設備維修及安裝業</text:p>
          </table:table-cell>
          <table:covered-table-cell/>
          <table:table-cell table:style-name="表格1.A1" office:value-type="string">
            <text:p text:style-name="P19"><text:span text:style-name="T12">行業別代碼</text:span></text:p>
          </table:table-cell>
          <table:table-cell table:style-name="表格1.F6" office:value-type="string">
            <text:p text:style-name="P15">C3400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工作描述</text:p>
          </table:table-cell>
          <table:covered-table-cell/>
          <table:table-cell table:style-name="表格1.C7" table:number-columns-spanned="4" office:value-type="string">
            <text:p text:style-name="P11"><text:bookmark-start text:name="_GoBack"/><text:span text:style-name="T25">從事自動化生產線</text:span><text:span text:style-name="T31">安裝夾治具</text:span><text:span text:style-name="T25">之操作及檢測等工作。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基準級別</text:p>
          </table:table-cell>
          <table:covered-table-cell/>
          <table:table-cell table:style-name="表格1.C8" table:number-columns-spanned="4" office:value-type="string">
            <text:p text:style-name="P17">3</text:p>
          </table:table-cell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"><text:span text:style-name="T12">主要職責</text:span></text:p>
            </table:table-cell>
            <table:table-cell table:style-name="表格2.A1" office:value-type="string">
              <text:p text:style-name="P7"><text:span text:style-name="T12">工作任務</text:span></text:p>
            </table:table-cell>
            <table:table-cell table:style-name="表格2.A1" office:value-type="string">
              <text:p text:style-name="P25">工作產出</text:p>
            </table:table-cell>
            <table:table-cell table:style-name="表格2.A1" office:value-type="string">
              <text:p text:style-name="P26"><text:span text:style-name="T12">行為指標</text:span></text:p>
            </table:table-cell>
            <table:table-cell table:style-name="表格2.A1" office:value-type="string">
              <text:p text:style-name="P7"><text:span text:style-name="T12">職能<text:line-break/>級別</text:span></text:p>
            </table:table-cell>
            <table:table-cell table:style-name="表格2.A1" office:value-type="string">
              <text:p text:style-name="P10"><text:span text:style-name="T12">職能內涵<text:line-break/>（K=knowledge知識）</text:span></text:p>
            </table:table-cell>
            <table:table-cell table:style-name="表格2.A1" office:value-type="string">
              <text:p text:style-name="P10"><text:span text:style-name="T12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41">T1夾治具在生產線安裝需求準備</text:p>
          </table:table-cell>
          <table:table-cell table:style-name="表格2.B2" office:value-type="string">
            <text:p text:style-name="P35">T1.1安裝夾治具前置作業</text:p>
          </table:table-cell>
          <table:table-cell table:style-name="表格2.C2" office:value-type="string">
            <text:p text:style-name="P35"/>
          </table:table-cell>
          <table:table-cell table:style-name="表格2.D2" office:value-type="string">
            <text:p text:style-name="P27">P1.1.1確認生產線上安裝夾治具資料，了解安裝步驟、準備適切的安裝工具及位置。</text:p>
            <text:p text:style-name="P27">P1.1.2確認夾治具的重量、外觀尺寸，是否需要特殊的吊具(堆高機、升降機、移動台車)、起重機吊裝等，及設備可使用空間安裝障礙等。</text:p>
            <text:p text:style-name="P27">P1.1.3與<text:span text:style-name="T34">生產線操作人員確認生產線操作流程與切屑、積熱排除裝置的連接介面。</text:span></text:p>
          </table:table-cell>
          <table:table-cell table:style-name="表格2.E2" office:value-type="string">
            <text:p text:style-name="P30">3</text:p>
          </table:table-cell>
          <table:table-cell table:style-name="表格2.F2" office:value-type="string">
            <text:p text:style-name="P35">K01職業安全衛生法相關規範</text:p>
            <text:p text:style-name="P35">K02夾治具的種類和功能</text:p>
            <text:p text:style-name="P35">K03生產線佈置概論</text:p>
            <text:p text:style-name="P35">K04生產製造程序</text:p>
            <text:p text:style-name="P39">K05自動化機構概論</text:p>
            <text:p text:style-name="P39">K06搬運、吊裝、堆高、升降、移載機械概論</text:p>
            <text:p text:style-name="P35">K07一般機械安裝知識</text:p>
            <text:p text:style-name="P35">K08夾治具安裝知識</text:p>
          </table:table-cell>
          <table:table-cell table:style-name="表格2.G2" office:value-type="string">
            <text:p text:style-name="P34"><text:span text:style-name="T32">S01規格文件閱讀</text:span><text:span text:style-name="T26">與理解</text:span><text:span text:style-name="T32">能力</text:span></text:p>
            <text:p text:style-name="P32">S02資訊蒐集<text:span text:style-name="T34">能力</text:span></text:p>
            <text:p text:style-name="P35">S03夾治具安裝能力</text:p>
            <text:p text:style-name="P35">S04量具與量測操作能力</text:p>
            <text:p text:style-name="P35">S05搬運、吊裝、堆高、升降、移載機操作能力</text:p>
            <text:p text:style-name="P35">S06一般機械安裝能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5">T1.2夾治具操作與功能確認</text:p>
          </table:table-cell>
          <table:table-cell table:style-name="表格2.C3" office:value-type="string">
            <text:p text:style-name="P35"/>
          </table:table-cell>
          <table:table-cell table:style-name="表格2.D3" office:value-type="string">
            <text:p text:style-name="P27">P1.2.1依生產線上安裝夾治具資料，了解定位(心)、夾緊、排屑、排熱、感測等各部分的操作功能。</text:p>
            <text:p text:style-name="P27">P1.2.2確認夾持機構操作，確認工件穩定夾持功能。</text:p>
            <text:p text:style-name="P27">P1.2.3確認<text:span text:style-name="T27">排屑機構操作</text:span><text:span text:style-name="T28">，切屑排除、清除積熱源功能</text:span>。</text:p>
          </table:table-cell>
          <table:table-cell table:style-name="表格2.E3" office:value-type="string">
            <text:p text:style-name="P31">3</text:p>
          </table:table-cell>
          <table:table-cell table:style-name="表格2.F3" office:value-type="string">
            <text:p text:style-name="P35">K01職業安全衛生法相關規範</text:p>
            <text:p text:style-name="P35">K02夾治具的種類和功能</text:p>
            <text:p text:style-name="P39">K05自動化機構概論</text:p>
            <text:p text:style-name="P35">K08夾治具安裝知識</text:p>
            <text:p text:style-name="P35">K09精密量測概論</text:p>
            <text:p text:style-name="P35">K10產品可靠度知識</text:p>
            <text:p text:style-name="P35">K11安全規範與驗證標準</text:p>
          </table:table-cell>
          <table:table-cell table:style-name="表格2.G3" office:value-type="string">
            <text:p text:style-name="P32">S02資訊蒐集<text:span text:style-name="T34">能力</text:span></text:p>
            <text:p text:style-name="P35">S03夾治具安裝能力</text:p>
            <text:p text:style-name="P32">S07機械操作<text:span text:style-name="T34">能力</text:span></text:p>
            <text:p text:style-name="P35">S08夾治具操作能力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35">T1.3控制或壓力源安裝介面確認</text:p>
          </table:table-cell>
          <table:table-cell table:style-name="表格2.C4" office:value-type="string">
            <text:p text:style-name="P35"/>
          </table:table-cell>
          <table:table-cell table:style-name="表格2.D4" office:value-type="string">
            <text:p text:style-name="P27">P1.3.1依<text:span text:style-name="T27">動力源控制設計圖</text:span>等相關技術資料，確認<text:span text:style-name="T36">控制或壓力源</text:span><text:span text:style-name="T35">【註1】</text:span>之連接介面，準備適切的安裝工具。</text:p>
            <text:p text:style-name="P27">P1.3.2確認定位(心)或夾持力感測裝置與生產線控制的安裝介面。</text:p>
            <text:p text:style-name="P27">P1.3.3<text:span text:style-name="T34">確認排屑</text:span>清除、積熱排除裝置與生產線控制之安裝介面。</text:p>
          </table:table-cell>
          <table:table-cell table:style-name="表格2.E4" office:value-type="string">
            <text:p text:style-name="P31">3</text:p>
          </table:table-cell>
          <table:table-cell table:style-name="表格2.F4" office:value-type="string">
            <text:p text:style-name="P35">K01職業安全衛生法相關規範</text:p>
            <text:p text:style-name="P35">K02夾治具的種類和功能</text:p>
            <text:p text:style-name="P35">K12工程圖學</text:p>
            <text:p text:style-name="P35">K13氣液壓概論</text:p>
            <text:p text:style-name="P35">K14感測器選用原理</text:p>
            <text:p text:style-name="P35">K15電氣控制概論</text:p>
            <text:p text:style-name="P35">K16自動控制概論</text:p>
          </table:table-cell>
          <table:table-cell table:style-name="表格2.G4" office:value-type="string">
            <text:p text:style-name="P34"><text:span text:style-name="T32">S01規格文件閱讀</text:span><text:span text:style-name="T26">與理解</text:span><text:span text:style-name="T32">能力</text:span></text:p>
            <text:p text:style-name="P32">S02資訊蒐集<text:span text:style-name="T34">能力</text:span></text:p>
            <text:p text:style-name="P35">S08夾治具操作能力</text:p>
            <text:p text:style-name="P33">S09工程圖學判讀<text:span text:style-name="T34">能力</text:span></text:p>
            <text:p text:style-name="P35">S10感測器安裝能力</text:p>
            <text:p text:style-name="P35">S11氣液壓控制與管路操作能力</text:p>
            <text:p text:style-name="P35">S12電氣控制與配線操作能力</text:p>
            <text:p text:style-name="P35">S13控制器介面安裝能力</text:p>
          </table:table-cell>
        </table:table-row>
        <table:table-row table:style-name="表格2.1">
          <table:table-cell table:style-name="表格2.A5" table:number-rows-spanned="3" office:value-type="string">
            <text:p text:style-name="P35">T2夾治具在生產線的安裝與測試</text:p>
          </table:table-cell>
          <table:table-cell table:style-name="表格2.B5" office:value-type="string">
            <text:p text:style-name="P35">T2.1夾治具機具安裝與測試</text:p>
          </table:table-cell>
          <table:table-cell table:style-name="表格2.C5" office:value-type="string">
            <text:p text:style-name="P35"/>
          </table:table-cell>
          <table:table-cell table:style-name="表格2.D5" office:value-type="string">
            <text:p text:style-name="P27">P2.1.1依生產線上安裝<text:span text:style-name="T28">夾治具</text:span>相關技術資料及安裝步驟，將夾治具機具安裝於生產線上。</text:p>
            <text:p text:style-name="P27">P2.1.2確認夾治具機具調校基準與生產線安裝位置之對應。</text:p>
            <text:p text:style-name="P27">P2.1.3測試定位(心)機構、夾持機構運作精度與功能<text:span text:style-name="T34">。</text:span></text:p>
          </table:table-cell>
          <table:table-cell table:style-name="表格2.E5" office:value-type="string">
            <text:p text:style-name="P31">3</text:p>
          </table:table-cell>
          <table:table-cell table:style-name="表格2.F5" office:value-type="string">
            <text:p text:style-name="P35">K01職業安全衛生法相關規範</text:p>
            <text:p text:style-name="P35">K02夾治具的種類和功能</text:p>
            <text:p text:style-name="P39">K06搬運、吊裝、堆高、升降、移載機械概論</text:p>
            <text:p text:style-name="P35">K07一般機械安裝知識</text:p>
            <text:p text:style-name="P35">K08夾治具安裝知識</text:p>
            <text:p text:style-name="P35">K09精密量測概論</text:p>
            <text:p text:style-name="P35">K13氣液壓概論</text:p>
            <text:p text:style-name="P35">K14感測器選用原理</text:p>
            <text:p text:style-name="P35">K15電氣控制概論</text:p>
            <text:p text:style-name="P35">K17力學概論</text:p>
            <text:p text:style-name="P35">K18夾治具夾持力與保持力分析概論</text:p>
          </table:table-cell>
          <table:table-cell table:style-name="表格2.G5" office:value-type="string">
            <text:p text:style-name="P34"><text:span text:style-name="T32">S01規格文件閱讀</text:span><text:span text:style-name="T26">與理解</text:span><text:span text:style-name="T32">能力</text:span></text:p>
            <text:p text:style-name="P35">S03夾治具安裝能力</text:p>
            <text:p text:style-name="P35">S04量具與量測操作能力</text:p>
            <text:p text:style-name="P35">S05搬運、吊裝、堆高、升降、移載機操作能力</text:p>
            <text:p text:style-name="P35">S08夾治具操作能力</text:p>
            <text:p text:style-name="P35">S10感測器安裝能力</text:p>
            <text:p text:style-name="P35">S11氣液壓控制與管路操作能力</text:p>
            <text:p text:style-name="P35">S12電氣控制與配線操作能力</text:p>
            <text:p text:style-name="P35">S13控制器介面安裝能力</text:p>
            <text:p text:style-name="P35">S14夾治具夾持力與保持力分析能力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35">T2.2電路、管路連結安裝測試</text:p>
          </table:table-cell>
          <table:table-cell table:style-name="表格2.C6" office:value-type="string">
            <text:p text:style-name="P35"/>
          </table:table-cell>
          <table:table-cell table:style-name="表格2.D6" office:value-type="string">
            <text:p text:style-name="P27">P2.2.1依據<text:span text:style-name="T27">動力源控制設計圖等相關技術資料及安裝步驟，將</text:span>電路或管路配線與生產線控制系統連結。</text:p>
            <text:p text:style-name="P27">P2.2.2逐項測試夾治具控制功能與動力源功能。</text:p>
            <text:p text:style-name="P27">P2.2.3檢測控制或壓力源有無漏電或氣液洩漏。</text:p>
          </table:table-cell>
          <table:table-cell table:style-name="表格2.E6" office:value-type="string">
            <text:p text:style-name="P31">3</text:p>
          </table:table-cell>
          <table:table-cell table:style-name="表格2.F6" office:value-type="string">
            <text:p text:style-name="P35">K01職業安全衛生法相關規範</text:p>
            <text:p text:style-name="P35">K02夾治具的種類和功能</text:p>
            <text:p text:style-name="P35">K11安全規範與驗證標準</text:p>
            <text:p text:style-name="P35">K13氣液壓概論</text:p>
            <text:p text:style-name="P35">K14感測器選用原理</text:p>
            <text:p text:style-name="P35">K15電氣控制概論</text:p>
            <text:p text:style-name="P35">K16自動控制概論</text:p>
            <text:p text:style-name="P35">K19品質管理概論</text:p>
            <text:p text:style-name="P38"><text:span text:style-name="T33">K20</text:span><text:span text:style-name="T32">漏電或氣液洩漏檢測</text:span><text:span text:style-name="T33">概論</text:span></text:p>
          </table:table-cell>
          <table:table-cell table:style-name="表格2.G6" office:value-type="string">
            <text:p text:style-name="P35">S08夾治具操作能力</text:p>
            <text:p text:style-name="P35">S10感測器安裝能力</text:p>
            <text:p text:style-name="P35">S11氣液壓控制與管路操作能力</text:p>
            <text:p text:style-name="P35">S12電氣控制與配線操作能力</text:p>
            <text:p text:style-name="P35">S13控制器介面安裝能力</text:p>
            <text:p text:style-name="P35">S15檢測儀器操作能力</text:p>
            <text:p text:style-name="P35">S16程序動作模擬操作能力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35">T2.3生產線整合測試</text:p>
          </table:table-cell>
          <table:table-cell table:style-name="表格2.C7" office:value-type="string">
            <text:p text:style-name="P35"/>
          </table:table-cell>
          <table:table-cell table:style-name="表格2.D7" office:value-type="string">
            <text:p text:style-name="P27">P2.3.1依<text:span text:style-name="T28">工程設計圖</text:span>等相關技術資料，偕同夾治具設計人員、夾治具製造技術人員整合測試安裝於生產線上的夾治具。</text:p>
            <text:p text:style-name="P27">P2.3.2測試定位(心)精度與定位(心)誤差及穩定度<text:span text:style-name="T34">。</text:span></text:p>
            <text:p text:style-name="P27">P2<text:span text:style-name="T34">.3.3</text:span>測試夾持承載力或夾持力，確認工件穩定夾持且不<text:span text:style-name="T28">會影響工件的定位(心)功能。</text:span></text:p>
            <text:p text:style-name="P27">P2.3.4<text:span text:style-name="T28">測試夾持機構的自鎖功能，不會因加工作用力與反作用力而失去夾緊功能。</text:span></text:p>
            <text:p text:style-name="P27">P2.3.5<text:span text:style-name="T27">測試</text:span><text:span text:style-name="T28">排屑及積熱源排除功能。</text:span></text:p>
            <text:p text:style-name="P27"><text:span text:style-name="T28">P2.3.6調校夾治具整體功能，具重複定位</text:span><text:span text:style-name="T27">(心)、重複夾緊、排屑積熱清除</text:span><text:span text:style-name="T28">的穩定度及可靠性。</text:span></text:p>
          </table:table-cell>
          <table:table-cell table:style-name="表格2.E7" office:value-type="string">
            <text:p text:style-name="P31">3</text:p>
          </table:table-cell>
          <table:table-cell table:style-name="表格2.F7" office:value-type="string">
            <text:p text:style-name="P35">K01職業安全衛生法相關規範</text:p>
            <text:p text:style-name="P39">K02夾治具的種類和功能</text:p>
            <text:p text:style-name="P35">K07一般機械安裝知識</text:p>
            <text:p text:style-name="P35">K08夾治具安裝知識</text:p>
            <text:p text:style-name="P35">K09精密量測概論</text:p>
            <text:p text:style-name="P35">K12工程圖學</text:p>
            <text:p text:style-name="P35">K17力學概論</text:p>
            <text:p text:style-name="P35">K10產品可靠度知識</text:p>
            <text:p text:style-name="P35">K11安全規範與驗證標準</text:p>
            <text:p text:style-name="P35">K16自動控制概論</text:p>
            <text:p text:style-name="P35">K18夾治具夾持力與保持力分析概論</text:p>
            <text:p text:style-name="P38"><text:span text:style-name="T33">K20</text:span><text:span text:style-name="T32">漏電或氣液洩漏檢測</text:span><text:span text:style-name="T33">概論</text:span></text:p>
            <text:p text:style-name="P35">K21機械製造程序</text:p>
          </table:table-cell>
          <table:table-cell table:style-name="表格2.G7" office:value-type="string">
            <text:p text:style-name="P32">S02資訊蒐集<text:span text:style-name="T34">能力</text:span></text:p>
            <text:p text:style-name="P35">S03夾治具安裝能力</text:p>
            <text:p text:style-name="P35">S08夾治具操作能力</text:p>
            <text:p text:style-name="P33">S09工程圖學判讀<text:span text:style-name="T34">能力</text:span></text:p>
            <text:p text:style-name="P35">S14夾治具夾持力與保持力分析能力</text:p>
            <text:p text:style-name="P35">S15檢測儀器操作能力</text:p>
          </table:table-cell>
        </table:table-row>
        <table:table-row table:style-name="表格2.1">
          <table:table-cell table:style-name="表格2.A8" office:value-type="string">
            <text:p text:style-name="P35">T3生產線安裝夾治具之問題反映</text:p>
          </table:table-cell>
          <table:table-cell table:style-name="表格2.B8" office:value-type="string">
            <text:p text:style-name="P38"><text:span text:style-name="T32">T3.1</text:span><text:span text:style-name="T26">反</text:span><text:span text:style-name="T33">映</text:span><text:span text:style-name="T32">安裝問題與故障排除</text:span></text:p>
          </table:table-cell>
          <table:table-cell table:style-name="表格2.C8" office:value-type="string">
            <text:p text:style-name="P36"><text:span text:style-name="T34">O3.1.1問題與建議反映表</text:span></text:p>
          </table:table-cell>
          <table:table-cell table:style-name="表格2.D8" office:value-type="string">
            <text:p text:style-name="P28"><text:span text:style-name="T28">P3.1.1</text:span>自動化生產線夾治具安裝或量產操作時的簡易問題及故障排除。</text:p>
            <text:p text:style-name="P28"><text:span text:style-name="T28">P3.1.2</text:span>依量產規範，將不符合或不良品的現象及生產線產生的問題，反映或回報權責單位，並依指示解決。</text:p>
            <text:p text:style-name="P28"><text:span text:style-name="T28">P3.1.3反饋安裝設計方案的問題，提出改善意見。</text:span></text:p>
          </table:table-cell>
          <table:table-cell table:style-name="表格2.E8" office:value-type="string">
            <text:p text:style-name="P31">3</text:p>
          </table:table-cell>
          <table:table-cell table:style-name="表格2.F8" office:value-type="string">
            <text:p text:style-name="P35">K08夾治具安裝知識</text:p>
            <text:p text:style-name="P35">K16自動控制概論</text:p>
            <text:p text:style-name="P37">K22問題分析與解決概論</text:p>
          </table:table-cell>
          <table:table-cell table:style-name="表格2.G8" office:value-type="string">
            <text:p text:style-name="P32">S02資訊蒐集<text:span text:style-name="T34">能力</text:span></text:p>
            <text:p text:style-name="P35">S03夾治具安裝能力</text:p>
            <text:p text:style-name="P35">S08夾治具操作能力</text:p>
            <text:p text:style-name="P36"><text:span text:style-name="T27">S17協調與溝通能力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header-rows>
          <text:soft-page-break/>
          <table:table-row table:style-name="表格3.1">
            <table:table-cell table:style-name="表格3.A1" office:value-type="string">
              <text:p text:style-name="P13"><text:span text:style-name="T11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>A01正直誠實：展現高道德標準及值得信賴的行為，且能以維持組織誠信為行事原則，瞭解違反組織、自己及他人的道德標準之影響。</text:p>
            <text:p text:style-name="P14">A02持續學習：能夠展現自我提升的企圖心，利用且積極參與各種機會，學習任務所需的新知識與技能，並能有效應用在特定任務。</text:p>
            <text:p text:style-name="P14">A03謹慎細心：對於任務的執行過程，能謹慎考量及處理所有細節，精確地檢視每個程序，並持續對其保持高度關注。</text:p>
            <text:p text:style-name="P14">A04主動積極：不需他人指示或要求能自動自發做事，面臨問題立即採取行動加以解決，且為達目標願意主動承擔額外責任。</text:p>
            <text:p text:style-name="P14">A05應對不確定性：當狀況不明或問題不夠具體的情況下，能在必要時採取行動，以有效釐清模糊不清的態勢。</text:p>
            <text:p text:style-name="P14">A06團隊意識：積極參與並支持團隊，能彼此鼓勵共同達成團隊目標。</text:p>
          </table:table-cell>
        </table:table-row>
      </table:table>
      <text:p text:style-name="P1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3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3250821036" text:style-name="WWNum13">
              <text:list-item>
                <text:p text:style-name="P2">建議擔任此職類／職業之學歷／經驗／或能力條件：</text:p>
              </text:list-item>
            </text:list>
            <text:list xml:id="list655613817" text:style-name="WWNum127">
              <text:list-item>
                <text:p text:style-name="P4">高中職以上自動化工程、模具、機械科系畢業，具1年以上經驗者。</text:p>
              </text:list-item>
            </text:list>
            <text:list xml:id="list163554458011629" text:continue-list="list3250821036" text:style-name="WWNum13">
              <text:list-item>
                <text:p text:style-name="P3">其他補充說明：</text:p>
                <text:list>
                  <text:list-item>
                    <text:p text:style-name="P5"><text:span text:style-name="T30">【註1】</text:span>控制或壓力源：如氣壓、液壓、電氣控制…等。</text:p>
                  </text:list-item>
                </text:list>
              </text:list-item>
            </text:list>
          </table:table-cell>
        </table:table-row>
      </table:table>
      <text:section text:style-name="Sect1" text:name="TextSection"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F1" style:font-family-complex="F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本文_20_字元1" style:display-name="本文 字元1" style:family="text" style:parent-style-name="Default_20_Paragraph_20_Font"/>
    <style:style style:name="Subscript" style:family="text">
      <style:text-properties style:text-position="sub 58%" fo:font-size="8pt" style:font-size-asian="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6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0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1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3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4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6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7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9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0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4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49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0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1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2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3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4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5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6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2" style:font-size-asian="11pt" style:font-size-complex="11pt"/>
    </style:style>
    <style:style style:name="MT2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09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left="0cm" fo:margin-right="0cm" fo:margin-top="0.30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  <style:master-page style:name="Converted1" style:page-layout-name="Mpm2">
      <style:footer>
        <text:p text:style-name="MP1"><text:span text:style-name="MT2">第</text:span><text:span text:style-name="MT2"><text:page-number text:select-page="current">0</text:page-number></text:span><text:span text:style-name="MT2">頁，總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4</meta:editing-cycles>
    <meta:print-date>2018-01-22T09:41:00</meta:print-date>
    <meta:creation-date>2023-10-08T17:16:00</meta:creation-date>
    <dc:date>2023-10-23T03:52:00</dc:date>
    <meta:editing-duration>PT1H46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2" meta:paragraph-count="191" meta:word-count="2477" meta:character-count="2894" meta:non-whitespace-character-count="2891"/>
    <meta:user-defined meta:name="AppVersion">16.0000</meta:user-defined>
    <meta:user-defined meta:name="Company">Sungo</meta:user-defined>
    <meta:template xlink:type="simple" xlink:actuate="onRequest" xlink:title="Normal.dotm" xlink:href=""/>
  </office:meta>
</office:document-meta>
</file>