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1.3979in" style:use-optimal-column-width="false"/>
    </style:style>
    <style:style style:name="TableColumn13" style:family="table-column">
      <style:table-column-properties style:column-width="2.493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3.9104in" style:use-optimal-column-width="false"/>
    </style:style>
    <style:style style:name="TableColumn16" style:family="table-column">
      <style:table-column-properties style:column-width="1.4048in" style:use-optimal-column-width="false"/>
    </style:style>
    <style:style style:name="Table10" style:family="table">
      <style:table-properties style:width="11.0215in" fo:margin-left="0in" table:align="center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0" style:family="table-column">
      <style:table-column-properties style:column-width="0.5347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3.8222in" style:use-optimal-column-width="false"/>
    </style:style>
    <style:style style:name="TableColumn94" style:family="table-column">
      <style:table-column-properties style:column-width="1.3638in" style:use-optimal-column-width="false"/>
    </style:style>
    <style:style style:name="TableColumn95" style:family="table-column">
      <style:table-column-properties style:column-width="3.7256in" style:use-optimal-column-width="false"/>
    </style:style>
    <style:style style:name="Table89" style:family="table">
      <style:table-properties style:width="11.0215in" fo:margin-left="0in" table:align="center"/>
    </style:style>
    <style:style style:name="TableRow96" style:family="table-row">
      <style:table-row-properties style:min-row-height="0.0375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01" style:family="table-row">
      <style:table-row-properties style:min-row-height="0.1479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9" style:family="table-row">
      <style:table-row-properties style:min-row-height="0.0375in" style:use-optimal-row-height="false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5" style:family="table-row">
      <style:table-row-properties style:min-row-height="0.2659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6" style:family="table-row">
      <style:table-row-properties style:min-row-height="0.2833in" style:use-optimal-row-height="false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6" style:family="table-row">
      <style:table-row-properties style:min-row-height="0.0638in" style:use-optimal-row-height="false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6" style:family="table-row">
      <style:table-row-properties style:min-row-height="0.55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1" style:family="table-row">
      <style:table-row-properties style:min-row-height="0.0375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justify" fo:line-height="0.2777in"/>
    </style:style>
    <style:style style:name="T156" style:parent-style-name="預設段落字型" style:family="text">
      <style:text-properties style:font-name="微軟正黑體" style:font-name-asian="微軟正黑體" style:text-scale="99%" fo:font-size="11pt" style:font-size-asian="11pt" style:language-asian="en" style:country-asian="US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3.4451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2.3625in" style:use-optimal-column-width="false"/>
    </style:style>
    <style:style style:name="TableColumn165" style:family="table-column">
      <style:table-column-properties style:column-width="2.3625in" style:use-optimal-column-width="false"/>
    </style:style>
    <style:style style:name="Table158" style:family="table">
      <style:table-properties style:width="11.025in" fo:margin-left="0in" table:align="center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微軟正黑體" style:font-name-asian="微軟正黑體" fo:font-size="11pt" style:font-size-asian="11pt" style:language-asian="en" style:country-asian="US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language-asian="en" style:country-asian="US"/>
    </style:style>
    <style:style style:name="TableCell1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微軟正黑體" style:font-name-asian="微軟正黑體" fo:letter-spacing="-0.0027in" fo:font-size="11pt" style:font-size-asian="11pt" style:language-asian="en" style:country-asian="US"/>
    </style:style>
    <style:style style:name="T189" style:parent-style-name="預設段落字型" style:family="text">
      <style:text-properties style:font-name="微軟正黑體" style:font-name-asian="微軟正黑體" fo:letter-spacing="-0.0034in" fo:font-size="11pt" style:font-size-asian="11pt" style:language-asian="en" style:country-asian="US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style:text-autospace="ideograph-alpha" fo:line-height="0.2777in" fo:margin-left="0in">
        <style:tab-stops/>
      </style:paragraph-properties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style:text-scale="95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樣式1" style:family="paragraph">
      <style:paragraph-properties fo:text-align="start" fo:line-height="0.2777in" fo:margin-left="0.4715in" fo:text-indent="-0.4715in">
        <style:tab-stops/>
      </style:paragraph-properties>
    </style:style>
    <style:style style:name="T198" style:parent-style-name="預設段落字型" style:family="text">
      <style:text-properties style:font-name="微軟正黑體" fo:letter-spacing="-0.0006in"/>
    </style:style>
    <style:style style:name="T199" style:parent-style-name="預設段落字型" style:family="text">
      <style:text-properties style:font-name="微軟正黑體" fo:letter-spacing="-0.0034in"/>
    </style:style>
    <style:style style:name="P200" style:parent-style-name="樣式1" style:family="paragraph">
      <style:paragraph-properties fo:text-align="start" fo:line-height="0.2777in" fo:margin-left="0.4715in" fo:text-indent="-0.4715in">
        <style:tab-stops/>
      </style:paragraph-properties>
    </style:style>
    <style:style style:name="T201" style:parent-style-name="預設段落字型" style:family="text">
      <style:text-properties style:font-name="微軟正黑體" fo:letter-spacing="-0.0006in"/>
    </style:style>
    <style:style style:name="T202" style:parent-style-name="預設段落字型" style:family="text">
      <style:text-properties style:font-name="微軟正黑體" fo:letter-spacing="-0.003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微軟正黑體" style:font-name-asian="微軟正黑體" style:text-scale="99%" fo:font-size="11pt" style:font-size-asian="11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27in"/>
    </style:style>
    <style:style style:name="T210" style:parent-style-name="預設段落字型" style:family="text">
      <style:text-properties fo:letter-spacing="-0.002in"/>
    </style:style>
    <style:style style:name="P211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</style:style>
    <style:style style:name="T212" style:parent-style-name="預設段落字型" style:family="text">
      <style:text-properties fo:letter-spacing="0.0013in"/>
    </style:style>
    <style:style style:name="P213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</style:style>
    <style:style style:name="P214" style:parent-style-name="TableParagraph" style:family="paragraph">
      <style:paragraph-properties style:text-autospace="ideograph-alpha" fo:line-height="0.2777in" fo:margin-left="0in" fo:margin-right="0.8625in" fo:text-indent="-0.0166in">
        <style:tab-stops/>
      </style:paragraph-properties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34in"/>
    </style:style>
    <style:style style:name="T217" style:parent-style-name="預設段落字型" style:family="text">
      <style:text-properties fo:letter-spacing="-0.002in"/>
    </style:style>
    <style:style style:name="P218" style:parent-style-name="TableParagraph" style:family="paragraph">
      <style:paragraph-properties style:text-autospace="ideograph-alpha" fo:line-height="0.2777in" fo:margin-left="0in" fo:text-indent="-0.0166in">
        <style:tab-stops/>
      </style:paragraph-properties>
    </style:style>
    <style:style style:name="T219" style:parent-style-name="預設段落字型" style:family="text">
      <style:text-properties fo:letter-spacing="-0.0027in"/>
    </style:style>
    <style:style style:name="P220" style:parent-style-name="TableParagraph" style:family="paragraph">
      <style:paragraph-properties style:text-autospace="ideograph-alpha" fo:line-height="0.2777in" fo:margin-left="0in" fo:text-indent="-0.0166in">
        <style:tab-stops/>
      </style:paragraph-properties>
    </style:style>
    <style:style style:name="T221" style:parent-style-name="預設段落字型" style:family="text">
      <style:text-properties fo:letter-spacing="-0.0027in"/>
    </style:style>
    <style:style style:name="P222" style:parent-style-name="TableParagraph" style:family="paragraph">
      <style:paragraph-properties style:text-autospace="ideograph-alpha" fo:line-height="0.2777in" fo:margin-left="0in" fo:text-indent="-0.0166in">
        <style:tab-stops/>
      </style:paragraph-properties>
    </style:style>
    <style:style style:name="T223" style:parent-style-name="預設段落字型" style:family="text">
      <style:text-properties fo:letter-spacing="-0.002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-0.0027in"/>
    </style:style>
    <style:style style:name="P228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</style:style>
    <style:style style:name="T229" style:parent-style-name="預設段落字型" style:family="text">
      <style:text-properties fo:letter-spacing="-0.002in"/>
    </style:style>
    <style:style style:name="P230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-0.0027in"/>
    </style:style>
    <style:style style:name="P233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</style:style>
    <style:style style:name="T234" style:parent-style-name="預設段落字型" style:family="text">
      <style:text-properties fo:letter-spacing="-0.002in"/>
    </style:style>
    <style:style style:name="P235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fo:letter-spacing="-0.0027in"/>
    </style:style>
    <style:style style:name="P238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-0.002in"/>
    </style:style>
    <style:style style:name="T241" style:parent-style-name="預設段落字型" style:family="text">
      <style:text-properties fo:letter-spacing="-0.002in"/>
    </style:style>
    <style:style style:name="T242" style:parent-style-name="預設段落字型" style:family="text">
      <style:text-properties fo:letter-spacing="-0.002in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Paragraph" style:family="paragraph">
      <style:paragraph-properties style:text-autospace="ideograph-alpha" fo:line-height="0.2777in" fo:margin-left="0.45in" fo:margin-right="0.1437in" fo:text-indent="-0.45in">
        <style:tab-stops/>
      </style:paragraph-properties>
    </style:style>
    <style:style style:name="T252" style:parent-style-name="預設段落字型" style:family="text">
      <style:text-properties style:text-scale="95%"/>
    </style:style>
    <style:style style:name="T253" style:parent-style-name="預設段落字型" style:family="text">
      <style:text-properties style:text-scale="95%"/>
    </style:style>
    <style:style style:name="P254" style:parent-style-name="TableParagraph" style:family="paragraph">
      <style:paragraph-properties style:text-autospace="ideograph-alpha" fo:line-height="0.2777in" fo:margin-left="0.4715in" fo:text-indent="-0.4715in">
        <style:tab-stops/>
      </style:paragraph-properties>
    </style:style>
    <style:style style:name="T255" style:parent-style-name="預設段落字型" style:family="text">
      <style:text-properties fo:letter-spacing="-0.0006in"/>
    </style:style>
    <style:style style:name="T256" style:parent-style-name="預設段落字型" style:family="text">
      <style:text-properties fo:letter-spacing="-0.00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微軟正黑體" style:font-name-asian="微軟正黑體" style:text-scale="99%" fo:font-size="11pt" style:font-size-asian="11pt" style:language-asian="en" style:country-asian="US"/>
    </style:style>
    <style:style style:name="P260" style:parent-style-name="TableParagraph" style:family="paragraph">
      <style:paragraph-properties style:text-autospace="ideograph-alpha" fo:line-height="0.2777in"/>
    </style:style>
    <style:style style:name="P261" style:parent-style-name="TableParagraph" style:family="paragraph">
      <style:paragraph-properties style:text-autospace="ideograph-alpha" fo:line-height="0.2777in" fo:margin-right="0.093in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2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style:text-autospace="ideograph-alpha" fo:line-height="0.2777in" fo:margin-left="0.4736in" fo:margin-right="0.0659in" fo:text-indent="-0.4736in">
        <style:tab-stops/>
      </style:paragraph-properties>
      <style:text-properties style:font-name-complex="Tahoma" fo:color="#000000" style:letter-kerning="true"/>
    </style:style>
    <style:style style:name="P271" style:parent-style-name="TableParagraph" style:family="paragraph">
      <style:paragraph-properties style:text-autospace="ideograph-alpha" fo:line-height="0.2777in" fo:margin-left="0.4736in" fo:margin-right="0.0659in" fo:text-indent="-0.4736in">
        <style:tab-stops/>
      </style:paragraph-properties>
    </style:style>
    <style:style style:name="T272" style:parent-style-name="預設段落字型" style:family="text">
      <style:text-properties style:font-name-complex="Tahoma" fo:color="#000000" style:letter-kerning="true"/>
    </style:style>
    <style:style style:name="T273" style:parent-style-name="預設段落字型" style:family="text">
      <style:text-properties style:font-name-complex="Tahoma" fo:color="#000000" style:letter-kerning="true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  <style:text-properties fo:letter-spacing="-0.0013in"/>
    </style:style>
    <style:style style:name="P279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  <style:text-properties fo:letter-spacing="-0.001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282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283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TableRow284" style:family="table-row">
      <style:table-row-properties style:min-row-height="0.0138in" style:use-optimal-row-height="false"/>
    </style:style>
    <style:style style:name="P28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Paragraph" style:family="paragraph">
      <style:paragraph-properties style:text-autospace="ideograph-alpha" fo:line-height="0.2777in" fo:margin-left="0.4736in" fo:margin-right="0.0659in" fo:text-indent="-0.4736in">
        <style:tab-stops/>
      </style:paragraph-properties>
      <style:text-properties style:font-name-complex="Tahoma" fo:color="#000000" style:letter-kerning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  <style:text-properties fo:letter-spacing="-0.0013in"/>
    </style:style>
    <style:style style:name="P296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  <style:text-properties fo:letter-spacing="-0.0013in"/>
    </style:style>
    <style:style style:name="P297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  <style:text-properties fo:letter-spacing="-0.0013in"/>
    </style:style>
    <style:style style:name="P298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  <style:text-properties fo:letter-spacing="-0.0013in"/>
    </style:style>
    <style:style style:name="P299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  <style:text-properties fo:letter-spacing="-0.001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02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03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04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3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style:text-autospace="ideograph-alpha" fo:line-height="0.2777in" fo:margin-left="0.4736in" fo:margin-right="0.0659in" fo:text-indent="-0.4736in">
        <style:tab-stops/>
      </style:paragraph-properties>
      <style:text-properties style:font-name-complex="Tahoma" fo:color="#000000" style:letter-kerning="true"/>
    </style:style>
    <style:style style:name="P314" style:parent-style-name="TableParagraph" style:family="paragraph">
      <style:paragraph-properties style:text-autospace="ideograph-alpha" fo:line-height="0.2777in" fo:margin-left="0.4736in" fo:margin-right="0.0659in" fo:text-indent="-0.4736in">
        <style:tab-stops/>
      </style:paragraph-properties>
    </style:style>
    <style:style style:name="T315" style:parent-style-name="預設段落字型" style:family="text">
      <style:text-properties style:font-name-complex="Tahoma" fo:color="#000000" style:letter-kerning="true"/>
    </style:style>
    <style:style style:name="T316" style:parent-style-name="預設段落字型" style:family="text">
      <style:text-properties style:font-name-complex="Tahoma" fo:color="#000000" style:letter-kerning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2777in"/>
    </style:style>
    <style:style style:name="T319" style:parent-style-name="預設段落字型" style:family="text">
      <style:text-properties style:font-name="微軟正黑體" style:font-name-asian="微軟正黑體" style:text-scale="99%" fo:font-size="11pt" style:font-size-asian="11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style:text-autospace="ideograph-alpha" fo:line-height="0.2777in" fo:margin-left="0in" fo:margin-right="0.2513in" fo:text-indent="-0.0166in">
        <style:tab-stops/>
      </style:paragraph-properties>
      <style:text-properties fo:letter-spacing="-0.0013in"/>
    </style:style>
    <style:style style:name="P322" style:parent-style-name="TableParagraph" style:family="paragraph">
      <style:paragraph-properties style:text-autospace="ideograph-alpha" fo:line-height="0.2777in" fo:margin-left="0in" fo:margin-right="0.5576in" fo:text-indent="-0.0166in">
        <style:tab-stops/>
      </style:paragraph-properties>
      <style:text-properties fo:letter-spacing="-0.0013in"/>
    </style:style>
    <style:style style:name="P323" style:parent-style-name="TableParagraph" style:family="paragraph">
      <style:paragraph-properties style:text-autospace="ideograph-alpha" fo:line-height="0.2777in" fo:margin-left="0in" fo:text-indent="-0.0166in">
        <style:tab-stops/>
      </style:paragraph-properties>
      <style:text-properties fo:letter-spacing="-0.0013in"/>
    </style:style>
    <style:style style:name="P324" style:parent-style-name="TableParagraph" style:family="paragraph">
      <style:paragraph-properties style:text-autospace="ideograph-alpha" fo:line-height="0.2777in" fo:margin-left="0in" fo:text-indent="-0.0166in">
        <style:tab-stops/>
      </style:paragraph-properties>
      <style:text-properties fo:letter-spacing="-0.001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27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28" style:parent-style-name="Standard" style:family="paragraph">
      <style:paragraph-properties style:snap-to-layout-grid="false" fo:line-height="0.2777in" fo:margin-right="0.093in" fo:text-indent="-0.0166in"/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P329" style:parent-style-name="Standard" style:family="paragraph">
      <style:paragraph-properties style:snap-to-layout-grid="false" fo:line-height="0.2777in" fo:margin-right="0.093in" fo:text-indent="-0.0166in"/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ableRow330" style:family="table-row">
      <style:table-row-properties style:min-row-height="0.0138in" style:use-optimal-row-height="false"/>
    </style:style>
    <style:style style:name="P33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ableParagraph" style:family="paragraph">
      <style:paragraph-properties style:text-autospace="ideograph-alpha" fo:line-height="0.2777in" fo:margin-left="0.4736in" fo:margin-right="0.0659in" fo:text-indent="-0.4736in">
        <style:tab-stops/>
      </style:paragraph-properties>
      <style:text-properties style:font-name-complex="Tahoma" fo:color="#000000" style:letter-kerning="true"/>
    </style:style>
    <style:style style:name="P338" style:parent-style-name="TableParagraph" style:family="paragraph">
      <style:paragraph-properties style:text-autospace="ideograph-alpha" fo:line-height="0.2777in" fo:margin-left="0.4736in" fo:margin-right="0.0659in" fo:text-indent="-0.4736in">
        <style:tab-stops/>
      </style:paragraph-properties>
      <style:text-properties style:font-name-complex="Tahoma" fo:color="#000000" style:letter-kerning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2777in"/>
    </style:style>
    <style:style style:name="T341" style:parent-style-name="預設段落字型" style:family="text">
      <style:text-properties style:font-name="微軟正黑體" style:font-name-asian="微軟正黑體" style:text-scale="99%" fo:font-size="11pt" style:font-size-asian="11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44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45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46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47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48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49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50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53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54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55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56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57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58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59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60" style:parent-style-name="TableParagraph" style:family="paragraph">
      <style:paragraph-properties style:text-autospace="ideograph-alpha" fo:line-height="0.2777in" fo:margin-left="0in" fo:margin-right="0.093in" fo:text-indent="-0.0166in">
        <style:tab-stops/>
      </style:paragraph-properties>
      <style:text-properties fo:letter-spacing="-0.0013in"/>
    </style:style>
    <style:style style:name="P361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63" style:family="table-column">
      <style:table-column-properties style:column-width="11.1875in" style:use-optimal-column-width="false"/>
    </style:style>
    <style:style style:name="Table362" style:family="table">
      <style:table-properties style:width="11.1875in" fo:margin-left="0in" table:align="center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76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78" style:family="table-column">
      <style:table-column-properties style:column-width="11.1888in" style:use-optimal-column-width="false"/>
    </style:style>
    <style:style style:name="Table377" style:family="table">
      <style:table-properties style:width="11.1888in" fo:margin-left="0in" table: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82" style:family="table-row">
      <style:table-row-properties style:min-row-height="0.0777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list-style-name="WWNum13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85" style:parent-style-name="清單段落" style:list-style-name="WWNum13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86" style:parent-style-name="清單段落" style:list-style-name="LFO17" style:family="paragraph">
      <style:paragraph-properties style:snap-to-layout-grid="false" fo:line-height="0.2777in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P389" style:parent-style-name="清單段落" style:list-style-name="LFO17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太陽光電產業設備開發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<text:span text:style-name="T35">MEM2151-001</text:span><text:span text:style-name="T36">v4</text:span></text:p>
          </table:table-cell>
          <table:table-cell table:style-name="TableCell37">
            <text:p text:style-name="P38">太陽光電產業設備開發工程師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因應產業需求，檢視更新職能內涵。</text:p>
          </table:table-cell>
          <table:table-cell table:style-name="TableCell43">
            <text:p text:style-name="P44">2023/12/31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<text:span text:style-name="T50">MEM2151-001</text:span><text:span text:style-name="T51">v3</text:span></text:p>
          </table:table-cell>
          <table:table-cell table:style-name="TableCell52">
            <text:p text:style-name="P53">太陽光電產業設備開發工程師</text:p>
          </table:table-cell>
          <table:table-cell table:style-name="TableCell54">
            <text:p text:style-name="P55">最新版本</text:p>
          </table:table-cell>
          <table:table-cell table:style-name="TableCell56">
            <text:p text:style-name="P57">已被《MEM2151-001v4》取代</text:p>
          </table:table-cell>
          <table:table-cell table:style-name="TableCell58">
            <text:p text:style-name="P59">2021/01/18</text:p>
          </table:table-cell>
        </table:table-row>
        <table:table-row table:style-name="TableRow60">
          <table:table-cell table:style-name="TableCell61">
            <text:p text:style-name="P62">V2</text:p>
          </table:table-cell>
          <table:table-cell table:style-name="TableCell63">
            <text:p text:style-name="P64"><text:span text:style-name="T65">MEM2151-001</text:span><text:span text:style-name="T66">v2</text:span></text:p>
          </table:table-cell>
          <table:table-cell table:style-name="TableCell67">
            <text:p text:style-name="P68">太陽光電產業設備開發工程師</text:p>
          </table:table-cell>
          <table:table-cell table:style-name="TableCell69">
            <text:p text:style-name="P70">歷史版本</text:p>
          </table:table-cell>
          <table:table-cell table:style-name="TableCell71">
            <text:p text:style-name="P72">已被《MEM2151-001v3》取代</text:p>
          </table:table-cell>
          <table:table-cell table:style-name="TableCell73">
            <text:p text:style-name="P74">2017/12/31</text:p>
          </table:table-cell>
        </table:table-row>
        <table:table-row table:style-name="TableRow75">
          <table:table-cell table:style-name="TableCell76">
            <text:p text:style-name="P77">V1</text:p>
          </table:table-cell>
          <table:table-cell table:style-name="TableCell78">
            <text:p text:style-name="P79">MEM2151-001v1</text:p>
          </table:table-cell>
          <table:table-cell table:style-name="TableCell80">
            <text:p text:style-name="P81">太陽光電產業設備開發工程師</text:p>
          </table:table-cell>
          <table:table-cell table:style-name="TableCell82">
            <text:p text:style-name="P83">歷史版本</text:p>
          </table:table-cell>
          <table:table-cell table:style-name="TableCell84">
            <text:p text:style-name="P85">已被《MEM2151-001v2》取代</text:p>
          </table:table-cell>
          <table:table-cell table:style-name="TableCell86">
            <text:p text:style-name="P87">2012/06/30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職能基準代碼</text:p>
          </table:table-cell>
          <table:covered-table-cell/>
          <table:table-cell table:style-name="TableCell99" table:number-columns-spanned="4">
            <text:p text:style-name="P100">MEM2151-001v4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職能基準名稱</text:p>
            <text:p text:style-name="P104">（擇一填寫）</text:p>
          </table:table-cell>
          <table:covered-table-cell/>
          <table:table-cell table:style-name="TableCell105">
            <text:p text:style-name="P106">職類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職業</text:p>
          </table:table-cell>
          <table:table-cell table:style-name="TableCell113" table:number-columns-spanned="3">
            <text:p text:style-name="P114">太陽光電產業設備開發工程師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所屬類別</text:p>
          </table:table-cell>
          <table:table-cell table:style-name="TableCell118">
            <text:p text:style-name="P119">職類別</text:p>
          </table:table-cell>
          <table:table-cell table:style-name="TableCell120" table:number-columns-spanned="2">
            <text:p text:style-name="P121">製造／設備安裝維護</text:p>
          </table:table-cell>
          <table:covered-table-cell/>
          <table:table-cell table:style-name="TableCell122">
            <text:p text:style-name="P123">職類別代碼</text:p>
          </table:table-cell>
          <table:table-cell table:style-name="TableCell124">
            <text:p text:style-name="P125">MEM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職業別</text:p>
          </table:table-cell>
          <table:table-cell table:style-name="TableCell130" table:number-columns-spanned="2">
            <text:p text:style-name="P131">電機工程師</text:p>
          </table:table-cell>
          <table:covered-table-cell/>
          <table:table-cell table:style-name="TableCell132">
            <text:p text:style-name="P133">職業別代碼</text:p>
          </table:table-cell>
          <table:table-cell table:style-name="TableCell134">
            <text:p text:style-name="P135">2151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行業別</text:p>
          </table:table-cell>
          <table:table-cell table:style-name="TableCell140" table:number-columns-spanned="2">
            <text:p text:style-name="P141">製造業／電力設備製造業</text:p>
          </table:table-cell>
          <table:covered-table-cell/>
          <table:table-cell table:style-name="TableCell142">
            <text:p text:style-name="P143">行業別代碼</text:p>
          </table:table-cell>
          <table:table-cell table:style-name="TableCell144">
            <text:p text:style-name="P145">C2810</text:p>
          </table:table-cell>
        </table:table-row>
        <table:table-row table:style-name="TableRow146">
          <table:table-cell table:style-name="TableCell147" table:number-columns-spanned="2">
            <text:p text:style-name="P148">工作描述</text:p>
          </table:table-cell>
          <table:covered-table-cell/>
          <table:table-cell table:style-name="TableCell149" table:number-columns-spanned="4">
            <text:p text:style-name="P150">依據客戶及市場需求，設計開發能使用於量產或研發的產品，不僅能夠有效的繪製出機械設備的組立及相關零組件裝配圖，並能夠在產品設計與開發過程中，有效的與客戶、協力廠商及公司內部進行溝通，並負責在產品組裝完成後的測試與改善工作。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基準級別</text:p>
          </table:table-cell>
          <table:covered-table-cell/>
          <table:table-cell table:style-name="TableCell154" table:number-columns-spanned="4">
            <text:p text:style-name="P155"><text:span text:style-name="T156">4</text:span></text:p>
          </table:table-cell>
          <table:covered-table-cell/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主要職責</text:p>
            </table:table-cell>
            <table:table-cell table:style-name="TableCell169">
              <text:p text:style-name="P170">工作任務</text:p>
            </table:table-cell>
            <table:table-cell table:style-name="TableCell171">
              <text:p text:style-name="P172">工作產出</text:p>
            </table:table-cell>
            <table:table-cell table:style-name="TableCell173">
              <text:p text:style-name="P174">行為指標</text:p>
            </table:table-cell>
            <table:table-cell table:style-name="TableCell175">
              <text:p text:style-name="P176">職能級別</text:p>
            </table:table-cell>
            <table:table-cell table:style-name="TableCell177">
              <text:p text:style-name="P178">職能內涵<text:line-break/>（K=knowledge知識）</text:p>
            </table:table-cell>
            <table:table-cell table:style-name="TableCell179">
              <text:p text:style-name="P180">職能內涵<text:line-break/>（S=skills技能）</text:p>
            </table:table-cell>
          </table:table-row>
        </table:table-header-rows>
        <table:table-row table:style-name="TableRow181">
          <table:table-cell table:style-name="TableCell182">
            <text:p text:style-name="P183"><text:span text:style-name="T184">T1</text:span><text:span text:style-name="T185">需求規劃與配置</text:span></text:p>
          </table:table-cell>
          <table:table-cell table:style-name="TableCell186">
            <text:p text:style-name="P187"><text:span text:style-name="T188">T1.1</text:span><text:span text:style-name="T189">需求</text:span><text:span text:style-name="T190">規劃</text:span></text:p>
          </table:table-cell>
          <table:table-cell table:style-name="TableCell191">
            <text:p text:style-name="P192">O1.1.1<text:span text:style-name="T193">設備清</text:span>單<text:span text:style-name="T194">O1.1.2</text:span><text:span text:style-name="T195">作業流程圖</text:span></text:p>
          </table:table-cell>
          <table:table-cell table:style-name="TableCell196">
            <text:p text:style-name="P197"><text:span text:style-name="T198">P1.1.1</text:span><text:span text:style-name="T199">依業主需求配置所需生產設備。</text:span></text:p>
            <text:p text:style-name="P200"><text:span text:style-name="T201">P1.1.2</text:span><text:span text:style-name="T202">依生產設備需求規劃作業流程。</text:span></text:p>
          </table:table-cell>
          <table:table-cell table:style-name="TableCell203">
            <text:p text:style-name="P204"><text:span text:style-name="T205">4</text:span></text:p>
          </table:table-cell>
          <table:table-cell table:style-name="TableCell206" table:number-rows-spanned="2">
            <text:p text:style-name="P207"><text:span text:style-name="T208">K01</text:span><text:span text:style-name="T209">職業安全衛生相關規範</text:span>K02<text:span text:style-name="T210">運送與裝配流程規劃</text:span></text:p>
            <text:p text:style-name="P211">K03<text:span text:style-name="T212">道路交通安全規則</text:span></text:p>
            <text:p text:style-name="P213">K04搬運及拆裝安全</text:p>
            <text:soft-page-break/>
            <text:p text:style-name="P214"><text:span text:style-name="T215">K05</text:span><text:span text:style-name="T216">機械機構原理</text:span>K06<text:span text:style-name="T217">管線配置</text:span></text:p>
            <text:p text:style-name="P218">K07<text:span text:style-name="T219">生產設備工作原理</text:span></text:p>
            <text:p text:style-name="P220">K08<text:span text:style-name="T221">電子電路學</text:span></text:p>
            <text:p text:style-name="P222">K09<text:span text:style-name="T223">資通訊與網路概論</text:span></text:p>
          </table:table-cell>
          <table:table-cell table:style-name="TableCell224" table:number-rows-spanned="2">
            <text:p text:style-name="P225"><text:span text:style-name="T226">S01</text:span><text:span text:style-name="T227">以專業用語進行溝通能力</text:span></text:p>
            <text:p text:style-name="P228">S02<text:span text:style-name="T229">作業協調能力</text:span></text:p>
            <text:p text:style-name="P230"><text:span text:style-name="T231">S03</text:span><text:span text:style-name="T232">規劃作業流程</text:span></text:p>
            <text:p text:style-name="P233">S04<text:span text:style-name="T234">安全標示設置規劃</text:span></text:p>
            <text:soft-page-break/>
            <text:p text:style-name="P235"><text:span text:style-name="T236">S05</text:span><text:span text:style-name="T237">交通運輸與搬運規劃</text:span></text:p>
            <text:p text:style-name="P238"><text:span text:style-name="T239">S06</text:span><text:span text:style-name="T240">生產設備安裝</text:span><text:span text:style-name="T241">與</text:span><text:span text:style-name="T242">操作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T1.2安裝配置規劃</text:p>
          </table:table-cell>
          <table:table-cell table:style-name="TableCell248">
            <text:p text:style-name="P249">O1.2.1場地及安全配置圖</text:p>
          </table:table-cell>
          <table:table-cell table:style-name="TableCell250">
            <text:p text:style-name="P251"><text:span text:style-name="T252">P1.2.1</text:span><text:span text:style-name="T253">依職業安全衛生相關規範，規劃運送路線、安</text:span>全防護區與設備安裝。</text:p>
            <text:p text:style-name="P254"><text:span text:style-name="T255">P1.2.2</text:span><text:span text:style-name="T256">依生產需求，規劃場地及安全配置圖，並能完</text:span>成安裝程序與水、電等周邊設施的規劃。</text:p>
          </table:table-cell>
          <table:table-cell table:style-name="TableCell257">
            <text:p text:style-name="P258"><text:span text:style-name="T259">4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T2訂定產品開發目標</text:p>
          </table:table-cell>
          <table:table-cell table:style-name="TableCell265">
            <text:p text:style-name="P266">T2.1生產設備安裝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P2.1.1依據職業安全衛生規範實施現場安全防護。</text:p>
            <text:p text:style-name="P271"><text:span text:style-name="T272">P2.1.2</text:span><text:span text:style-name="T273">依安裝／操作手冊及安全配置圖，完成設</text:span><text:span text:style-name="T274">備及水電安裝。</text:span>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K01職業安全衛生相關規範K04搬運及拆裝安全</text:p>
            <text:p text:style-name="P279">K05機械機構原理</text:p>
          </table:table-cell>
          <table:table-cell table:style-name="TableCell280">
            <text:p text:style-name="P281">S04安全標示設置規劃</text:p>
            <text:p text:style-name="P282">S05交通運輸與搬運規劃</text:p>
            <text:p text:style-name="P283">S06生產設備安裝與操作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T2.2生產設備測試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P2.2.1依操作手冊及作業流程測試生產設備。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K06管線配置</text:p>
            <text:p text:style-name="P296">K07生產設備工作原理</text:p>
            <text:p text:style-name="P297">K08電子電路學</text:p>
            <text:p text:style-name="P298">K09資通訊與網路概論</text:p>
            <text:p text:style-name="P299">K10機電整合概論</text:p>
          </table:table-cell>
          <table:table-cell table:style-name="TableCell300">
            <text:p text:style-name="P301">S07測試調整</text:p>
            <text:p text:style-name="P302">S08工具儀表使用</text:p>
            <text:p text:style-name="P303">S09資通訊網路設備操作</text:p>
            <text:p text:style-name="P304">S10資通訊安全設定</text:p>
          </table:table-cell>
        </table:table-row>
        <table:table-row table:style-name="TableRow305">
          <table:table-cell table:style-name="TableCell306" table:number-rows-spanned="2">
            <text:p text:style-name="P307">T3業主/客戶服務</text:p>
          </table:table-cell>
          <table:table-cell table:style-name="TableCell308">
            <text:p text:style-name="P309">T3.1操作指導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P3.1.1指導業主操作人員依據操作流程，完成標準開／關機操作。</text:p>
            <text:p text:style-name="P314"><text:span text:style-name="T315">P3.1.2</text:span><text:span text:style-name="T316">指導各項功能操作與應用。</text:span></text:p>
          </table:table-cell>
          <table:table-cell table:style-name="TableCell317">
            <text:p text:style-name="P318"><text:span text:style-name="T319">4</text:span></text:p>
          </table:table-cell>
          <table:table-cell table:style-name="TableCell320">
            <text:p text:style-name="P321">K01職業安全衛生相關規範K06管線配置</text:p>
            <text:p text:style-name="P322">K07生產設備工作原理K08電子電路學</text:p>
            <text:p text:style-name="P323">K09資通訊與網路概論</text:p>
            <text:p text:style-name="P324">K10機電整合概論</text:p>
          </table:table-cell>
          <table:table-cell table:style-name="TableCell325">
            <text:p text:style-name="P326">S06生產設備安裝與操作</text:p>
            <text:p text:style-name="P327">S07測試調整</text:p>
            <text:p text:style-name="P328">S09資通訊網路設備操作</text:p>
            <text:p text:style-name="P329">S10資通訊安全設定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T3.2保養<text:soft-page-break/>與檢修</text:p>
          </table:table-cell>
          <table:table-cell table:style-name="TableCell334">
            <text:p text:style-name="P335">O3.2.1保<text:soft-page-break/>養紀錄表O3.2.2維修紀錄表</text:p>
          </table:table-cell>
          <table:table-cell table:style-name="TableCell336">
            <text:p text:style-name="P337">P3.2.1依照保養程序，進行生產設備維護與保<text:soft-page-break/>養。</text:p>
            <text:p text:style-name="P338">P3.2.2依照保養維修手冊完成故障檢修。</text:p>
          </table:table-cell>
          <table:table-cell table:style-name="TableCell339">
            <text:p text:style-name="P340"><text:span text:style-name="T341">4</text:span></text:p>
          </table:table-cell>
          <table:table-cell table:style-name="TableCell342">
            <text:p text:style-name="P343">K01職業安全衛生相關規範</text:p>
            <text:soft-page-break/>
            <text:p text:style-name="P344">K05機械機構原理</text:p>
            <text:p text:style-name="P345">K06管線配置</text:p>
            <text:p text:style-name="P346">K07生產設備工作原理</text:p>
            <text:p text:style-name="P347">K08電子電路學</text:p>
            <text:p text:style-name="P348">K09資通訊與網路概論</text:p>
            <text:p text:style-name="P349">K10機電整合概論</text:p>
            <text:p text:style-name="P350">K11安裝操作程序</text:p>
          </table:table-cell>
          <table:table-cell table:style-name="TableCell351">
            <text:p text:style-name="P352">S01以專業用語進行溝通能力</text:p>
            <text:soft-page-break/>
            <text:p text:style-name="P353">S02作業協調能力</text:p>
            <text:p text:style-name="P354">S06生產設備安裝與操作</text:p>
            <text:p text:style-name="P355">S07測試調整</text:p>
            <text:p text:style-name="P356">S08工具儀表使用</text:p>
            <text:p text:style-name="P357">S09資通訊網路設備操作</text:p>
            <text:p text:style-name="P358">S10資通訊安全設定</text:p>
            <text:p text:style-name="P359">S11生產設備保養</text:p>
            <text:p text:style-name="P360">S12故障檢修</text:p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職能內涵（A=attitude態度）</text:p>
            </table:table-cell>
          </table:table-row>
        </table:table-header-rows>
        <table:table-row table:style-name="TableRow367">
          <table:table-cell table:style-name="TableCell368">
            <text:p text:style-name="P369">A01溝通協調能力</text:p>
            <text:p text:style-name="P370">A02團隊合作</text:p>
            <text:p text:style-name="P371">A03問題分析與解決能力</text:p>
            <text:p text:style-name="P372">A04主動積極</text:p>
            <text:p text:style-name="P373">A05自我管理</text:p>
            <text:p text:style-name="P374">A06分析推理</text:p>
            <text:p text:style-name="P375">A07創新</text:p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P381">說明與補充事項</text:p>
            </table:table-cell>
          </table:table-row>
        </table:table-header-rows>
        <table:table-row table:style-name="TableRow382">
          <table:table-cell table:style-name="TableCell383">
            <text:list text:style-name="WWNum13" text:continue-numbering="true">
              <text:list-item>
                <text:p text:style-name="P384">職能級別之主要目的，在於透過級別標示，區分能力層次以做為培訓規劃的參考。</text:p>
              </text:list-item>
              <text:list-item>
                <text:p text:style-name="P385">建議擔任此職類/職業之學歷/經歷/或能力條件：</text:p>
              </text:list-item>
            </text:list>
            <text:soft-page-break/>
            <text:list text:style-name="LFO17" text:continue-numbering="true">
              <text:list-item>
                <text:p text:style-name="P386"><text:span text:style-name="T387">機械</text:span><text:span text:style-name="T388">、電控、光機電、材料、化學、化工、物理等相關科系，大專以上學歷。</text:span></text:p>
              </text:list-item>
              <text:list-item>
                <text:p text:style-name="P389"><text:span text:style-name="T390">基本機</text:span><text:span text:style-name="T391">械識圖、拆圖、繪圖能力。</text:span></text:p>
              </text:list-item>
            </text:list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樣式1" style:display-name="樣式1" style:family="paragraph" style:parent-style-name="Standard">
      <style:paragraph-properties style:snap-to-layout-grid="false" fo:text-align="justify" fo:margin-left="0.3868in" fo:text-indent="-0.3868in">
        <style:tab-stops/>
      </style:paragraph-properties>
      <style:text-properties style:font-name="Arial" style:font-name-asian="微軟正黑體" fo:color="#000000" fo:font-size="11pt" style:font-size-asian="11pt" fo:hyphenate="false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Arial" style:font-name-asian="微軟正黑體" fo:color="#000000" fo:font-size="11pt" style:font-size-asian="11pt"/>
    </style:style>
    <style:style style:name="TableParagraph" style:display-name="Table Paragraph" style:family="paragraph" style:parent-style-name="內文">
      <style:paragraph-properties style:text-autospace="none" style:vertical-align="auto" fo:margin-left="0.0729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4-01-04T05:07:00Z</meta:creation-date>
    <dc:date>2024-01-04T05:48:00Z</dc:date>
    <meta:print-date>2024-01-04T05:47:00Z</meta:print-date>
    <meta:template xlink:href="Normal" xlink:type="simple"/>
    <meta:editing-cycles>16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4" meta:character-count="1971" meta:row-count="14" meta:non-whitespace-character-count="1680"/>
  </office:meta>
</office:document-meta>
</file>