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8.19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8.019cm"/>
    </style:style>
    <style:style style:name="表格1.F" style:family="table-column">
      <style:table-column-properties style:column-width="3.98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4.099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16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0.131cm" fo:line-height="0.706cm" style:snap-to-layout-grid="false"/>
    </style:style>
    <style:style style:name="P4" style:family="paragraph" style:parent-style-name="List_20_Paragraph">
      <style:paragraph-properties fo:margin-left="0.212cm" fo:line-height="0.706cm" style:snap-to-layout-grid="false"/>
    </style:style>
    <style:style style:name="P5" style:family="paragraph" style:parent-style-name="List_20_Paragraph" style:list-style-name="WWNum36">
      <style:paragraph-properties fo:margin-left="0.898cm" fo:line-height="0.706cm" fo:text-indent="-0.847cm" style:auto-text-indent="false" style:snap-to-layout-grid="false"/>
    </style:style>
    <style:style style:name="P6" style:family="paragraph" style:parent-style-name="List_20_Paragraph" style:list-style-name="WWNum34">
      <style:paragraph-properties fo:margin-left="1.533cm" fo:line-height="0.706cm" fo:text-indent="-0.847cm" style:auto-text-indent="false" style:snap-to-layout-grid="false"/>
    </style:style>
    <style:style style:name="P7" style:family="paragraph" style:parent-style-name="List_20_Paragraph">
      <style:paragraph-properties fo:margin-left="0.131cm"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8" style:family="paragraph" style:parent-style-name="List_20_Paragraph">
      <style:paragraph-properties fo:margin-left="0.131cm"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language-complex="ar" style:country-complex="SA"/>
    </style:style>
    <style:style style:name="P9" style:family="paragraph" style:parent-style-name="List_20_Paragraph">
      <style:paragraph-properties fo:margin-left="0cm" fo:text-indent="0.035cm" style:auto-text-indent="false"/>
    </style:style>
    <style:style style:name="P10" style:family="paragraph" style:parent-style-name="Standard">
      <style:paragraph-properties fo:line-height="0.706cm" fo:orphans="2" fo:widows="2"/>
      <style:text-properties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margin-left="0.131cm" fo:line-height="0.706cm" fo:orphans="2" fo:widows="2"/>
    </style:style>
    <style:style style:name="P14" style:family="paragraph" style:parent-style-name="Standard">
      <style:paragraph-properties fo:margin-left="0.212cm"/>
    </style:style>
    <style:style style:name="P15" style:family="paragraph" style:parent-style-name="Standard_20__28_WW_29_">
      <style:paragraph-properties fo:line-height="0.706cm"/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margin-left="0.131cm" fo:line-height="0.706cm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 style:snap-to-layout-grid="false"/>
    </style:style>
    <style:style style:name="P25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6" style:family="paragraph" style:parent-style-name="Standard_20__28_user_29_">
      <style:paragraph-properties fo:margin-left="1.191cm" fo:line-height="0.706cm" fo:text-indent="-1.191cm" style:auto-text-indent="false" style:snap-to-layout-grid="false"/>
    </style:style>
    <style:style style:name="P27" style:family="paragraph" style:parent-style-name="Standard_20__28_user_29_">
      <style:paragraph-properties fo:margin-left="1.203cm" fo:line-height="0.706cm" fo:text-indent="-1.203cm" style:auto-text-indent="false"/>
    </style:style>
    <style:style style:name="P28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1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3" style:family="paragraph" style:parent-style-name="Standard_20__28_user_29_">
      <style:paragraph-properties fo:text-align="center" style:justify-single-word="false"/>
    </style:style>
    <style:style style:name="P3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language-complex="ar" style:country-complex="SA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1pt"/>
    </style:style>
    <style:style style:name="T19" style:family="text">
      <style:text-properties fo:color="#000000" loext:opacity="100%" style:font-name="微軟正黑體" fo:font-size="11pt" fo:letter-spacing="-0.018cm" style:font-name-asian="微軟正黑體1" style:font-size-asian="11pt" style:font-name-complex="Arial1"/>
    </style:style>
    <style:style style:name="T20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22" style:family="text">
      <style:text-properties fo:color="#000000" loext:opacity="100%" style:font-name="新細明體" fo:font-size="11pt" style:font-size-asian="11pt" style:font-name-complex="Arial1"/>
    </style:style>
    <style:style style:name="T23" style:family="text">
      <style:text-properties fo:color="#000000" loext:opacity="100%" style:font-name="新細明體" fo:font-size="11pt" style:text-underline-style="solid" style:text-underline-width="auto" style:text-underline-color="font-color" style:font-size-asian="11pt" style:font-name-complex="Arial1"/>
    </style:style>
    <style:style style:name="T24" style:family="text">
      <style:text-properties style:font-name="微軟正黑體" style:font-name-asian="微軟正黑體1"/>
    </style:style>
    <style:style style:name="T25" style:family="text">
      <style:text-properties style:font-name="微軟正黑體" fo:font-size="11pt" style:font-name-asian="微軟正黑體1" style:font-size-asian="11pt"/>
    </style:style>
    <style:style style:name="T26" style:family="text">
      <style:text-properties style:font-name="微軟正黑體" fo:font-size="11pt" style:font-name-asian="微軟正黑體1" style:font-size-asian="11pt" style:font-name-complex="Arial1"/>
    </style:style>
    <style:style style:name="T27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style:font-name="微軟正黑體" fo:font-size="11pt" style:font-name-asian="微軟正黑體1" style:font-size-asian="11pt" style:font-name-complex="Times New Roman1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24"><text:span text:style-name="T1">3D珠寶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 loext:marker-style-name="T4"><text:span text:style-name="T4">版本</text:span><text:span text:style-name="T4"/></text:p>
          </table:table-cell>
          <table:table-cell table:style-name="表格1.A1" office:value-type="string">
            <text:p text:style-name="P19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9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9" loext:marker-style-name="T6"><text:span text:style-name="T6">狀態</text:span><text:span text:style-name="T6"/></text:p>
          </table:table-cell>
          <table:table-cell table:style-name="表格1.A1" office:value-type="string">
            <text:p text:style-name="P18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9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9" loext:marker-style-name="T9"><text:span text:style-name="T9">V4</text:span><text:span text:style-name="T9"/></text:p>
          </table:table-cell>
          <table:table-cell table:style-name="表格1.A2" office:value-type="string">
            <text:p text:style-name="P21" loext:marker-style-name="T12"><text:span text:style-name="T12">AVA2173-001v4</text:span><text:span text:style-name="T12"/></text:p>
          </table:table-cell>
          <table:table-cell table:style-name="表格1.C2" office:value-type="string">
            <text:p text:style-name="P23" loext:marker-style-name="T13"><text:span text:style-name="T13">3D珠寶設計</text:span><text:span text:style-name="T27">人員</text:span></text:p>
          </table:table-cell>
          <table:table-cell table:style-name="表格1.A2" office:value-type="string">
            <text:p text:style-name="P19" loext:marker-style-name="T16"><text:span text:style-name="T16">最新版本</text:span><text:span text:style-name="T16"/></text:p>
          </table:table-cell>
          <table:table-cell table:style-name="表格1.A2" office:value-type="string">
            <text:p text:style-name="P21" loext:marker-style-name="T16"><text:span text:style-name="T16">略</text:span><text:span text:style-name="T16"/></text:p>
          </table:table-cell>
          <table:table-cell table:style-name="表格1.A2" office:value-type="string">
            <text:p text:style-name="P19" loext:marker-style-name="T16"><text:span text:style-name="T16">2023/12/15</text:span><text:span text:style-name="T16"/></text:p>
          </table:table-cell>
        </table:table-row>
        <table:table-row table:style-name="表格1.1">
          <table:table-cell table:style-name="表格1.A3" office:value-type="string">
            <text:p text:style-name="P19" loext:marker-style-name="T9"><text:span text:style-name="T9">V3</text:span><text:span text:style-name="T9"/></text:p>
          </table:table-cell>
          <table:table-cell table:style-name="表格1.A3" office:value-type="string">
            <text:p text:style-name="P21" loext:marker-style-name="T12"><text:span text:style-name="T12">AVA2173-001v3</text:span><text:span text:style-name="T12"/></text:p>
          </table:table-cell>
          <table:table-cell table:style-name="表格1.C3" office:value-type="string">
            <text:p text:style-name="P23" loext:marker-style-name="T13"><text:span text:style-name="T13">3D珠寶設計師</text:span><text:span text:style-name="T13"/></text:p>
          </table:table-cell>
          <table:table-cell table:style-name="表格1.A3" office:value-type="string">
            <text:p text:style-name="P19" loext:marker-style-name="T16"><text:span text:style-name="T16">歷史版本</text:span><text:span text:style-name="T16"/></text:p>
          </table:table-cell>
          <table:table-cell table:style-name="表格1.A3" office:value-type="string">
            <text:p text:style-name="P21" loext:marker-style-name="T16"><text:span text:style-name="T16">已被《</text:span><text:span text:style-name="T12">AVA2173-001v4</text:span><text:span text:style-name="T16">》取代</text:span></text:p>
          </table:table-cell>
          <table:table-cell table:style-name="表格1.A3" office:value-type="string">
            <text:p text:style-name="P19" loext:marker-style-name="T16"><text:span text:style-name="T16">2021/12/20</text:span><text:span text:style-name="T16"/></text:p>
          </table:table-cell>
        </table:table-row>
        <table:table-row table:style-name="表格1.1">
          <table:table-cell table:style-name="表格1.A3" office:value-type="string">
            <text:p text:style-name="P19" loext:marker-style-name="T9"><text:span text:style-name="T9">V2</text:span><text:span text:style-name="T9"/></text:p>
          </table:table-cell>
          <table:table-cell table:style-name="表格1.A3" office:value-type="string">
            <text:p text:style-name="P21" loext:marker-style-name="T12"><text:span text:style-name="T12">AVA2173-001v2</text:span><text:span text:style-name="T12"/></text:p>
          </table:table-cell>
          <table:table-cell table:style-name="表格1.C4" office:value-type="string">
            <text:p text:style-name="P23" loext:marker-style-name="T13"><text:span text:style-name="T13">3D珠寶設計師</text:span><text:span text:style-name="T13"/></text:p>
          </table:table-cell>
          <table:table-cell table:style-name="表格1.A3" office:value-type="string">
            <text:p text:style-name="P19" loext:marker-style-name="T16"><text:span text:style-name="T16">歷史版本</text:span><text:span text:style-name="T16"/></text:p>
          </table:table-cell>
          <table:table-cell table:style-name="表格1.A3" office:value-type="string">
            <text:p text:style-name="P21" loext:marker-style-name="T25"><text:span text:style-name="T16">已被《</text:span><text:span text:style-name="T12">AVA2173-001v3</text:span><text:span text:style-name="T16">》取代</text:span></text:p>
          </table:table-cell>
          <table:table-cell table:style-name="表格1.A3" office:value-type="string">
            <text:p text:style-name="P19" loext:marker-style-name="T16"><text:span text:style-name="T16">2018/12/21</text:span><text:span text:style-name="T16"/></text:p>
          </table:table-cell>
        </table:table-row>
        <table:table-row table:style-name="表格1.1">
          <table:table-cell table:style-name="表格1.A2" office:value-type="string">
            <text:p text:style-name="P19" loext:marker-style-name="T9"><text:span text:style-name="T9">V1</text:span><text:span text:style-name="T9"/></text:p>
          </table:table-cell>
          <table:table-cell table:style-name="表格1.A2" office:value-type="string">
            <text:p text:style-name="P21" loext:marker-style-name="T12"><text:span text:style-name="T12">AVA2173-001v1</text:span><text:span text:style-name="T12"/></text:p>
          </table:table-cell>
          <table:table-cell table:style-name="表格1.C5" office:value-type="string">
            <text:p text:style-name="P23" loext:marker-style-name="T13"><text:span text:style-name="T13">3D珠寶設計師</text:span><text:span text:style-name="T13"/></text:p>
          </table:table-cell>
          <table:table-cell table:style-name="表格1.A2" office:value-type="string">
            <text:p text:style-name="P19" loext:marker-style-name="T16"><text:span text:style-name="T16">歷史版本</text:span><text:span text:style-name="T16"/></text:p>
          </table:table-cell>
          <table:table-cell table:style-name="表格1.A2" office:value-type="string">
            <text:p text:style-name="P21" loext:marker-style-name="T25"><text:span text:style-name="T16">已被《</text:span><text:span text:style-name="T12">AVA2173-001v2</text:span><text:span text:style-name="T16">》取代</text:span></text:p>
          </table:table-cell>
          <table:table-cell table:style-name="表格1.A2" office:value-type="string">
            <text:p text:style-name="P19" loext:marker-style-name="T16"><text:span text:style-name="T16">2015/12/31</text:span><text:span text:style-name="T16"/></text:p>
          </table:table-cell>
        </table:table-row>
      </table:table>
      <text:p text:style-name="P28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1" loext:marker-style-name="T12"><text:span text:style-name="T12">AVA2173-001v4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 loext:marker-style-name="T7"><text:span text:style-name="T7">職能基準名稱</text:span><text:span text:style-name="T7"/></text:p>
            <text:p text:style-name="P18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9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9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9" loext:marker-style-name="T7"><text:span text:style-name="T7">職業</text:span><text:span text:style-name="T7"/></text:p>
          </table:table-cell>
          <table:table-cell table:style-name="表格2.C1" table:number-columns-spanned="3" office:value-type="string">
            <text:p text:style-name="P21" loext:marker-style-name="T2"><text:span text:style-name="T2">3D珠寶設計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9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19" loext:marker-style-name="T7"><text:span text:style-name="T7">職類別</text:span><text:span text:style-name="T7"/></text:p>
          </table:table-cell>
          <table:table-cell table:style-name="表格2.C1" table:number-columns-spanned="2" office:value-type="string">
            <text:p text:style-name="P21" loext:marker-style-name="T9"><text:span text:style-name="T9">藝文與影音傳播／視覺藝術</text:span><text:span text:style-name="T9"/></text:p>
          </table:table-cell>
          <table:covered-table-cell/>
          <table:table-cell table:style-name="表格2.A1" office:value-type="string">
            <text:p text:style-name="P19" loext:marker-style-name="T7"><text:span text:style-name="T7">職類別代碼</text:span><text:span text:style-name="T7"/></text:p>
          </table:table-cell>
          <table:table-cell table:style-name="表格2.C1" office:value-type="string">
            <text:p text:style-name="P21" loext:marker-style-name="T9"><text:span text:style-name="T9">AVA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8" loext:marker-style-name="T7"><text:span text:style-name="T7">職業別</text:span><text:span text:style-name="T7"/></text:p>
          </table:table-cell>
          <table:table-cell table:style-name="表格2.C1" table:number-columns-spanned="2" office:value-type="string">
            <text:p text:style-name="P21" loext:marker-style-name="T9"><text:span text:style-name="T9">產品及服裝設計師</text:span><text:span text:style-name="T9"/></text:p>
          </table:table-cell>
          <table:covered-table-cell/>
          <table:table-cell table:style-name="表格2.A1" office:value-type="string">
            <text:p text:style-name="P19" loext:marker-style-name="T7"><text:span text:style-name="T7">職業別代碼</text:span><text:span text:style-name="T7"/></text:p>
          </table:table-cell>
          <table:table-cell table:style-name="表格2.C1" office:value-type="string">
            <text:p text:style-name="P21" loext:marker-style-name="T9"><text:span text:style-name="T9">217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8" loext:marker-style-name="T7"><text:span text:style-name="T7">行業別</text:span><text:span text:style-name="T7"/></text:p>
          </table:table-cell>
          <table:table-cell table:style-name="表格2.C1" table:number-columns-spanned="2" office:value-type="string">
            <text:p text:style-name="P22" loext:marker-style-name="T9"><text:span text:style-name="T9">專業、科學及技術服務業／專門設計業</text:span><text:span text:style-name="T9"/></text:p>
          </table:table-cell>
          <table:covered-table-cell/>
          <table:table-cell table:style-name="表格2.A1" office:value-type="string">
            <text:p text:style-name="P19" loext:marker-style-name="T7"><text:span text:style-name="T7">行業別代碼</text:span><text:span text:style-name="T7"/></text:p>
          </table:table-cell>
          <table:table-cell table:style-name="表格2.C1" office:value-type="string">
            <text:p text:style-name="P21" loext:marker-style-name="T9"><text:span text:style-name="T9">M7409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 loext:marker-style-name="T7"><text:span text:style-name="T7">工作描述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5" loext:marker-style-name="T25"><text:span text:style-name="T9">依據組織營運目標與顧客需求進行珠寶設計，繪製3D珠寶設計圖及</text:span><text:span text:style-name="T14">輸出</text:span><text:span text:style-name="T9">3D</text:span><text:span text:style-name="T14">蠟件</text:span><text:span text:style-name="T9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 loext:marker-style-name="T7"><text:span text:style-name="T7">基準級別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2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8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9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19" loext:marker-style-name="T25"><text:span text:style-name="T7">工作任務</text:span><text:span text:style-name="T7"/></text:p>
            </table:table-cell>
            <table:table-cell table:style-name="表格3.A1" office:value-type="string">
              <text:p text:style-name="P18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20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18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18" loext:marker-style-name="T5"><text:span text:style-name="T5">職能內涵</text:span><text:span text:style-name="T5"/></text:p>
              <text:p text:style-name="P18" loext:marker-style-name="T5"><text:span text:style-name="T5">(K=knowledge知識)</text:span><text:span text:style-name="T5"/></text:p>
            </table:table-cell>
            <table:table-cell table:style-name="表格3.A1" office:value-type="string">
              <text:p text:style-name="P18" loext:marker-style-name="T5"><text:span text:style-name="T5">職能內涵</text:span><text:span text:style-name="T5"/></text:p>
              <text:p text:style-name="P18" loext:marker-style-name="T5"><text:span text:style-name="T5">(S=skills技能)</text:span><text:span text:style-name="T5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4" loext:marker-style-name="T14"><text:span text:style-name="T14">T1確定設計規範與專案內容</text:span><text:span text:style-name="T14"/></text:p>
          </table:table-cell>
          <table:table-cell table:style-name="表格3.B2" office:value-type="string">
            <text:p text:style-name="P24" loext:marker-style-name="T14"><text:span text:style-name="T14">T1.1確認設計需求</text:span><text:span text:style-name="T14"/></text:p>
          </table:table-cell>
          <table:table-cell table:style-name="表格3.C2" office:value-type="string">
            <text:p text:style-name="P24" loext:marker-style-name="T14"><text:span text:style-name="T14">O1.1.1報價單</text:span><text:span text:style-name="T14"/></text:p>
            <text:p text:style-name="P24" loext:marker-style-name="T14"><text:span text:style-name="T14">O1.1.2設計專案計畫書</text:span><text:span text:style-name="T14"/></text:p>
          </table:table-cell>
          <table:table-cell table:style-name="表格3.D2" office:value-type="string">
            <text:p text:style-name="P27" loext:marker-style-name="T10"><text:span text:style-name="T14">P1.1.1針對設計專案與客戶及利益關係人，確認需求與預算。</text:span><text:span text:style-name="T10"/></text:p>
            <text:p text:style-name="P27" loext:marker-style-name="T14"><text:span text:style-name="T14">P1.1.2蒐集設計專案資訊與參考資料，做為設計參考，進行成本估算，向客戶提出建議與說明。</text:span><text:span text:style-name="T14"/></text:p>
            <text:p text:style-name="P25" loext:marker-style-name="T14"><text:span text:style-name="T14">P1.1.3以專案目標與考量發展設計構想，進行分析、討論，並徵詢利益關係人的回饋意見，精進設計構想。</text:span><text:span text:style-name="T14"/></text:p>
          </table:table-cell>
          <table:table-cell table:style-name="表格3.E2" office:value-type="string">
            <text:p text:style-name="P33" loext:marker-style-name="T14"><text:span text:style-name="T14">4</text:span><text:span text:style-name="T14"/></text:p>
          </table:table-cell>
          <table:table-cell table:style-name="表格3.F2" office:value-type="string">
            <text:p text:style-name="P2" loext:marker-style-name="T10"><text:span text:style-name="T14">K01</text:span><text:span text:style-name="T17">珠寶屬性相關知識</text:span><text:span text:style-name="T20">【註1】</text:span></text:p>
            <text:p text:style-name="P2" loext:marker-style-name="T17"><text:span text:style-name="T14">K02</text:span><text:span text:style-name="T17">創意、設計相關知識</text:span><text:span text:style-name="T20">【註2】</text:span></text:p>
            <text:p text:style-name="P2" loext:marker-style-name="T14"><text:span text:style-name="T14">K03版權、智慧財產法規知識</text:span><text:span text:style-name="T14"/></text:p>
            <text:p text:style-name="P2" loext:marker-style-name="T14"><text:span text:style-name="T14">K04成本概論</text:span><text:span text:style-name="T14"/></text:p>
          </table:table-cell>
          <table:table-cell table:style-name="表格3.G2" office:value-type="string">
            <text:p text:style-name="P3" loext:marker-style-name="T10"><text:span text:style-name="T14">S01溝通協調能力</text:span><text:span text:style-name="T10"/></text:p>
            <text:p text:style-name="P3" loext:marker-style-name="T10"><text:span text:style-name="T14">S02創意設計能力</text:span><text:span text:style-name="T10"/></text:p>
            <text:p text:style-name="P3" loext:marker-style-name="T10"><text:span text:style-name="T14">S03成本估算能力</text:span><text:span text:style-name="T10"/></text:p>
            <text:p text:style-name="P7" loext:marker-style-name="T14"/>
          </table:table-cell>
        </table:table-row>
        <table:table-row table:style-name="表格3.1">
          <table:table-cell table:style-name="表格3.A3" table:number-rows-spanned="3" office:value-type="string">
            <text:p text:style-name="P24" loext:marker-style-name="T14"><text:span text:style-name="T14">T2設計珠寶與物件</text:span><text:span text:style-name="T14"/></text:p>
          </table:table-cell>
          <table:table-cell table:style-name="表格3.B3" office:value-type="string">
            <text:p text:style-name="P24" loext:marker-style-name="T14"><text:span text:style-name="T14">T2.1珠寶與物件設計創意發想</text:span><text:span text:style-name="T14"/></text:p>
          </table:table-cell>
          <table:table-cell table:style-name="表格3.C3" office:value-type="string">
            <text:p text:style-name="P30" loext:marker-style-name="T14"/>
          </table:table-cell>
          <table:table-cell table:style-name="表格3.D3" office:value-type="string">
            <text:p text:style-name="P25" loext:marker-style-name="T14"><text:span text:style-name="T14">P2.1.1確認「設計專案」中的相關物件與工作範疇</text:span><text:span text:style-name="T21">，</text:span><text:span text:style-name="T14">蒐集、分</text:span><text:span text:style-name="T26">析珠寶與物件設計、原物料與產品趨勢，並判定材料開發過程，對環境造成的衝擊及永續影響評估。</text:span></text:p>
            <text:p text:style-name="P25" loext:marker-style-name="T11"><text:span text:style-name="T14">P2.1.2運用創意設計工具與技巧發展設計概念。</text:span><text:span text:style-name="T11"/></text:p>
          </table:table-cell>
          <table:table-cell table:style-name="表格3.E3" office:value-type="string">
            <text:p text:style-name="P18" loext:marker-style-name="T14"><text:span text:style-name="T14">4</text:span><text:span text:style-name="T14"/></text:p>
          </table:table-cell>
          <table:table-cell table:style-name="表格3.F3" office:value-type="string">
            <text:p text:style-name="P2" loext:marker-style-name="T11"><text:span text:style-name="T14">K01珠寶屬性相關知識</text:span><text:span text:style-name="T11"/></text:p>
            <text:p text:style-name="P2" loext:marker-style-name="T17"><text:span text:style-name="T14">K02創意</text:span><text:span text:style-name="T22">、</text:span><text:span text:style-name="T14">設計相關知識</text:span></text:p>
            <text:p text:style-name="P2" loext:marker-style-name="T14"><text:span text:style-name="T14">K05色彩學</text:span><text:span text:style-name="T14"/></text:p>
            <text:p text:style-name="P2" loext:marker-style-name="T14"><text:span text:style-name="T15">K06</text:span><text:span text:style-name="T18">珠寶創作相關知識</text:span><text:span text:style-name="T20">【註3】</text:span></text:p>
            <text:p text:style-name="P2" loext:marker-style-name="T14"><text:span text:style-name="T14">K07</text:span><text:span text:style-name="T17">珠寶</text:span><text:span text:style-name="T23">、</text:span><text:span text:style-name="T17">飾品製作相關知識</text:span><text:span text:style-name="T20">【註4】</text:span></text:p>
          </table:table-cell>
          <table:table-cell table:style-name="表格3.G3" office:value-type="string">
            <text:p text:style-name="P3" loext:marker-style-name="T11"><text:span text:style-name="T14">S02創意設計能力</text:span><text:span text:style-name="T11"/></text:p>
            <text:p text:style-name="P3" loext:marker-style-name="T11"><text:span text:style-name="T14">S04資料蒐集與分析</text:span><text:span text:style-name="T11"/></text:p>
            <text:p text:style-name="P3" loext:marker-style-name="T25"><text:span text:style-name="T25">S05統籌規劃能力</text:span><text:span text:style-name="T25"/></text:p>
            <text:p text:style-name="P8" loext:marker-style-name="T11"/>
            <text:p text:style-name="P17" loext:marker-style-name="T25"/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4" loext:marker-style-name="T14"><text:span text:style-name="T14">T2.2評估設計概念</text:span><text:span text:style-name="T14"/></text:p>
          </table:table-cell>
          <table:table-cell table:style-name="表格3.C4" office:value-type="string">
            <text:p text:style-name="P24" loext:marker-style-name="T14"><text:span text:style-name="T14">O2.2.1設計修訂稿</text:span><text:span text:style-name="T14"/></text:p>
          </table:table-cell>
          <table:table-cell table:style-name="表格3.D4" office:value-type="string">
            <text:p text:style-name="P25" loext:marker-style-name="T11"><text:span text:style-name="T14">P2.2.1評估設計概念及市場接受度、材料及製作工序之可行性、確立開發設計品項。</text:span><text:span text:style-name="T11"/></text:p>
            <text:p text:style-name="P25" loext:marker-style-name="T11"><text:span text:style-name="T14">P2.2.2視需要制定品項規格與制定製作計畫，並評估設計的品質，以估算成本</text:span><text:span text:style-name="T21">，</text:span><text:span text:style-name="T14">確認並記錄設計方案。</text:span><text:bookmark text:name="_GoBack"/></text:p>
          </table:table-cell>
          <table:table-cell table:style-name="表格3.E4" office:value-type="string">
            <text:p text:style-name="P11" loext:marker-style-name="T25"><text:span text:style-name="T25">4</text:span><text:span text:style-name="T25"/></text:p>
          </table:table-cell>
          <table:table-cell table:style-name="表格3.F4" office:value-type="string">
            <text:p text:style-name="P2" loext:marker-style-name="T11"><text:span text:style-name="T14">K01珠寶屬性相關知識</text:span><text:span text:style-name="T11"/></text:p>
            <text:p text:style-name="P2" loext:marker-style-name="T17"><text:span text:style-name="T14">K02創意</text:span><text:span text:style-name="T22">、</text:span><text:span text:style-name="T14">設計相關知識</text:span></text:p>
            <text:p text:style-name="P12" loext:marker-style-name="T14"><text:span text:style-name="T14">K04成本概論</text:span><text:span text:style-name="T14"/></text:p>
            <text:p text:style-name="P2" loext:marker-style-name="T14"><text:span text:style-name="T14">K05色彩學</text:span><text:span text:style-name="T14"/></text:p>
            <text:p text:style-name="P12" loext:marker-style-name="T14"><text:span text:style-name="T14">K06珠寶創作相關知識</text:span><text:span text:style-name="T14"/></text:p>
            <text:p text:style-name="P2" loext:marker-style-name="T25"><text:span text:style-name="T14">K07珠寶</text:span><text:span text:style-name="T22">、</text:span><text:span text:style-name="T14">飾品製作相關知識</text:span></text:p>
          </table:table-cell>
          <table:table-cell table:style-name="表格3.G4" office:value-type="string">
            <text:p text:style-name="P3" loext:marker-style-name="T11"><text:span text:style-name="T14">S01溝通協調能力</text:span><text:span text:style-name="T11"/></text:p>
            <text:p text:style-name="P3" loext:marker-style-name="T11"><text:span text:style-name="T14">S02創意設計能力</text:span><text:span text:style-name="T11"/></text:p>
            <text:p text:style-name="P3" loext:marker-style-name="T11"><text:span text:style-name="T14">S03成本估算能力</text:span><text:span text:style-name="T11"/></text:p>
            <text:p text:style-name="P3" loext:marker-style-name="T25"><text:span text:style-name="T14">S06辨識與選擇材料能力</text:span><text:span text:style-name="T14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24" loext:marker-style-name="T14"><text:span text:style-name="T14">T2.3完成3D設計初稿</text:span><text:span text:style-name="T14"/></text:p>
          </table:table-cell>
          <table:table-cell table:style-name="表格3.C5" office:value-type="string">
            <text:p text:style-name="P24" loext:marker-style-name="T14"><text:span text:style-name="T14">O2.3.1 3D設計初稿</text:span><text:span text:style-name="T14"/></text:p>
          </table:table-cell>
          <table:table-cell table:style-name="表格3.D5" office:value-type="string">
            <text:p text:style-name="P26" loext:marker-style-name="T14"><text:span text:style-name="T14">P2.3.1應用珠寶相關軟體繪製3D渲染圖，並於圖面標示尺寸、珠寶材質、工法。</text:span><text:span text:style-name="T14"/></text:p>
            <text:p text:style-name="P25" loext:marker-style-name="T14"><text:span text:style-name="T14">P2.3.2交付3D珠寶設計初稿與客戶進行討論並修正初稿。</text:span><text:span text:style-name="T14"/></text:p>
            <text:p text:style-name="P25" loext:marker-style-name="T11"><text:span text:style-name="T26">P2.3.3</text:span><text:span text:style-name="T14">進行</text:span><text:span text:style-name="T26">存檔與備份。</text:span></text:p>
          </table:table-cell>
          <table:table-cell table:style-name="表格3.E5" office:value-type="string">
            <text:p text:style-name="P33" loext:marker-style-name="T25"><text:span text:style-name="T25">3</text:span><text:span text:style-name="T25"/></text:p>
          </table:table-cell>
          <table:table-cell table:style-name="表格3.F5" office:value-type="string">
            <text:p text:style-name="P2" loext:marker-style-name="T11"><text:span text:style-name="T14">K01珠寶屬性相關知識</text:span><text:span text:style-name="T11"/></text:p>
            <text:p text:style-name="P2" loext:marker-style-name="T14"><text:span text:style-name="T14">K02創意</text:span><text:span text:style-name="T22">、</text:span><text:span text:style-name="T14">設計相關知識</text:span></text:p>
            <text:p text:style-name="P2" loext:marker-style-name="T14"><text:span text:style-name="T14">K05色彩學</text:span><text:span text:style-name="T14"/></text:p>
            <text:p text:style-name="P2" loext:marker-style-name="T10"><text:span text:style-name="T14">K08繪圖相關知識</text:span><text:span text:style-name="T10"/></text:p>
            <text:p text:style-name="P9" loext:marker-style-name="T25"><text:span text:style-name="T14">K09模型概念</text:span><text:span text:style-name="T14"/></text:p>
          </table:table-cell>
          <table:table-cell table:style-name="表格3.G5" office:value-type="string">
            <text:p text:style-name="P3" loext:marker-style-name="T14"><text:span text:style-name="T14">S01溝通協調能力</text:span><text:span text:style-name="T14"/></text:p>
            <text:p text:style-name="P3" loext:marker-style-name="T11"><text:span text:style-name="T14">S07 3D繪圖能力</text:span><text:span text:style-name="T11"/></text:p>
            <text:p text:style-name="P3" loext:marker-style-name="T11"><text:span text:style-name="T14">S08觀察和解析能力</text:span><text:span text:style-name="T11"/></text:p>
            <text:p text:style-name="P3" loext:marker-style-name="T25"><text:span text:style-name="T14">S09色彩應用與繪圖技巧</text:span><text:span text:style-name="T14"/></text:p>
          </table:table-cell>
        </table:table-row>
        <table:table-row table:style-name="表格3.1">
          <table:table-cell table:style-name="表格3.A6" table:number-rows-spanned="2" office:value-type="string">
            <text:p text:style-name="P24" loext:marker-style-name="T11"><text:span text:style-name="T14">T3確認3D設計圖與輸出蠟件</text:span><text:span text:style-name="T11"/></text:p>
          </table:table-cell>
          <table:table-cell table:style-name="表格3.B6" office:value-type="string">
            <text:p text:style-name="P24" loext:marker-style-name="T14"><text:span text:style-name="T14">T3.1確認3D設計圖</text:span><text:span text:style-name="T14"/></text:p>
          </table:table-cell>
          <table:table-cell table:style-name="表格3.C6" office:value-type="string">
            <text:p text:style-name="P30" loext:marker-style-name="T14"/>
          </table:table-cell>
          <table:table-cell table:style-name="表格3.D6" office:value-type="string">
            <text:p text:style-name="P25" loext:marker-style-name="T11"><text:span text:style-name="T14">P3.1.1與客戶溝通設計初稿，釐清客戶對產品的回饋與建議，修改設計以符合使用者或客戶需求的規格，並確認製作成本。</text:span><text:span text:style-name="T11"/></text:p>
          </table:table-cell>
          <table:table-cell table:style-name="表格3.E6" office:value-type="string">
            <text:p text:style-name="P18" loext:marker-style-name="T14"><text:span text:style-name="T14">4</text:span><text:span text:style-name="T14"/></text:p>
          </table:table-cell>
          <table:table-cell table:style-name="表格3.F6" office:value-type="string">
            <text:p text:style-name="P16" loext:marker-style-name="T14"><text:span text:style-name="T14">K02創意</text:span><text:span text:style-name="T22">、</text:span><text:span text:style-name="T14">設計相關知識</text:span></text:p>
            <text:p text:style-name="P16" loext:marker-style-name="T14"><text:span text:style-name="T14">K03版權、智慧財產法規知識</text:span><text:span text:style-name="T14"/></text:p>
            <text:p text:style-name="P16" loext:marker-style-name="T14"><text:span text:style-name="T14">K05色彩學</text:span><text:span text:style-name="T14"/></text:p>
            <text:p text:style-name="P2" loext:marker-style-name="T14"><text:span text:style-name="T14">K07珠寶</text:span><text:span text:style-name="T22">、</text:span><text:span text:style-name="T14">飾品製作相關知識</text:span></text:p>
            <text:p text:style-name="P2" loext:marker-style-name="T11"><text:span text:style-name="T14">K08繪圖相關知識</text:span><text:span text:style-name="T11"/></text:p>
            <text:p text:style-name="P16" loext:marker-style-name="T14"><text:span text:style-name="T14">K10職業安全衛生相關知識</text:span><text:span text:style-name="T14"/></text:p>
          </table:table-cell>
          <table:table-cell table:style-name="表格3.G6" office:value-type="string">
            <text:p text:style-name="P4" loext:marker-style-name="T14"><text:span text:style-name="T14">S01溝通協調能力</text:span><text:span text:style-name="T14"/></text:p>
            <text:p text:style-name="P4" loext:marker-style-name="T14"><text:span text:style-name="T14">S02創意設計能力</text:span><text:span text:style-name="T14"/></text:p>
            <text:p text:style-name="P4" loext:marker-style-name="T14"><text:span text:style-name="T14">S07 3D繪圖能力</text:span><text:span text:style-name="T14"/></text:p>
            <text:p text:style-name="P14"><text:span text:style-name="T14">S10問題解決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4" loext:marker-style-name="T14"><text:span text:style-name="T14">T3.2完成3D樣品製作</text:span><text:span text:style-name="T14"/></text:p>
          </table:table-cell>
          <table:table-cell table:style-name="表格3.C7" office:value-type="string">
            <text:p text:style-name="P24" loext:marker-style-name="T14"><text:span text:style-name="T14">O3.2.1 3D列印樣品</text:span><text:span text:style-name="T14"/></text:p>
          </table:table-cell>
          <table:table-cell table:style-name="表格3.D7" office:value-type="string">
            <text:p text:style-name="P25" loext:marker-style-name="T11"><text:span text:style-name="T14">P3.2.1蒐集與/或安排製作珠寶所需的原物料物件。</text:span><text:span text:style-name="T11"/></text:p>
            <text:p text:style-name="P25" loext:marker-style-name="T11"><text:span text:style-name="T14">P3.2.2交付或委外製作3D列印，以確保樣品符合設計概念的標準流程與產品品質。</text:span><text:span text:style-name="T11"/></text:p>
            <text:p text:style-name="P25" loext:marker-style-name="T14"><text:span text:style-name="T14">P3.2.3提供3D蠟件給相關部門確認設計。</text:span><text:span text:style-name="T14"/></text:p>
            <text:p text:style-name="P25" loext:marker-style-name="T11"><text:span text:style-name="T14">P3.2.4依相關部門回饋意見修正3D珠寶設計圖及3D蠟件，並將設計專案建檔管理。</text:span><text:span text:style-name="T11"/></text:p>
          </table:table-cell>
          <table:table-cell table:style-name="表格3.E7" office:value-type="string">
            <text:p text:style-name="P11" loext:marker-style-name="T25"><text:span text:style-name="T25">4</text:span><text:span text:style-name="T25"/></text:p>
          </table:table-cell>
          <table:table-cell table:style-name="表格3.F7" office:value-type="string">
            <text:p text:style-name="P2" loext:marker-style-name="T11"><text:span text:style-name="T14">K01珠寶屬性相關知識</text:span><text:span text:style-name="T11"/></text:p>
            <text:p text:style-name="P16" loext:marker-style-name="T14"><text:span text:style-name="T14">K03版權、智慧財產法規知識</text:span><text:span text:style-name="T14"/></text:p>
            <text:p text:style-name="P12"><text:span text:style-name="T14">K05色彩學</text:span></text:p>
            <text:p text:style-name="P16" loext:marker-style-name="T14"><text:span text:style-name="T14">K07珠寶</text:span><text:span text:style-name="T22">、</text:span><text:span text:style-name="T14">飾品製作相關知識</text:span></text:p>
            <text:p text:style-name="P2" loext:marker-style-name="T14"><text:span text:style-name="T14">K11專案管理相關知識</text:span><text:span text:style-name="T14"/></text:p>
            <text:p text:style-name="P2" loext:marker-style-name="T14"><text:span text:style-name="T14">K12 3D列印相關知識</text:span><text:span text:style-name="T14"/></text:p>
          </table:table-cell>
          <table:table-cell table:style-name="表格3.G7" office:value-type="string">
            <text:p text:style-name="P3" loext:marker-style-name="T11"><text:span text:style-name="T14">S01溝通協調能力</text:span><text:span text:style-name="T11"/></text:p>
            <text:p text:style-name="P3" loext:marker-style-name="T11"><text:span text:style-name="T14">S06辨識與選擇材料能力</text:span><text:span text:style-name="T11"/></text:p>
            <text:p text:style-name="P13" loext:marker-style-name="T14"><text:span text:style-name="T14">S11專案管理執行力</text:span><text:span text:style-name="T14"/></text:p>
            <text:p text:style-name="P13" loext:marker-style-name="T25"><text:span text:style-name="T25">S12 3D珠寶列印技巧</text:span><text:span text:style-name="T25"/></text:p>
          </table:table-cell>
        </table:table-row>
      </table:table>
      <text:p text:style-name="P31" loext:marker-style-name="T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16"><text:span text:style-name="T16">A01持續學習：能夠展現自我提升的企圖心，利用且積極參與各種機會，學習任務所需的新知識與技能，並能有效應用在特定任務。</text:span><text:span text:style-name="T16"/></text:p>
            <text:p text:style-name="P22" loext:marker-style-name="T16"><text:span text:style-name="T16">A02壓力容忍：冷靜且有效地應對及處理高度緊張的情況或壓力，如緊迫的時間、不友善的人、各類突發事件及危急狀況，並能以適當的方式紓解自身壓力。</text:span><text:span text:style-name="T16"/></text:p>
            <text:p text:style-name="P22" loext:marker-style-name="T16"><text:span text:style-name="T16">A03謹慎細心：對於任務的執行過程，能謹慎考量及處理所有細節，精確地檢視每個程序，並持續對其保持高度關注。</text:span><text:span text:style-name="T16"/></text:p>
            <text:p text:style-name="P22" loext:marker-style-name="T16"><text:span text:style-name="T16">A04團隊意識：積極參與並支持團隊，能彼此鼓勵共同達成團隊目標。</text:span><text:span text:style-name="T16"/></text:p>
            <text:p text:style-name="P22" loext:marker-style-name="T25"><text:span text:style-name="T16">A05自我管理：</text:span><text:span text:style-name="T28">設立定義明確且實際可行的個人目標；對於及時完成任務展現高度進取、努力、承諾及負責任的行為。</text:span></text:p>
            <text:p text:style-name="P22" loext:marker-style-name="T25"><text:span text:style-name="T16">A06追求卓越：</text:span><text:span text:style-name="T28">會為自己設定具挑戰性的工作目標並全力以赴，願意主動投注心力達成或超越既定目標，不斷尋求突破。</text:span></text:p>
          </table:table-cell>
        </table:table-row>
      </table:table>
      <text:p text:style-name="P32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259936991" text:style-name="WWNum36">
              <text:list-item>
                <text:p text:style-name="P5" loext:marker-style-name="T7"><text:span text:style-name="T7">建議擔任此職類/職業之學歷/經驗/或能力條件：</text:span><text:span text:style-name="T7"/></text:p>
              </text:list-item>
            </text:list>
            <text:list xml:id="list483668165" text:style-name="WWNum34">
              <text:list-item>
                <text:p text:style-name="P6" loext:marker-style-name="T14"><text:span text:style-name="T14">高中職以上設計相關科系畢業，且具3年以上珠寶相關工作經驗。</text:span><text:span text:style-name="T14"/></text:p>
              </text:list-item>
            </text:list>
            <text:list text:continue-list="list2259936991" text:style-name="WWNum36">
              <text:list-item>
                <text:p text:style-name="P5" loext:marker-style-name="T14"><text:span text:style-name="T14">其他補充說明：</text:span><text:span text:style-name="T14"/></text:p>
              </text:list-item>
            </text:list>
            <text:list text:continue-list="list483668165" text:style-name="WWNum34">
              <text:list-item>
                <text:p text:style-name="P6" loext:marker-style-name="T19"><text:span text:style-name="T19">【註1】珠寶屬性相關知識：珠寶屬性、珠寶相關金屬/合金相關知識、物理與寶石相關知識、材料品質產業標準、珠寶原料相關知識、寶石稀有材料相關知識。</text:span><text:span text:style-name="T19"/></text:p>
              </text:list-item>
              <text:list-item>
                <text:p text:style-name="P6" loext:marker-style-name="T14"><text:span text:style-name="T14">【註2】創意、設計相關知識：設計原理與概論、創意概論、珠寶設計發展趨勢、珠寶產業設計概論、設計專業術語、設計要素和原則、珠寶設計標準作業流程。</text:span><text:span text:style-name="T14"/></text:p>
              </text:list-item>
              <text:list-item>
                <text:p text:style-name="P6" loext:marker-style-name="T14"><text:span text:style-name="T14">【註3】珠寶創作相關知識：文化、藝術相關知識、創作實務概論、創作問題因應相關知識、珠寶產業相關準則、規範和標準、珠寶和3D物件的生產相關。</text:span><text:span text:style-name="T14"/></text:p>
              </text:list-item>
              <text:list-item>
                <text:p text:style-name="P6"><text:span text:style-name="T14">【註4】珠寶、飾品製作相關知識：首飾與飾品製作技術相關知識、特定材料(包含綠色循環經濟材料等)、建造、製作與完工相關知識、製作與材料相關知識、珠寶製作標準作業流程。</text:span></text:p>
              </text:list-item>
            </text:list>
          </table:table-cell>
        </table:table-row>
      </table:table>
      <text:p text:style-name="P34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-asian="微軟正黑體1" style:font-family-asian="微軟正黑體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2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3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4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5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6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7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8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9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2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3</meta:editing-cycles>
    <meta:print-date>2023-11-21T04:42:00</meta:print-date>
    <meta:creation-date>2023-11-13T07:50:00</meta:creation-date>
    <dc:date>2023-11-21T04:43:00</dc:date>
    <meta:editing-duration>PT6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9" meta:word-count="2051" meta:character-count="2496" meta:non-whitespace-character-count="249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