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761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9.805cm"/>
    </style:style>
    <style:style style:name="表格1.F" style:family="table-column">
      <style:table-column-properties style:column-width="3.94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533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2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1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5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706cm" fo:orphans="0" fo:widows="0" style:vertical-align="auto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text-align="center" style:justify-single-word="false" fo:orphans="0" fo:widows="0" style:vertical-align="auto"/>
      <style:text-properties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Tahoma"/>
    </style:style>
    <style:style style:name="P10" style:family="paragraph" style:parent-style-name="Standard">
      <style:paragraph-properties fo:line-height="0.706cm" fo:text-align="center" style:justify-single-word="false" fo:orphans="0" fo:widows="0" style:vertical-align="auto"/>
      <style:text-properties fo:color="#000000" loext:opacity="100%" style:font-name="微軟正黑體" fo:font-size="11pt" style:font-name-asian="微軟正黑體1" style:font-size-asian="11pt" style:font-name-complex="Tahoma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weight-complex="bold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7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19" style:family="paragraph" style:parent-style-name="Text_20_body_20__28_user_29_">
      <style:paragraph-properties fo:line-height="0.706cm" fo:orphans="2" fo:widows="2" style:snap-to-layout-grid="false"/>
    </style:style>
    <style:style style:name="P20" style:family="paragraph" style:parent-style-name="Text_20_body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1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2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3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4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25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26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weight-complex="bold"/>
    </style:style>
    <style:style style:name="P30" style:family="paragraph" style:parent-style-name="Text_20_body_20__28_user_29_">
      <style:paragraph-properties fo:line-height="0.706cm" fo:orphans="0" fo:widows="0"/>
      <style:text-properties style:font-name="微軟正黑體" fo:font-size="11pt" style:font-name-asian="微軟正黑體1" style:font-size-asian="11pt" style:font-name-complex="Tahoma"/>
    </style:style>
    <style:style style:name="P31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32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/>
    </style:style>
    <style:style style:name="P33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4" style:family="paragraph" style:parent-style-name="Text_20_body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Tahoma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complex="Arial"/>
    </style:style>
    <style:style style:name="T11" style:family="text">
      <style:text-properties fo:color="#000000" loext:opacity="100%" style:font-name-complex="Arial" style:font-size-complex="10pt" style:font-weight-complex="bold"/>
    </style:style>
    <style:style style:name="T12" style:family="text">
      <style:text-properties fo:color="#000000" loext:opacity="100%" fo:font-weight="bold" style:font-weight-asian="bold" style:font-name-complex="Arial" style:font-weight-complex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style:letter-kerning="false" style:font-weight-asian="bold" style:font-name-complex="Arial"/>
    </style:style>
    <style:style style:name="T15" style:family="text">
      <style:text-properties fo:color="#000000" loext:opacity="100%" style:letter-kerning="false" style:font-name-complex="Arial"/>
    </style:style>
    <style:style style:name="T16" style:family="text">
      <style:text-properties fo:color="#000000" loext:opacity="100%" style:letter-kerning="false" style:font-name-complex="Arial" style:font-size-complex="10pt"/>
    </style:style>
    <style:style style:name="T17" style:family="text">
      <style:text-properties fo:color="#000000" loext:opacity="100%" style:font-size-complex="10pt" style:font-weight-complex="bold"/>
    </style:style>
    <style:style style:name="T18" style:family="text">
      <style:text-properties style:font-name="微軟正黑體" fo:font-size="11pt" fo:font-weight="bold" style:letter-kerning="false" style:font-name-asian="微軟正黑體1" style:font-size-asian="11pt" style:font-weight-asian="bold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0" style:family="text">
      <style:text-properties style:font-name="微軟正黑體" fo:font-size="11pt" style:letter-kerning="false" style:font-name-asian="微軟正黑體1" style:font-size-asian="11pt"/>
    </style:style>
    <style:style style:name="T21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22" style:family="text">
      <style:text-properties style:font-name="微軟正黑體" fo:font-size="11pt" style:font-name-asian="微軟正黑體1" style:font-size-asian="11pt"/>
    </style:style>
    <style:style style:name="T23" style:family="text">
      <style:text-properties style:font-name="微軟正黑體" fo:font-size="11pt" style:font-name-asian="微軟正黑體1" style:font-size-asian="11pt" style:font-name-complex="Tahoma"/>
    </style:style>
    <style:style style:name="T24" style:family="text">
      <style:text-properties style:font-name="微軟正黑體" fo:font-size="11pt" style:font-name-asian="微軟正黑體1" style:font-size-asian="11pt" style:font-weight-complex="bold"/>
    </style:style>
    <style:style style:name="T25" style:family="text">
      <style:text-properties style:font-name="微軟正黑體" fo:font-size="11pt" style:font-name-asian="微軟正黑體1" style:font-size-asian="11pt" style:font-size-complex="11pt"/>
    </style:style>
    <style:style style:name="T26" style:family="text">
      <style:text-properties fo:font-weight="bold" style:letter-kerning="false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letter-kerning="false"/>
    </style:style>
    <style:style style:name="T29" style:family="text">
      <style:text-properties style:letter-kerning="false" style:font-name-complex="Arial"/>
    </style:style>
    <style:style style:name="T30" style:family="text">
      <style:text-properties fo:background-color="#d8d8d8" loext:char-shading-value="38"/>
    </style:style>
    <style:style style:name="T31" style:family="text">
      <style:text-properties style:font-weight-complex="bold"/>
    </style:style>
    <style:style style:name="T3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視覺藝術產業展覽策劃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T29">版本</text:span>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1">
          <table:table-cell table:style-name="表格1.A2" office:value-type="string">
            <text:p text:style-name="P16">V4</text:p>
          </table:table-cell>
          <table:table-cell table:style-name="表格1.B2" office:value-type="string">
            <text:p text:style-name="P12"><text:span text:style-name="T9">AVA3332-001v4</text:span></text:p>
          </table:table-cell>
          <table:table-cell table:style-name="表格1.C2" office:value-type="string">
            <text:p text:style-name="P6">視覺藝術產業展覽策劃人員</text:p>
          </table:table-cell>
          <table:table-cell table:style-name="表格1.D2" office:value-type="string">
            <text:p text:style-name="P11">最新版本</text:p>
          </table:table-cell>
          <table:table-cell table:style-name="表格1.E2" office:value-type="string">
            <text:p text:style-name="P12">略</text:p>
          </table:table-cell>
          <table:table-cell table:style-name="表格1.F2" office:value-type="string">
            <text:p text:style-name="P8"><text:span text:style-name="T30">2023/12/06</text:span></text:p>
          </table:table-cell>
        </table:table-row>
        <table:table-row table:style-name="表格1.1">
          <table:table-cell table:style-name="表格1.A3" office:value-type="string">
            <text:p text:style-name="P16">V3</text:p>
          </table:table-cell>
          <table:table-cell table:style-name="表格1.B3" office:value-type="string">
            <text:p text:style-name="P12"><text:span text:style-name="T9">AVA3332-001v3</text:span></text:p>
          </table:table-cell>
          <table:table-cell table:style-name="表格1.C3" office:value-type="string">
            <text:p text:style-name="P7">視覺藝術產業策展企劃人才</text:p>
          </table:table-cell>
          <table:table-cell table:style-name="表格1.D3" office:value-type="string">
            <text:p text:style-name="P11">歷史版本</text:p>
          </table:table-cell>
          <table:table-cell table:style-name="表格1.E3" office:value-type="string">
            <text:p text:style-name="P12">已被《<text:span text:style-name="T9">AVA3332-001</text:span>v4》取代</text:p>
          </table:table-cell>
          <table:table-cell table:style-name="表格1.F3" office:value-type="string">
            <text:p text:style-name="P10">2021/04/06</text:p>
          </table:table-cell>
        </table:table-row>
        <table:table-row table:style-name="表格1.1">
          <table:table-cell table:style-name="表格1.A4" office:value-type="string">
            <text:p text:style-name="P11"><text:span text:style-name="T29">V2</text:span></text:p>
          </table:table-cell>
          <table:table-cell table:style-name="表格1.B4" office:value-type="string">
            <text:p text:style-name="P12"><text:span text:style-name="T9">AVA3332-001</text:span>v2</text:p>
          </table:table-cell>
          <table:table-cell table:style-name="表格1.C4" office:value-type="string">
            <text:p text:style-name="P6">視覺藝術產業策展企劃人才</text:p>
          </table:table-cell>
          <table:table-cell table:style-name="表格1.D4" office:value-type="string">
            <text:p text:style-name="P11">歷史版本</text:p>
          </table:table-cell>
          <table:table-cell table:style-name="表格1.E4" office:value-type="string">
            <text:p text:style-name="P12">已被《<text:span text:style-name="T9">AVA3332-001</text:span>v3》取代</text:p>
          </table:table-cell>
          <table:table-cell table:style-name="表格1.F4" office:value-type="string">
            <text:p text:style-name="P9">2017/12/31</text:p>
          </table:table-cell>
        </table:table-row>
        <table:table-row table:style-name="表格1.1">
          <table:table-cell table:style-name="表格1.A5" office:value-type="string">
            <text:p text:style-name="P11"><text:span text:style-name="T29">V1</text:span></text:p>
          </table:table-cell>
          <table:table-cell table:style-name="表格1.B5" office:value-type="string">
            <text:p text:style-name="P12"><text:span text:style-name="T9">AVA3332-001v</text:span>1</text:p>
          </table:table-cell>
          <table:table-cell table:style-name="表格1.C5" office:value-type="string">
            <text:p text:style-name="P6">視覺藝術產業策展企劃人才</text:p>
          </table:table-cell>
          <table:table-cell table:style-name="表格1.D5" office:value-type="string">
            <text:p text:style-name="P11">歷史版本</text:p>
          </table:table-cell>
          <table:table-cell table:style-name="表格1.E5" office:value-type="string">
            <text:p text:style-name="P12">已被《<text:span text:style-name="T9">AVA3332-001</text:span><text:span text:style-name="T10">v</text:span>2》取代</text:p>
          </table:table-cell>
          <table:table-cell table:style-name="表格1.F5" office:value-type="string">
            <text:p text:style-name="P9">2014/12/15</text:p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6"><text:span text:style-name="T12">職能基準代碼</text:span></text:p>
          </table:table-cell>
          <table:covered-table-cell/>
          <table:table-cell table:style-name="表格2.C1" table:number-columns-spanned="4" office:value-type="string">
            <text:p text:style-name="P23">AVA3332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2">職能基準名稱</text:p>
            <text:p text:style-name="P22">（擇一填寫）</text:p>
          </table:table-cell>
          <table:covered-table-cell/>
          <table:table-cell table:style-name="表格2.A1" office:value-type="string">
            <text:p text:style-name="P26"><text:span text:style-name="T12">職類</text:span></text:p>
          </table:table-cell>
          <table:table-cell table:style-name="表格2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6"><text:span text:style-name="T12">職業</text:span></text:p>
          </table:table-cell>
          <table:table-cell table:style-name="表格2.D3" table:number-columns-spanned="3" office:value-type="string">
            <text:p text:style-name="P27"><text:span text:style-name="T2">視覺藝術產業展覽策劃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6"><text:span text:style-name="T12">所屬類別</text:span></text:p>
          </table:table-cell>
          <table:table-cell table:style-name="表格2.A1" office:value-type="string">
            <text:p text:style-name="P26"><text:span text:style-name="T12">職類別</text:span></text:p>
          </table:table-cell>
          <table:table-cell table:style-name="表格2.C4" table:number-columns-spanned="2" office:value-type="string">
            <text:p text:style-name="P25">藝文與影音傳播／視覺藝術</text:p>
            <text:p text:style-name="P25">行銷與銷售／行銷傳播</text:p>
          </table:table-cell>
          <table:covered-table-cell/>
          <table:table-cell table:style-name="表格2.A1" office:value-type="string">
            <text:p text:style-name="P26"><text:span text:style-name="T12">職類別代碼</text:span></text:p>
          </table:table-cell>
          <table:table-cell table:style-name="表格2.F4" office:value-type="string">
            <text:p text:style-name="P25">AVA</text:p>
            <text:p text:style-name="P25">KMC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2">職業別</text:p>
          </table:table-cell>
          <table:table-cell table:style-name="表格2.C5" table:number-columns-spanned="2" office:value-type="string">
            <text:p text:style-name="P27"><text:span text:style-name="T15">會議及活動規劃人員</text:span></text:p>
          </table:table-cell>
          <table:covered-table-cell/>
          <table:table-cell table:style-name="表格2.A1" office:value-type="string">
            <text:p text:style-name="P26"><text:span text:style-name="T12">職業別代碼</text:span></text:p>
          </table:table-cell>
          <table:table-cell table:style-name="表格2.F5" office:value-type="string">
            <text:p text:style-name="P25">333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2">行業別</text:p>
          </table:table-cell>
          <table:table-cell table:style-name="表格2.C6" table:number-columns-spanned="2" office:value-type="string">
            <text:p text:style-name="P23">藝術、娛樂及休閒服務業／創作及藝術表演業</text:p>
          </table:table-cell>
          <table:covered-table-cell/>
          <table:table-cell table:style-name="表格2.A1" office:value-type="string">
            <text:p text:style-name="P26"><text:span text:style-name="T12">行業別代碼</text:span></text:p>
          </table:table-cell>
          <table:table-cell table:style-name="表格2.F6" office:value-type="string">
            <text:p text:style-name="P25">R903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6"><text:span text:style-name="T12">工作描述</text:span></text:p>
          </table:table-cell>
          <table:covered-table-cell/>
          <table:table-cell table:style-name="表格2.C7" table:number-columns-spanned="4" office:value-type="string">
            <text:p text:style-name="P27"><text:span text:style-name="T15">視覺藝術產業中生產主題概念與策劃展覽之活動或</text:span><text:span text:style-name="T29">工作，如研擬展覽方向與型態，規劃內容、整合或開發資源，以及執行等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12">基準級別</text:span></text:p>
          </table:table-cell>
          <table:covered-table-cell/>
          <table:table-cell table:style-name="表格2.C8" table:number-columns-spanned="4" office:value-type="string">
            <text:p text:style-name="P25">4</text:p>
          </table:table-cell>
          <table:covered-table-cell/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1"><text:span text:style-name="T15">主要</text:span><text:span text:style-name="T28">職責</text:span></text:p>
            </table:table-cell>
            <table:table-cell table:style-name="表格3.A1" office:value-type="string">
              <text:p text:style-name="P26"><text:span text:style-name="T27">工作任務</text:span></text:p>
            </table:table-cell>
            <table:table-cell table:style-name="表格3.A1" office:value-type="string">
              <text:p text:style-name="P26"><text:span text:style-name="T27">工作產出</text:span></text:p>
            </table:table-cell>
            <table:table-cell table:style-name="表格3.A1" office:value-type="string">
              <text:p text:style-name="P26"><text:span text:style-name="T27">行為指標</text:span></text:p>
            </table:table-cell>
            <table:table-cell table:style-name="表格3.A1" office:value-type="string">
              <text:p text:style-name="P26"><text:span text:style-name="T27">職能級別</text:span></text:p>
            </table:table-cell>
            <table:table-cell table:style-name="表格3.A1" office:value-type="string">
              <text:p text:style-name="P26"><text:span text:style-name="T26">職能內涵<text:line-break/>（K=knowledge知識）</text:span></text:p>
            </table:table-cell>
            <table:table-cell table:style-name="表格3.A1" office:value-type="string">
              <text:p text:style-name="P26"><text:span text:style-name="T26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32">T1展覽發想與研擬</text:p>
          </table:table-cell>
          <table:table-cell table:style-name="表格3.B2" office:value-type="string">
            <text:p text:style-name="P13">T1.1匯集藝文資源</text:p>
          </table:table-cell>
          <table:table-cell table:style-name="表格3.C2" office:value-type="string">
            <text:p text:style-name="P13">O1.1.1藝術團體與<text:soft-page-break/>人才資料庫</text:p>
          </table:table-cell>
          <table:table-cell table:style-name="表格3.D2" office:value-type="string">
            <text:p text:style-name="P17">P1.1.1為展覽計劃與執行之參考依據，常態性收集及調查研究，以完成國內外藝文發展與<text:soft-page-break/>市場趨勢之分析及團體與人才資料庫。</text:p>
          </table:table-cell>
          <table:table-cell table:style-name="表格3.E2" office:value-type="string">
            <text:p text:style-name="P11">3</text:p>
          </table:table-cell>
          <table:table-cell table:style-name="表格3.F2" office:value-type="string">
            <text:p text:style-name="P13">K02東洋與西洋的通論藝術史</text:p>
            <text:p text:style-name="P13">K16國內與國外藝術家各時期的<text:soft-page-break/>創作風格</text:p>
          </table:table-cell>
          <table:table-cell table:style-name="表格3.G2" office:value-type="string">
            <text:p text:style-name="P13">S04社會觀察</text:p>
            <text:p text:style-name="P13">S05歸納統合性</text:p>
            <text:p text:style-name="P13"><text:soft-page-break/>S59資料蒐集能力</text:p>
            <text:p text:style-name="P13">S60資料彙整能力</text:p>
            <text:p text:style-name="P13">S63市場分析能力</text:p>
            <text:p text:style-name="P13">S95運用藝術家與藝術品相關背景知識進行初步基礎判别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3">T1.2設定展覽策略</text:p>
          </table:table-cell>
          <table:table-cell table:style-name="表格3.C3" office:value-type="string">
            <text:p text:style-name="P14">O1.2.1展覽定位及策略</text:p>
            <text:p text:style-name="P14">O1.2.2展覽計畫</text:p>
          </table:table-cell>
          <table:table-cell table:style-name="表格3.D3" office:value-type="string">
            <text:p text:style-name="P17">P1.2.1配合組織定位發展特色，並依據受眾性質規劃展覽模式及策略。</text:p>
            <text:p text:style-name="P17">P1.2.2依據展覽模式及策略，擬定短中長期展覽計畫。</text:p>
          </table:table-cell>
          <table:table-cell table:style-name="表格3.E3" office:value-type="string">
            <text:p text:style-name="P11">4</text:p>
          </table:table-cell>
          <table:table-cell table:style-name="表格3.F3" office:value-type="string">
            <text:p text:style-name="P13">K01行政內涵與管理面向相關理論</text:p>
            <text:p text:style-name="P13">K02東洋與西洋的通論藝術史</text:p>
            <text:p text:style-name="P13">K16國內與國外藝術家各時期的創作風格</text:p>
          </table:table-cell>
          <table:table-cell table:style-name="表格3.G3" office:value-type="string">
            <text:p text:style-name="P13">S02邏輯思考</text:p>
            <text:p text:style-name="P13">S03系統分析</text:p>
            <text:p text:style-name="P13">S04社會觀察</text:p>
            <text:p text:style-name="P13">S05歸納統合性</text:p>
            <text:p text:style-name="P13">S06批判力</text:p>
            <text:p text:style-name="P13">S08內容發想</text:p>
            <text:p text:style-name="P13">S59資料蒐集能力</text:p>
            <text:p text:style-name="P13">S60資料彙整能力</text:p>
            <text:p text:style-name="P13">S63市場分析能力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T1.3發想與建構主題</text:p>
          </table:table-cell>
          <table:table-cell table:style-name="表格3.C4" office:value-type="string">
            <text:p text:style-name="P28">O1.3.1主題規劃書</text:p>
          </table:table-cell>
          <table:table-cell table:style-name="表格3.D4" office:value-type="string">
            <text:p text:style-name="P33">P1.3.1能訂定展覽方向與目標，構思具藝術探索性或切近社會環境需求、具對話溝通性之主題與概念。</text:p>
          </table:table-cell>
          <table:table-cell table:style-name="表格3.E4" office:value-type="string">
            <text:p text:style-name="P26">4</text:p>
          </table:table-cell>
          <table:table-cell table:style-name="表格3.F4" office:value-type="string">
            <text:p text:style-name="P13">K02東洋與西洋的通論藝術史</text:p>
            <text:p text:style-name="P13">K16國內與國外藝術家各時期的創作風格</text:p>
          </table:table-cell>
          <table:table-cell table:style-name="表格3.G4" office:value-type="string">
            <text:p text:style-name="P13">S01寫作技巧</text:p>
            <text:p text:style-name="P13">S02邏輯思考</text:p>
            <text:p text:style-name="P13">S03系統分析</text:p>
            <text:p text:style-name="P13">S04社會觀察</text:p>
            <text:p text:style-name="P13">S05歸納統合性</text:p>
            <text:p text:style-name="P13">S06批判力</text:p>
            <text:p text:style-name="P13">S92熟悉多元背景知識並生成展<text:soft-page-break/>覽主題</text:p>
          </table:table-cell>
        </table:table-row>
        <table:table-row table:style-name="表格3.1">
          <table:table-cell table:style-name="表格3.A5" table:number-rows-spanned="7" office:value-type="string">
            <text:p text:style-name="P28">T2展覽規劃</text:p>
          </table:table-cell>
          <table:table-cell table:style-name="表格3.B5" office:value-type="string">
            <text:p text:style-name="P28">T2.1撰寫企劃書</text:p>
          </table:table-cell>
          <table:table-cell table:style-name="表格3.C5" office:value-type="string">
            <text:p text:style-name="P28">O2.1.1展覽企畫書</text:p>
          </table:table-cell>
          <table:table-cell table:style-name="表格3.D5" office:value-type="string">
            <text:p text:style-name="P33">P2.1.1能夠對展覽進行細部規劃，包括展覽概念細項、研究方針、工作流程、分工、經費資源等配置。</text:p>
          </table:table-cell>
          <table:table-cell table:style-name="表格3.E5" office:value-type="string">
            <text:p text:style-name="P26">4</text:p>
          </table:table-cell>
          <table:table-cell table:style-name="表格3.F5" office:value-type="string">
            <text:p text:style-name="P28">K08整合管理論述與執行方式</text:p>
            <text:p text:style-name="P28">K09規劃專案執行時間</text:p>
            <text:p text:style-name="P28">K10控管各種專案事物進度</text:p>
            <text:p text:style-name="P28">K11專案的規劃與執行</text:p>
            <text:p text:style-name="P28">K12專案成本的計算方式</text:p>
            <text:p text:style-name="P28">K13風險管理內涵和應用時機</text:p>
            <text:p text:style-name="P28">K14專案管理架構的不同型態</text:p>
            <text:p text:style-name="P28">K15人力資源相關理論</text:p>
          </table:table-cell>
          <table:table-cell table:style-name="表格3.G5" office:value-type="string">
            <text:p text:style-name="P28">S02邏輯思考</text:p>
            <text:p text:style-name="P28">S03系統分析</text:p>
            <text:p text:style-name="P28">S05歸納統合性</text:p>
            <text:p text:style-name="P28">S07主題選定</text:p>
            <text:p text:style-name="P28">S08內容發想</text:p>
            <text:p text:style-name="P28">S09規劃書撰寫能力</text:p>
            <text:p text:style-name="P28">S10人力調度能力</text:p>
            <text:p text:style-name="P28">S11協調能力</text:p>
            <text:p text:style-name="P28">S12資源分配能力</text:p>
            <text:p text:style-name="P28">S13時程規劃能力</text:p>
            <text:p text:style-name="P28">S17展覽成本預估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8">T2.2確定展覽形式（空間、檔期）</text:p>
          </table:table-cell>
          <table:table-cell table:style-name="表格3.C6" office:value-type="string">
            <text:p text:style-name="P29">O2.2.1展覽空間配置設計圖</text:p>
          </table:table-cell>
          <table:table-cell table:style-name="表格3.D6" office:value-type="string">
            <text:p text:style-name="P33">P2.2.1能安排展覽當期及空間與動線之相關細節規劃。</text:p>
          </table:table-cell>
          <table:table-cell table:style-name="表格3.E6" office:value-type="string">
            <text:p text:style-name="P26">3</text:p>
          </table:table-cell>
          <table:table-cell table:style-name="表格3.F6" office:value-type="string">
            <text:p text:style-name="P28">K01行政內涵與管理面向相關理論</text:p>
            <text:p text:style-name="P28">K15人力資源相關理論</text:p>
            <text:p text:style-name="P28">K17藝術作品的展示和安排</text:p>
            <text:p text:style-name="P28">K18展場設計規劃</text:p>
            <text:p text:style-name="P28">K19視覺設計相關知識</text:p>
          </table:table-cell>
          <table:table-cell table:style-name="表格3.G6" office:value-type="string">
            <text:p text:style-name="P28">S11協調能力</text:p>
            <text:p text:style-name="P28">S14繪圖工具與軟體操作</text:p>
            <text:p text:style-name="P28">S15展場設計監工</text:p>
            <text:p text:style-name="P28">S16動線設計能力</text:p>
            <text:p text:style-name="P28">S18問題解決能力</text:p>
            <text:p text:style-name="P28">S19監督能力</text:p>
            <text:p text:style-name="P28">S85外語能力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8">T2.3研擬邀請藝術<text:soft-page-break/>家及作品</text:p>
          </table:table-cell>
          <table:table-cell table:style-name="表格3.C7" office:value-type="string">
            <text:p text:style-name="P29">O2.3.1參展藝術家<text:soft-page-break/>名單與作品清單</text:p>
            <text:p text:style-name="P29">O2.3.2參展同意書（可含智慧財產相關文件）</text:p>
            <text:p text:style-name="P29">O2.3.3參展作品需求表（含空間、製作、預算、設備等）</text:p>
          </table:table-cell>
          <table:table-cell table:style-name="表格3.D7" office:value-type="string">
            <text:p text:style-name="P33">P2.3.1能理解國內外視覺藝術生態，熟悉相關創作議題的藝術家及其創作脈絡。</text:p>
            <text:p text:style-name="P33"><text:soft-page-break/>P2.3.2依據展覽計畫，且在合理資源條件下，透過來回溝通與協調，以提出參展藝術家名單與作品清單。</text:p>
          </table:table-cell>
          <table:table-cell table:style-name="表格3.E7" office:value-type="string">
            <text:p text:style-name="P26">4</text:p>
          </table:table-cell>
          <table:table-cell table:style-name="表格3.F7" office:value-type="string">
            <text:p text:style-name="P28">K02東洋與西洋的通論藝術史</text:p>
            <text:p text:style-name="P28">K16國內與國外藝術家各時期的<text:soft-page-break/>創作風格</text:p>
            <text:p text:style-name="P28">K92國內與國外藝術家不同時期之創作</text:p>
            <text:p text:style-name="P28">K100藝術家在當時代的影響力</text:p>
            <text:p text:style-name="P28">K101藝術作品之時代性與價值性</text:p>
          </table:table-cell>
          <table:table-cell table:style-name="表格3.G7" office:value-type="string">
            <text:p text:style-name="P28">S02邏輯思考</text:p>
            <text:p text:style-name="P28">S03系統分析</text:p>
            <text:p text:style-name="P28"><text:soft-page-break/>S04社會觀察</text:p>
            <text:p text:style-name="P28">S05歸納統合性</text:p>
            <text:p text:style-name="P28">S06批判力</text:p>
            <text:p text:style-name="P28">S85外語能力</text:p>
            <text:p text:style-name="P28">S95運用藝術家與藝術品相關背景知識進行初步基礎判别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3">T2.4募集資源</text:p>
          </table:table-cell>
          <table:table-cell table:style-name="表格3.C8" office:value-type="string">
            <text:p text:style-name="P14">O2.4.1募集資源計畫書</text:p>
            <text:p text:style-name="P14">O2.4.2相關合約（含資金、人<text:soft-page-break/>力、空間、設備等）</text:p>
          </table:table-cell>
          <table:table-cell table:style-name="表格3.D8" office:value-type="string">
            <text:p text:style-name="P17">P2.4.1評估內外部資源並進行相關資料收集後，確認募集之必要性與可行性。</text:p>
            <text:p text:style-name="P17">P2.4.2依據需求，彙整相關管道，研擬募集資源計畫書，透過與募集對象之溝通及說服，以達成募集之協議。</text:p>
          </table:table-cell>
          <table:table-cell table:style-name="表格3.E8" office:value-type="string">
            <text:p text:style-name="P11">4</text:p>
          </table:table-cell>
          <table:table-cell table:style-name="表格3.F8" office:value-type="string">
            <text:p text:style-name="P13">K01行政內涵與管理面向相關理論</text:p>
            <text:p text:style-name="P13">K11專案的規劃與執行</text:p>
            <text:p text:style-name="P13">K12專案成本的計算方式</text:p>
            <text:p text:style-name="P13">K36法規相關認知</text:p>
            <text:p text:style-name="P13">K90合約擬定過程與內容</text:p>
          </table:table-cell>
          <table:table-cell table:style-name="表格3.G8" office:value-type="string">
            <text:p text:style-name="P13">S09規劃書撰寫能力</text:p>
            <text:p text:style-name="P13">S12資源分配能力</text:p>
            <text:p text:style-name="P13">S17展覽成本預估</text:p>
            <text:p text:style-name="P13">S18問題解決能力</text:p>
            <text:p text:style-name="P13">S20社交能力</text:p>
            <text:p text:style-name="P13">S21訊息傳達能力</text:p>
            <text:p text:style-name="P13">S25財務資源管理</text:p>
            <text:p text:style-name="P13"><text:soft-page-break/>S26預算規劃能力</text:p>
            <text:p text:style-name="P13">S46協商談判能力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8">T2.5展覽行銷宣傳計畫</text:p>
          </table:table-cell>
          <table:table-cell table:style-name="表格3.C9" office:value-type="string">
            <text:p text:style-name="P28"><text:span text:style-name="T31">O2.5.1主視覺與文案等相關設計</text:span></text:p>
            <text:p text:style-name="P28"><text:span text:style-name="T31">O2.5.2行銷宣傳計畫</text:span></text:p>
          </table:table-cell>
          <table:table-cell table:style-name="表格3.D9" office:value-type="string">
            <text:p text:style-name="P33">P2.5.1為完整傳達展覽內容，發展展覽主視覺與文案等，並整合相關宣傳管道，進行宣傳物、廣告、媒體工作、開幕活動等規劃。</text:p>
            <text:p text:style-name="P33">P2.5.2能使用具備基礎影像管理能力、能使用基礎影像處理軟體，並具備基本印刷出版常識，且能夠與美編人員溝通。</text:p>
          </table:table-cell>
          <table:table-cell table:style-name="表格3.E9" office:value-type="string">
            <text:p text:style-name="P26">4</text:p>
          </table:table-cell>
          <table:table-cell table:style-name="表格3.F9" office:value-type="string">
            <text:p text:style-name="P28">K19視覺設計相關知識</text:p>
            <text:p text:style-name="P28">K20文案撰寫方式</text:p>
            <text:p text:style-name="P28">K21媒體公關特性</text:p>
            <text:p text:style-name="P28">K22媒體運作方式</text:p>
            <text:p text:style-name="P28">K23文宣的形式與其影響</text:p>
            <text:p text:style-name="P28">K24文宣設計理念</text:p>
            <text:p text:style-name="P28">K25文宣印刷的監督流程</text:p>
            <text:p text:style-name="P28">K26文宣發放形式與狀況</text:p>
            <text:p text:style-name="P28">K40電腦繪圖軟體操作方式</text:p>
            <text:p text:style-name="P28">K41繪圖工具與軟體操作方式</text:p>
            <text:p text:style-name="P28">K42電腦排版設計</text:p>
            <text:p text:style-name="P28">K72行銷策略的理論與操作</text:p>
            <text:p text:style-name="P28">K94各種公關活動規劃與操作</text:p>
          </table:table-cell>
          <table:table-cell table:style-name="表格3.G9" office:value-type="string">
            <text:p text:style-name="P28">S04社會觀察</text:p>
            <text:p text:style-name="P28">S14繪圖工具與軟體操作</text:p>
            <text:p text:style-name="P28">S20社交能力</text:p>
            <text:p text:style-name="P28">S21訊息傳達能力</text:p>
            <text:p text:style-name="P28">S23敏感度</text:p>
            <text:p text:style-name="P28">S24文宣企劃能力</text:p>
            <text:p text:style-name="P28">S38文案撰寫能力</text:p>
            <text:p text:style-name="P28">S39圖片編輯能力</text:p>
            <text:p text:style-name="P28">S40影音記錄上傳</text:p>
            <text:p text:style-name="P28">S64行銷策略擬定</text:p>
            <text:p text:style-name="P28">S65行銷製作物規劃與執行</text:p>
            <text:p text:style-name="P28">S66公關新聞稿撰寫</text:p>
            <text:p text:style-name="P28">S85外語能力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8">T2.6主題論述及導論</text:p>
          </table:table-cell>
          <table:table-cell table:style-name="表格3.C10" office:value-type="string">
            <text:p text:style-name="P28"><text:span text:style-name="T31">O2.</text:span>6<text:span text:style-name="T31">.1主題論述及展覽說明</text:span></text:p>
          </table:table-cell>
          <table:table-cell table:style-name="表格3.D10" office:value-type="string">
            <text:p text:style-name="P33">P2.6.1能撰寫展覽主題論述，提供觀眾理解展覽的角度與管道，並就覽各區塊、藝術家或作品撰寫導言。</text:p>
          </table:table-cell>
          <table:table-cell table:style-name="表格3.E10" office:value-type="string">
            <text:p text:style-name="P26">4</text:p>
          </table:table-cell>
          <table:table-cell table:style-name="表格3.F10" office:value-type="string">
            <text:p text:style-name="P28">K02東洋與西洋的通論藝術史</text:p>
            <text:p text:style-name="P28">K04社會學相關理論</text:p>
            <text:p text:style-name="P28">K05人類學相關理論</text:p>
            <text:p text:style-name="P28">K06哲學相關理論</text:p>
            <text:p text:style-name="P28">K07文學領域</text:p>
            <text:p text:style-name="P28"><text:soft-page-break/>K16國內與國外藝術家各時期的創作風格</text:p>
            <text:p text:style-name="P28">K92國內與國外藝術家不同時期之創作</text:p>
          </table:table-cell>
          <table:table-cell table:style-name="表格3.G10" office:value-type="string">
            <text:p text:style-name="P28">S04社會觀察</text:p>
            <text:p text:style-name="P28">S05歸納統合性</text:p>
            <text:p text:style-name="P28">S06批判力</text:p>
            <text:p text:style-name="P28">S22論述生產能力</text:p>
            <text:p text:style-name="P28">S93運用對展覽作品的知識撰寫<text:soft-page-break/>相對應的說明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13">T2.<text:span text:style-name="T32">7</text:span>設計教育推廣活動</text:p>
          </table:table-cell>
          <table:table-cell table:style-name="表格3.C11" office:value-type="string">
            <text:p text:style-name="P13"><text:span text:style-name="T31">O2.</text:span><text:span text:style-name="T32">7</text:span><text:span text:style-name="T31">.1教育活動執行計畫書</text:span></text:p>
          </table:table-cell>
          <table:table-cell table:style-name="表格3.D11" office:value-type="string">
            <text:p text:style-name="P17">P2.<text:span text:style-name="T32">7</text:span>.1為充分傳達展覽內容，整合相關教育推廣資源，進行活動之協調與設計，以完成計畫。</text:p>
          </table:table-cell>
          <table:table-cell table:style-name="表格3.E11" office:value-type="string">
            <text:p text:style-name="P11">3</text:p>
          </table:table-cell>
          <table:table-cell table:style-name="表格3.F11" office:value-type="string">
            <text:p text:style-name="P13">K03藝術家理念</text:p>
            <text:p text:style-name="P13">K11專案的規劃與執行</text:p>
          </table:table-cell>
          <table:table-cell table:style-name="表格3.G11" office:value-type="string">
            <text:p text:style-name="P13">S08內容發想</text:p>
            <text:p text:style-name="P13">S11協調能力</text:p>
            <text:p text:style-name="P13">S68實體活動規劃與執行</text:p>
            <text:p text:style-name="P13">S95運用藝術家與藝術品相關背景知識進行初步基礎判别</text:p>
          </table:table-cell>
        </table:table-row>
        <table:table-row table:style-name="表格3.1">
          <table:table-cell table:style-name="表格3.A12" table:number-rows-spanned="5" office:value-type="string">
            <text:p text:style-name="P28">T3展覽執行</text:p>
          </table:table-cell>
          <table:table-cell table:style-name="表格3.B12" office:value-type="string">
            <text:p text:style-name="P13">T3.1執行展品進場</text:p>
          </table:table-cell>
          <table:table-cell table:style-name="表格3.C12" office:value-type="string">
            <text:p text:style-name="P14">O3.1.1展品進場清冊（含保險清冊）</text:p>
            <text:p text:style-name="P13">O3.1.2藝術品保單</text:p>
            <text:p text:style-name="P13">O3.1.3運輸契約</text:p>
          </table:table-cell>
          <table:table-cell table:style-name="表格3.D12" office:value-type="string">
            <text:p text:style-name="P17">P3.1.1為使展品順利進場，須監督展品包裝與運送，並詳細檢核，以完成入場清冊。</text:p>
            <text:p text:style-name="P17">P3.1.2能理解保險與保單內容，依照藝術品價值擬定保險相關保單，具備與保險員談判能力。</text:p>
            <text:p text:style-name="P17">P3.1.3能理解並擁有藝術品包裝及運輸等相關知識。因應作品移動，處理作品包裝、運送及報關等事宜。</text:p>
          </table:table-cell>
          <table:table-cell table:style-name="表格3.E12" office:value-type="string">
            <text:p text:style-name="P11">4</text:p>
          </table:table-cell>
          <table:table-cell table:style-name="表格3.F12" office:value-type="string">
            <text:p text:style-name="P13">K17藝術作品的展示和安排</text:p>
            <text:p text:style-name="P13">K18展場設計規劃</text:p>
            <text:p text:style-name="P13">K35作品清單內容</text:p>
            <text:p text:style-name="P13">K47各種媒材保存之標準</text:p>
            <text:p text:style-name="P13">K48藝術品存放之管理方式</text:p>
            <text:p text:style-name="P13">K50藝術品保險服務相關知識</text:p>
            <text:p text:style-name="P13">K52藝術品保單資訊</text:p>
            <text:p text:style-name="P13">K53藝術品的材質與類型</text:p>
            <text:p text:style-name="P13">K54藝術品的包裝材質</text:p>
            <text:p text:style-name="P13">K55藝術品包裝方式</text:p>
            <text:p text:style-name="P13">K56藝術品報關流程</text:p>
            <text:p text:style-name="P13">K58佈展相關知識</text:p>
            <text:p text:style-name="P13"><text:soft-page-break/>K61藝術品擺放知識</text:p>
          </table:table-cell>
          <table:table-cell table:style-name="表格3.G12" office:value-type="string">
            <text:p text:style-name="P13">S10人力調度能力</text:p>
            <text:p text:style-name="P13">S11協調能力</text:p>
            <text:p text:style-name="P13">S45作品存放標準流程操作</text:p>
            <text:p text:style-name="P13">S46協商談判能力</text:p>
            <text:p text:style-name="P13">S47填寫與分析保單能力</text:p>
            <text:p text:style-name="P13">S48藝術品包装能力</text:p>
            <text:p text:style-name="P13">S50進出口作業流程控管</text:p>
            <text:p text:style-name="P13">S51報關管理</text:p>
            <text:p text:style-name="P13">S85外語能力</text:p>
            <text:p text:style-name="P13">S122檢視藝術品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13">T3.2執行展覽工程</text:p>
          </table:table-cell>
          <table:table-cell table:style-name="表格3.C13" office:value-type="string">
            <text:p text:style-name="P13">O3.2.1空間硬體建置</text:p>
            <text:p text:style-name="P13">O3.2.2展品定位</text:p>
            <text:p text:style-name="P13">O3.2.3燈光執行</text:p>
            <text:p text:style-name="P13">O3.2.4展覽與作品文字說明</text:p>
            <text:p text:style-name="P13">O3.2.5展品與展場維護</text:p>
            <text:p text:style-name="P13">O3.2.6維護人員培訓</text:p>
          </table:table-cell>
          <table:table-cell table:style-name="表格3.D13" office:value-type="string">
            <text:p text:style-name="P17">P3.2.1為精準達成空間與動線規劃，與施工人員溝通並監督，適時因應現場狀況進行調整，執行展覽工程，以完成空間硬體建置、展品定位、燈光執行、展覽與作品文字說明等。</text:p>
          </table:table-cell>
          <table:table-cell table:style-name="表格3.E13" office:value-type="string">
            <text:p text:style-name="P11">4</text:p>
          </table:table-cell>
          <table:table-cell table:style-name="表格3.F13" office:value-type="string">
            <text:p text:style-name="P13">K16國內與國外藝術家各時期的創作風格</text:p>
            <text:p text:style-name="P13">K17藝術作品的展示和安排</text:p>
            <text:p text:style-name="P13">K18展場設計規劃</text:p>
            <text:p text:style-name="P13">K27藝術家的藝術品創作定位</text:p>
            <text:p text:style-name="P13">K58佈展相關知識</text:p>
            <text:p text:style-name="P13">K59場地空間認知</text:p>
            <text:p text:style-name="P13">K61藝術品擺放知識</text:p>
            <text:p text:style-name="P13">K62展場設施設備操作知識</text:p>
            <text:p text:style-name="P13">K63展品擺放位置之緣由</text:p>
            <text:p text:style-name="P13">K64各種展場之限制</text:p>
            <text:p text:style-name="P13">K66設備保養的方式</text:p>
          </table:table-cell>
          <table:table-cell table:style-name="表格3.G13" office:value-type="string">
            <text:p text:style-name="P13">S02邏輯思考</text:p>
            <text:p text:style-name="P13">S03系統分析</text:p>
            <text:p text:style-name="P13">S10人力調度能力</text:p>
            <text:p text:style-name="P13">S11協調能力</text:p>
            <text:p text:style-name="P13">S12資源分配能力</text:p>
            <text:p text:style-name="P13">S15展場設計監工</text:p>
            <text:p text:style-name="P13">S18問題解決能力</text:p>
            <text:p text:style-name="P13">S19監督能力</text:p>
            <text:p text:style-name="P13">S49光源設置</text:p>
            <text:p text:style-name="P13">S52藝術品擺放、架設能力</text:p>
            <text:p text:style-name="P13">S53臨場應變能力</text:p>
            <text:p text:style-name="P13">S104控制展場溫度</text:p>
            <text:p text:style-name="P13">S105控制展場濕度</text:p>
            <text:p text:style-name="P13">S107控制展示用設備</text:p>
            <text:p text:style-name="P13">S110控制展示照明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28">T3.3導覽服務</text:p>
          </table:table-cell>
          <table:table-cell table:style-name="表格3.C14" office:value-type="string">
            <text:p text:style-name="P29">O3.3.1作品簡介</text:p>
          </table:table-cell>
          <table:table-cell table:style-name="表格3.D14" office:value-type="string">
            <text:p text:style-name="P33">P3.3.1能對藝術品論述與技法及藝術家背景有一定程度的理解，能對觀賞者進行深入的說明<text:span text:style-name="T28">。</text:span></text:p>
          </table:table-cell>
          <table:table-cell table:style-name="表格3.E14" office:value-type="string">
            <text:p text:style-name="P26">3</text:p>
          </table:table-cell>
          <table:table-cell table:style-name="表格3.F14" office:value-type="string">
            <text:p text:style-name="P28">K02東洋與西洋的通論藝術史</text:p>
            <text:p text:style-name="P28">K03藝術家理念</text:p>
            <text:p text:style-name="P28">K27藝術家的藝術品創作定位</text:p>
            <text:p text:style-name="P28">K63展品擺放位置之緣由</text:p>
            <text:p text:style-name="P28"><text:soft-page-break/>K75藝術家的藝術品風格</text:p>
            <text:p text:style-name="P28">K76顧客關係管理理論</text:p>
          </table:table-cell>
          <table:table-cell table:style-name="表格3.G14" office:value-type="string">
            <text:p text:style-name="P28">S20社交能力</text:p>
            <text:p text:style-name="P28">S76顧客服務</text:p>
            <text:p text:style-name="P28">S79業務或通路開發</text:p>
            <text:p text:style-name="P28">S85外語能力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13">T3.<text:span text:style-name="T32">4</text:span>執行卸展</text:p>
          </table:table-cell>
          <table:table-cell table:style-name="表格3.C15" office:value-type="string">
            <text:p text:style-name="P13">O3.<text:span text:style-name="T32">4</text:span>.1展品歸還或處置</text:p>
            <text:p text:style-name="P13">O3.3.2場地復原</text:p>
          </table:table-cell>
          <table:table-cell table:style-name="表格3.D15" office:value-type="string">
            <text:p text:style-name="P17">P3.<text:span text:style-name="T32">4</text:span>.1為使展品順利歸還或處置，須詳細檢核，並監督包裝、運送或其他處置方式，以完成場地之復原。</text:p>
          </table:table-cell>
          <table:table-cell table:style-name="表格3.E15" office:value-type="string">
            <text:p text:style-name="P11">3</text:p>
          </table:table-cell>
          <table:table-cell table:style-name="表格3.F15" office:value-type="string">
            <text:p text:style-name="P13">K17藝術作品的展示和安排</text:p>
            <text:p text:style-name="P13">K18展場設計規劃</text:p>
            <text:p text:style-name="P13">K58佈展相關知識</text:p>
          </table:table-cell>
          <table:table-cell table:style-name="表格3.G15" office:value-type="string">
            <text:p text:style-name="P13">S48藝術品包装能力</text:p>
            <text:p text:style-name="P13">S111熟悉包裝流程</text:p>
            <text:p text:style-name="P13">S113執行專業藝術品運輸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13">T3.<text:span text:style-name="T32">5</text:span>控管執行預算</text:p>
          </table:table-cell>
          <table:table-cell table:style-name="表格3.C16" office:value-type="string">
            <text:p text:style-name="P13">O3.<text:span text:style-name="T32">5</text:span>.1預算控管表</text:p>
          </table:table-cell>
          <table:table-cell table:style-name="表格3.D16" office:value-type="string">
            <text:p text:style-name="P17">P3.<text:span text:style-name="T32">5</text:span>.1依據資源評估結果及展覽執行狀況，隨時檢討與調整預算之支應流用，以達到預算控管。</text:p>
          </table:table-cell>
          <table:table-cell table:style-name="表格3.E16" office:value-type="string">
            <text:p text:style-name="P11">3</text:p>
          </table:table-cell>
          <table:table-cell table:style-name="表格3.F16" office:value-type="string">
            <text:p text:style-name="P13">K11專案的規劃與執行</text:p>
            <text:p text:style-name="P13">K12專案成本的計算方式</text:p>
            <text:p text:style-name="P13">K44帳務處理流程和方法</text:p>
            <text:p text:style-name="P13">K45會計核算方法</text:p>
            <text:p text:style-name="P13">K46帳務報表編製狀況</text:p>
          </table:table-cell>
          <table:table-cell table:style-name="表格3.G16" office:value-type="string">
            <text:p text:style-name="P13">S12資源分配能力</text:p>
            <text:p text:style-name="P13">S18問題解決能力</text:p>
            <text:p text:style-name="P13">S25財務資源管理</text:p>
            <text:p text:style-name="P13">S26預算規劃能力</text:p>
            <text:p text:style-name="P13">S27經費控管能力</text:p>
          </table:table-cell>
        </table:table-row>
        <table:table-row table:style-name="表格3.1">
          <table:table-cell table:style-name="表格3.A17" table:number-rows-spanned="3" office:value-type="string">
            <text:p text:style-name="P13">T4評量展覽成果與製作結案報告</text:p>
          </table:table-cell>
          <table:table-cell table:style-name="表格3.B17" office:value-type="string">
            <text:p text:style-name="P13">T4.1彙集成果資料</text:p>
          </table:table-cell>
          <table:table-cell table:style-name="表格3.C17" office:value-type="string">
            <text:p text:style-name="P13">O4.1.1畫冊（展覽專輯）或成果報告書</text:p>
          </table:table-cell>
          <table:table-cell table:style-name="表格3.D17" office:value-type="string">
            <text:p text:style-name="P17">P4.1.1展覽結束後，整理展覽期間所蒐集之各項成果資料，製作成畫冊（展覽專輯）或成果報告書，以提供結案或評估之參考，延伸展覽效益。</text:p>
          </table:table-cell>
          <table:table-cell table:style-name="表格3.E17" office:value-type="string">
            <text:p text:style-name="P11">3</text:p>
          </table:table-cell>
          <table:table-cell table:style-name="表格3.F17" office:value-type="string">
            <text:p text:style-name="P13">K38文書處理軟體操作方式</text:p>
            <text:p text:style-name="P13">K40電腦繪圖軟體操作方式</text:p>
            <text:p text:style-name="P13">K42電腦排版設計</text:p>
            <text:p text:style-name="P13">K69報告撰寫相關知識</text:p>
            <text:p text:style-name="P13">K70報告繳交格式</text:p>
          </table:table-cell>
          <table:table-cell table:style-name="表格3.G17" office:value-type="string">
            <text:p text:style-name="P13">S01寫作技巧</text:p>
            <text:p text:style-name="P13">S02邏輯思考</text:p>
            <text:p text:style-name="P13">S05歸納統合性</text:p>
            <text:p text:style-name="P13">S60資料彙整能力</text:p>
            <text:p text:style-name="P13">S61報告撰寫能力</text:p>
            <text:p text:style-name="P13">S62活動紀錄能力</text:p>
          </table:table-cell>
        </table:table-row>
        <table:table-row table:style-name="表格3.1">
          <table:covered-table-cell/>
          <table:table-cell table:style-name="表格3.B18" office:value-type="string">
            <text:p text:style-name="P13">T4.2核對預算執行情形</text:p>
          </table:table-cell>
          <table:table-cell table:style-name="表格3.C18" office:value-type="string">
            <text:p text:style-name="P13">O4.2.1預算對照表</text:p>
          </table:table-cell>
          <table:table-cell table:style-name="表格3.D18" office:value-type="string">
            <text:p text:style-name="P17">P4.2.1依據專案管理計劃，有效管控預算執行品質，持續核對預算執行情形，發揮預算最佳效益。</text:p>
          </table:table-cell>
          <table:table-cell table:style-name="表格3.E18" office:value-type="string">
            <text:p text:style-name="P11">3</text:p>
          </table:table-cell>
          <table:table-cell table:style-name="表格3.F18" office:value-type="string">
            <text:p text:style-name="P13">K11專案的規劃與執行</text:p>
            <text:p text:style-name="P13">K12專案成本的計算方式</text:p>
            <text:p text:style-name="P13">K44帳務處理流程和方法</text:p>
            <text:p text:style-name="P13"><text:soft-page-break/>K45會計核算方法</text:p>
            <text:p text:style-name="P13">K46帳務報表編製狀況</text:p>
          </table:table-cell>
          <table:table-cell table:style-name="表格3.G18" office:value-type="string">
            <text:p text:style-name="P13">S25財務資源管理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13">T4.3評估展覽效益</text:p>
          </table:table-cell>
          <table:table-cell table:style-name="表格3.C19" office:value-type="string">
            <text:p text:style-name="P13">O4.3.1意見回饋資料</text:p>
          </table:table-cell>
          <table:table-cell table:style-name="表格3.D19" office:value-type="string">
            <text:p text:style-name="P17">P4.3.1展覽結束後，整理及分析觀眾、媒體、藝術家及贊助者等意見回饋資料，以完成展覽效益評估。</text:p>
          </table:table-cell>
          <table:table-cell table:style-name="表格3.E19" office:value-type="string">
            <text:p text:style-name="P11">3</text:p>
          </table:table-cell>
          <table:table-cell table:style-name="表格3.F19" office:value-type="string">
            <text:p text:style-name="P13">K11專案的規劃與執行</text:p>
          </table:table-cell>
          <table:table-cell table:style-name="表格3.G19" office:value-type="string">
            <text:p text:style-name="P30">S03系統分析</text:p>
            <text:p text:style-name="P30">S04社會觀察</text:p>
            <text:p text:style-name="P30">S05歸納統合性</text:p>
            <text:p text:style-name="P30">S06批判力</text:p>
          </table:table-cell>
        </table:table-row>
      </table:table>
      <text:p text:style-name="P3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6"><text:span text:style-name="T13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8"><text:span text:style-name="T9">A02主</text:span>動積極。</text:p>
            <text:p text:style-name="P28">A04自我管理。</text:p>
            <text:p text:style-name="P28">A08謹慎<text:span text:style-name="T9">細心</text:span>。</text:p>
            <text:p text:style-name="P28"><text:span text:style-name="T9">A13好奇開放</text:span>。</text:p>
            <text:p text:style-name="P28"><text:span text:style-name="T9">A14積極求知</text:span>。</text:p>
            <text:p text:style-name="P28"><text:span text:style-name="T9">A15正向思考</text:span>。</text:p>
            <text:p text:style-name="P28"><text:span text:style-name="T9">A16良好情緒處理</text:span>。</text:p>
            <text:p text:style-name="P28"><text:span text:style-name="T9">A17溝通協調</text:span>。</text:p>
            <text:p text:style-name="P28"><text:span text:style-name="T9">A19創意思考</text:span>。</text:p>
          </table:table-cell>
        </table:table-row>
      </table:table>
      <text:p text:style-name="P34"/>
      <table:table table:name="表格5" table:style-name="表格5">
        <table:table-column table:style-name="表格5.A"/>
        <table:table-header-rows>
          <text:soft-page-break/>
          <table:table-row table:style-name="表格5.1">
            <table:table-cell table:style-name="表格5.A1" office:value-type="string">
              <text:p text:style-name="P26"><text:span text:style-name="T14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149487475" text:style-name="WWNum1">
              <text:list-item>
                <text:p text:style-name="P4"><text:span text:style-name="T17">建議擔任此職類/職業之學歷/經歷/或能力條件：</text:span></text:p>
              </text:list-item>
            </text:list>
            <text:list xml:id="list1460832745" text:style-name="WWNum3">
              <text:list-item>
                <text:list>
                  <text:list-item>
                    <text:p text:style-name="P2"><text:span text:style-name="T16">文、史、哲、大傳、藝術等相關科系畢業，或擁有藝術領域工作三年經驗。</text:span></text:p>
                  </text:list-item>
                </text:list>
              </text:list-item>
            </text:list>
            <text:list xml:id="list152432337871453" text:continue-list="list4149487475" text:style-name="WWNum1">
              <text:list-item>
                <text:p text:style-name="P5">基準更新紀錄：</text:p>
              </text:list-item>
            </text:list>
            <text:list xml:id="list3680417231" text:style-name="WWNum2">
              <text:list-item>
                <text:list>
                  <text:list-item>
                    <text:p text:style-name="P3"><text:span text:style-name="T11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57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0</text:page-number></text:span><text:span text:style-name="MT1">頁，總共</text:span><text:span text:style-name="MT1"><text:page-count>10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</meta:editing-cycles>
    <meta:print-date>2018-03-07T08:52:00</meta:print-date>
    <meta:creation-date>2023-12-06T07:19:00</meta:creation-date>
    <dc:date>2023-12-06T07:19:00</dc:date>
    <meta:editing-duration>P0D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10" meta:paragraph-count="402" meta:word-count="3958" meta:character-count="4958" meta:non-whitespace-character-count="4956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