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3.805cm"/>
    </style:style>
    <style:style style:name="表格1.C" style:family="table-column">
      <style:table-column-properties style:column-width="6.761cm"/>
    </style:style>
    <style:style style:name="表格1.D" style:family="table-column">
      <style:table-column-properties style:column-width="2.48cm"/>
    </style:style>
    <style:style style:name="表格1.E" style:family="table-column">
      <style:table-column-properties style:column-width="9.805cm"/>
    </style:style>
    <style:style style:name="表格1.F" style:family="table-column">
      <style:table-column-properties style:column-width="3.941cm"/>
    </style:style>
    <style:style style:name="表格1.1" style:family="table-row">
      <style:table-row-properties style:min-row-height="0.75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3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75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388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3" style:family="paragraph" style:parent-style-name="List_20_Paragraph" style:list-style-name="WWNum1">
      <style:paragraph-properties fo:line-height="0.706cm" fo:orphans="0" fo:widows="0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4" style:family="paragraph" style:parent-style-name="List_20_Paragraph" style:list-style-name="WWNum1">
      <style:paragraph-properties fo:line-height="0.706cm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6" style:family="paragraph" style:parent-style-name="Standard">
      <style:paragraph-properties fo:line-height="0.706cm" fo:text-align="center" style:justify-single-word="false" fo:orphans="0" fo:widows="0" style:vertical-align="auto"/>
      <style:text-properties style:font-name="微軟正黑體" fo:font-size="11pt" style:letter-kerning="false" style:font-name-asian="微軟正黑體1" style:font-size-asian="11pt" style:font-name-complex="Arial"/>
    </style:style>
    <style:style style:name="P7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8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9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10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11" style:family="paragraph" style:parent-style-name="Text_20_body_20__28_user_29_">
      <style:paragraph-properties fo:line-height="0.706cm" fo:text-align="center" style:justify-single-word="false" style:snap-to-layout-grid="false"/>
    </style:style>
    <style:style style:name="P12" style:family="paragraph" style:parent-style-name="Text_20_body_20__28_user_29_">
      <style:paragraph-properties fo:line-height="0.706cm" fo:orphans="2" fo:widows="2" style:snap-to-layout-grid="false"/>
    </style:style>
    <style:style style:name="P13" style:family="paragraph" style:parent-style-name="Text_20_body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2pt" style:font-weight-complex="bold"/>
    </style:style>
    <style:style style:name="P14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15" style:family="paragraph" style:parent-style-name="Text_20_body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16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P17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8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9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0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weight-complex="bold"/>
    </style:style>
    <style:style style:name="P21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22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23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24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25" style:family="paragraph" style:parent-style-name="Text_20_body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26" style:family="paragraph" style:parent-style-name="Text_20_body_20__28_user_29_">
      <style:paragraph-properties fo:margin-left="1.203cm" fo:margin-right="0cm" fo:line-height="0.706cm" fo:orphans="0" fo:widows="0" fo:text-indent="-1.203cm" style:auto-text-indent="fals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7" style:family="paragraph" style:parent-style-name="Text_20_body_20__28_user_29_">
      <style:paragraph-properties fo:margin-left="-0.998cm" fo:margin-right="0cm" fo:line-height="0.706cm" fo:orphans="2" fo:widows="2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fo:font-weight="bold" style:font-weight-asian="bold" style:font-name-complex="Arial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微軟正黑體" fo:font-size="11pt" style:font-name-asian="微軟正黑體1" style:font-size-asian="11pt"/>
    </style:style>
    <style:style style:name="T5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0pt" style:font-weight-complex="bold"/>
    </style:style>
    <style:style style:name="T8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-complex="Arial"/>
    </style:style>
    <style:style style:name="T12" style:family="text">
      <style:text-properties fo:color="#000000" loext:opacity="100%" style:font-name-complex="Arial" style:font-size-complex="10pt" style:font-weight-complex="bold"/>
    </style:style>
    <style:style style:name="T13" style:family="text">
      <style:text-properties fo:color="#000000" loext:opacity="100%" fo:font-weight="bold" style:font-weight-asian="bold" style:font-name-complex="Arial" style:font-weight-complex="bold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fo:font-weight="bold" style:letter-kerning="false" style:font-weight-asian="bold" style:font-name-complex="Arial"/>
    </style:style>
    <style:style style:name="T16" style:family="text">
      <style:text-properties fo:color="#000000" loext:opacity="100%" style:letter-kerning="false" style:font-name-complex="Arial"/>
    </style:style>
    <style:style style:name="T17" style:family="text">
      <style:text-properties fo:color="#000000" loext:opacity="100%" style:letter-kerning="false" style:font-name-complex="Arial" style:font-size-complex="10pt"/>
    </style:style>
    <style:style style:name="T18" style:family="text">
      <style:text-properties fo:color="#000000" loext:opacity="100%" style:font-size-complex="10pt" style:font-weight-complex="bold"/>
    </style:style>
    <style:style style:name="T19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20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21" style:family="text">
      <style:text-properties style:font-name="微軟正黑體" fo:font-size="11pt" style:font-name-asian="微軟正黑體1" style:font-size-asian="11pt"/>
    </style:style>
    <style:style style:name="T22" style:family="text">
      <style:text-properties style:font-name="微軟正黑體" fo:font-size="11pt" style:font-name-asian="微軟正黑體1" style:font-size-asian="11pt" style:font-size-complex="11pt"/>
    </style:style>
    <style:style style:name="T23" style:family="text">
      <style:text-properties fo:font-weight="bold" style:letter-kerning="false" style:font-weight-asian="bold" style:font-weight-complex="bold"/>
    </style:style>
    <style:style style:name="T24" style:family="text">
      <style:text-properties style:letter-kerning="false" style:font-name-complex="Arial"/>
    </style:style>
    <style:style style:name="T25" style:family="text">
      <style:text-properties style:letter-kerning="false" style:font-name-complex="Arial"/>
    </style:style>
    <style:style style:name="T26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pan text:style-name="T1">視覺藝術產業修復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T24">版本</text:span></text:p>
          </table:table-cell>
          <table:table-cell table:style-name="表格1.A1" office:value-type="string">
            <text:p text:style-name="P9">職能基準代碼</text:p>
          </table:table-cell>
          <table:table-cell table:style-name="表格1.A1" office:value-type="string">
            <text:p text:style-name="P9">職能基準名稱</text:p>
          </table:table-cell>
          <table:table-cell table:style-name="表格1.A1" office:value-type="string">
            <text:p text:style-name="P9">狀態</text:p>
          </table:table-cell>
          <table:table-cell table:style-name="表格1.A1" office:value-type="string">
            <text:p text:style-name="P9">更新說明</text:p>
          </table:table-cell>
          <table:table-cell table:style-name="表格1.A1" office:value-type="string">
            <text:p text:style-name="P9">發展更新日期</text:p>
          </table:table-cell>
        </table:table-row>
        <table:table-row table:style-name="表格1.1">
          <table:table-cell table:style-name="表格1.A2" office:value-type="string">
            <text:p text:style-name="P10">V4</text:p>
          </table:table-cell>
          <table:table-cell table:style-name="表格1.B2" office:value-type="string">
            <text:p text:style-name="P8"><text:span text:style-name="T10">AVA2651-002v4</text:span></text:p>
          </table:table-cell>
          <table:table-cell table:style-name="表格1.C2" office:value-type="string">
            <text:p text:style-name="P5">視覺藝術產業修復人員</text:p>
          </table:table-cell>
          <table:table-cell table:style-name="表格1.D2" office:value-type="string">
            <text:p text:style-name="P7">最新版本</text:p>
          </table:table-cell>
          <table:table-cell table:style-name="表格1.E2" office:value-type="string">
            <text:p text:style-name="P8">略</text:p>
          </table:table-cell>
          <table:table-cell table:style-name="表格1.F2" office:value-type="string">
            <text:p text:style-name="P6">2023/12/06</text:p>
          </table:table-cell>
        </table:table-row>
        <table:table-row table:style-name="表格1.1">
          <table:table-cell table:style-name="表格1.A3" office:value-type="string">
            <text:p text:style-name="P10">V3</text:p>
          </table:table-cell>
          <table:table-cell table:style-name="表格1.B3" office:value-type="string">
            <text:p text:style-name="P8"><text:span text:style-name="T10">AVA2651-002v3</text:span></text:p>
          </table:table-cell>
          <table:table-cell table:style-name="表格1.C3" office:value-type="string">
            <text:p text:style-name="P5">視覺藝術產業修復人才</text:p>
          </table:table-cell>
          <table:table-cell table:style-name="表格1.D3" office:value-type="string">
            <text:p text:style-name="P7">歷史版本</text:p>
          </table:table-cell>
          <table:table-cell table:style-name="表格1.E3" office:value-type="string">
            <text:p text:style-name="P8">已被《<text:span text:style-name="T10">AVA2651-002</text:span>v4》取代</text:p>
          </table:table-cell>
          <table:table-cell table:style-name="表格1.F3" office:value-type="string">
            <text:p text:style-name="P7">2021/04/06</text:p>
          </table:table-cell>
        </table:table-row>
        <table:table-row table:style-name="表格1.1">
          <table:table-cell table:style-name="表格1.A4" office:value-type="string">
            <text:p text:style-name="P7"><text:span text:style-name="T24">V2</text:span></text:p>
          </table:table-cell>
          <table:table-cell table:style-name="表格1.B4" office:value-type="string">
            <text:p text:style-name="P8"><text:span text:style-name="T10">AVA2651-002</text:span>v2</text:p>
          </table:table-cell>
          <table:table-cell table:style-name="表格1.C4" office:value-type="string">
            <text:p text:style-name="P5">視覺藝術產業修復人才</text:p>
          </table:table-cell>
          <table:table-cell table:style-name="表格1.D4" office:value-type="string">
            <text:p text:style-name="P7">歷史版本</text:p>
          </table:table-cell>
          <table:table-cell table:style-name="表格1.E4" office:value-type="string">
            <text:p text:style-name="P8">已被《<text:span text:style-name="T10">AVA2651-002</text:span>v3》取代</text:p>
          </table:table-cell>
          <table:table-cell table:style-name="表格1.F4" office:value-type="string">
            <text:p text:style-name="P7">2017/12/31</text:p>
          </table:table-cell>
        </table:table-row>
        <table:table-row table:style-name="表格1.1">
          <table:table-cell table:style-name="表格1.A5" office:value-type="string">
            <text:p text:style-name="P7"><text:span text:style-name="T24">V1</text:span></text:p>
          </table:table-cell>
          <table:table-cell table:style-name="表格1.B5" office:value-type="string">
            <text:p text:style-name="P8"><text:span text:style-name="T10">AVA2651-002v</text:span>1</text:p>
          </table:table-cell>
          <table:table-cell table:style-name="表格1.C5" office:value-type="string">
            <text:p text:style-name="P5">視覺藝術產業修復人才</text:p>
          </table:table-cell>
          <table:table-cell table:style-name="表格1.D5" office:value-type="string">
            <text:p text:style-name="P7">歷史版本</text:p>
          </table:table-cell>
          <table:table-cell table:style-name="表格1.E5" office:value-type="string">
            <text:p text:style-name="P8">已被《<text:span text:style-name="T10">AVA2651-002</text:span><text:span text:style-name="T11">v</text:span>2》取代</text:p>
          </table:table-cell>
          <table:table-cell table:style-name="表格1.F5" office:value-type="string">
            <text:p text:style-name="P7">2014/12/15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3"><text:span text:style-name="T13">職能基準代碼</text:span></text:p>
          </table:table-cell>
          <table:covered-table-cell/>
          <table:table-cell table:style-name="表格2.C1" table:number-columns-spanned="4" office:value-type="string">
            <text:p text:style-name="P17">AVA2651-002v4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4">職能基準名稱</text:p>
            <text:p text:style-name="P14">（擇一填寫）</text:p>
          </table:table-cell>
          <table:covered-table-cell/>
          <table:table-cell table:style-name="表格2.A1" office:value-type="string">
            <text:p text:style-name="P23"><text:span text:style-name="T13">職類</text:span></text:p>
          </table:table-cell>
          <table:table-cell table:style-name="表格2.D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3"><text:span text:style-name="T13">職業</text:span></text:p>
          </table:table-cell>
          <table:table-cell table:style-name="表格2.D3" table:number-columns-spanned="3" office:value-type="string">
            <text:p text:style-name="P24"><text:span text:style-name="T2">視覺藝術產業修復人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3"><text:span text:style-name="T13">所屬類別</text:span></text:p>
          </table:table-cell>
          <table:table-cell table:style-name="表格2.A1" office:value-type="string">
            <text:p text:style-name="P23"><text:span text:style-name="T13">職類別</text:span></text:p>
          </table:table-cell>
          <table:table-cell table:style-name="表格2.C4" table:number-columns-spanned="2" office:value-type="string">
            <text:p text:style-name="P22">藝文與影音傳播／視覺藝術</text:p>
          </table:table-cell>
          <table:covered-table-cell/>
          <table:table-cell table:style-name="表格2.A1" office:value-type="string">
            <text:p text:style-name="P23"><text:span text:style-name="T13">職類別代碼</text:span></text:p>
          </table:table-cell>
          <table:table-cell table:style-name="表格2.F4" office:value-type="string">
            <text:p text:style-name="P22">AVA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4">職業別</text:p>
          </table:table-cell>
          <table:table-cell table:style-name="表格2.C5" table:number-columns-spanned="2" office:value-type="string">
            <text:p text:style-name="P24"><text:span text:style-name="T16">視覺藝術創作人員</text:span></text:p>
          </table:table-cell>
          <table:covered-table-cell/>
          <table:table-cell table:style-name="表格2.A1" office:value-type="string">
            <text:p text:style-name="P23"><text:span text:style-name="T13">職業別代碼</text:span></text:p>
          </table:table-cell>
          <table:table-cell table:style-name="表格2.F5" office:value-type="string">
            <text:p text:style-name="P22">2651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4">行業別</text:p>
          </table:table-cell>
          <table:table-cell table:style-name="表格2.C6" table:number-columns-spanned="2" office:value-type="string">
            <text:p text:style-name="P17">藝術、娛樂及休閒服務業／創作及藝術表演業</text:p>
          </table:table-cell>
          <table:covered-table-cell/>
          <table:table-cell table:style-name="表格2.A1" office:value-type="string">
            <text:p text:style-name="P23"><text:span text:style-name="T13">行業別代碼</text:span></text:p>
          </table:table-cell>
          <table:table-cell table:style-name="表格2.F6" office:value-type="string">
            <text:p text:style-name="P22">R9010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3"><text:span text:style-name="T13">工作描述</text:span></text:p>
          </table:table-cell>
          <table:covered-table-cell/>
          <table:table-cell table:style-name="表格2.C7" table:number-columns-spanned="4" office:value-type="string">
            <text:p text:style-name="P22">視覺藝術產業中對視覺藝術作品進行保存及修復之活動或工作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<text:span text:style-name="T13">基準級別</text:span></text:p>
          </table:table-cell>
          <table:covered-table-cell/>
          <table:table-cell table:style-name="表格2.C8" table:number-columns-spanned="4" office:value-type="string">
            <text:p text:style-name="P22">3</text:p>
          </table:table-cell>
          <table:covered-table-cell/>
          <table:covered-table-cell/>
          <table:covered-table-cell/>
        </table:table-row>
      </table:table>
      <text:p text:style-name="P15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6"><text:span text:style-name="T24">主要</text:span><text:span text:style-name="T26">職責</text:span></text:p>
            </table:table-cell>
            <table:table-cell table:style-name="表格3.A1" office:value-type="string">
              <text:p text:style-name="P23"><text:span text:style-name="T14">工作任務</text:span></text:p>
            </table:table-cell>
            <table:table-cell table:style-name="表格3.A1" office:value-type="string">
              <text:p text:style-name="P23"><text:span text:style-name="T14">工作產出</text:span></text:p>
            </table:table-cell>
            <table:table-cell table:style-name="表格3.A1" office:value-type="string">
              <text:p text:style-name="P23"><text:span text:style-name="T14">行為指標</text:span></text:p>
            </table:table-cell>
            <table:table-cell table:style-name="表格3.A1" office:value-type="string">
              <text:p text:style-name="P23"><text:span text:style-name="T14">職能級別</text:span></text:p>
            </table:table-cell>
            <table:table-cell table:style-name="表格3.A1" office:value-type="string">
              <text:p text:style-name="P23"><text:span text:style-name="T23">職能內涵<text:line-break/>（K=knowledge知識）</text:span></text:p>
            </table:table-cell>
            <table:table-cell table:style-name="表格3.A1" office:value-type="string">
              <text:p text:style-name="P23"><text:span text:style-name="T23">職能內涵<text:line-break/>（S=skills技能）</text:span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19">T1視覺藝術品預防性保存</text:p>
          </table:table-cell>
          <table:table-cell table:style-name="表格3.B2" office:value-type="string">
            <text:p text:style-name="P19">T1.1視覺藝術品環境控制<text:soft-page-break/>（庫房）</text:p>
          </table:table-cell>
          <table:table-cell table:style-name="表格3.C2" office:value-type="string">
            <text:p text:style-name="P19">O1.1.1庫房管理作業檢核表</text:p>
          </table:table-cell>
          <table:table-cell table:style-name="表格3.D2" office:value-type="string">
            <text:p text:style-name="P26">P1.1.1清楚了解並控制藝術品在庫房中的保存狀況，包含溫度、濕度、空氣等會影響到作品保存的因素。</text:p>
          </table:table-cell>
          <table:table-cell table:style-name="表格3.E2" office:value-type="string">
            <text:p text:style-name="P18">3</text:p>
          </table:table-cell>
          <table:table-cell table:style-name="表格3.F2" office:value-type="string">
            <text:p text:style-name="P25">K01基礎、應用化學</text:p>
            <text:p text:style-name="P25">K02材料學</text:p>
            <text:p text:style-name="P25">K03生物病害之防範處理</text:p>
            <text:p text:style-name="P25"><text:soft-page-break/>K04世界藝術史</text:p>
            <text:p text:style-name="P25">K05修復美學</text:p>
          </table:table-cell>
          <table:table-cell table:style-name="表格3.G2" office:value-type="string">
            <text:p text:style-name="P25">S01監控庫房溫度</text:p>
            <text:p text:style-name="P25">S02監控庫房濕度</text:p>
            <text:p text:style-name="P25">S03監控庫房其他因素</text:p>
            <text:p text:style-name="P25"><text:soft-page-break/>S04了解環境檢測方法</text:p>
            <text:p text:style-name="P25">S05了解環境檢測材料</text:p>
            <text:p text:style-name="P25">S06了解環境檢測技術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19">T1.2熟悉展示規範（展場）</text:p>
          </table:table-cell>
          <table:table-cell table:style-name="表格3.C3" office:value-type="string">
            <text:p text:style-name="P19">O1.2.1展場規範手冊</text:p>
          </table:table-cell>
          <table:table-cell table:style-name="表格3.D3" office:value-type="string">
            <text:p text:style-name="P26">P1.2.1熟悉並遵守藝術品在展場內展出的規範，包含環境（燈光、溫度、濕度）與設備等因素控制。</text:p>
          </table:table-cell>
          <table:table-cell table:style-name="表格3.E3" office:value-type="string">
            <text:p text:style-name="P18">3</text:p>
          </table:table-cell>
          <table:table-cell table:style-name="表格3.F3" office:value-type="string">
            <text:p text:style-name="P25">K01基礎、應用化學</text:p>
            <text:p text:style-name="P25">K02材料學</text:p>
            <text:p text:style-name="P25">K03生物病害之防範處理</text:p>
            <text:p text:style-name="P25">K04世界藝術史</text:p>
            <text:p text:style-name="P25">K05修復美學</text:p>
            <text:p text:style-name="P25">K06預防性維護</text:p>
          </table:table-cell>
          <table:table-cell table:style-name="表格3.G3" office:value-type="string">
            <text:p text:style-name="P25">S07展場溫度控制技術</text:p>
            <text:p text:style-name="P25">S08展場濕度控制技術</text:p>
            <text:p text:style-name="P25">S09展場其它因素控制技術</text:p>
            <text:p text:style-name="P25">S10展示用設備操作技術</text:p>
            <text:p text:style-name="P25">S11展示用材質使用方式</text:p>
            <text:p text:style-name="P25">S12絕氧除蟲操作方式</text:p>
            <text:p text:style-name="P25">S13展示照明操作技術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19">T1.3包裝運輸</text:p>
          </table:table-cell>
          <table:table-cell table:style-name="表格3.C4" office:value-type="string">
            <text:p text:style-name="P20">O1.3.1藝術品包裝運輸計畫</text:p>
          </table:table-cell>
          <table:table-cell table:style-name="表格3.D4" office:value-type="string">
            <text:p text:style-name="P26">P1.3.1評估藝術品運輸途中的整體環境，使用正確的包裝材質與設備（含車輛）進行藝術品運輸。</text:p>
          </table:table-cell>
          <table:table-cell table:style-name="表格3.E4" office:value-type="string">
            <text:p text:style-name="P18">3</text:p>
          </table:table-cell>
          <table:table-cell table:style-name="表格3.F4" office:value-type="string">
            <text:p text:style-name="P25">K04世界藝術史</text:p>
            <text:p text:style-name="P25">K05修復美學</text:p>
            <text:p text:style-name="P25">K07藝術品專用包裝運輸材質</text:p>
            <text:p text:style-name="P25">K08藝術品運輸專用設備</text:p>
            <text:p text:style-name="P25">K09藝術品運輸專業評估</text:p>
          </table:table-cell>
          <table:table-cell table:style-name="表格3.G4" office:value-type="string">
            <text:p text:style-name="P25">S14熟悉包裝流程</text:p>
            <text:p text:style-name="P25">S15評估包裝材質</text:p>
            <text:p text:style-name="P25">S16執行專業藝術品運輸</text:p>
          </table:table-cell>
        </table:table-row>
        <table:table-row table:style-name="表格3.1">
          <table:table-cell table:style-name="表格3.A5" table:number-rows-spanned="2" office:value-type="string">
            <text:p text:style-name="P19">T2視覺藝術品歷史調查與材料分析</text:p>
          </table:table-cell>
          <table:table-cell table:style-name="表格3.B5" office:value-type="string">
            <text:p text:style-name="P19">T2.1視覺藝術品背景資料蒐集</text:p>
          </table:table-cell>
          <table:table-cell table:style-name="表格3.C5" office:value-type="string">
            <text:p text:style-name="P20">O2.1.1調查報告</text:p>
          </table:table-cell>
          <table:table-cell table:style-name="表格3.D5" office:value-type="string">
            <text:p text:style-name="P26">P2.1.1調查藝術品創作者、年代背景、藝術品派別、製作手法等資訊。</text:p>
          </table:table-cell>
          <table:table-cell table:style-name="表格3.E5" office:value-type="string">
            <text:p text:style-name="P18">3</text:p>
          </table:table-cell>
          <table:table-cell table:style-name="表格3.F5" office:value-type="string">
            <text:p text:style-name="P25">K04世界藝術史</text:p>
            <text:p text:style-name="P25">K05修復美學</text:p>
            <text:p text:style-name="P25">K11創作理念</text:p>
            <text:p text:style-name="P25">K12風格與圖像研究</text:p>
          </table:table-cell>
          <table:table-cell table:style-name="表格3.G5" office:value-type="string">
            <text:p text:style-name="P25">S17蒐集藝術品相關資料</text:p>
            <text:p text:style-name="P25">S18藝術品年代背景分析能力</text:p>
            <text:p text:style-name="P25">S19藝術品年代背景彙整能力</text:p>
            <text:p text:style-name="P25">S20藝術品製作過程與手法分析能力</text:p>
            <text:p text:style-name="P25">S21藝術品製作過程與手法彙整<text:soft-page-break/>能力</text:p>
            <text:p text:style-name="P25">S22分析藝術品派別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19">T2.2分析藝術品製成材料與過程</text:p>
          </table:table-cell>
          <table:table-cell table:style-name="表格3.C6" office:value-type="string">
            <text:p text:style-name="P20">O2.2.1調查報告</text:p>
          </table:table-cell>
          <table:table-cell table:style-name="表格3.D6" office:value-type="string">
            <text:p text:style-name="P26">P2.2.1調查並分析藝術品原料與其製成過程。</text:p>
          </table:table-cell>
          <table:table-cell table:style-name="表格3.E6" office:value-type="string">
            <text:p text:style-name="P18">3</text:p>
          </table:table-cell>
          <table:table-cell table:style-name="表格3.F6" office:value-type="string">
            <text:p text:style-name="P25">K04世界藝術史</text:p>
            <text:p text:style-name="P25">K05修復美學</text:p>
            <text:p text:style-name="P25">K13材料分析</text:p>
            <text:p text:style-name="P25">K14現代分析技術</text:p>
          </table:table-cell>
          <table:table-cell table:style-name="表格3.G6" office:value-type="string">
            <text:p text:style-name="P25">S23色彩與材料分析</text:p>
            <text:p text:style-name="P25">S24使用儀器分析</text:p>
          </table:table-cell>
        </table:table-row>
        <table:table-row table:style-name="表格3.1">
          <table:table-cell table:style-name="表格3.A7" table:number-rows-spanned="3" office:value-type="string">
            <text:p text:style-name="P19">T3視覺藝術品檢視登錄</text:p>
          </table:table-cell>
          <table:table-cell table:style-name="表格3.B7" office:value-type="string">
            <text:p text:style-name="P19">T3.1確認藝術品受損原因與程度</text:p>
          </table:table-cell>
          <table:table-cell table:style-name="表格3.C7" office:value-type="string">
            <text:p text:style-name="P20">O3.1.1狀況檢視表（部分檢視登錄表）</text:p>
          </table:table-cell>
          <table:table-cell table:style-name="表格3.D7" office:value-type="string">
            <text:p text:style-name="P26">P3.1.1檢視藝術品劣化狀況並詳加紀錄。紀錄內容包含各項編號、藝術品示意圖、基本資料、尺寸、現況、檢測分析、攝影檢測分析等。依據其狀況制定藝術品的修復優先順序，並完成部分檢視登錄表。</text:p>
          </table:table-cell>
          <table:table-cell table:style-name="表格3.E7" office:value-type="string">
            <text:p text:style-name="P18">3</text:p>
          </table:table-cell>
          <table:table-cell table:style-name="表格3.F7" office:value-type="string">
            <text:p text:style-name="P25">K04世界藝術史</text:p>
            <text:p text:style-name="P25">K05修復美學</text:p>
            <text:p text:style-name="P25">K13材料分析</text:p>
            <text:p text:style-name="P25">K15檢視登錄內容</text:p>
            <text:p text:style-name="P25">K16專有名詞知識</text:p>
            <text:p text:style-name="P25">K17數據判讀</text:p>
            <text:p text:style-name="P25">K18檢測設備知識</text:p>
            <text:p text:style-name="P25">K19檢測設備安全規範</text:p>
          </table:table-cell>
          <table:table-cell table:style-name="表格3.G7" office:value-type="string">
            <text:p text:style-name="P25">S23色彩與材料分析</text:p>
            <text:p text:style-name="P25">S24使用儀器分析</text:p>
            <text:p text:style-name="P25">S25檢視藝術品</text:p>
            <text:p text:style-name="P25">S26評估受損</text:p>
            <text:p text:style-name="P25">S27登錄藝術品</text:p>
            <text:p text:style-name="P25">S28擬定修復建議</text:p>
            <text:p text:style-name="P25">S29填寫登錄表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9">T3.2建立藝術品修復工序</text:p>
          </table:table-cell>
          <table:table-cell table:style-name="表格3.C8" office:value-type="string">
            <text:p text:style-name="P20">O3.2.1修復計畫書</text:p>
          </table:table-cell>
          <table:table-cell table:style-name="表格3.D8" office:value-type="string">
            <text:p text:style-name="P26">P3.2.1撰寫計劃書，提出修復的方法、過程，以及預計修復程度。</text:p>
          </table:table-cell>
          <table:table-cell table:style-name="表格3.E8" office:value-type="string">
            <text:p text:style-name="P18">3</text:p>
          </table:table-cell>
          <table:table-cell table:style-name="表格3.F8" office:value-type="string">
            <text:p text:style-name="P25">K04世界藝術史</text:p>
            <text:p text:style-name="P25">K11創作理念</text:p>
            <text:p text:style-name="P25">K15檢視登錄內容</text:p>
            <text:p text:style-name="P25">K20專業攝影</text:p>
          </table:table-cell>
          <table:table-cell table:style-name="表格3.G8" office:value-type="string">
            <text:p text:style-name="P25">S30規劃修復時程</text:p>
            <text:p text:style-name="P25">S31規劃修復方法</text:p>
            <text:p text:style-name="P25">S32評估修復程度</text:p>
            <text:p text:style-name="P25">S33撰寫計畫書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19">T3.3修復過程紀錄數位化</text:p>
          </table:table-cell>
          <table:table-cell table:style-name="表格3.C9" office:value-type="string">
            <text:p text:style-name="P20">O3.3.1建檔記錄/圖錄</text:p>
          </table:table-cell>
          <table:table-cell table:style-name="表格3.D9" office:value-type="string">
            <text:p text:style-name="P26">P3.3.1將藝術品修復前、中、後的狀況用數位化的方式紀錄。工作中從光源的打法，藝術品的擺位至整體視覺的美觀都須有一定水<text:soft-page-break/>準。</text:p>
          </table:table-cell>
          <table:table-cell table:style-name="表格3.E9" office:value-type="string">
            <text:p text:style-name="P18">3</text:p>
          </table:table-cell>
          <table:table-cell table:style-name="表格3.F9" office:value-type="string">
            <text:p text:style-name="P25">K04世界藝術史</text:p>
            <text:p text:style-name="P25">K05修復美學</text:p>
            <text:p text:style-name="P25">K20專業攝影</text:p>
          </table:table-cell>
          <table:table-cell table:style-name="表格3.G9" office:value-type="string">
            <text:p text:style-name="P25">S34色彩管理技術</text:p>
            <text:p text:style-name="P25">S35藝術品建檔編排</text:p>
            <text:p text:style-name="P25">S36影音資料檔案管理</text:p>
            <text:p text:style-name="P25"><text:soft-page-break/>S37攝影技法</text:p>
          </table:table-cell>
        </table:table-row>
        <table:table-row table:style-name="表格3.1">
          <table:table-cell table:style-name="表格3.A10" table:number-rows-spanned="2" office:value-type="string">
            <text:p text:style-name="P19">T4視覺藝術品修復</text:p>
          </table:table-cell>
          <table:table-cell table:style-name="表格3.B10" office:value-type="string">
            <text:p text:style-name="P19">T4.1使用專門修復技術</text:p>
          </table:table-cell>
          <table:table-cell table:style-name="表格3.C10" office:value-type="string">
            <text:p text:style-name="P20">O4.1.1修復報告書</text:p>
          </table:table-cell>
          <table:table-cell table:style-name="表格3.D10" office:value-type="string">
            <text:p text:style-name="P26">P4.1.1使用專門修復技術完成藝術品修復。除使用技術進行修復之外，另應結合藝術品本身之特點與應被保留之價值。</text:p>
          </table:table-cell>
          <table:table-cell table:style-name="表格3.E10" office:value-type="string">
            <text:p text:style-name="P18">4</text:p>
          </table:table-cell>
          <table:table-cell table:style-name="表格3.F10" office:value-type="string">
            <text:p text:style-name="P25">K02材料學</text:p>
            <text:p text:style-name="P25">K04世界藝術史</text:p>
            <text:p text:style-name="P25">K05修復美學</text:p>
            <text:p text:style-name="P25">K11創作理念</text:p>
            <text:p text:style-name="P25">K12風格與圖像研究</text:p>
            <text:p text:style-name="P25">K15檢視登錄內容</text:p>
            <text:p text:style-name="P25">K21傳統工藝技法</text:p>
            <text:p text:style-name="P25">K22藏品修復化學</text:p>
            <text:p text:style-name="P25">K23專門修復知識</text:p>
          </table:table-cell>
          <table:table-cell table:style-name="表格3.G10" office:value-type="string">
            <text:p text:style-name="P25">S38專門修復技術</text:p>
            <text:p text:style-name="P25">S39緊急修復</text:p>
            <text:p text:style-name="P25">S40編寫修復紀錄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19">T4.2編存修復紀錄</text:p>
          </table:table-cell>
          <table:table-cell table:style-name="表格3.C11" office:value-type="string">
            <text:p text:style-name="P20">O4.2.1修復報告書</text:p>
          </table:table-cell>
          <table:table-cell table:style-name="表格3.D11" office:value-type="string">
            <text:p text:style-name="P19">P4.2.1撰寫修復報告書（包含檢視登錄表）。</text:p>
          </table:table-cell>
          <table:table-cell table:style-name="表格3.E11" office:value-type="string">
            <text:p text:style-name="P18">3</text:p>
          </table:table-cell>
          <table:table-cell table:style-name="表格3.F11" office:value-type="string">
            <text:p text:style-name="P25">K04世界藝術史</text:p>
            <text:p text:style-name="P25">K05修復美學</text:p>
            <text:p text:style-name="P25">K15檢視登錄內容</text:p>
            <text:p text:style-name="P25">K20專業攝影</text:p>
          </table:table-cell>
          <table:table-cell table:style-name="表格3.G11" office:value-type="string">
            <text:p text:style-name="P25">S41寫作技巧</text:p>
            <text:p text:style-name="P25">S42緊急修復狀況記錄</text:p>
            <text:p text:style-name="P25">S43撰寫報告書</text:p>
          </table:table-cell>
        </table:table-row>
      </table:table>
      <text:p text:style-name="P2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3"><text:span text:style-name="T14">職能內涵（A=attitude態度）</text:span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19">A02主動積極。</text:p>
            <text:p text:style-name="P19">A03正直誠實。</text:p>
            <text:p text:style-name="P19">A04自我管理。</text:p>
            <text:p text:style-name="P25">A07<text:span text:style-name="T10">壓力容忍。</text:span></text:p>
            <text:p text:style-name="P19">A08謹慎細心。</text:p>
            <text:p text:style-name="P19"><text:soft-page-break/>A12應對不明狀況。</text:p>
            <text:p text:style-name="P19">A14積極求知。</text:p>
            <text:p text:style-name="P19">A17溝通協調。</text:p>
            <text:p text:style-name="P19">A21耐心。</text:p>
            <text:p text:style-name="P19">A23專業倫理。</text:p>
          </table:table-cell>
        </table:table-row>
      </table:table>
      <text:p text:style-name="P27"/>
      <text:p text:style-name="P27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3"><text:span text:style-name="T15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656958434" text:style-name="WWNum1">
              <text:list-item>
                <text:p text:style-name="P3"><text:span text:style-name="T18">建議擔任此職類/職業之學歷/經歷/或能力條件：</text:span></text:p>
                <text:list>
                  <text:list-item>
                    <text:p text:style-name="P2"><text:span text:style-name="T17">視覺藝術與文物保存相關科系畢業，或接受過修復課程、歷經師承制，擁有實務經驗三年以上者。</text:span></text:p>
                  </text:list-item>
                </text:list>
              </text:list-item>
              <text:list-item>
                <text:p text:style-name="P4">基準更新紀錄</text:p>
                <text:list>
                  <text:list-item>
                    <text:p text:style-name="P2"><text:span text:style-name="T12">因應2017/05/25公告職能基準品質認證作業規範修訂版，將原「入門水準」內容移至「說明與補充事項」/【建議擔任此職類/職業之學歷/經歷/或能力條件】。</text:span></text:p>
                  </text:list-item>
                </text:list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fo:font-size="12pt" style:letter-kerning="true" style:font-size-asian="12pt" style:font-size-complex="11pt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Text_20_body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Text_20_body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0.57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81cm" fo:margin-left="0cm" fo:margin-right="0cm" fo:margin-top="0.5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5</text:page-number></text:span><text:span text:style-name="MT1">頁，總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2</meta:editing-cycles>
    <meta:print-date>2019-04-14T23:04:00</meta:print-date>
    <meta:creation-date>2023-12-06T07:19:00</meta:creation-date>
    <dc:date>2023-12-06T07:19:00</dc:date>
    <meta:editing-duration>P0D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5" meta:paragraph-count="220" meta:word-count="1885" meta:character-count="2415" meta:non-whitespace-character-count="2413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