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【註" style:num-suffix="】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125in"/>
    </style:style>
    <style:style style:name="TableColumn12" style:family="table-column">
      <style:table-column-properties style:column-width="1.5194in"/>
    </style:style>
    <style:style style:name="TableColumn13" style:family="table-column">
      <style:table-column-properties style:column-width="2.9694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43in"/>
    </style:style>
    <style:style style:name="TableColumn16" style:family="table-column">
      <style:table-column-properties style:column-width="1.497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0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48" style:family="table-row">
      <style:table-row-properties style:min-row-height="0.03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338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9" style:family="table-column">
      <style:table-column-properties style:column-width="0.5388in"/>
    </style:style>
    <style:style style:name="TableColumn90" style:family="table-column">
      <style:table-column-properties style:column-width="0.893in"/>
    </style:style>
    <style:style style:name="TableColumn91" style:family="table-column">
      <style:table-column-properties style:column-width="0.6937in"/>
    </style:style>
    <style:style style:name="TableColumn92" style:family="table-column">
      <style:table-column-properties style:column-width="3.8548in"/>
    </style:style>
    <style:style style:name="TableColumn93" style:family="table-column">
      <style:table-column-properties style:column-width="1.3736in"/>
    </style:style>
    <style:style style:name="TableColumn94" style:family="table-column">
      <style:table-column-properties style:column-width="3.9069in"/>
    </style:style>
    <style:style style:name="Table88" style:family="table">
      <style:table-properties style:width="11.2611in" fo:margin-left="0in" table:align="center"/>
    </style:style>
    <style:style style:name="TableRow95" style:family="table-row">
      <style:table-row-properties style:min-row-height="0.2784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00" style:family="table-row">
      <style:table-row-properties style:min-row-height="0.2784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8" style:family="table-row">
      <style:table-row-properties style:min-row-height="0.2784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3" style:family="table-row">
      <style:table-row-properties style:min-row-height="0.2784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2" style:family="table-row">
      <style:table-row-properties style:min-row-height="0.2784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7" style:family="table-row">
      <style:table-row-properties style:min-row-height="0.2784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4" style:family="table-column">
      <style:table-column-properties style:column-width="0.8652in"/>
    </style:style>
    <style:style style:name="TableColumn155" style:family="table-column">
      <style:table-column-properties style:column-width="0.8659in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3.4458in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2.3625in"/>
    </style:style>
    <style:style style:name="TableColumn160" style:family="table-column">
      <style:table-column-properties style:column-width="2.3625in"/>
    </style:style>
    <style:style style:name="Table153" style:family="table">
      <style:table-properties style:width="11.2604in" fo:margin-left="0in" table:align="center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87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93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97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00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P209" style:parent-style-name="Standard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210" style:parent-style-name="Standard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211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Times New Roman" fo:font-size="11pt" style:font-size-asian="11p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214" style:parent-style-name="Standard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215" style:parent-style-name="Standard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216" style:parent-style-name="Standard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217" style:parent-style-name="Standard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HK"/>
    </style:style>
    <style:style style:name="T223" style:parent-style-name="預設段落字型" style:family="text">
      <style:text-properties style:font-name="微軟正黑體" style:font-name-asian="微軟正黑體" fo:font-size="11pt" style:font-size-asian="11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微軟正黑體" style:font-name-asian="微軟正黑體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227" style:parent-style-name="預設段落字型" style:family="text"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P228" style:parent-style-name="Standard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fo:font-size="11pt" style:font-size-asian="11pt" fo:hyphenate="false"/>
    </style:style>
    <style:style style:name="TableRow229" style:family="table-row">
      <style:table-row-properties style:min-row-height="0.0138in"/>
    </style:style>
    <style:style style:name="P230" style:parent-style-name="內文" style:family="paragraph">
      <style:paragraph-properties fo:line-height="0.277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39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42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45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70" style:family="table-row">
      <style:table-row-properties style:min-row-height="2.7187in"/>
    </style:style>
    <style:style style:name="P271" style:parent-style-name="內文" style:family="paragraph">
      <style:paragraph-properties fo:line-height="0.277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81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87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92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20" style:family="table-row">
      <style:table-row-properties style:min-row-height="0.5513in"/>
    </style:style>
    <style:style style:name="P321" style:parent-style-name="內文" style:family="paragraph">
      <style:paragraph-properties fo:line-height="0.277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29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49" style:family="table-row">
      <style:table-row-properties style:min-row-height="2.185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6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66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style:vertical-align="auto" fo:line-height="0.2777in" fo:margin-left="0.3055in" fo:text-indent="-0.3055in">
        <style:tab-stops>
          <style:tab-stop style:type="left" style:position="0.8347in"/>
        </style:tab-stops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382" style:parent-style-name="Standard" style:family="paragraph">
      <style:paragraph-properties style:snap-to-layout-grid="false" style:vertical-align="auto" fo:line-height="0.2777in" fo:margin-left="0.3055in" fo:text-indent="-0.3055in">
        <style:tab-stops>
          <style:tab-stop style:type="left" style:position="0.8347in"/>
        </style:tab-stops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383" style:parent-style-name="Standard" style:family="paragraph">
      <style:paragraph-properties style:snap-to-layout-grid="false" style:vertical-align="auto" fo:line-height="0.2777in" fo:margin-left="0.3055in" fo:text-indent="-0.3055in">
        <style:tab-stops>
          <style:tab-stop style:type="left" style:position="0.8347in"/>
        </style:tab-stops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384" style:parent-style-name="Standard" style:family="paragraph">
      <style:paragraph-properties style:snap-to-layout-grid="false" style:vertical-align="auto" fo:line-height="0.2777in" fo:margin-left="0.3055in" fo:text-indent="-0.3055in">
        <style:tab-stops>
          <style:tab-stop style:type="left" style:position="0.8347in"/>
        </style:tab-stops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385" style:parent-style-name="Standard" style:family="paragraph">
      <style:paragraph-properties style:snap-to-layout-grid="false" style:vertical-align="auto" fo:line-height="0.2777in" fo:margin-left="0.3055in" fo:text-indent="-0.3055in">
        <style:tab-stops>
          <style:tab-stop style:type="left" style:position="0.8347in"/>
        </style:tab-stops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3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8" style:parent-style-name="Standard" style:family="paragraph">
      <style:paragraph-properties style:snap-to-layout-grid="false" style:vertical-align="auto" fo:line-height="0.2777in">
        <style:tab-stops>
          <style:tab-stop style:type="left" style:position="1.1402in"/>
        </style:tab-stops>
      </style:paragraph-properties>
      <style:text-properties style:font-name="微軟正黑體" style:font-name-asian="微軟正黑體" fo:font-size="11pt" style:font-size-asian="11pt" fo:hyphenate="false"/>
    </style:style>
    <style:style style:name="TableRow389" style:family="table-row">
      <style:table-row-properties style:min-row-height="1.6736in"/>
    </style:style>
    <style:style style:name="P390" style:parent-style-name="內文" style:family="paragraph">
      <style:paragraph-properties fo:line-height="0.277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97" style:parent-style-name="項目符號3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style:vertical-align="auto" fo:line-height="0.2777in" fo:margin-left="0.3055in" fo:text-indent="-0.3055in">
        <style:tab-stops>
          <style:tab-stop style:type="left" style:position="0.8347in"/>
        </style:tab-stops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408" style:parent-style-name="Standard" style:family="paragraph">
      <style:paragraph-properties style:snap-to-layout-grid="false" style:vertical-align="auto" fo:line-height="0.2777in" fo:margin-left="0.3055in" fo:text-indent="-0.3055in">
        <style:tab-stops>
          <style:tab-stop style:type="left" style:position="0.8347in"/>
        </style:tab-stops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409" style:parent-style-name="Standard" style:family="paragraph">
      <style:paragraph-properties style:snap-to-layout-grid="false" style:vertical-align="auto" fo:line-height="0.2777in" fo:margin-left="0.3055in" fo:text-indent="-0.3055in">
        <style:tab-stops>
          <style:tab-stop style:type="left" style:position="0.8347in"/>
        </style:tab-stops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410" style:parent-style-name="Standard" style:family="paragraph">
      <style:paragraph-properties style:snap-to-layout-grid="false" style:vertical-align="auto" fo:line-height="0.2777in" fo:margin-left="0.3055in" fo:text-indent="-0.3055in">
        <style:tab-stops>
          <style:tab-stop style:type="left" style:position="0.8347in"/>
        </style:tab-stops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P411" style:parent-style-name="Standard" style:family="paragraph">
      <style:paragraph-properties style:snap-to-layout-grid="false" style:vertical-align="auto" fo:line-height="0.2777in" fo:margin-left="0.3055in" fo:text-indent="-0.3055in">
        <style:tab-stops>
          <style:tab-stop style:type="left" style:position="0.8347in"/>
        </style:tab-stops>
      </style:paragraph-properties>
      <style:text-properties style:font-name="微軟正黑體" style:font-name-asian="微軟正黑體" fo:font-size="11pt" style:font-size-asian="11pt" style:language-asian="zh" style:country-asian="HK" fo:hyphenate="false"/>
    </style:style>
    <style:style style:name="P412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14" style:family="table-column">
      <style:table-column-properties style:column-width="11.2611in"/>
    </style:style>
    <style:style style:name="Table413" style:family="table">
      <style:table-properties style:width="11.2611in" fo:margin-left="0in" table:align="center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18" style:family="table-row">
      <style:table-row-properties style:min-row-height="0.311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28" style:family="table-column">
      <style:table-column-properties style:column-width="11.2611in"/>
    </style:style>
    <style:style style:name="Table427" style:family="table">
      <style:table-properties style:width="11.2611in" fo:margin-left="0in" table:align="center"/>
    </style:style>
    <style:style style:name="TableRow429" style:family="table-row">
      <style:table-row-properties style:min-row-height="0.2881in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32" style:family="table-row">
      <style:table-row-properties style:min-row-height="0.614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435" style:parent-style-name="清單段落" style:family="paragraph">
      <style:paragraph-properties style:snap-to-layout-grid="false" fo:text-align="justify" fo:line-height="0.2777in"/>
    </style:style>
    <style:style style:name="T436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2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443" style:parent-style-name="清單段落" style:family="paragraph">
      <style:paragraph-properties style:snap-to-layout-grid="false" fo:text-align="justify" fo:line-height="0.2777in"/>
    </style:style>
    <style:style style:name="T4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5" style:parent-style-name="Standard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8">紡織品設計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<text:span text:style-name="T35">AVA2173-006v</text:span><text:span text:style-name="T36">4</text:span></text:p>
          </table:table-cell>
          <table:table-cell table:style-name="TableCell37">
            <text:p text:style-name="P38"><text:span text:style-name="T39">紡織品設計人員</text:span></text:p>
          </table:table-cell>
          <table:table-cell table:style-name="TableCell40">
            <text:p text:style-name="P41"><text:span text:style-name="T42">最新版本</text:span></text:p>
          </table:table-cell>
          <table:table-cell table:style-name="TableCell43">
            <text:p text:style-name="P44"><text:span text:style-name="T45">略</text:span></text:p>
          </table:table-cell>
          <table:table-cell table:style-name="TableCell46">
            <text:p text:style-name="P47">2025/12/15</text:p>
          </table:table-cell>
        </table:table-row>
        <table:table-row table:style-name="TableRow48">
          <table:table-cell table:style-name="TableCell49">
            <text:p text:style-name="P50">V3</text:p>
          </table:table-cell>
          <table:table-cell table:style-name="TableCell51">
            <text:p text:style-name="P52">AVA2173-006v3</text:p>
          </table:table-cell>
          <table:table-cell table:style-name="TableCell53">
            <text:p text:style-name="P54">紡織品設計人員</text:p>
          </table:table-cell>
          <table:table-cell table:style-name="TableCell55">
            <text:p text:style-name="P56">歷史版本</text:p>
          </table:table-cell>
          <table:table-cell table:style-name="TableCell57">
            <text:p text:style-name="P58">已被《AVA2173-006v4》取代</text:p>
          </table:table-cell>
          <table:table-cell table:style-name="TableCell59">
            <text:p text:style-name="P60">2022/12/13</text:p>
          </table:table-cell>
        </table:table-row>
        <table:table-row table:style-name="TableRow61">
          <table:table-cell table:style-name="TableCell62">
            <text:p text:style-name="P63">V2</text:p>
          </table:table-cell>
          <table:table-cell table:style-name="TableCell64">
            <text:p text:style-name="P65">AVA2173-006v2</text:p>
          </table:table-cell>
          <table:table-cell table:style-name="TableCell66">
            <text:p text:style-name="P67">紡織品設計人員</text:p>
          </table:table-cell>
          <table:table-cell table:style-name="TableCell68">
            <text:p text:style-name="P69">歷史版本</text:p>
          </table:table-cell>
          <table:table-cell table:style-name="TableCell70">
            <text:p text:style-name="P71">已被《AVA2173-006v3》取代</text:p>
          </table:table-cell>
          <table:table-cell table:style-name="TableCell72">
            <text:p text:style-name="P73">2019/12/31</text:p>
          </table:table-cell>
        </table:table-row>
        <table:table-row table:style-name="TableRow74">
          <table:table-cell table:style-name="TableCell75">
            <text:p text:style-name="P76">V1</text:p>
          </table:table-cell>
          <table:table-cell table:style-name="TableCell77">
            <text:p text:style-name="P78">AVA2173-006v1</text:p>
          </table:table-cell>
          <table:table-cell table:style-name="TableCell79">
            <text:p text:style-name="P80">紡織品設計開發人員</text:p>
          </table:table-cell>
          <table:table-cell table:style-name="TableCell81">
            <text:p text:style-name="P82">歷史版本</text:p>
          </table:table-cell>
          <table:table-cell table:style-name="TableCell83">
            <text:p text:style-name="P84">已被《AVA2173-006v2》取代</text:p>
          </table:table-cell>
          <table:table-cell table:style-name="TableCell85">
            <text:p text:style-name="P86">2016/12/31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職能基準代碼</text:p>
          </table:table-cell>
          <table:covered-table-cell/>
          <table:table-cell table:style-name="TableCell98" table:number-columns-spanned="4">
            <text:p text:style-name="P99">AVA2173-006v4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職能基準名稱</text:p>
            <text:p text:style-name="P103">（擇一填寫）</text:p>
          </table:table-cell>
          <table:covered-table-cell/>
          <table:table-cell table:style-name="TableCell104">
            <text:p text:style-name="P105">職類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covered-table-cell/>
          <table:table-cell table:style-name="TableCell109">
            <text:p text:style-name="P110">職業</text:p>
          </table:table-cell>
          <table:table-cell table:style-name="TableCell111" table:number-columns-spanned="3">
            <text:p text:style-name="P112">紡織品設計人員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所屬類別</text:p>
          </table:table-cell>
          <table:table-cell table:style-name="TableCell116">
            <text:p text:style-name="P117">職類別</text:p>
          </table:table-cell>
          <table:table-cell table:style-name="TableCell118" table:number-columns-spanned="2">
            <text:p text:style-name="P119">藝文與影音傳播／視覺藝術</text:p>
          </table:table-cell>
          <table:covered-table-cell/>
          <table:table-cell table:style-name="TableCell120">
            <text:p text:style-name="P121">職類別代碼</text:p>
          </table:table-cell>
          <table:table-cell table:style-name="TableCell122">
            <text:p text:style-name="P123">AVA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職業別</text:p>
          </table:table-cell>
          <table:table-cell table:style-name="TableCell127" table:number-columns-spanned="2">
            <text:p text:style-name="P128">產品及服裝設計師</text:p>
          </table:table-cell>
          <table:covered-table-cell/>
          <table:table-cell table:style-name="TableCell129">
            <text:p text:style-name="P130">職業別代碼</text:p>
          </table:table-cell>
          <table:table-cell table:style-name="TableCell131">
            <text:p text:style-name="P132">2173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行業別</text:p>
          </table:table-cell>
          <table:table-cell table:style-name="TableCell136" table:number-columns-spanned="2">
            <text:p text:style-name="P137">專業、科學及技術服務業／專門設計業</text:p>
          </table:table-cell>
          <table:covered-table-cell/>
          <table:table-cell table:style-name="TableCell138">
            <text:p text:style-name="P139">行業別代碼</text:p>
          </table:table-cell>
          <table:table-cell table:style-name="TableCell140">
            <text:p text:style-name="P141">M7409</text:p>
          </table:table-cell>
        </table:table-row>
        <table:table-row table:style-name="TableRow142">
          <table:table-cell table:style-name="TableCell143" table:number-columns-spanned="2">
            <text:p text:style-name="P144">工作描述</text:p>
          </table:table-cell>
          <table:covered-table-cell/>
          <table:table-cell table:style-name="TableCell145" table:number-columns-spanned="4">
            <text:p text:style-name="P146">進行紡織品設計及協助後續開發工作。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基準級別</text:p>
          </table:table-cell>
          <table:covered-table-cell/>
          <table:table-cell table:style-name="TableCell150" table:number-columns-spanned="4">
            <text:p text:style-name="P151">4</text:p>
          </table:table-cell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主要職責</text:p>
            </table:table-cell>
            <table:table-cell table:style-name="TableCell164">
              <text:p text:style-name="P165">工作任務</text:p>
            </table:table-cell>
            <table:table-cell table:style-name="TableCell166">
              <text:p text:style-name="P167">工作產出</text:p>
            </table:table-cell>
            <table:table-cell table:style-name="TableCell168">
              <text:p text:style-name="P169">行為指標</text:p>
            </table:table-cell>
            <table:table-cell table:style-name="TableCell170">
              <text:p text:style-name="P171">職能級別</text:p>
            </table:table-cell>
            <table:table-cell table:style-name="TableCell172">
              <text:p text:style-name="P173">職能內涵<text:line-break/>（K=knowledge知識）</text:p>
            </table:table-cell>
            <table:table-cell table:style-name="TableCell174">
              <text:p text:style-name="P175">職能內涵<text:line-break/>（S=skills技能）</text:p>
            </table:table-cell>
          </table:table-row>
        </table:table-header-rows>
        <table:table-row table:style-name="TableRow176">
          <table:table-cell table:style-name="TableCell177" table:number-rows-spanned="4">
            <text:p text:style-name="P178">T1執行紡織品設計</text:p>
          </table:table-cell>
          <table:table-cell table:style-name="TableCell179">
            <text:p text:style-name="P180">T1.1提出設計概念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P1.1.1蒐集市場需求、時尚趨勢、原料資源等資訊，進行設計發想</text:span><text:span text:style-name="T186">。</text:span></text:p>
            <text:p text:style-name="P187"><text:span text:style-name="T188">P1.1.2</text:span><text:span text:style-name="T189">依據客戶需求</text:span><text:span text:style-name="T190">，</text:span><text:span text:style-name="T191">界定紡織品用途</text:span><text:span text:style-name="T192">。</text:span></text:p>
            <text:p text:style-name="P193"><text:span text:style-name="T194">P1.1.3</text:span><text:span text:style-name="T195">根據設計發想內容提出初步設計概念</text:span><text:span text:style-name="T196">。</text:span></text:p>
            <text:p text:style-name="P197"><text:span text:style-name="T198">P1.1.4確認設計的原料與規格</text:span><text:span text:style-name="T199">。</text:span></text:p>
            <text:soft-page-break/>
            <text:p text:style-name="P200"><text:span text:style-name="T201">P1.1.5評估紡織品原料及製程並試算成本，以符合客戶需求</text:span><text:span text:style-name="T202">。</text:span>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K01設計的原理和要素</text:p>
            <text:p text:style-name="P207">K02紡織品原料、纖維、紗線、結構、配件和其他特性</text:p>
            <text:p text:style-name="P208">K03智慧財產相關法規</text:p>
            <text:p text:style-name="P209">K04國際和當地時尚趨勢</text:p>
            <text:soft-page-break/>
            <text:p text:style-name="P210">K05色彩學相關知識<text:bookmark-start text:name="_Hlk95825972"/><text:bookmark-end text:name="_Hlk95825972"/></text:p>
            <text:p text:style-name="P211">K06成本計算概念</text:p>
          </table:table-cell>
          <table:table-cell table:style-name="TableCell212">
            <text:p text:style-name="P213">S01資訊科技應用能力</text:p>
            <text:p text:style-name="P214">S02溝通協調能力</text:p>
            <text:p text:style-name="P215">S03閱讀與說明能力</text:p>
            <text:p text:style-name="P216">S04文書處理能力</text:p>
            <text:p text:style-name="P217">S05標準作業程序執行能力</text:p>
            <text:soft-page-break/>
            <text:p text:style-name="P218"><text:span text:style-name="T219">S06</text:span><text:span text:style-name="T220">資料蒐集與分析能力</text:span></text:p>
            <text:p text:style-name="P221"><text:span text:style-name="T222">S07</text:span><text:span text:style-name="T223">電腦輔助設計能力</text:span></text:p>
            <text:p text:style-name="P224"><text:span text:style-name="T225">S08</text:span><text:span text:style-name="T226">紡織品相關規範</text:span><text:span text:style-name="T227">解讀能力</text:span><text:bookmark-start text:name="_Hlk95826303"/><text:bookmark-end text:name="_Hlk95826303"/></text:p>
            <text:p text:style-name="P228">S09成本估算能力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T1.2設計紡織品</text:p>
          </table:table-cell>
          <table:table-cell table:style-name="TableCell233">
            <text:p text:style-name="P234">O1.2.1紡織品設計提案</text:p>
          </table:table-cell>
          <table:table-cell table:style-name="TableCell235">
            <text:p text:style-name="P236"><text:span text:style-name="T237">P1.2.1依據設計概念及規格，規劃設計方案供客戶選擇</text:span><text:span text:style-name="T238">。</text:span></text:p>
            <text:p text:style-name="P239"><text:span text:style-name="T240">P1.2.2與客戶討論設計方案，將客戶意見作為調整設計參考</text:span><text:span text:style-name="T241">。</text:span></text:p>
            <text:p text:style-name="P242"><text:span text:style-name="T243">P1.2.3修改並改善設計概念</text:span><text:span text:style-name="T244">。</text:span></text:p>
            <text:p text:style-name="P245"><text:span text:style-name="T246">P1.2.4與客戶進行確認後並記錄設計內容</text:span><text:span text:style-name="T247">，完成設計提案</text:span><text:span text:style-name="T248">。</text:span>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K01設計的原理和要素</text:p>
            <text:p text:style-name="P253">K02紡織品原料、纖維、紗線、結構、配件和其他特性</text:p>
            <text:p text:style-name="P254">K03智慧財產相關法規</text:p>
            <text:p text:style-name="P255">K04國際和當地時尚趨勢</text:p>
            <text:p text:style-name="P256">K05色彩學相關知識</text:p>
            <text:p text:style-name="P257">K06成本計算概念</text:p>
            <text:p text:style-name="P258">K07品質標準和實務規範</text:p>
            <text:p text:style-name="P259">K08紡織品相關安全規範</text:p>
            <text:p text:style-name="P260">K09測試的原理和要素</text:p>
          </table:table-cell>
          <table:table-cell table:style-name="TableCell261">
            <text:p text:style-name="P262">S01資訊科技應用能力</text:p>
            <text:p text:style-name="P263">S02溝通協調能力</text:p>
            <text:p text:style-name="P264">S03閱讀與說明能力</text:p>
            <text:p text:style-name="P265">S04文書處理能力</text:p>
            <text:p text:style-name="P266">S05標準作業程序執行能力</text:p>
            <text:p text:style-name="P267">S06資料蒐集與分析能力</text:p>
            <text:p text:style-name="P268">S07電腦輔助設計能力</text:p>
            <text:p text:style-name="P269">S08紡織品相關規範解讀能力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T1.3溝通樣品製作與測試</text:p>
          </table:table-cell>
          <table:table-cell table:style-name="TableCell274">
            <text:p text:style-name="P275">O1.3.1樣品</text:p>
            <text:p text:style-name="P276">O1.3.2樣品測試紀錄</text:p>
          </table:table-cell>
          <table:table-cell table:style-name="TableCell277">
            <text:p text:style-name="P278"><text:span text:style-name="T279">P1.3.1根據設計規格與相關人員討論製造紡織品樣品</text:span><text:span text:style-name="T280">。</text:span></text:p>
            <text:p text:style-name="P281"><text:span text:style-name="T282">P1.3.2</text:span><text:span text:style-name="T283">與專業人員進行</text:span><text:span text:style-name="T284">製程</text:span><text:span text:style-name="T285">分析，判定是否需要改善</text:span><text:span text:style-name="T286">。</text:span></text:p>
            <text:p text:style-name="P287"><text:span text:style-name="T288">P1.3.3與</text:span><text:span text:style-name="T289">專業</text:span><text:span text:style-name="T290">人員進行樣品測試，確認品質是否符合客戶標準並紀錄</text:span><text:span text:style-name="T291">。</text:span></text:p>
            <text:p text:style-name="P292"><text:span text:style-name="T293">P1.3.4與</text:span><text:span text:style-name="T294">相關</text:span><text:span text:style-name="T295">人員討論</text:span><text:span text:style-name="T296">是否符合客戶品質需求</text:span><text:span text:style-name="T297">，並記錄回饋意見</text:span><text:span text:style-name="T298">。</text:span>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K01設計的原理和要素</text:p>
            <text:p text:style-name="P303">K02紡織品原料、纖維、紗線、結構、配件和其他特性</text:p>
            <text:p text:style-name="P304">K07品質標準和實務規範</text:p>
            <text:p text:style-name="P305">K08紡織品相關安全規範</text:p>
            <text:p text:style-name="P306">K09測試的原理和要素</text:p>
            <text:p text:style-name="P307">K10工作場域實務規範</text:p>
            <text:p text:style-name="P308">K11 ISO/TC38等國際規範</text:p>
            <text:p text:style-name="P309">K12職業安全衛生相關規範</text:p>
            <text:p text:style-name="P310">K13服裝構成要素</text:p>
          </table:table-cell>
          <table:table-cell table:style-name="TableCell311">
            <text:p text:style-name="P312">S01資訊科技應用能力</text:p>
            <text:p text:style-name="P313">S02溝通協調能力</text:p>
            <text:p text:style-name="P314">S03閱讀與說明能力</text:p>
            <text:p text:style-name="P315">S04文書處理能力</text:p>
            <text:p text:style-name="P316">S05標準作業程序執行能力</text:p>
            <text:p text:style-name="P317">S06資料蒐集與分析能力</text:p>
            <text:p text:style-name="P318">S07電腦輔助設計能力</text:p>
            <text:p text:style-name="P319">S08紡織品相關規範解讀能力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T1.4準備產品規格內容</text:p>
          </table:table-cell>
          <table:table-cell table:style-name="TableCell324">
            <text:p text:style-name="P325">O1.4.1紡織品規格</text:p>
            <text:p text:style-name="P326">O1.4.2開發計畫</text:p>
          </table:table-cell>
          <table:table-cell table:style-name="TableCell327">
            <text:p text:style-name="P328">P1.4.1分析樣品規格，與適當人員確認產品規格，完成紡織產品規格書(BOM表，即為物料清單)。</text:p>
            <text:p text:style-name="P329">P1.4.2生產流程與標準之確認，是否符合客戶品質需求，制定開發計畫。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K01設計的原理和要素</text:p>
            <text:p text:style-name="P334">K02紡織品原料、纖維、紗線、結構、配件和其他特性</text:p>
            <text:p text:style-name="P335">K07品質標準和實務規範</text:p>
            <text:p text:style-name="P336">K08紡織品相關安全規範</text:p>
            <text:p text:style-name="P337">K09測試的原理和要素</text:p>
            <text:p text:style-name="P338">K10工作場域實務規範</text:p>
            <text:p text:style-name="P339">K11 ISO/TC38等國際規範</text:p>
          </table:table-cell>
          <table:table-cell table:style-name="TableCell340">
            <text:p text:style-name="P341">S01資訊科技應用能力</text:p>
            <text:p text:style-name="P342">S02溝通協調能力</text:p>
            <text:p text:style-name="P343">S03閱讀與說明能力</text:p>
            <text:p text:style-name="P344">S04文書處理能力</text:p>
            <text:p text:style-name="P345">S05標準作業程序執行能力</text:p>
            <text:p text:style-name="P346">S06資料蒐集與分析能力</text:p>
            <text:p text:style-name="P347">S07電腦輔助設計能力</text:p>
            <text:p text:style-name="P348">S08紡織品相關規範解讀能力</text:p>
          </table:table-cell>
        </table:table-row>
        <text:soft-page-break/>
        <table:table-row table:style-name="TableRow349">
          <table:table-cell table:style-name="TableCell350" table:number-rows-spanned="2">
            <text:p text:style-name="P351">T2執行開發紡織品</text:p>
          </table:table-cell>
          <table:table-cell table:style-name="TableCell352">
            <text:p text:style-name="P353">T2.1確認紡織品開發</text:p>
          </table:table-cell>
          <table:table-cell table:style-name="TableCell354">
            <text:p text:style-name="P355">O2.1.1紡織品開發企劃書</text:p>
          </table:table-cell>
          <table:table-cell table:style-name="TableCell356">
            <text:p text:style-name="P357"><text:span text:style-name="T358">P2.1.1與</text:span><text:span text:style-name="T359">開發</text:span><text:span text:style-name="T360">團隊</text:span><text:span text:style-name="T361">，依據與</text:span><text:span text:style-name="T362">客戶共同制定設計概念，</text:span><text:span text:style-name="T363">發展</text:span><text:span text:style-name="T364">產品</text:span><text:span text:style-name="T365">。</text:span></text:p>
            <text:p text:style-name="P366"><text:span text:style-name="T367">P2.1.2</text:span><text:span text:style-name="T368">根據客戶回饋意見，進行討論與修正</text:span><text:span text:style-name="T369">。</text:span>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<text:bookmark-start text:name="_Hlk95830643"/>K01設計的原理和要素</text:p>
            <text:p text:style-name="P374">K02紡織品原料、纖維、紗線、結構、配件和其他特性</text:p>
            <text:p text:style-name="P375">K03智慧財產相關法規</text:p>
            <text:p text:style-name="P376">K04國際和當地時尚趨勢</text:p>
            <text:p text:style-name="P377">K07品質標準和實務規範</text:p>
            <text:p text:style-name="P378">K08紡織品相關安全規範</text:p>
            <text:p text:style-name="P379">K11 ISO/TC38等國際規範<text:bookmark-end text:name="_Hlk95830643"/></text:p>
          </table:table-cell>
          <table:table-cell table:style-name="TableCell380">
            <text:p text:style-name="P381"><text:bookmark-start text:name="_Hlk95830670"/>S01資訊科技應用能力</text:p>
            <text:p text:style-name="P382">S02溝通協調能力</text:p>
            <text:p text:style-name="P383">S03閱讀與說明能力</text:p>
            <text:p text:style-name="P384">S04文書處理能力</text:p>
            <text:p text:style-name="P385">S05標準作業程序執行能力</text:p>
            <text:p text:style-name="P386">S06資料蒐集與分析能力</text:p>
            <text:p text:style-name="P387">S07電腦輔助設計能力</text:p>
            <text:p text:style-name="P388">S08紡織品相關規範解讀能力<text:bookmark-end text:name="_Hlk95830670"/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T2.2規劃紡織品展示</text:p>
          </table:table-cell>
          <table:table-cell table:style-name="TableCell393">
            <text:p text:style-name="P394">O2.2.1展示資料</text:p>
          </table:table-cell>
          <table:table-cell table:style-name="TableCell395">
            <text:p text:style-name="P396">P2.2.1清楚說明紡織品的設計概念、功能、特性和用途。<text:s/></text:p>
            <text:p text:style-name="P397">P2.2.2製作產品說明文件、簡報及產品相關目錄。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K01設計的原理和要素</text:p>
            <text:p text:style-name="P402">K02紡織品原料、纖維、紗線、結構、配件和其他特性</text:p>
            <text:p text:style-name="P403">K03智慧財產相關法規</text:p>
            <text:p text:style-name="P404">K04國際和當地時尚趨勢</text:p>
            <text:p text:style-name="P405">K05色彩學相關知識</text:p>
          </table:table-cell>
          <table:table-cell table:style-name="TableCell406">
            <text:p text:style-name="P407">S01資訊科技應用能力</text:p>
            <text:p text:style-name="P408">S02溝通協調能力</text:p>
            <text:p text:style-name="P409">S03閱讀與說明能力</text:p>
            <text:p text:style-name="P410">S04文書處理能力</text:p>
            <text:p text:style-name="P411">S10簡報設計表達能力</text:p>
          </table:table-cell>
        </table:table-row>
      </table:table>
      <text:p text:style-name="P412"/>
      <table:table table:style-name="Table413">
        <table:table-columns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職能內涵（A=attitude態度）</text:p>
            </table:table-cell>
          </table:table-row>
        </table:table-header-rows>
        <table:table-row table:style-name="TableRow418">
          <table:table-cell table:style-name="TableCell419">
            <text:p text:style-name="P420">A01主動積極：不需他人指示或要求能自動自發做事，面臨問題立即採取行動加以解決，且為達目標願意主動承擔額外責任。</text:p>
            <text:p text:style-name="P421">A02自我管理：設立定義明確且實際可行的個人目標；對於及時完成任務展現高度進取、努力、承諾及負責任的行為。</text:p>
            <text:p text:style-name="P422">A03謹慎細心：對於任務的執行過程，能謹慎考量及處理所有細節，精確地檢視每個程序，並持續對其保持高度關注。</text:p>
            <text:p text:style-name="P423">A04彈性：能夠敞開心胸，調整行為或工作方法以適應新資訊、變化的外在環境或突如其來的阻礙。</text:p>
            <text:p text:style-name="P424">A05應對不確定性：當狀況不明或問題不夠具體的情況下，能在必要時採取行動，以有效釐清模糊不清的態勢，完成任務。</text:p>
            <text:soft-page-break/>
            <text:p text:style-name="P425">A06好奇開放：容易受到複雜新穎的事物吸引，且易於接受新觀念的傾向。</text:p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說明與補充事項</text:p>
            </table:table-cell>
          </table:table-row>
        </table:table-header-rows>
        <table:table-row table:style-name="TableRow432">
          <table:table-cell table:style-name="TableCell433">
            <text:list text:style-name="LFO5" text:continue-numbering="true">
              <text:list-item>
                <text:p text:style-name="P434">建議擔任此職類/職業之學歷/經歷/或能力條件：</text:p>
              </text:list-item>
            </text:list>
            <text:list text:style-name="LFO3" text:continue-numbering="true">
              <text:list-item>
                <text:p text:style-name="P435"><text:span text:style-name="T436">大</text:span><text:span text:style-name="T437">專以上相關科系畢業</text:span><text:span text:style-name="T438">，</text:span><text:span text:style-name="T439">且</text:span><text:span text:style-name="T440">具２</text:span><text:span text:style-name="T441">年以上相關工作經驗。</text:span></text:p>
              </text:list-item>
            </text:list>
            <text:list text:style-name="LFO5" text:continue-numbering="true">
              <text:list-item>
                <text:p text:style-name="P442">其他補充說明</text:p>
              </text:list-item>
            </text:list>
            <text:list text:style-name="LFO3" text:continue-numbering="true">
              <text:list-item>
                <text:p text:style-name="P443"><text:span text:style-name="T444">紗線：包括各結構、成分、功能及機能不同之紗線。</text:span></text:p>
              </text:list-item>
            </text:list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style:vertical-align="baseline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項目符號4" style:display-name="項目符號 4" style:family="paragraph" style:parent-style-name="項目符號5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號碼">
      <style:text-properties fo:hyphenate="false"/>
    </style:style>
    <style:style style:name="項目符號3" style:display-name="項目符號 3" style:family="paragraph" style:parent-style-name="項目符號4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4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3">
      <style:paragraph-properties fo:margin-left="0in" fo:text-indent="0in">
        <style:tab-stops/>
      </style:paragraph-properties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清單號碼4" style:display-name="清單號碼 4" style:family="paragraph" style:parent-style-name="項目符號5">
      <style:paragraph-properties>
        <style:tab-stops>
          <style:tab-stop style:type="left" style:position="0.9451in"/>
        </style:tab-stops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【註" style:num-suffix="】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6-19T09:13:00Z</meta:creation-date>
    <dc:date>2025-06-19T09:13:00Z</dc:date>
    <meta:print-date>2019-12-13T08:4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28" meta:character-count="2866" meta:row-count="20" meta:non-whitespace-character-count="2443"/>
  </office:meta>
</office:document-meta>
</file>