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F" fo:font-weight="bold" style:font-weight-asian="bold" style:letter-kerning="true" style:font-size-complex="12pt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2694in" style:use-optimal-column-width="false"/>
    </style:style>
    <style:style style:name="Table6" style:family="table">
      <style:table-properties style:width="10.7298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1" style:family="table-row">
      <style:table-row-properties style:min-row-height="0.265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5" style:family="table-row">
      <style:table-row-properties style:min-row-height="0.2833in" style:use-optimal-row-height="false"/>
    </style:style>
    <style:style style:name="P56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7" style:family="table-row">
      <style:table-row-properties style:min-row-height="0.0638in" style:use-optimal-row-height="false"/>
    </style:style>
    <style:style style:name="P68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79" style:family="table-row">
      <style:table-row-properties style:min-row-height="0.3145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ableRow87" style:family="table-row">
      <style:table-row-properties style:min-row-height="0.3569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 fo:hyphenate="false"/>
    </style:style>
    <style:style style:name="TableColumn96" style:family="table-column">
      <style:table-column-properties style:column-width="0.882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972in" style:use-optimal-column-width="false"/>
    </style:style>
    <style:style style:name="TableColumn99" style:family="table-column">
      <style:table-column-properties style:column-width="3.0402in" style:use-optimal-column-width="false"/>
    </style:style>
    <style:style style:name="TableColumn100" style:family="table-column">
      <style:table-column-properties style:column-width="0.4923in" style:use-optimal-column-width="false"/>
    </style:style>
    <style:style style:name="TableColumn101" style:family="table-column">
      <style:table-column-properties style:column-width="2.3625in" style:use-optimal-column-width="false"/>
    </style:style>
    <style:style style:name="TableColumn102" style:family="table-column">
      <style:table-column-properties style:column-width="2.1652in" style:use-optimal-column-width="false"/>
    </style:style>
    <style:style style:name="Table95" style:family="table">
      <style:table-properties style:width="10.7263in" fo:margin-left="0in" table:align="center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6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9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style:font-size-complex="12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4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7" style:family="table-row">
      <style:table-row-properties style:min-row-height="0.4305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3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13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14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4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內文" style:family="paragraph">
      <style:paragraph-properties style:text-autospace="non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 fo:line-height="0.2777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6" style:parent-style-name="內文" style:family="paragraph">
      <style:paragraph-properties style:text-autospace="none" fo:text-align="justify" fo:line-height="0.2777in"/>
    </style:style>
    <style:style style:name="T15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84in" fo:padding-bottom="0in" fo:padding-right="0.075in"/>
    </style:style>
    <style:style style:name="P16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0" style:parent-style-name="內文" style:family="paragraph">
      <style:paragraph-properties style:text-autospace="none" fo:text-align="justify" fo:line-height="0.2777in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新細明體" style:letter-kerning="false" style:text-position="super 66.6%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8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81" style:family="table-row">
      <style:table-row-properties style:min-row-height="0.4305in" style:use-optimal-row-height="false"/>
    </style:style>
    <style:style style:name="P18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86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9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0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0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202" style:family="table-row">
      <style:table-row-properties style:min-row-height="1.5493in" style:use-optimal-row-height="false"/>
    </style:style>
    <style:style style:name="P20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0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letter-kerning="true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000000" style:letter-kerning="true" style:text-position="super 66.6%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17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8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22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P226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27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T242" style:parent-style-name="預設段落字型" style:family="text">
      <style:text-properties style:font-name="微軟正黑體" style:font-name-asian="微軟正黑體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P24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fo:padding-top="0in" fo:padding-left="0.0784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2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5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7" style:family="table-row">
      <style:table-row-properties style:min-row-height="0.4305in"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6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27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7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7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8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2" style:parent-style-name="預設段落字型" style:family="text">
      <style:text-properties style:font-name="微軟正黑體" style:font-name-asian="微軟正黑體" fo:color="#000000" style:font-size-complex="12pt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P30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30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30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新細明體" fo:color="#000000" style:letter-kerning="false" style:font-size-complex="12pt" fo:hyphenate="false"/>
    </style:style>
    <style:style style:name="P3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10" style:family="table-row">
      <style:table-row-properties style:min-row-height="1.0555in" style:use-optimal-row-height="false"/>
    </style:style>
    <style:style style:name="P31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.0784in" fo:padding-bottom="0in" fo:padding-right="0.075in"/>
    </style:style>
    <style:style style:name="P31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2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內文" style:family="paragraph">
      <style:paragraph-properties fo:text-align="justify" fo:line-height="0.2777in"/>
    </style:style>
    <style:style style:name="T33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3" style:parent-style-name="預設段落字型" style:family="text">
      <style:text-properties style:font-name="微軟正黑體" style:font-name-asian="微軟正黑體" fo:color="#000000" style:font-size-complex="12pt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P34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4" style:parent-style-name="內文" style:family="paragraph">
      <style:paragraph-properties style:text-autospace="none" fo:text-align="justify" fo:line-height="0.2777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84in" fo:padding-bottom="0in" fo:padding-right="0.075in"/>
    </style:style>
    <style:style style:name="P35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5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6" style:parent-style-name="內文" style:family="paragraph">
      <style:paragraph-properties fo:text-align="justify" fo:line-height="0.2777in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62" style:family="table-row">
      <style:table-row-properties style:min-row-height="0.743in" style:use-optimal-row-height="false"/>
    </style:style>
    <style:style style:name="P363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4" style:family="table-cell">
      <style:table-cell-properties fo:border="0.0069in solid #000000" style:writing-mode="lr-tb" fo:padding-top="0in" fo:padding-left="0.0784in" fo:padding-bottom="0in" fo:padding-right="0.075in"/>
    </style:style>
    <style:style style:name="P3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7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7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7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7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內文" style:family="paragraph">
      <style:paragraph-properties fo:text-align="justify" fo:line-height="0.2777in"/>
    </style:style>
    <style:style style:name="T38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5" style:parent-style-name="預設段落字型" style:family="text">
      <style:text-properties style:font-name="微軟正黑體" style:font-name-asian="微軟正黑體" fo:color="#000000" style:font-size-complex="12pt"/>
    </style:style>
    <style:style style:name="T386" style:parent-style-name="預設段落字型" style:family="text">
      <style:text-properties style:font-name="微軟正黑體" style:font-name-asian="微軟正黑體" fo:color="#000000" style:font-size-complex="12pt"/>
    </style:style>
    <style:style style:name="T387" style:parent-style-name="預設段落字型" style:family="text">
      <style:text-properties style:font-name="微軟正黑體" style:font-name-asian="微軟正黑體" fo:color="#000000" style:font-size-complex="12pt"/>
    </style:style>
    <style:style style:name="T388" style:parent-style-name="預設段落字型" style:family="text">
      <style:text-properties style:font-name="微軟正黑體" style:font-name-asian="微軟正黑體" fo:color="#000000" style:font-size-complex="12pt"/>
    </style:style>
    <style:style style:name="T389" style:parent-style-name="預設段落字型" style:family="text">
      <style:text-properties style:font-name="微軟正黑體" style:font-name-asian="微軟正黑體" fo:color="#000000" style:font-size-complex="12pt"/>
    </style:style>
    <style:style style:name="T390" style:parent-style-name="預設段落字型" style:family="text">
      <style:text-properties style:font-name="微軟正黑體" style:font-name-asian="微軟正黑體" fo:color="#000000" style:font-size-complex="12pt"/>
    </style:style>
    <style:style style:name="T391" style:parent-style-name="預設段落字型" style:family="text">
      <style:text-properties style:font-name="微軟正黑體" style:font-name-asian="微軟正黑體" fo:color="#000000" style:font-size-complex="12pt"/>
    </style:style>
    <style:style style:name="T392" style:parent-style-name="預設段落字型" style:family="text">
      <style:text-properties style:font-name="微軟正黑體" style:font-name-asian="微軟正黑體" fo:color="#000000" style:font-size-complex="12pt"/>
    </style:style>
    <style:style style:name="P39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9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0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07" style:family="table-row">
      <style:table-row-properties style:min-row-height="0.1222in" style:use-optimal-row-height="false"/>
    </style:style>
    <style:style style:name="P40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1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1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22" style:family="table-cell">
      <style:table-cell-properties fo:border="0.0069in solid #000000" style:writing-mode="lr-tb" fo:padding-top="0in" fo:padding-left="0.0784in" fo:padding-bottom="0in" fo:padding-right="0.075in"/>
    </style:style>
    <style:style style:name="P42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2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2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3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3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內文" style:family="paragraph">
      <style:paragraph-properties style:text-autospace="none" fo:text-align="justify" fo:line-height="0.2777in"/>
    </style:style>
    <style:style style:name="T43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39" style:parent-style-name="預設段落字型" style:family="text">
      <style:text-properties style:font-name="微軟正黑體" style:font-name-asian="微軟正黑體" fo:color="#000000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font-size-complex="12pt"/>
    </style:style>
    <style:style style:name="T441" style:parent-style-name="預設段落字型" style:family="text">
      <style:text-properties style:font-name="微軟正黑體" style:font-name-asian="微軟正黑體" fo:color="#000000" style:font-size-complex="12pt"/>
    </style:style>
    <style:style style:name="T442" style:parent-style-name="預設段落字型" style:family="text">
      <style:text-properties style:font-name="微軟正黑體" style:font-name-asian="微軟正黑體" fo:color="#000000" style:font-size-complex="12pt"/>
    </style:style>
    <style:style style:name="T443" style:parent-style-name="預設段落字型" style:family="text">
      <style:text-properties style:font-name="微軟正黑體" style:font-name-asian="微軟正黑體" fo:color="#000000" style:font-size-complex="12pt"/>
    </style:style>
    <style:style style:name="T444" style:parent-style-name="預設段落字型" style:family="text">
      <style:text-properties style:font-name="微軟正黑體" style:font-name-asian="微軟正黑體" fo:color="#000000" style:font-size-complex="12pt"/>
    </style:style>
    <style:style style:name="T445" style:parent-style-name="預設段落字型" style:family="text">
      <style:text-properties style:font-name="微軟正黑體" style:font-name-asian="微軟正黑體" fo:color="#000000" style:font-size-complex="12pt"/>
    </style:style>
    <style:style style:name="T446" style:parent-style-name="預設段落字型" style:family="text">
      <style:text-properties style:font-name="微軟正黑體" style:font-name-asian="微軟正黑體" fo:color="#000000" style:font-size-complex="12pt"/>
    </style:style>
    <style:style style:name="P44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50" style:parent-style-name="內文" style:family="paragraph">
      <style:paragraph-properties style:text-autospace="none" fo:text-align="justify" fo:line-height="0.2777in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46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2" style:parent-style-name="內文" style:family="paragraph">
      <style:paragraph-properties fo:text-align="justify" fo:line-height="0.2777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67" style:family="table-row">
      <style:table-row-properties style:min-row-height="0.743in" style:use-optimal-row-height="false"/>
    </style:style>
    <style:style style:name="P46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7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7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9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9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0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0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0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內文" style:family="paragraph">
      <style:paragraph-properties style:text-autospace="none" fo:text-align="justify" fo:line-height="0.2777in"/>
    </style:style>
    <style:style style:name="T50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1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11" style:parent-style-name="預設段落字型" style:family="text">
      <style:text-properties style:font-name="微軟正黑體" style:font-name-asian="微軟正黑體" fo:color="#000000" style:font-size-complex="12pt"/>
    </style:style>
    <style:style style:name="T512" style:parent-style-name="預設段落字型" style:family="text">
      <style:text-properties style:font-name="微軟正黑體" style:font-name-asian="微軟正黑體" fo:color="#000000" style:font-size-complex="12pt"/>
    </style:style>
    <style:style style:name="T513" style:parent-style-name="預設段落字型" style:family="text">
      <style:text-properties style:font-name="微軟正黑體" style:font-name-asian="微軟正黑體" fo:color="#000000" style:font-size-complex="12pt"/>
    </style:style>
    <style:style style:name="T514" style:parent-style-name="預設段落字型" style:family="text">
      <style:text-properties style:font-name="微軟正黑體" style:font-name-asian="微軟正黑體" fo:color="#000000" style:font-size-complex="12pt"/>
    </style:style>
    <style:style style:name="T515" style:parent-style-name="預設段落字型" style:family="text">
      <style:text-properties style:font-name="微軟正黑體" style:font-name-asian="微軟正黑體" fo:color="#000000" style:font-size-complex="12pt"/>
    </style:style>
    <style:style style:name="T516" style:parent-style-name="預設段落字型" style:family="text">
      <style:text-properties style:font-name="微軟正黑體" style:font-name-asian="微軟正黑體" fo:color="#000000" style:font-size-complex="12pt"/>
    </style:style>
    <style:style style:name="T517" style:parent-style-name="預設段落字型" style:family="text">
      <style:text-properties style:font-name="微軟正黑體" style:font-name-asian="微軟正黑體" fo:color="#000000" style:font-size-complex="12pt"/>
    </style:style>
    <style:style style:name="T518" style:parent-style-name="預設段落字型" style:family="text">
      <style:text-properties style:font-name="微軟正黑體" style:font-name-asian="微軟正黑體" fo:color="#000000" style:font-size-complex="12pt"/>
    </style:style>
    <style:style style:name="P51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writing-mode="lr-tb" fo:padding-top="0in" fo:padding-left="0.0784in" fo:padding-bottom="0in" fo:padding-right="0.075in"/>
    </style:style>
    <style:style style:name="P524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2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8" style:family="table-row">
      <style:table-row-properties style:min-row-height="3.243in" style:use-optimal-row-height="false"/>
    </style:style>
    <style:style style:name="P52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3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537" style:family="table-cell">
      <style:table-cell-properties fo:border="0.0069in solid #000000" style:writing-mode="lr-tb" fo:padding-top="0in" fo:padding-left="0.0784in" fo:padding-bottom="0in" fo:padding-right="0.075in"/>
    </style:style>
    <style:style style:name="P53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3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43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5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5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4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6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67" style:family="table-cell">
      <style:table-cell-properties fo:border="0.0069in solid #000000" style:writing-mode="lr-tb" fo:padding-top="0in" fo:padding-left="0.0784in" fo:padding-bottom="0in" fo:padding-right="0.075in"/>
    </style:style>
    <style:style style:name="P56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56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內文" style:family="paragraph">
      <style:paragraph-properties style:text-autospace="none" fo:text-align="justify" fo:line-height="0.2777in"/>
    </style:style>
    <style:style style:name="T57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7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7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font-size-complex="12pt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577" style:parent-style-name="預設段落字型" style:family="text">
      <style:text-properties style:font-name="微軟正黑體" style:font-name-asian="微軟正黑體" fo:color="#000000" style:font-size-complex="12pt"/>
    </style:style>
    <style:style style:name="T578" style:parent-style-name="預設段落字型" style:family="text">
      <style:text-properties style:font-name="微軟正黑體" style:font-name-asian="微軟正黑體" fo:color="#000000" style:font-size-complex="12pt"/>
    </style:style>
    <style:style style:name="T579" style:parent-style-name="預設段落字型" style:family="text">
      <style:text-properties style:font-name="微軟正黑體" style:font-name-asian="微軟正黑體" fo:color="#000000" style:font-size-complex="12pt"/>
    </style:style>
    <style:style style:name="T580" style:parent-style-name="預設段落字型" style:family="text">
      <style:text-properties style:font-name="微軟正黑體" style:font-name-asian="微軟正黑體" fo:color="#000000" style:font-size-complex="12pt"/>
    </style:style>
    <style:style style:name="T581" style:parent-style-name="預設段落字型" style:family="text">
      <style:text-properties style:font-name="微軟正黑體" style:font-name-asian="微軟正黑體" fo:color="#000000" style:font-size-complex="12pt"/>
    </style:style>
    <style:style style:name="T582" style:parent-style-name="預設段落字型" style:family="text">
      <style:text-properties style:font-name="微軟正黑體" style:font-name-asian="微軟正黑體" fo:color="#000000" style:font-size-complex="12pt"/>
    </style:style>
    <style:style style:name="P58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6" style:parent-style-name="內文" style:family="paragraph">
      <style:paragraph-properties style:text-autospace="none" fo:text-align="justify" fo:line-height="0.2777in"/>
    </style:style>
    <style:style style:name="T5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9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01" style:family="table-row">
      <style:table-row-properties style:min-row-height="1.368in" style:use-optimal-row-height="false"/>
    </style:style>
    <style:style style:name="P60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03" style:family="table-cell">
      <style:table-cell-properties fo:border="0.0069in solid #000000" style:writing-mode="lr-tb" fo:padding-top="0in" fo:padding-left="0.0784in" fo:padding-bottom="0in" fo:padding-right="0.075in"/>
    </style:style>
    <style:style style:name="P60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0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1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611" style:family="table-cell">
      <style:table-cell-properties fo:border="0.0069in solid #000000" style:writing-mode="lr-tb" fo:padding-top="0in" fo:padding-left="0.0784in" fo:padding-bottom="0in" fo:padding-right="0.075in"/>
    </style:style>
    <style:style style:name="P612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內文" style:family="paragraph">
      <style:paragraph-properties style:text-autospace="none" fo:text-align="justify" fo:line-height="0.2777in"/>
    </style:style>
    <style:style style:name="T61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1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1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18" style:parent-style-name="預設段落字型" style:family="text">
      <style:text-properties style:font-name="微軟正黑體" style:font-name-asian="微軟正黑體" fo:color="#000000" style:font-size-complex="12pt"/>
    </style:style>
    <style:style style:name="T619" style:parent-style-name="預設段落字型" style:family="text">
      <style:text-properties style:font-name="微軟正黑體" style:font-name-asian="微軟正黑體" fo:color="#000000" style:font-size-complex="12pt"/>
    </style:style>
    <style:style style:name="T620" style:parent-style-name="預設段落字型" style:family="text">
      <style:text-properties style:font-name="微軟正黑體" style:font-name-asian="微軟正黑體" fo:color="#000000" style:font-size-complex="12pt"/>
    </style:style>
    <style:style style:name="T621" style:parent-style-name="預設段落字型" style:family="text">
      <style:text-properties style:font-name="微軟正黑體" style:font-name-asian="微軟正黑體" fo:color="#000000" style:font-size-complex="12pt"/>
    </style:style>
    <style:style style:name="T622" style:parent-style-name="預設段落字型" style:family="text">
      <style:text-properties style:font-name="微軟正黑體" style:font-name-asian="微軟正黑體" fo:color="#000000" style:font-size-complex="12pt"/>
    </style:style>
    <style:style style:name="T623" style:parent-style-name="預設段落字型" style:family="text">
      <style:text-properties style:font-name="微軟正黑體" style:font-name-asian="微軟正黑體" fo:color="#000000" style:font-size-complex="12pt"/>
    </style:style>
    <style:style style:name="T624" style:parent-style-name="預設段落字型" style:family="text">
      <style:text-properties style:font-name="微軟正黑體" style:font-name-asian="微軟正黑體" fo:color="#000000" style:font-size-complex="12pt"/>
    </style:style>
    <style:style style:name="T625" style:parent-style-name="預設段落字型" style:family="text">
      <style:text-properties style:font-name="微軟正黑體" style:font-name-asian="微軟正黑體" fo:color="#000000" style:font-size-complex="12pt"/>
    </style:style>
    <style:style style:name="P62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2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28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2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內文" style:family="paragraph">
      <style:paragraph-properties fo:text-align="justify" fo:line-height="0.2777in"/>
    </style:style>
    <style:style style:name="T63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3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3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39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64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 fo:hyphenate="false"/>
    </style:style>
    <style:style style:name="TableColumn644" style:family="table-column">
      <style:table-column-properties style:column-width="10.4312in" style:use-optimal-column-width="false"/>
    </style:style>
    <style:style style:name="Table643" style:family="table">
      <style:table-properties style:width="10.4312in" fo:margin-left="0in" table:align="center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4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3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1" style:parent-style-name="內文" style:family="paragraph">
      <style:paragraph-properties style:vertical-align="baseline" fo:line-height="0.2777in"/>
      <style:text-properties style:font-name-complex="F" style:letter-kerning="true" fo:hyphenate="false"/>
    </style:style>
    <style:style style:name="TableColumn663" style:family="table-column">
      <style:table-column-properties style:column-width="10.3902in" style:use-optimal-column-width="false"/>
    </style:style>
    <style:style style:name="Table662" style:family="table">
      <style:table-properties style:width="10.3902in" fo:margin-left="0in" table: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6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6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668" style:family="table-row">
      <style:table-row-properties style:min-row-height="0.7972in" style:use-optimal-row-height="false"/>
    </style:style>
    <style:style style:name="TableCell669" style:family="table-cell">
      <style:table-cell-properties fo:border="0.0069in solid #000000" style:writing-mode="lr-tb" fo:padding-top="0in" fo:padding-left="0.0784in" fo:padding-bottom="0in" fo:padding-right="0.075in"/>
    </style:style>
    <style:style style:name="P670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67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672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fo:hyphenate="false"/>
    </style:style>
    <style:style style:name="T6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74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75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76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77" style:parent-style-name="內文" style:family="paragraph">
      <style:paragraph-properties fo:widows="2" fo:orphans="2" style:snap-to-layout-grid="false" style:vertical-align="baseline" fo:line-height="0.2777in" fo:margin-left="0.3333in" fo:text-indent="0.370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78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79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0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1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2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3" style:parent-style-name="內文" style:family="paragraph">
      <style:paragraph-properties fo:widows="2" fo:orphans="2" style:snap-to-layout-grid="false" style:vertical-align="baseline" fo:line-height="0.2777in" fo:margin-left="0.3333in" fo:text-indent="0.370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4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5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6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7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8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89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0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1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2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69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9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9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96" style:parent-style-name="預設段落字型" style:family="text">
      <style:text-properties style:font-name-complex="F" fo:color="#000000" style:letter-kerning="true" style:font-size-complex="12pt"/>
    </style:style>
    <style:style style:name="T697" style:parent-style-name="預設段落字型" style:family="text">
      <style:text-properties style:font-name="微軟正黑體" style:font-name-asian="微軟正黑體" fo:color="#000000" style:letter-kerning="true" style:font-size-complex="12pt"/>
    </style:style>
  </office:automatic-styles>
  <office:body>
    <office:text text:use-soft-page-breaks="true">
      <text:p text:style-name="P1"><text:bookmark-start text:name="_Toc182686504"/><text:bookmark-start text:name="_Hlk179147259"/><text:span text:style-name="T2">紙絹文物修護技術</text:span><text:span text:style-name="T3">助理</text:span><text:span text:style-name="T4">人員</text:span><text:span text:style-name="T5">職能基準</text:span><text:bookmark-end text:name="_Toc18268650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職能基準代碼</text:span></text:p>
          </table:table-cell>
          <table:covered-table-cell/>
          <table:table-cell table:style-name="TableCell17" table:number-columns-spanned="4">
            <text:p text:style-name="P18">AVA3439-022v1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能基準名稱</text:span></text:p>
            <text:p text:style-name="P23"><text:span text:style-name="T24">（擇一填寫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紙絹文物</text:span><text:span text:style-name="T38">修護技術</text:span><text:span text:style-name="T39">助理</text:span><text:span text:style-name="T40">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藝文與影音傳播／視覺藝術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AVA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職業別</text:span></text:p>
          </table:table-cell>
          <table:table-cell table:style-name="TableCell60" table:number-columns-spanned="2">
            <text:p text:style-name="P61">其他藝術及文化有關助理專業人員</text:p>
          </table:table-cell>
          <table:covered-table-cell/>
          <table:table-cell table:style-name="TableCell62">
            <text:p text:style-name="P63"><text:span text:style-name="T64">職業別代碼</text:span></text:p>
          </table:table-cell>
          <table:table-cell table:style-name="TableCell65">
            <text:p text:style-name="P66">343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業別</text:span></text:p>
          </table:table-cell>
          <table:table-cell table:style-name="TableCell72" table:number-columns-spanned="2">
            <text:p text:style-name="P73">藝術、娛樂及休閒服務業／創作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R9010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工作描述</text:span></text:p>
          </table:table-cell>
          <table:covered-table-cell/>
          <table:table-cell table:style-name="TableCell83" table:number-columns-spanned="4">
            <text:p text:style-name="P84"><text:span text:style-name="T85">依照執行計畫書與現場修護專業技術人員指導與指示，在符合修護倫理下，執行紙絹文物單項修護調查及基礎修護技術事項</text:span><text:span text:style-name="T86">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基準級別</text:span></text:p>
          </table:table-cell>
          <table:covered-table-cell/>
          <table:table-cell table:style-name="TableCell91" table:number-columns-spanned="4">
            <text:p text:style-name="P92"><text:span text:style-name="T93">3</text:span></text:p>
          </table:table-cell>
          <table:covered-table-cell/>
          <table:covered-table-cell/>
          <table:covered-table-cell/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<text:span text:style-name="T106">主要職責</text:span></text:p>
            </table:table-cell>
            <table:table-cell table:style-name="TableCell107">
              <text:p text:style-name="P108"><text:span text:style-name="T109">工作任務</text:span></text:p>
            </table:table-cell>
            <table:table-cell table:style-name="TableCell110">
              <text:p text:style-name="P111"><text:span text:style-name="T112">工作產出</text:span></text:p>
            </table:table-cell>
            <table:table-cell table:style-name="TableCell113">
              <text:p text:style-name="P114"><text:span text:style-name="T115">行為指標</text:span></text:p>
            </table:table-cell>
            <table:table-cell table:style-name="TableCell116">
              <text:p text:style-name="P117"><text:span text:style-name="T118">職能級別</text:span></text:p>
            </table:table-cell>
            <table:table-cell table:style-name="TableCell119">
              <text:p text:style-name="P120"><text:span text:style-name="T121">職能內涵</text:span><text:span text:style-name="T122"><text:line-break/>（K=knowledge知識）</text:span></text:p>
            </table:table-cell>
            <table:table-cell table:style-name="TableCell123">
              <text:p text:style-name="P124"><text:span text:style-name="T125">職能內涵</text:span><text:span text:style-name="T126"><text:line-break/>（S=skills技能）</text:span></text:p>
            </table:table-cell>
          </table:table-row>
        </table:table-header-rows>
        <table:table-row table:style-name="TableRow127">
          <table:table-cell table:style-name="TableCell128" table:number-rows-spanned="3">
            <text:p text:style-name="P129"><text:span text:style-name="T130">T1</text:span><text:span text:style-name="T131">修護前準備作業</text:span></text:p>
          </table:table-cell>
          <table:table-cell table:style-name="TableCell132">
            <text:p text:style-name="P133">T1.1現況調查</text:p>
          </table:table-cell>
          <table:table-cell table:style-name="TableCell134">
            <text:p text:style-name="P135">O1.1檢視登錄表</text:p>
          </table:table-cell>
          <table:table-cell table:style-name="TableCell136">
            <text:p text:style-name="P137"><text:span text:style-name="T138">P1.1.1依指示檢視紙絹文物整體現況並記錄</text:span><text:span text:style-name="T139">基本資料</text:span><text:span text:style-name="T140">【註1】</text:span><text:span text:style-name="T141">。</text:span></text:p>
            <text:p text:style-name="P142">P1.1.2依指示執行保存環境調查與現況描述記錄。</text:p>
            <text:p text:style-name="P143">P1.1.3依指示將待調查紙絹文物進行編號分類。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<text:span text:style-name="T148">K01紙絹文物</text:span><text:span text:style-name="T149">製作</text:span><text:span text:style-name="T150">技法與材料概念</text:span></text:p>
            <text:p text:style-name="P151"><text:span text:style-name="T152">K02紙絹</text:span><text:span text:style-name="T153">工藝</text:span><text:span text:style-name="T154">年代與地域概念</text:span></text:p>
            <text:p text:style-name="P155">K03文化資產保存法規概念</text:p>
            <text:p text:style-name="P156"><text:span text:style-name="T157">K</text:span><text:span text:style-name="T158">04</text:span><text:span text:style-name="T159">文物修護</text:span><text:span text:style-name="T160">之</text:span><text:span text:style-name="T161">職業安全衛生</text:span><text:span text:style-name="T162">及</text:span><text:span text:style-name="T163">環保</text:span><text:span text:style-name="T164">相關</text:span><text:span text:style-name="T165">規</text:span><text:span text:style-name="T166">範</text:span><text:span text:style-name="T167">概念</text:span></text:p>
          </table:table-cell>
          <table:table-cell table:style-name="TableCell168">
            <text:p text:style-name="P169">S01紙絹文物工法辨識</text:p>
            <text:p text:style-name="P170"><text:span text:style-name="T171">S02</text:span><text:span text:style-name="T172">環境條件</text:span><text:span text:style-name="T173">【註2】</text:span><text:span text:style-name="T174">調查</text:span></text:p>
            <text:p text:style-name="P175">S03工序與技法調查</text:p>
            <text:p text:style-name="P176">S04調查基本技巧</text:p>
            <text:p text:style-name="P177"><text:span text:style-name="T178">S</text:span><text:span text:style-name="T179">05</text:span><text:span text:style-name="T180">文物修護之職業安全基礎操作能力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T1.2</text:span><text:span text:style-name="T186">文獻蒐集</text:span><text:span text:style-name="T187">【註3】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P1.2.1依指示蒐集文獻資料。</text:p>
            <text:p text:style-name="P192">P1.2.2彙整相關文獻資料進行歸納，並將歸納後之修護資料記錄於檢視登<text:soft-page-break/>錄表。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K05文獻資料檢索方法</text:p>
            <text:p text:style-name="P197">K06檢視登錄表</text:p>
          </table:table-cell>
          <table:table-cell table:style-name="TableCell198">
            <text:p text:style-name="P199">S06文獻閱讀的能力</text:p>
            <text:p text:style-name="P200">S07文獻資料歸納與統整能力</text:p>
            <text:soft-page-break/>
            <text:p text:style-name="P201">S08檢視登錄表填寫能力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T1.3檢視記錄</text:p>
          </table:table-cell>
          <table:table-cell table:style-name="TableCell206">
            <text:p text:style-name="P207">O1.3檢視紀錄表</text:p>
          </table:table-cell>
          <table:table-cell table:style-name="TableCell208">
            <text:p text:style-name="P209">P1.3.1依指示準備檢視作業所需材料與工具。</text:p>
            <text:p text:style-name="P210"><text:span text:style-name="T211">P</text:span><text:span text:style-name="T212">1.3</text:span><text:span text:style-name="T213">.2依指示協助執行</text:span><text:span text:style-name="T214">檢視作業</text:span><text:span text:style-name="T215">【註4】</text:span><text:span text:style-name="T216">。</text:span></text:p>
            <text:p text:style-name="P217">P1.3.3依指示進行劣損記錄。</text:p>
            <text:p text:style-name="P218"><text:span text:style-name="T219">P1.</text:span><text:span text:style-name="T220">3.</text:span><text:span text:style-name="T221">4依指示將檢視結果記錄於</text:span><text:span text:style-name="T222">檢</text:span><text:span text:style-name="T223">視紀錄表</text:span><text:span text:style-name="T224">。</text:span></text:p>
          </table:table-cell>
          <table:table-cell table:style-name="TableCell225">
            <text:p text:style-name="P226">3</text:p>
            <text:p text:style-name="P227"/>
          </table:table-cell>
          <table:table-cell table:style-name="TableCell228">
            <text:p text:style-name="P229"><text:span text:style-name="T230">K01</text:span><text:span text:style-name="T231">紙絹文物</text:span><text:span text:style-name="T232">製作</text:span><text:span text:style-name="T233">技法與材料概念</text:span></text:p>
            <text:p text:style-name="P234"><text:span text:style-name="T235">K</text:span><text:span text:style-name="T236">04</text:span><text:span text:style-name="T237">文物修護</text:span><text:span text:style-name="T238">之</text:span><text:span text:style-name="T239">職業安全衛生</text:span><text:span text:style-name="T240">及</text:span><text:span text:style-name="T241">環保</text:span><text:span text:style-name="T242">相關</text:span><text:span text:style-name="T243">規</text:span><text:span text:style-name="T244">範</text:span><text:span text:style-name="T245">概念</text:span></text:p>
            <text:p text:style-name="P246">K07檢視工具及設備基本概念</text:p>
            <text:p text:style-name="P247">K08影像記錄概念</text:p>
            <text:p text:style-name="P248">K09紙絹文物劣損現象概念</text:p>
            <text:p text:style-name="P249">K10紙絹文物污染成因</text:p>
          </table:table-cell>
          <table:table-cell table:style-name="TableCell250">
            <text:p text:style-name="P251">S01紙絹文物工法辨識<text:s/></text:p>
            <text:p text:style-name="P252">S05文物修護之職業安全基礎操作能力</text:p>
            <text:p text:style-name="P253">S09檢視工具及設備操作能力</text:p>
            <text:p text:style-name="P254">S10影像記錄技巧</text:p>
            <text:p text:style-name="P255">S11紙絹文物劣損判別</text:p>
            <text:p text:style-name="P256">S12紙絹文物劣損繪製與記錄技巧</text:p>
          </table:table-cell>
        </table:table-row>
        <table:table-row table:style-name="TableRow257">
          <table:table-cell table:style-name="TableCell258" table:number-rows-spanned="7">
            <text:p text:style-name="P259">T2修護施作</text:p>
          </table:table-cell>
          <table:table-cell table:style-name="TableCell260">
            <text:p text:style-name="P261">T2.1基礎清潔</text:p>
          </table:table-cell>
          <table:table-cell table:style-name="TableCell262">
            <text:p text:style-name="P263">O2.1清潔紀錄</text:p>
          </table:table-cell>
          <table:table-cell table:style-name="TableCell264">
            <text:p text:style-name="P265"><text:span text:style-name="T266">P</text:span><text:span text:style-name="T267">2</text:span><text:span text:style-name="T268">.1.1在符合</text:span><text:span text:style-name="T269">職業安全衛生與環保相關法</text:span><text:span text:style-name="T270">規下，</text:span><text:span text:style-name="T271">遵循修護原則</text:span><text:span text:style-name="T272">與</text:span><text:span text:style-name="T273">指示</text:span><text:span text:style-name="T274">進行</text:span><text:span text:style-name="T275">紙絹文物</text:span><text:span text:style-name="T276">清潔作業，如遇緊急事故能依緊急事故應變處理原則作業。</text:span></text:p>
            <text:p text:style-name="P277">P2.1.2依指示準備清潔施作材料及工具。</text:p>
            <text:p text:style-name="P278">P2.1.3依指示執行最小強度的清潔施作及記錄。</text:p>
            <text:p text:style-name="P279"><text:span text:style-name="T280">P</text:span><text:span text:style-name="T281">2</text:span><text:span text:style-name="T282">.1.4</text:span><text:span text:style-name="T283">能即時反應狀況及正確回報施作</text:span><text:soft-page-break/><text:span text:style-name="T284">問題。</text:span>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<text:span text:style-name="T289">K</text:span><text:span text:style-name="T290">04</text:span><text:span text:style-name="T291">文物修護</text:span><text:span text:style-name="T292">之</text:span><text:span text:style-name="T293">職業安全衛生</text:span><text:span text:style-name="T294">及</text:span><text:span text:style-name="T295">環保</text:span><text:span text:style-name="T296">相關</text:span><text:span text:style-name="T297">規</text:span><text:span text:style-name="T298">範</text:span><text:span text:style-name="T299">概念</text:span></text:p>
            <text:p text:style-name="P300">K08影像記錄概念</text:p>
            <text:p text:style-name="P301">K11文物保存修護概念</text:p>
            <text:p text:style-name="P302">K12緊急事故應變處理原則</text:p>
            <text:p text:style-name="P303">K13紙絹文物清潔工法概念</text:p>
            <text:p text:style-name="P304">K14化學藥劑使用基本知識</text:p>
          </table:table-cell>
          <table:table-cell table:style-name="TableCell305">
            <text:p text:style-name="P306">S05文物修護之職業安全基礎操作能力</text:p>
            <text:p text:style-name="P307">S10影像記錄技巧</text:p>
            <text:p text:style-name="P308">S13緊急事故應變處理</text:p>
            <text:p text:style-name="P309">S14紙絹文物清潔技術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T2.2黏合與加固</text:p>
          </table:table-cell>
          <table:table-cell table:style-name="TableCell314">
            <text:p text:style-name="P315">O2.2黏合加固紀錄</text:p>
          </table:table-cell>
          <table:table-cell table:style-name="TableCell316">
            <text:p text:style-name="P317"><text:span text:style-name="T318">P</text:span><text:span text:style-name="T319">2</text:span><text:span text:style-name="T320">.2.1在符合職業安全衛生與環保相關法規下，遵循修護原則與</text:span><text:span text:style-name="T321">指示</text:span><text:span text:style-name="T322">進行紙絹文物黏合與加固作業，如遇緊急事故能依緊急事故應變處理原則作業。</text:span></text:p>
            <text:p text:style-name="P323">P2.2.2依指示準備黏合與加固施作材料及工具。</text:p>
            <text:p text:style-name="P324">P2.2.3依指示執行黏合與加固施作及記錄。</text:p>
            <text:p text:style-name="P325">P2.2.4能即時反應狀況及正確回報施作問題。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<text:span text:style-name="T330">K</text:span><text:span text:style-name="T331">04</text:span><text:span text:style-name="T332">文物修護</text:span><text:span text:style-name="T333">之</text:span><text:span text:style-name="T334">職業安全衛生</text:span><text:span text:style-name="T335">及</text:span><text:span text:style-name="T336">環保</text:span><text:span text:style-name="T337">相關</text:span><text:span text:style-name="T338">規</text:span><text:span text:style-name="T339">範</text:span><text:span text:style-name="T340">概念</text:span></text:p>
            <text:p text:style-name="P341">K08影像記錄概念</text:p>
            <text:p text:style-name="P342">K11文物保存修護概念</text:p>
            <text:p text:style-name="P343">K12緊急事故應變處理原則</text:p>
            <text:p text:style-name="P344"><text:span text:style-name="T345">K1</text:span><text:span text:style-name="T346">5</text:span><text:span text:style-name="T347">紙絹文物</text:span><text:span text:style-name="T348">黏合與加固</text:span><text:span text:style-name="T349">工</text:span><text:span text:style-name="T350">法</text:span><text:span text:style-name="T351">概念</text:span></text:p>
          </table:table-cell>
          <table:table-cell table:style-name="TableCell352">
            <text:p text:style-name="P353">S05文物修護之職業安全基礎操作能力</text:p>
            <text:p text:style-name="P354">S10影像記錄技巧</text:p>
            <text:p text:style-name="P355">S13緊急事故應變處理</text:p>
            <text:p text:style-name="P356"><text:span text:style-name="T357">S</text:span><text:span text:style-name="T358">1</text:span><text:span text:style-name="T359">5</text:span><text:span text:style-name="T360">紙絹文物</text:span><text:span text:style-name="T361">黏合與加固技術</text:span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T2.3攤平</text:p>
          </table:table-cell>
          <table:table-cell table:style-name="TableCell366">
            <text:p text:style-name="P367">O2.3攤平紀錄</text:p>
          </table:table-cell>
          <table:table-cell table:style-name="TableCell368">
            <text:p text:style-name="P369"><text:span text:style-name="T370">P</text:span><text:span text:style-name="T371">2.</text:span><text:span text:style-name="T372">3.1在符合職業安全衛生與環保相關法規下，遵循修護原則與</text:span><text:span text:style-name="T373">指示</text:span><text:span text:style-name="T374">進行紙絹文物攤平作業，如遇緊急事故能依緊急事故應變處理原則作業。</text:span></text:p>
            <text:p text:style-name="P375">P2.3.2依指示準備攤平施作材料及工具。</text:p>
            <text:p text:style-name="P376">P2.3.3依指示執行攤平施作及記錄。</text:p>
            <text:soft-page-break/>
            <text:p text:style-name="P377">P2.3.4能即時反應狀況及正確回報施作問題。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<text:span text:style-name="T382">K</text:span><text:span text:style-name="T383">04</text:span><text:span text:style-name="T384">文物修護</text:span><text:span text:style-name="T385">之</text:span><text:span text:style-name="T386">職業安全衛生</text:span><text:span text:style-name="T387">及</text:span><text:span text:style-name="T388">環保</text:span><text:span text:style-name="T389">相關</text:span><text:span text:style-name="T390">規</text:span><text:span text:style-name="T391">範</text:span><text:span text:style-name="T392">概念</text:span></text:p>
            <text:p text:style-name="P393">K08影像記錄概念</text:p>
            <text:p text:style-name="P394">K11文物保存修護概念</text:p>
            <text:p text:style-name="P395">K12緊急事故應變處理原則</text:p>
            <text:p text:style-name="P396">K16紙絹文物攤平工法概念</text:p>
          </table:table-cell>
          <table:table-cell table:style-name="TableCell397">
            <text:p text:style-name="P398">S05文物修護之職業安全基礎操作能力</text:p>
            <text:p text:style-name="P399">S10影像記錄技巧</text:p>
            <text:p text:style-name="P400">S13緊急事故應變處理</text:p>
            <text:p text:style-name="P401"><text:span text:style-name="T402">S</text:span><text:span text:style-name="T403">16</text:span><text:span text:style-name="T404">紙絹文物</text:span><text:span text:style-name="T405">攤平</text:span><text:span text:style-name="T406">技術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T</text:span><text:span text:style-name="T412">2</text:span><text:span text:style-name="T413">.</text:span><text:span text:style-name="T414">4</text:span><text:span text:style-name="T415">填補</text:span></text:p>
          </table:table-cell>
          <table:table-cell table:style-name="TableCell416">
            <text:p text:style-name="P417"><text:span text:style-name="T418">O</text:span><text:span text:style-name="T419">2.</text:span><text:span text:style-name="T420">4</text:span><text:span text:style-name="T421">填補紀錄</text:span></text:p>
          </table:table-cell>
          <table:table-cell table:style-name="TableCell422">
            <text:p text:style-name="P423"><text:span text:style-name="T424">P</text:span><text:span text:style-name="T425">2</text:span><text:span text:style-name="T426">.4.1在符合職業安全衛生與環保相關法規下，遵循修護原則與</text:span><text:span text:style-name="T427">指示</text:span><text:span text:style-name="T428">進行紙絹文物填補作業，如遇緊急事故能依緊急事故應變處理原則作業。</text:span></text:p>
            <text:p text:style-name="P429">P2.4.2依指示準備填補施作材料及工具。</text:p>
            <text:p text:style-name="P430">P2.4.3依指示執行填補施作 及記錄。</text:p>
            <text:p text:style-name="P431">P2.4.4能即時反應狀況及正確回報施作問題。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<text:span text:style-name="T436">K</text:span><text:span text:style-name="T437">04</text:span><text:span text:style-name="T438">文物修護</text:span><text:span text:style-name="T439">之</text:span><text:span text:style-name="T440">職業安全衛生</text:span><text:span text:style-name="T441">及</text:span><text:span text:style-name="T442">環保</text:span><text:span text:style-name="T443">相關</text:span><text:span text:style-name="T444">規</text:span><text:span text:style-name="T445">範</text:span><text:span text:style-name="T446">概念</text:span></text:p>
            <text:p text:style-name="P447">K08影像記錄概念</text:p>
            <text:p text:style-name="P448">K11文物保存修護概念</text:p>
            <text:p text:style-name="P449">K12緊急事故應變處理原則</text:p>
            <text:p text:style-name="P450"><text:span text:style-name="T451">K</text:span><text:span text:style-name="T452">17</text:span><text:span text:style-name="T453">紙絹文物</text:span><text:span text:style-name="T454">填補</text:span><text:span text:style-name="T455">工</text:span><text:span text:style-name="T456">法</text:span><text:span text:style-name="T457">概念</text:span></text:p>
          </table:table-cell>
          <table:table-cell table:style-name="TableCell458">
            <text:p text:style-name="P459">S05文物修護之職業安全基礎操作能力</text:p>
            <text:p text:style-name="P460">S10影像記錄技巧</text:p>
            <text:p text:style-name="P461">S13緊急事故應變處理</text:p>
            <text:p text:style-name="P462"><text:span text:style-name="T463">S</text:span><text:span text:style-name="T464">17</text:span><text:span text:style-name="T465">紙絹文物填補</text:span><text:span text:style-name="T466">技術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<text:span text:style-name="T471">T</text:span><text:span text:style-name="T472">2</text:span><text:span text:style-name="T473">.5裝幀與裝裱</text:span></text:p>
          </table:table-cell>
          <table:table-cell table:style-name="TableCell474">
            <text:p text:style-name="P475"><text:span text:style-name="T476">O</text:span><text:span text:style-name="T477">2</text:span><text:span text:style-name="T478">.5</text:span><text:span text:style-name="T479">裝幀裝裱</text:span><text:span text:style-name="T480">紀錄</text:span></text:p>
          </table:table-cell>
          <table:table-cell table:style-name="TableCell481">
            <text:p text:style-name="P482"><text:span text:style-name="T483">P</text:span><text:span text:style-name="T484">2</text:span><text:span text:style-name="T485">.5.1在符合職業安全衛生與環保相關法規下，遵循修護原則與</text:span><text:span text:style-name="T486">指示</text:span><text:span text:style-name="T487">進行紙絹文物</text:span><text:span text:style-name="T488">裝幀與裝裱</text:span><text:span text:style-name="T489">作業，如遇緊急事故能依緊急事故應變處理原則作業。</text:span></text:p>
            <text:p text:style-name="P490"><text:span text:style-name="T491">P</text:span><text:span text:style-name="T492">2</text:span><text:span text:style-name="T493">.5.2依指示準備</text:span><text:span text:style-name="T494">裝幀與裝裱</text:span><text:span text:style-name="T495">施作材料及工具。</text:span></text:p>
            <text:p text:style-name="P496"><text:span text:style-name="T497">P</text:span><text:span text:style-name="T498">2</text:span><text:span text:style-name="T499">.5.3依指示執行</text:span><text:span text:style-name="T500">裝幀與裝裱</text:span><text:span text:style-name="T501">施作及記</text:span><text:soft-page-break/><text:span text:style-name="T502">錄。</text:span></text:p>
            <text:p text:style-name="P503">P2.5.4能即時反應狀況及正確回報施作問題。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<text:span text:style-name="T508">K</text:span><text:span text:style-name="T509">04</text:span><text:span text:style-name="T510">文物修護</text:span><text:span text:style-name="T511">之</text:span><text:span text:style-name="T512">職業安全衛生</text:span><text:span text:style-name="T513">及</text:span><text:span text:style-name="T514">環保</text:span><text:span text:style-name="T515">相關</text:span><text:span text:style-name="T516">規</text:span><text:span text:style-name="T517">範</text:span><text:span text:style-name="T518">概念</text:span></text:p>
            <text:p text:style-name="P519">K08影像記錄概念</text:p>
            <text:p text:style-name="P520">K11文物保存修護概念</text:p>
            <text:p text:style-name="P521">K12緊急事故應變處理原則</text:p>
            <text:p text:style-name="P522">K18紙絹文物裝幀與裝裱工法概念</text:p>
          </table:table-cell>
          <table:table-cell table:style-name="TableCell523">
            <text:p text:style-name="P524">S05文物修護之職業安全基礎操作能力</text:p>
            <text:p text:style-name="P525">S10影像記錄技巧</text:p>
            <text:p text:style-name="P526">S13緊急事故應變處理</text:p>
            <text:p text:style-name="P527">S18紙絹文物裝幀與裝裱技術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T</text:span><text:span text:style-name="T533">2</text:span><text:span text:style-name="T534">.</text:span><text:span text:style-name="T535">6</text:span><text:span text:style-name="T536">保存措施</text:span></text:p>
          </table:table-cell>
          <table:table-cell table:style-name="TableCell537">
            <text:p text:style-name="P538"><text:span text:style-name="T539">O</text:span><text:span text:style-name="T540">2.</text:span><text:span text:style-name="T541">6</text:span><text:span text:style-name="T542">保存措施</text:span><text:span text:style-name="T543">紀錄</text:span></text:p>
          </table:table-cell>
          <table:table-cell table:style-name="TableCell544">
            <text:p text:style-name="P545"><text:span text:style-name="T546">P</text:span><text:span text:style-name="T547">2</text:span><text:span text:style-name="T548">.6.1在符合職業安全衛生與環保相關法規下，遵循修護原則與</text:span><text:span text:style-name="T549">指示</text:span><text:span text:style-name="T550">進行紙絹文物</text:span><text:span text:style-name="T551">保存措施</text:span><text:span text:style-name="T552">作業，如遇緊急事故能依緊急事故應變處理原則作業。</text:span></text:p>
            <text:p text:style-name="P553"><text:span text:style-name="T554">P</text:span><text:span text:style-name="T555">2</text:span><text:span text:style-name="T556">.6.2依指示準備</text:span><text:span text:style-name="T557">保存措施</text:span><text:span text:style-name="T558">施作材料及工具。</text:span></text:p>
            <text:p text:style-name="P559"><text:span text:style-name="T560">P</text:span><text:span text:style-name="T561">2</text:span><text:span text:style-name="T562">.6</text:span><text:span text:style-name="T563">.3依指示執行</text:span><text:span text:style-name="T564">保存措施</text:span><text:span text:style-name="T565">施作及記錄。<text:s/></text:span></text:p>
            <text:p text:style-name="P566">P2.6.4能即時反應狀況及正確回報施作問題。</text:p>
          </table:table-cell>
          <table:table-cell table:style-name="TableCell567">
            <text:p text:style-name="P568">3</text:p>
            <text:p text:style-name="P569"/>
          </table:table-cell>
          <table:table-cell table:style-name="TableCell570">
            <text:p text:style-name="P571"><text:span text:style-name="T572">K</text:span><text:span text:style-name="T573">04</text:span><text:span text:style-name="T574">文物修護</text:span><text:span text:style-name="T575">之</text:span><text:span text:style-name="T576">職業安全衛生</text:span><text:span text:style-name="T577">及</text:span><text:span text:style-name="T578">環保</text:span><text:span text:style-name="T579">相關</text:span><text:span text:style-name="T580">規</text:span><text:span text:style-name="T581">範</text:span><text:span text:style-name="T582">概念</text:span></text:p>
            <text:p text:style-name="P583">K08影像記錄概念</text:p>
            <text:p text:style-name="P584">K11文物保存修護概念</text:p>
            <text:p text:style-name="P585">K12緊急事故應變處理原則</text:p>
            <text:p text:style-name="P586"><text:span text:style-name="T587">K</text:span><text:span text:style-name="T588">19</text:span><text:span text:style-name="T589">紙絹文物保存措施工</text:span><text:span text:style-name="T590">法</text:span><text:span text:style-name="T591">概念</text:span></text:p>
          </table:table-cell>
          <table:table-cell table:style-name="TableCell592">
            <text:p text:style-name="P593">S05文物修護之職業安全基礎操作能力</text:p>
            <text:p text:style-name="P594">S10影像記錄技巧</text:p>
            <text:p text:style-name="P595">S13緊急事故應變處理</text:p>
            <text:p text:style-name="P596"><text:span text:style-name="T597">S</text:span><text:span text:style-name="T598">1</text:span><text:span text:style-name="T599">9紙絹文物保存措施</text:span><text:span text:style-name="T600">技術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T2.7清理與復原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P2.7.1執行修護工具之清潔與保養。</text:p>
            <text:p text:style-name="P609">P2.7.2執行清潔溶劑之處理與管理。</text:p>
            <text:p text:style-name="P610">P2.7.3整理與維護工作環境。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<text:span text:style-name="T615">K</text:span><text:span text:style-name="T616">04</text:span><text:span text:style-name="T617">文物修護</text:span><text:span text:style-name="T618">之</text:span><text:span text:style-name="T619">職業安全衛生</text:span><text:span text:style-name="T620">及</text:span><text:span text:style-name="T621">環保</text:span><text:span text:style-name="T622">相關</text:span><text:span text:style-name="T623">規</text:span><text:span text:style-name="T624">範</text:span><text:span text:style-name="T625">概念</text:span></text:p>
            <text:p text:style-name="P626">K20工具清潔保養流程</text:p>
            <text:p text:style-name="P627"><text:span text:style-name="T628">K</text:span><text:span text:style-name="T629">21</text:span><text:span text:style-name="T630">環境清潔流程</text:span></text:p>
          </table:table-cell>
          <table:table-cell table:style-name="TableCell631">
            <text:p text:style-name="P632"><text:span text:style-name="T633">S</text:span><text:span text:style-name="T634">20</text:span><text:span text:style-name="T635">溶劑之處理與管理能力</text:span><text:span text:style-name="T636"><text:s/></text:span></text:p>
            <text:p text:style-name="P637">S21修護工具清潔保養能力</text:p>
            <text:p text:style-name="P638"><text:span text:style-name="T639">S</text:span><text:span text:style-name="T640">22</text:span><text:span text:style-name="T641">環境清潔能力</text:span></text:p>
          </table:table-cell>
        </table:table-row>
      </table:table>
      <text:p text:style-name="P642"/>
      <table:table table:style-name="Table643">
        <table:table-columns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<text:span text:style-name="T648">職能內涵（A=attitude態度）</text:span></text:p>
            </table:table-cell>
          </table:table-row>
        </table:table-header-rows>
        <table:table-row table:style-name="TableRow649">
          <table:table-cell table:style-name="TableCell650">
            <text:p text:style-name="P651">A01修護倫理：尊重修護作品的真實性以及其歷史紀念性，保持作品的原貌、原樣、原技法，並對於修護層級具有其倫理價值觀。</text:p>
            <text:p text:style-name="P652">A02謹慎細心：對於任務的執行過程，能謹慎考量及處理所有細節，精確地檢視每個程序，並持續對其保持高度關注。</text:p>
            <text:p text:style-name="P653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654">A04團隊意識：積極參與並支持團隊，能彼此鼓勵共同達成團隊目標。</text:p>
            <text:p text:style-name="P655">A05工安意識：對於作業、材料、環境安全等具有其危機意識觀念，能有效的避免與預防災害的發生。</text:p>
            <text:p text:style-name="P656">A06愛物惜物：能在現有的資源與材料上，儘可能物盡其用。</text:p>
            <text:p text:style-name="P657">A07美學敏感度：對於美學的表現技法、表現形態具有其觀念，能對修護對象之美學表現有所判斷，並在工作中實踐美學之價值觀點。</text:p>
            <text:p text:style-name="P658">A08專業實踐：透過自身所受訓練或所得經驗，利用專精的知識運用在所面臨的事物之上，或是學習知識本身的實踐。</text:p>
            <text:p text:style-name="P659">A09危機處理：當狀況不明、有危險性或問題不夠具體的情況下，能在必要時馬上判斷並採取行動，以有效釐清模糊不清或處理有危險之態勢。</text:p>
            <text:p text:style-name="P660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661"/>
      <table:table table:style-name="Table662">
        <table:table-columns>
          <table:table-column table:style-name="TableColumn663"/>
        </table:table-columns>
        <table:table-header-rows>
          <table:table-row table:style-name="TableRow664">
            <table:table-cell table:style-name="TableCell665">
              <text:p text:style-name="P666"><text:span text:style-name="T667">說明與補充事項</text:span></text:p>
            </table:table-cell>
          </table:table-row>
        </table:table-header-rows>
        <table:table-row table:style-name="TableRow668">
          <table:table-cell table:style-name="TableCell669">
            <text:list text:style-name="LFO1" text:continue-numbering="true">
              <text:list-item>
                <text:p text:style-name="P670"><text:span text:style-name="T671">建議擔任此職類/職業之學歷/經歷/或能力條件：</text:span></text:p>
                <text:list text:continue-numbering="true">
                  <text:list-item>
                    <text:p text:style-name="P672"><text:span text:style-name="T673">具高中職以上畢業學歷者，或有文化資產相關工作經驗者。</text:span></text:p>
                  </text:list-item>
                </text:list>
              </text:list-item>
              <text:list-item>
                <text:p text:style-name="P674">其他補充說明：</text:p>
                <text:list text:continue-numbering="true">
                  <text:list-item>
                    <text:p text:style-name="P675">紙絹文物修護之定義包含紙絹材質但不限於平面、書籍、東方書畫等之修護。</text:p>
                  </text:list-item>
                  <text:list-item>
                    <text:p text:style-name="P676">本職能應有正確的修護倫理與觀念，包含但不限於以下各點：</text:p>
                  </text:list-item>
                </text:list>
              </text:list-item>
            </text:list>
            <text:p text:style-name="P677">1.<text:s/>修護倫理</text:p>
            <text:list text:style-name="LFO2" text:continue-numbering="true">
              <text:list-item>
                <text:p text:style-name="P678">尊重作品的真實性與適度保留歷史痕跡。</text:p>
              </text:list-item>
              <text:list-item>
                <text:p text:style-name="P679">最小干預原則。</text:p>
              </text:list-item>
              <text:list-item>
                <text:p text:style-name="P680">保留最多的原有材質。</text:p>
              </text:list-item>
              <text:list-item>
                <text:p text:style-name="P681">「可再處理性」的基本原則。</text:p>
              </text:list-item>
              <text:list-item>
                <text:p text:style-name="P682">修護的可辨識性。</text:p>
              </text:list-item>
            </text:list>
            <text:p text:style-name="P683">2.<text:s/>修護觀念</text:p>
            <text:list text:style-name="LFO3" text:continue-numbering="true">
              <text:list-item>
                <text:p text:style-name="P684">安全性的考量。</text:p>
              </text:list-item>
              <text:list-item>
                <text:p text:style-name="P685">兼顧多學門的施作與決策過程。</text:p>
              </text:list-item>
              <text:list-item>
                <text:p text:style-name="P686">詳實的調查、測量與修護記錄。</text:p>
              </text:list-item>
              <text:list-item>
                <text:p text:style-name="P687">兼顧日常管理維護。</text:p>
              </text:list-item>
            </text:list>
            <text:list text:style-name="LFO1" text:continue-numbering="true">
              <text:list-item>
                <text:p text:style-name="P688">補充註釋：</text:p>
              </text:list-item>
            </text:list>
            <text:p text:style-name="P689">【註1】基本資料：指檢視時間、位置、尺寸、空間位置、文物描述、現況圖…等紙絹文物現況相關資料。</text:p>
            <text:p text:style-name="P690">【註2】環境條件：包含溫度、相對濕度、照度、紫外線、保存環境等。</text:p>
            <text:p text:style-name="P691">【註3】文獻蒐集：指前人的研究成果，如調查研究報告、相關論文、專書等。</text:p>
            <text:p text:style-name="P692"><text:span text:style-name="T693">【註</text:span><text:span text:style-name="T694">4</text:span><text:span text:style-name="T695">】</text:span><text:span text:style-name="T696">檢視作業：</text:span><text:span text:style-name="T697">指以測量工具、溶劑及光學檢視等方式進行紙絹文物之整體檢視。</text:span></text:p>
          </table:table-cell>
        </table:table-row>
      </table:table>
      <text:p text:style-name="內文"><text:bookmark-end text:name="_Hlk1791472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59:00Z</meta:creation-date>
    <dc:date>2025-03-31T06:59:00Z</dc:date>
    <meta:template xlink:href="Normal" xlink:type="simple"/>
    <meta:editing-cycles>2</meta:editing-cycles>
    <meta:editing-duration>PT60S</meta:editing-duration>
    <meta:document-statistic meta:page-count="7" meta:paragraph-count="7" meta:word-count="584" meta:character-count="3906" meta:row-count="27" meta:non-whitespace-character-count="3329"/>
  </office:meta>
</office:document-meta>
</file>