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3.8548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3.1673in" style:use-optimal-column-width="false"/>
    </style:style>
    <style:style style:name="Table7" style:family="table">
      <style:table-properties style:width="10.6277in" fo:margin-left="0in" table:align="center"/>
    </style:style>
    <style:style style:name="TableRow14" style:family="table-row">
      <style:table-row-properties style:min-row-height="0.0375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20" style:family="table-row">
      <style:table-row-properties style:min-row-height="0.1479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1" style:family="table-row">
      <style:table-row-properties style:min-row-height="0.0375in" style:use-optimal-row-height="false"/>
    </style:style>
    <style:style style:name="P32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2" style:family="table-row">
      <style:table-row-properties style:min-row-height="0.2659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6" style:family="table-row">
      <style:table-row-properties style:min-row-height="0.2833in" style:use-optimal-row-height="false"/>
    </style:style>
    <style:style style:name="P57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80" style:family="table-row">
      <style:table-row-properties style:min-row-height="0.3145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 style:min-row-height="0.3569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8" style:family="table-column">
      <style:table-column-properties style:column-width="0.8659in" style:use-optimal-column-width="false"/>
    </style:style>
    <style:style style:name="TableColumn99" style:family="table-column">
      <style:table-column-properties style:column-width="0.8659in" style:use-optimal-column-width="false"/>
    </style:style>
    <style:style style:name="TableColumn100" style:family="table-column">
      <style:table-column-properties style:column-width="0.8659in" style:use-optimal-column-width="false"/>
    </style:style>
    <style:style style:name="TableColumn101" style:family="table-column">
      <style:table-column-properties style:column-width="3.108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2.2645in" style:use-optimal-column-width="false"/>
    </style:style>
    <style:style style:name="TableColumn104" style:family="table-column">
      <style:table-column-properties style:column-width="2.1645in" style:use-optimal-column-width="false"/>
    </style:style>
    <style:style style:name="Table97" style:family="table">
      <style:table-properties style:width="10.6277in" fo:margin-left="0in" table: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本文" style:family="paragraph">
      <style:paragraph-properties style:snap-to-layout-grid="false" fo:text-align="justify" fo:margin-bottom="0in" fo:line-height="0.2777in" fo:margin-left="0.5722in" fo:text-indent="-0.572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P142" style:parent-style-name="本文" style:family="paragraph">
      <style:paragraph-properties style:snap-to-layout-grid="false" fo:text-align="justify" fo:margin-bottom="0in" fo:line-height="0.2777in" fo:margin-left="0.5722in" fo:text-indent="-0.5722in">
        <style:tab-stops/>
      </style:paragraph-properties>
      <style:text-properties style:font-name="微軟正黑體" style:font-name-asian="微軟正黑體" style:font-size-complex="12pt"/>
    </style:style>
    <style:style style:name="P143" style:parent-style-name="本文" style:family="paragraph">
      <style:paragraph-properties style:snap-to-layout-grid="false" fo:text-align="justify" fo:margin-bottom="0in" fo:line-height="0.2777in" fo:margin-left="0.5722in" fo:text-indent="-0.5722in">
        <style:tab-stops/>
      </style:paragraph-properties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8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9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0" style:parent-style-name="TableParagraph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164" style:parent-style-name="TableParagraph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text-position="super 66.6%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69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170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171" style:parent-style-name="TableParagraph" style:family="paragraph">
      <style:paragraph-properties style:text-autospace="ideograph-alpha"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Row175" style:family="table-row">
      <style:table-row-properties style:min-row-height="0.9097in" style:use-optimal-row-height="false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P18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185" style:parent-style-name="樣式1" style:family="paragraph">
      <style:paragraph-properties style:snap-to-layout-grid="false" fo:text-align="justify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93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196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197" style:parent-style-name="樣式1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98" style:family="table-row">
      <style:table-row-properties style:min-row-height="1.4305in" style:use-optimal-row-height="false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樣式1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206" style:parent-style-name="樣式1" style:family="paragraph">
      <style:paragraph-properties style:snap-to-layout-grid="false" fo:text-align="justify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P213" style:parent-style-name="樣式1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214" style:parent-style-name="樣式1" style:family="paragraph">
      <style:paragraph-properties style:snap-to-layout-grid="false" fo:text-align="justify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TableParagraph" style:family="paragraph">
      <style:paragraph-properties style:snap-to-layout-grid="false" fo:text-align="center" fo:line-height="0.2777in" fo:margin-left="0.010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5" style:parent-style-name="內文" style:family="paragraph">
      <style:paragraph-properties style:text-autospace="none" style:snap-to-layout-grid="false" fo:text-align="justify" fo:line-height="0.2777in"/>
    </style:style>
    <style:style style:name="T22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P237" style:parent-style-name="TableParagraph" style:family="paragraph">
      <style:paragraph-properties style:snap-to-layout-grid="false" fo:text-align="justify" fo:line-height="0.2777in" fo:margin-left="0.010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238" style:parent-style-name="TableParagraph" style:family="paragraph">
      <style:paragraph-properties style:snap-to-layout-grid="false" fo:text-align="justify" fo:line-height="0.2777in" fo:margin-left="0.010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239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0" style:parent-style-name="TableParagraph" style:family="paragraph">
      <style:paragraph-properties style:text-autospace="ideograph-alpha" style:snap-to-layout-grid="false" fo:text-align="justify" fo:line-height="0.2777in"/>
    </style:style>
    <style:style style:name="T2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48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49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font-size="12pt" style:font-size-asian="12pt" style:font-size-complex="12pt"/>
    </style:style>
    <style:style style:name="P250" style:parent-style-name="TableParagraph" style:family="paragraph">
      <style:paragraph-properties style:text-autospace="ideograph-alpha" style:snap-to-layout-grid="false" fo:text-align="justify" fo:line-height="0.2777in"/>
    </style:style>
    <style:style style:name="T2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53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54" style:parent-style-name="TableParagraph" style:family="paragraph">
      <style:paragraph-properties style:text-autospace="ideograph-alpha" style:snap-to-layout-grid="false" fo:text-align="justify" fo:line-height="0.2777in"/>
    </style:style>
    <style:style style:name="T2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261" style:family="table-row">
      <style:table-row-properties style:min-row-height="0.4305in" style:use-optimal-row-height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P28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8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8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justify" fo:line-height="0.2777in"/>
    </style:style>
    <style:style style:name="T29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color="#000000" style:font-size-complex="12pt"/>
    </style:style>
    <style:style style:name="T303" style:parent-style-name="預設段落字型" style:family="text">
      <style:text-properties style:font-name="微軟正黑體" style:font-name-asian="微軟正黑體" fo:color="#000000" style:font-size-complex="12pt"/>
    </style:style>
    <style:style style:name="T304" style:parent-style-name="預設段落字型" style:family="text">
      <style:text-properties style:font-name="微軟正黑體" style:font-name-asian="微軟正黑體" fo:color="#000000" style:font-size-complex="12pt"/>
    </style:style>
    <style:style style:name="T305" style:parent-style-name="預設段落字型" style:family="text">
      <style:text-properties style:font-name="微軟正黑體" style:font-name-asian="微軟正黑體" fo:color="#000000" style:font-size-complex="12pt"/>
    </style:style>
    <style:style style:name="P306" style:parent-style-name="內文" style:family="paragraph">
      <style:paragraph-properties style:text-autospace="none" style:snap-to-layout-grid="false" fo:text-align="justify" fo:line-height="0.2777in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fo:color="#000000" style:font-size-complex="12pt"/>
    </style:style>
    <style:style style:name="T309" style:parent-style-name="預設段落字型" style:family="text">
      <style:text-properties style:font-name="微軟正黑體" style:font-name-asian="微軟正黑體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T311" style:parent-style-name="預設段落字型" style:family="text">
      <style:text-properties style:font-name="微軟正黑體" style:font-name-asian="微軟正黑體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color="#000000" style:font-size-complex="12pt"/>
    </style:style>
    <style:style style:name="P313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14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15" style:parent-style-name="內文" style:family="paragraph">
      <style:paragraph-properties style:text-autospace="none" style:snap-to-layout-grid="false" fo:text-align="justify" fo:line-height="0.2777in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微軟正黑體" style:font-name-asian="微軟正黑體" fo:color="#000000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21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24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fo:color="#000000" style:font-size-complex="12pt"/>
    </style:style>
    <style:style style:name="P325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6" style:parent-style-name="TableParagraph" style:family="paragraph">
      <style:paragraph-properties style:text-autospace="ideograph-alpha" style:snap-to-layout-grid="false" fo:text-align="justify" fo:line-height="0.2777in"/>
    </style:style>
    <style:style style:name="T3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332" style:family="table-row">
      <style:table-row-properties style:min-row-height="1.0555in" style:use-optimal-row-height="false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P34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4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4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TableParagraph" style:family="paragraph">
      <style:paragraph-properties style:text-autospace="ideograph-alpha" style:snap-to-layout-grid="false" fo:text-align="justify" fo:line-height="0.2777in"/>
    </style:style>
    <style:style style:name="T35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3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64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65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66" style:parent-style-name="TableParagraph" style:family="paragraph">
      <style:paragraph-properties style:snap-to-layout-grid="false" fo:text-align="justify" fo:line-height="0.2777in"/>
    </style:style>
    <style:style style:name="T3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7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78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79" style:parent-style-name="TableParagraph" style:family="paragraph">
      <style:paragraph-properties style:text-autospace="ideograph-alpha" style:snap-to-layout-grid="false" fo:text-align="justify" fo:line-height="0.2777in"/>
    </style:style>
    <style:style style:name="T3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386" style:family="table-row">
      <style:table-row-properties style:min-row-height="0.1222in" style:use-optimal-row-height="false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本文" style:family="paragraph">
      <style:paragraph-properties style:snap-to-layout-grid="false" fo:text-align="justify" fo:margin-bottom="0in" fo:line-height="0.2777in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034in" style:font-size-complex="12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本文" style:family="paragraph">
      <style:paragraph-properties style:snap-to-layout-grid="false" fo:text-align="justify" fo:margin-bottom="0in" fo:line-height="0.2777in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fo:letter-spacing="-0.002in" style:font-size-complex="12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P40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1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1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TableParagraph" style:family="paragraph">
      <style:paragraph-properties style:snap-to-layout-grid="false" fo:text-align="justify" fo:line-height="0.2777in"/>
    </style:style>
    <style:style style:name="T41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7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8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9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0" style:parent-style-name="TableParagraph" style:family="paragraph">
      <style:paragraph-properties style:snap-to-layout-grid="false" fo:text-align="justify" fo:line-height="0.2777in"/>
    </style:style>
    <style:style style:name="T4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letter-spacing="-0.0034in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40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41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42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443" style:family="table-row">
      <style:table-row-properties style:min-row-height="0.4305in" style:use-optimal-row-height="false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453" style:parent-style-name="預設段落字型" style:family="text">
      <style:text-properties style:font-name="微軟正黑體" style:font-name-asian="微軟正黑體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P45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5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5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TableParagraph" style:family="paragraph">
      <style:paragraph-properties style:snap-to-layout-grid="false" fo:text-align="justify" fo:line-height="0.2777in"/>
    </style:style>
    <style:style style:name="T46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74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5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6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77" style:parent-style-name="TableParagraph" style:family="paragraph">
      <style:paragraph-properties style:snap-to-layout-grid="false" fo:text-align="justify" fo:line-height="0.2777in"/>
    </style:style>
    <style:style style:name="T4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8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8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9" style:parent-style-name="TableParagraph" style:family="paragraph">
      <style:paragraph-properties style:text-autospace="ideograph-alpha" style:snap-to-layout-grid="false" fo:text-align="justify" fo:line-height="0.2777in"/>
    </style:style>
    <style:style style:name="T4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94" style:family="table-row">
      <style:table-row-properties style:min-row-height="0.743in" style:use-optimal-row-height="false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本文" style:family="paragraph">
      <style:paragraph-properties style:snap-to-layout-grid="false" fo:text-align="justify" fo:margin-bottom="0in" fo:line-height="0.2777in"/>
    </style:style>
    <style:style style:name="T500" style:parent-style-name="預設段落字型" style:family="text">
      <style:text-properties style:font-name="微軟正黑體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T502" style:parent-style-name="預設段落字型" style:family="text">
      <style:text-properties style:font-name="微軟正黑體" style:font-name-asian="微軟正黑體" style:font-size-complex="12pt"/>
    </style:style>
    <style:style style:name="T503" style:parent-style-name="預設段落字型" style:family="text">
      <style:text-properties style:font-name="微軟正黑體" style:font-name-asian="微軟正黑體" style:font-size-complex="12pt"/>
    </style:style>
    <style:style style:name="T50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P51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P52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size-complex="12pt"/>
    </style:style>
    <style:style style:name="T524" style:parent-style-name="預設段落字型" style:family="text">
      <style:text-properties style:font-name="微軟正黑體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P52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本文" style:family="paragraph">
      <style:paragraph-properties style:snap-to-layout-grid="false" fo:text-align="justify" fo:margin-bottom="0in" fo:line-height="0.2777in"/>
    </style:style>
    <style:style style:name="T53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3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3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36" style:parent-style-name="預設段落字型" style:family="text">
      <style:text-properties style:font-name="微軟正黑體" style:font-name-asian="微軟正黑體" fo:color="#000000" style:font-size-complex="12pt"/>
    </style:style>
    <style:style style:name="T537" style:parent-style-name="預設段落字型" style:family="text">
      <style:text-properties style:font-name="微軟正黑體" style:font-name-asian="微軟正黑體" fo:color="#000000" style:font-size-complex="12pt"/>
    </style:style>
    <style:style style:name="T538" style:parent-style-name="預設段落字型" style:family="text">
      <style:text-properties style:font-name="微軟正黑體" style:font-name-asian="微軟正黑體" fo:color="#000000" style:font-size-complex="12pt"/>
    </style:style>
    <style:style style:name="T539" style:parent-style-name="預設段落字型" style:family="text">
      <style:text-properties style:font-name="微軟正黑體" style:font-name-asian="微軟正黑體" fo:color="#000000" style:font-size-complex="12pt"/>
    </style:style>
    <style:style style:name="T540" style:parent-style-name="預設段落字型" style:family="text">
      <style:text-properties style:font-name="微軟正黑體" style:font-name-asian="微軟正黑體" fo:color="#000000" style:font-size-complex="12pt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542" style:parent-style-name="預設段落字型" style:family="text">
      <style:text-properties style:font-name="微軟正黑體" style:font-name-asian="微軟正黑體" fo:color="#000000" style:font-size-complex="12pt"/>
    </style:style>
    <style:style style:name="T543" style:parent-style-name="預設段落字型" style:family="text">
      <style:text-properties style:font-name="微軟正黑體" style:font-name-asian="微軟正黑體" fo:color="#000000" style:font-size-complex="12pt"/>
    </style:style>
    <style:style style:name="P544" style:parent-style-name="本文" style:family="paragraph">
      <style:paragraph-properties style:snap-to-layout-grid="false" fo:text-align="justify" fo:margin-bottom="0in" fo:line-height="0.2777in"/>
    </style:style>
    <style:style style:name="T545" style:parent-style-name="預設段落字型" style:family="text">
      <style:text-properties style:font-name="微軟正黑體" style:font-name-asian="微軟正黑體" fo:color="#000000" style:font-size-complex="12pt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547" style:parent-style-name="預設段落字型" style:family="text">
      <style:text-properties style:font-name="微軟正黑體" style:font-name-asian="微軟正黑體" fo:color="#000000" style:font-size-complex="12pt"/>
    </style:style>
    <style:style style:name="T548" style:parent-style-name="預設段落字型" style:family="text">
      <style:text-properties style:font-name="微軟正黑體" style:font-name-asian="微軟正黑體" fo:color="#000000" style:font-size-complex="12pt"/>
    </style:style>
    <style:style style:name="T549" style:parent-style-name="預設段落字型" style:family="text">
      <style:text-properties style:font-name="微軟正黑體" style:font-name-asian="微軟正黑體" fo:color="#000000" style:font-size-complex="12pt"/>
    </style:style>
    <style:style style:name="T550" style:parent-style-name="預設段落字型" style:family="text">
      <style:text-properties style:font-name="微軟正黑體" style:font-name-asian="微軟正黑體" fo:color="#000000" style:font-size-complex="12pt"/>
    </style:style>
    <style:style style:name="P551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52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53" style:parent-style-name="TableParagraph" style:family="paragraph">
      <style:paragraph-properties style:snap-to-layout-grid="false" fo:text-align="justify" fo:line-height="0.2777in"/>
    </style:style>
    <style:style style:name="T5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563" style:parent-style-name="本文" style:family="paragraph">
      <style:paragraph-properties style:snap-to-layout-grid="false" fo:text-align="justify" fo:margin-bottom="0in" fo:line-height="0.2777in"/>
    </style:style>
    <style:style style:name="T564" style:parent-style-name="預設段落字型" style:family="text">
      <style:text-properties style:font-name="微軟正黑體" style:font-name-asian="微軟正黑體" fo:color="#000000" style:font-size-complex="12pt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P567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68" style:parent-style-name="TableParagraph" style:family="paragraph">
      <style:paragraph-properties style:text-autospace="ideograph-alpha" style:snap-to-layout-grid="false" fo:text-align="justify" fo:line-height="0.2777in"/>
    </style:style>
    <style:style style:name="T5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572" style:family="table-row">
      <style:table-row-properties style:min-row-height="0.5159in" style:use-optimal-row-height="false"/>
    </style:style>
    <style:style style:name="P5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58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58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TableParagraph" style:family="paragraph">
      <style:paragraph-properties style:snap-to-layout-grid="false" fo:text-align="justify" fo:line-height="0.2777in"/>
    </style:style>
    <style:style style:name="T58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7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98" style:parent-style-name="TableParagraph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01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602" style:parent-style-name="TableParagraph" style:family="paragraph">
      <style:paragraph-properties style:text-autospace="ideograph-alpha" style:snap-to-layout-grid="false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olumn604" style:family="table-column">
      <style:table-column-properties style:column-width="10.4312in" style:use-optimal-column-width="false"/>
    </style:style>
    <style:style style:name="Table603" style:family="table">
      <style:table-properties style:width="10.4312in" fo:margin-left="0in" table:align="center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 fo:line-height="0.2777in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3" style:parent-style-name="本文" style:family="paragraph">
      <style:paragraph-properties style:snap-to-layout-grid="false" fo:margin-bottom="0in" fo:line-height="0.2777in" fo:margin-left="0.0006in">
        <style:tab-stops/>
      </style:paragraph-properties>
      <style:text-properties style:font-name="微軟正黑體" style:font-name-asian="微軟正黑體" style:font-size-complex="12pt"/>
    </style:style>
    <style:style style:name="P61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7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1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21" style:parent-style-name="內文" style:family="paragraph">
      <style:paragraph-properties fo:line-height="0.2777in"/>
    </style:style>
    <style:style style:name="TableColumn623" style:family="table-column">
      <style:table-column-properties style:column-width="10.4312in" style:use-optimal-column-width="false"/>
    </style:style>
    <style:style style:name="Table622" style:family="table">
      <style:table-properties style:width="10.4312in" fo:margin-left="0in" table: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777in"/>
    </style:style>
    <style:style style:name="T6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628" style:family="table-row">
      <style:table-row-properties style:min-row-height="0.7972in" style:use-optimal-row-height="false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fo:hyphenate="false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632" style:parent-style-name="清單段落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fo:hyphenate="false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P634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hyphenate="false"/>
    </style:style>
    <style:style style:name="P635" style:parent-style-name="清單段落" style:list-style-name="LFO1" style:family="paragraph">
      <style:paragraph-properties fo:widows="2" fo:orphans="2" style:snap-to-layout-grid="false" fo:line-height="0.2777in" fo:margin-left="0.6666in" fo:text-indent="-0.3333in">
        <style:tab-stops/>
      </style:paragraph-properties>
      <style:text-properties style:font-name="微軟正黑體" style:font-name-asian="微軟正黑體" style:font-size-complex="12pt" fo:hyphenate="false"/>
    </style:style>
    <style:style style:name="P636" style:parent-style-name="內文" style:list-style-name="LFO1" style:family="paragraph">
      <style:paragraph-properties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size-complex="12pt" fo:hyphenate="false"/>
    </style:style>
    <style:style style:name="P637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638" style:parent-style-name="內文" style:list-style-name="LFO2" style:family="paragraph">
      <style:paragraph-properties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size-complex="12pt" fo:hyphenate="false"/>
    </style:style>
    <style:style style:name="P639" style:parent-style-name="內文" style:list-style-name="LFO2" style:family="paragraph">
      <style:paragraph-properties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size-complex="12pt" fo:hyphenate="false"/>
    </style:style>
    <style:style style:name="P640" style:parent-style-name="內文" style:list-style-name="LFO2" style:family="paragraph">
      <style:paragraph-properties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size-complex="12pt" fo:hyphenate="false"/>
    </style:style>
    <style:style style:name="P641" style:parent-style-name="內文" style:list-style-name="LFO2" style:family="paragraph">
      <style:paragraph-properties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size-complex="12pt" fo:hyphenate="false"/>
    </style:style>
    <style:style style:name="P642" style:parent-style-name="內文" style:list-style-name="LFO2" style:family="paragraph">
      <style:paragraph-properties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size-complex="12pt" fo:hyphenate="false"/>
    </style:style>
    <style:style style:name="P643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644" style:parent-style-name="內文" style:list-style-name="LFO3" style:family="paragraph">
      <style:paragraph-properties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size-complex="12pt" fo:hyphenate="false"/>
    </style:style>
    <style:style style:name="P645" style:parent-style-name="內文" style:list-style-name="LFO3" style:family="paragraph">
      <style:paragraph-properties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size-complex="12pt" fo:hyphenate="false"/>
    </style:style>
    <style:style style:name="P646" style:parent-style-name="內文" style:list-style-name="LFO3" style:family="paragraph">
      <style:paragraph-properties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size-complex="12pt" fo:hyphenate="false"/>
    </style:style>
    <style:style style:name="P647" style:parent-style-name="內文" style:list-style-name="LFO3" style:family="paragraph">
      <style:paragraph-properties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size-complex="12pt" fo:hyphenate="false"/>
    </style:style>
    <style:style style:name="P648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hyphenate="false"/>
    </style:style>
    <style:style style:name="P649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650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651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652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size-complex="12pt"/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/>
    </style:style>
    <style:style style:name="T656" style:parent-style-name="預設段落字型" style:family="text">
      <style:text-properties fo:color="#000000" style:font-size-complex="12pt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659" style:parent-style-name="預設段落字型" style:family="text">
      <style:text-properties style:font-name="微軟正黑體" style:font-name-asian="微軟正黑體" fo:color="#000000" style:font-size-complex="12pt"/>
    </style:style>
    <style:style style:name="T660" style:parent-style-name="預設段落字型" style:family="text">
      <style:text-properties style:font-name="微軟正黑體" style:font-name-asian="微軟正黑體" fo:color="#000000" style:font-size-complex="12pt"/>
    </style:style>
    <style:style style:name="T661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_Toc182686499"/><text:span text:style-name="T2">石</text:span><text:span text:style-name="T3">質文物修護技術</text:span><text:span text:style-name="T4">助理</text:span><text:span text:style-name="T5">人員</text:span><text:span text:style-name="T6">職能基準</text:span><text:bookmark-end text:name="_Toc18268649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職能基準代碼</text:span></text:p>
          </table:table-cell>
          <table:covered-table-cell/>
          <table:table-cell table:style-name="TableCell18" table:number-columns-spanned="4">
            <text:p text:style-name="P19">AVA3439-017v1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<text:span text:style-name="T23">職能基準名稱</text:span></text:p>
            <text:p text:style-name="P24"><text:span text:style-name="T25">（擇一填寫）</text:span></text:p>
          </table:table-cell>
          <table:covered-table-cell/>
          <table:table-cell table:style-name="TableCell26">
            <text:p text:style-name="P27"><text:span text:style-name="T28">職類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職業</text:span></text:p>
          </table:table-cell>
          <table:table-cell table:style-name="TableCell36" table:number-columns-spanned="3">
            <text:p text:style-name="P37"><text:span text:style-name="T38">石</text:span><text:span text:style-name="T39">質文物修護技術</text:span><text:span text:style-name="T40">助理</text:span><text:span text:style-name="T41">人員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所屬類別</text:span></text:p>
          </table:table-cell>
          <table:table-cell table:style-name="TableCell46">
            <text:p text:style-name="P47"><text:span text:style-name="T48">職類別</text:span></text:p>
          </table:table-cell>
          <table:table-cell table:style-name="TableCell49" table:number-columns-spanned="2">
            <text:p text:style-name="P50">藝文與影音傳播／視覺藝術</text:p>
          </table:table-cell>
          <table:covered-table-cell/>
          <table:table-cell table:style-name="TableCell51">
            <text:p text:style-name="P52"><text:span text:style-name="T53">職類別代碼</text:span></text:p>
          </table:table-cell>
          <table:table-cell table:style-name="TableCell54">
            <text:p text:style-name="P55">AVA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職業別</text:span></text:p>
          </table:table-cell>
          <table:table-cell table:style-name="TableCell61" table:number-columns-spanned="2">
            <text:p text:style-name="P62">其他藝術及文化有關助理專業人員</text:p>
          </table:table-cell>
          <table:covered-table-cell/>
          <table:table-cell table:style-name="TableCell63">
            <text:p text:style-name="P64"><text:span text:style-name="T65">職業別代碼</text:span></text:p>
          </table:table-cell>
          <table:table-cell table:style-name="TableCell66">
            <text:p text:style-name="P67">3439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行業別</text:span></text:p>
          </table:table-cell>
          <table:table-cell table:style-name="TableCell73" table:number-columns-spanned="2">
            <text:p text:style-name="P74">藝術、娛樂及休閒服務業／創作業</text:p>
          </table:table-cell>
          <table:covered-table-cell/>
          <table:table-cell table:style-name="TableCell75">
            <text:p text:style-name="P76"><text:span text:style-name="T77">行業別代碼</text:span></text:p>
          </table:table-cell>
          <table:table-cell table:style-name="TableCell78">
            <text:p text:style-name="P79">R9010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工作描述</text:span></text:p>
          </table:table-cell>
          <table:covered-table-cell/>
          <table:table-cell table:style-name="TableCell84" table:number-columns-spanned="4">
            <text:p text:style-name="P85"><text:span text:style-name="T86">依照執行計畫書與現場修護專業技術人員指導與指示，在符合修護倫理下，執行</text:span><text:span text:style-name="T87">石質文物</text:span><text:span text:style-name="T88">單項修護調查及基礎修護技術事項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基準級別</text:span></text:p>
          </table:table-cell>
          <table:covered-table-cell/>
          <table:table-cell table:style-name="TableCell93" table:number-columns-spanned="4">
            <text:p text:style-name="P94"><text:span text:style-name="T95">3</text:span></text:p>
          </table:table-cell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<text:span text:style-name="T108">主要職責</text:span></text:p>
            </table:table-cell>
            <table:table-cell table:style-name="TableCell109">
              <text:p text:style-name="P110"><text:span text:style-name="T111">工作任務</text:span></text:p>
            </table:table-cell>
            <table:table-cell table:style-name="TableCell112">
              <text:p text:style-name="P113"><text:span text:style-name="T114">工作產出</text:span></text:p>
            </table:table-cell>
            <table:table-cell table:style-name="TableCell115">
              <text:p text:style-name="P116"><text:span text:style-name="T117">行為指標</text:span></text:p>
            </table:table-cell>
            <table:table-cell table:style-name="TableCell118">
              <text:p text:style-name="P119"><text:span text:style-name="T120">職能級別</text:span></text:p>
            </table:table-cell>
            <table:table-cell table:style-name="TableCell121">
              <text:p text:style-name="P122"><text:span text:style-name="T123">職能內涵</text:span><text:span text:style-name="T124"><text:line-break/>（K=knowledge知識）</text:span></text:p>
            </table:table-cell>
            <table:table-cell table:style-name="TableCell125">
              <text:p text:style-name="P126"><text:span text:style-name="T127">職能內涵</text:span><text:span text:style-name="T128"><text:line-break/>（S=skills技能）</text:span></text:p>
            </table:table-cell>
          </table:table-row>
        </table:table-header-rows>
        <table:table-row table:style-name="TableRow129">
          <table:table-cell table:style-name="TableCell130" table:number-rows-spanned="3">
            <text:p text:style-name="P131">T1修護前準備作業</text:p>
          </table:table-cell>
          <table:table-cell table:style-name="TableCell132">
            <text:p text:style-name="P133">T1.1現況調查</text:p>
          </table:table-cell>
          <table:table-cell table:style-name="TableCell134" table:number-rows-spanned="2">
            <text:p text:style-name="P135">O1.1.1檢視登錄表</text:p>
          </table:table-cell>
          <table:table-cell table:style-name="TableCell136">
            <text:p text:style-name="P137"><text:span text:style-name="T138">P1.1.1依指示檢視石質文物整體現況並記錄</text:span><text:span text:style-name="T139">基本資料</text:span><text:span text:style-name="T140">【註1】</text:span><text:span text:style-name="T141">。</text:span></text:p>
            <text:p text:style-name="P142">P1.1.2依指示執行保存環境調查與現況描述記錄。</text:p>
            <text:p text:style-name="P143">P1.1.3依指示將待調查石質文物進行編號分類。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K01石質文物製作技法與材料概念</text:p>
            <text:p text:style-name="P148">K02石質工藝年代、地域與造型概念</text:p>
            <text:p text:style-name="P149">K03文化資產保存法規概念</text:p>
            <text:p text:style-name="P150"><text:span text:style-name="T151">K</text:span><text:span text:style-name="T152">04</text:span><text:span text:style-name="T153">文物修護</text:span><text:span text:style-name="T154">之</text:span><text:span text:style-name="T155">職業安全衛生</text:span><text:span text:style-name="T156">及</text:span><text:span text:style-name="T157">環保</text:span><text:span text:style-name="T158">相關</text:span><text:span text:style-name="T159">規</text:span><text:span text:style-name="T160">範</text:span><text:span text:style-name="T161">概念</text:span></text:p>
          </table:table-cell>
          <table:table-cell table:style-name="TableCell162">
            <text:p text:style-name="P163">S01石質文物工法辨識</text:p>
            <text:p text:style-name="P164"><text:span text:style-name="T165">S02</text:span><text:span text:style-name="T166">環境條件</text:span><text:span text:style-name="T167">【註2】</text:span><text:span text:style-name="T168">調查</text:span></text:p>
            <text:p text:style-name="P169">S03工序與技法調查</text:p>
            <text:p text:style-name="P170">S04調查基本技巧</text:p>
            <text:p text:style-name="P171"><text:span text:style-name="T172">S</text:span><text:span text:style-name="T173">05</text:span><text:span text:style-name="T174">文物修護之職業安全基礎操作能力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T1.2</text:span><text:span text:style-name="T180">文獻蒐集</text:span><text:span text:style-name="T181">【註3】</text:span></text:p>
          </table:table-cell>
          <table:covered-table-cell>
            <text:p text:style-name="P182"/>
          </table:covered-table-cell>
          <table:table-cell table:style-name="TableCell183">
            <text:p text:style-name="P184">P1.2.1依指示蒐集文獻資料。</text:p>
            <text:p text:style-name="P185"><text:span text:style-name="T186">P1.2.2彙整</text:span><text:span text:style-name="T187">相關</text:span><text:span text:style-name="T188">文獻資料進行歸納，並將歸納後之修護資料記錄於檢視登錄表。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K05文獻資料檢索方法</text:p>
            <text:p text:style-name="P193">K06檢視登錄表</text:p>
          </table:table-cell>
          <table:table-cell table:style-name="TableCell194">
            <text:p text:style-name="P195">S06文獻閱讀的能力</text:p>
            <text:p text:style-name="P196">S07文獻資料歸納與統整能力</text:p>
            <text:p text:style-name="P197">S08檢視登錄表填寫能力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T1.3檢視記錄</text:p>
          </table:table-cell>
          <table:table-cell table:style-name="TableCell202">
            <text:p text:style-name="P203">O1.3.1檢視紀錄表</text:p>
          </table:table-cell>
          <table:table-cell table:style-name="TableCell204">
            <text:p text:style-name="P205">P1.3.1依指示準備檢視作業所需材料與工具。</text:p>
            <text:p text:style-name="P206"><text:span text:style-name="T207">P</text:span><text:span text:style-name="T208">1.3</text:span><text:span text:style-name="T209">.2依指示協助執行</text:span><text:span text:style-name="T210">檢視作業</text:span><text:span text:style-name="T211">【註4】</text:span><text:span text:style-name="T212">。</text:span></text:p>
            <text:p text:style-name="P213">P1.3.3依指示進行劣損記錄。</text:p>
            <text:p text:style-name="P214"><text:span text:style-name="T215">P1.</text:span><text:span text:style-name="T216">3.</text:span><text:span text:style-name="T217">4依指示將檢視結果記錄於</text:span><text:span text:style-name="T218">檢</text:span><text:span text:style-name="T219">視紀錄表</text:span><text:span text:style-name="T220">。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K01石質文物製作技法與材料概念</text:p>
            <text:p text:style-name="P225"><text:span text:style-name="T226">K</text:span><text:span text:style-name="T227">04</text:span><text:span text:style-name="T228">文物修護</text:span><text:span text:style-name="T229">之</text:span><text:span text:style-name="T230">職業安全衛生</text:span><text:span text:style-name="T231">及</text:span><text:span text:style-name="T232">環保</text:span><text:span text:style-name="T233">相關</text:span><text:span text:style-name="T234">規</text:span><text:span text:style-name="T235">範</text:span><text:span text:style-name="T236">概念</text:span></text:p>
            <text:p text:style-name="P237">K07檢視工具基本概念</text:p>
            <text:p text:style-name="P238">K08影像記錄概念</text:p>
            <text:p text:style-name="P239">K09石質文物劣損現象概念</text:p>
            <text:p text:style-name="P240"><text:span text:style-name="T241">K</text:span><text:span text:style-name="T242">10</text:span><text:span text:style-name="T243">石質文物</text:span><text:span text:style-name="T244">污染成</text:span><text:span text:style-name="T245">因</text:span></text:p>
          </table:table-cell>
          <table:table-cell table:style-name="TableCell246">
            <text:p text:style-name="P247">S01石質文物工法辨識</text:p>
            <text:p text:style-name="P248">S05文物修護之職業安全基礎操作能力</text:p>
            <text:p text:style-name="P249">S09檢視工具操作能力</text:p>
            <text:p text:style-name="P250"><text:span text:style-name="T251">S10</text:span><text:span text:style-name="T252">影像記錄技巧</text:span></text:p>
            <text:p text:style-name="P253">S11石質文物劣損判別</text:p>
            <text:p text:style-name="P254"><text:span text:style-name="T255">S1</text:span><text:span text:style-name="T256">2</text:span><text:span text:style-name="T257">石質文物</text:span><text:span text:style-name="T258">劣損繪製</text:span><text:span text:style-name="T259">與記錄</text:span><text:span text:style-name="T260">技巧</text:span></text:p>
          </table:table-cell>
        </table:table-row>
        <table:table-row table:style-name="TableRow261">
          <table:table-cell table:style-name="TableCell262" table:number-rows-spanned="6">
            <text:p text:style-name="P263">T2修護施作</text:p>
          </table:table-cell>
          <table:table-cell table:style-name="TableCell264">
            <text:p text:style-name="P265">T2.1基礎清潔</text:p>
          </table:table-cell>
          <table:table-cell table:style-name="TableCell266">
            <text:p text:style-name="P267">O2.1.1清潔紀錄</text:p>
          </table:table-cell>
          <table:table-cell table:style-name="TableCell268">
            <text:p text:style-name="P269"><text:span text:style-name="T270">P</text:span><text:span text:style-name="T271">2</text:span><text:span text:style-name="T272">.1</text:span><text:span text:style-name="T273">.1</text:span><text:span text:style-name="T274">在符合</text:span><text:span text:style-name="T275">職業安全衛生與環保相關法</text:span><text:span text:style-name="T276">規下，</text:span><text:span text:style-name="T277">遵循修護原則</text:span><text:span text:style-name="T278">與</text:span><text:span text:style-name="T279">指示</text:span><text:span text:style-name="T280">進行</text:span><text:span text:style-name="T281">石質文物</text:span><text:span text:style-name="T282">清潔作業，如遇緊急事故能依緊急事故應變處理原則作業。</text:span></text:p>
            <text:p text:style-name="P283">P2.1.2依指示準備清潔施作材料及工具。</text:p>
            <text:p text:style-name="P284">P2.1.3依指示執行最小強度的清潔施作及記錄。</text:p>
            <text:p text:style-name="P285"><text:span text:style-name="T286">P</text:span><text:span text:style-name="T287">2</text:span><text:span text:style-name="T288">.1.4</text:span><text:span text:style-name="T289">能即時反應狀況及正確回報施作</text:span><text:soft-page-break/><text:span text:style-name="T290">問題。</text:span>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<text:span text:style-name="T295">K</text:span><text:span text:style-name="T296">04</text:span><text:span text:style-name="T297">文物修護</text:span><text:span text:style-name="T298">之</text:span><text:span text:style-name="T299">職業安全衛生</text:span><text:span text:style-name="T300">及</text:span><text:span text:style-name="T301">環保</text:span><text:span text:style-name="T302">相關</text:span><text:span text:style-name="T303">規</text:span><text:span text:style-name="T304">範</text:span><text:span text:style-name="T305">概念</text:span></text:p>
            <text:p text:style-name="P306"><text:span text:style-name="T307">K</text:span><text:span text:style-name="T308">0</text:span><text:span text:style-name="T309">8</text:span><text:span text:style-name="T310">影像</text:span><text:span text:style-name="T311">記</text:span><text:span text:style-name="T312">錄概念</text:span></text:p>
            <text:p text:style-name="P313">K11文物保存修護概念</text:p>
            <text:p text:style-name="P314">K12緊急事故應變處理原則</text:p>
            <text:p text:style-name="P315"><text:span text:style-name="T316">K13</text:span><text:span text:style-name="T317">石質文物</text:span><text:span text:style-name="T318">清潔工</text:span><text:span text:style-name="T319">法</text:span><text:span text:style-name="T320">概念</text:span></text:p>
            <text:p text:style-name="P321">K14化學藥劑使用基本知識</text:p>
          </table:table-cell>
          <table:table-cell table:style-name="TableCell322">
            <text:p text:style-name="P323">S05文物修護之職業安全基礎操作能力</text:p>
            <text:p text:style-name="P324">S10影像記錄技巧</text:p>
            <text:p text:style-name="P325">S13緊急事故應變處理</text:p>
            <text:p text:style-name="P326"><text:span text:style-name="T327">S</text:span><text:span text:style-name="T328">1</text:span><text:span text:style-name="T329">4</text:span><text:span text:style-name="T330">石質文物清潔</text:span><text:span text:style-name="T331">技術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T2.2結構處理</text:p>
          </table:table-cell>
          <table:table-cell table:style-name="TableCell336">
            <text:p text:style-name="P337">O2.2.1結構處理紀錄</text:p>
          </table:table-cell>
          <table:table-cell table:style-name="TableCell338">
            <text:p text:style-name="P339"><text:span text:style-name="T340">P</text:span><text:span text:style-name="T341">2</text:span><text:span text:style-name="T342">.2.1在符合職業安全衛生與環保相關法規下，遵循修護原則與</text:span><text:span text:style-name="T343">指示</text:span><text:span text:style-name="T344">進行石質文物結構處理作業，如遇緊急事故能依緊急事故應變處理原則作業。</text:span></text:p>
            <text:p text:style-name="P345">P2.2.2依指示準備結構處理施作材料及工具。</text:p>
            <text:p text:style-name="P346">P2.2.3依指示執行結構處理施作及記錄。</text:p>
            <text:p text:style-name="P347">P2.2.4能即時反應狀況及正確回報施作問題。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<text:span text:style-name="T352">K</text:span><text:span text:style-name="T353">04</text:span><text:span text:style-name="T354">文物修護</text:span><text:span text:style-name="T355">之</text:span><text:span text:style-name="T356">職業安全衛生</text:span><text:span text:style-name="T357">及</text:span><text:span text:style-name="T358">環保</text:span><text:span text:style-name="T359">相關</text:span><text:span text:style-name="T360">規</text:span><text:span text:style-name="T361">範</text:span><text:span text:style-name="T362">概念</text:span></text:p>
            <text:p text:style-name="P363">K08影像記錄概念</text:p>
            <text:p text:style-name="P364">K11文物保存修護概念</text:p>
            <text:p text:style-name="P365">K12緊急事故應變處理原則</text:p>
            <text:p text:style-name="P366"><text:span text:style-name="T367">K</text:span><text:span text:style-name="T368">1</text:span><text:span text:style-name="T369">5</text:span><text:span text:style-name="T370">石質文物</text:span><text:span text:style-name="T371">結構處理</text:span><text:span text:style-name="T372">工</text:span><text:span text:style-name="T373">法</text:span><text:span text:style-name="T374">概念</text:span></text:p>
          </table:table-cell>
          <table:table-cell table:style-name="TableCell375">
            <text:p text:style-name="P376">S05文物修護之職業安全基礎操作能力</text:p>
            <text:p text:style-name="P377">S10影像記錄技巧</text:p>
            <text:p text:style-name="P378">S13緊急事故應變處理</text:p>
            <text:p text:style-name="P379"><text:span text:style-name="T380">S</text:span><text:span text:style-name="T381">1</text:span><text:span text:style-name="T382">5</text:span><text:span text:style-name="T383">石質文物</text:span><text:span text:style-name="T384">結構處理</text:span><text:span text:style-name="T385">技術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T</text:span><text:span text:style-name="T391">2</text:span><text:span text:style-name="T392">.</text:span><text:span text:style-name="T393">3</text:span><text:span text:style-name="T394">填補</text:span></text:p>
          </table:table-cell>
          <table:table-cell table:style-name="TableCell395">
            <text:p text:style-name="P396"><text:span text:style-name="T397">O</text:span><text:span text:style-name="T398">2</text:span><text:span text:style-name="T399">.3</text:span><text:span text:style-name="T400">.1</text:span><text:span text:style-name="T401">填補紀錄</text:span></text:p>
          </table:table-cell>
          <table:table-cell table:style-name="TableCell402">
            <text:p text:style-name="P403"><text:span text:style-name="T404">P</text:span><text:span text:style-name="T405">2</text:span><text:span text:style-name="T406">.3.1在符合職業安全衛生與環保相關法規下，遵循修護原則與</text:span><text:span text:style-name="T407">指示</text:span><text:span text:style-name="T408">進行石質文物填補作業，如遇緊急事故能依緊急事故應變處理原則作業。</text:span></text:p>
            <text:p text:style-name="P409">P2.3.2依指示準備填補施作材料及工具。</text:p>
            <text:p text:style-name="P410">P2.3.3依指示執行填補施作及記錄。</text:p>
            <text:p text:style-name="P411">P2.3.4能即時反應狀況及正確回報施作問題。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<text:span text:style-name="T416">K</text:span><text:span text:style-name="T417">04</text:span><text:span text:style-name="T418">文物修護</text:span><text:span text:style-name="T419">之</text:span><text:span text:style-name="T420">職業安全衛生</text:span><text:span text:style-name="T421">及</text:span><text:span text:style-name="T422">環保</text:span><text:span text:style-name="T423">相關</text:span><text:span text:style-name="T424">規</text:span><text:span text:style-name="T425">範</text:span><text:span text:style-name="T426">概念</text:span></text:p>
            <text:p text:style-name="P427">K08影像記錄概念</text:p>
            <text:p text:style-name="P428">K11文物保存修護概念</text:p>
            <text:p text:style-name="P429">K12緊急事故應變處理原則</text:p>
            <text:p text:style-name="P430"><text:span text:style-name="T431">K</text:span><text:span text:style-name="T432">16</text:span><text:span text:style-name="T433">石質文物</text:span><text:span text:style-name="T434">填補</text:span><text:span text:style-name="T435">工</text:span><text:span text:style-name="T436">法</text:span><text:span text:style-name="T437">概念</text:span></text:p>
          </table:table-cell>
          <table:table-cell table:style-name="TableCell438">
            <text:p text:style-name="P439">S05文物修護之職業安全基礎操作能力</text:p>
            <text:p text:style-name="P440">S10影像記錄技巧</text:p>
            <text:p text:style-name="P441">S13緊急事故應變處理</text:p>
            <text:p text:style-name="P442">S16石質文物填補技術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T2.4全色</text:p>
          </table:table-cell>
          <table:table-cell table:style-name="TableCell447">
            <text:p text:style-name="P448">O2.4.1全色紀錄</text:p>
          </table:table-cell>
          <table:table-cell table:style-name="TableCell449">
            <text:p text:style-name="P450"><text:span text:style-name="T451">P</text:span><text:span text:style-name="T452">2</text:span><text:span text:style-name="T453">.4.1在符合職業安全衛生與環保相關法規下，遵循修護原則與</text:span><text:span text:style-name="T454">指示</text:span><text:span text:style-name="T455">進行石質全色作業，如遇緊急事故能依緊急事故應變處理原則作業。</text:span></text:p>
            <text:p text:style-name="P456">P2.4.2依指示準備全色施作材料及工具。</text:p>
            <text:p text:style-name="P457">P2.4.3依指示執行全色施作及記錄。</text:p>
            <text:p text:style-name="P458">P2.4.4能即時反應狀況及正確回報施作問題。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<text:span text:style-name="T463">K</text:span><text:span text:style-name="T464">04</text:span><text:span text:style-name="T465">文物修護</text:span><text:span text:style-name="T466">之</text:span><text:span text:style-name="T467">職業安全衛生</text:span><text:span text:style-name="T468">及</text:span><text:span text:style-name="T469">環保</text:span><text:span text:style-name="T470">相關</text:span><text:span text:style-name="T471">規</text:span><text:span text:style-name="T472">範</text:span><text:span text:style-name="T473">概念</text:span></text:p>
            <text:p text:style-name="P474">K08影像記錄概念</text:p>
            <text:p text:style-name="P475">K11文物保存修護概念</text:p>
            <text:p text:style-name="P476">K12緊急事故應變處理原則</text:p>
            <text:p text:style-name="P477"><text:span text:style-name="T478">K</text:span><text:span text:style-name="T479">17</text:span><text:span text:style-name="T480">石質文物</text:span><text:span text:style-name="T481">全色</text:span><text:span text:style-name="T482">工</text:span><text:span text:style-name="T483">法</text:span><text:span text:style-name="T484">概念</text:span></text:p>
          </table:table-cell>
          <table:table-cell table:style-name="TableCell485">
            <text:p text:style-name="P486">S05文物修護之職業安全基礎操作能力</text:p>
            <text:p text:style-name="P487">S10影像記錄技巧</text:p>
            <text:p text:style-name="P488">S13緊急事故應變處理</text:p>
            <text:p text:style-name="P489"><text:span text:style-name="T490">S17</text:span><text:span text:style-name="T491">石質文物</text:span><text:span text:style-name="T492">全色</text:span><text:span text:style-name="T493">技術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T2.5保護層施作</text:p>
          </table:table-cell>
          <table:table-cell table:style-name="TableCell498">
            <text:p text:style-name="P499"><text:span text:style-name="T500">O</text:span><text:span text:style-name="T501">2</text:span><text:span text:style-name="T502">.5</text:span><text:span text:style-name="T503">.1</text:span><text:span text:style-name="T504">保護層</text:span><text:span text:style-name="T505">施</text:span><text:span text:style-name="T506">作紀錄</text:span></text:p>
          </table:table-cell>
          <table:table-cell table:style-name="TableCell507">
            <text:p text:style-name="P508"><text:span text:style-name="T509">P</text:span><text:span text:style-name="T510">2</text:span><text:span text:style-name="T511">.5.1在符合職業安全衛生與環保相關法規下，遵循修護原則與</text:span><text:span text:style-name="T512">指示</text:span><text:span text:style-name="T513">進行石質文物</text:span><text:span text:style-name="T514">保護層</text:span><text:span text:style-name="T515">作業，如遇緊急事故能依緊急事故應變處理原則作業。</text:span></text:p>
            <text:p text:style-name="P516"><text:span text:style-name="T517">P</text:span><text:span text:style-name="T518">2</text:span><text:span text:style-name="T519">.5.2依指示準備</text:span><text:span text:style-name="T520">保護層</text:span><text:span text:style-name="T521">施作材料及工具。</text:span></text:p>
            <text:p text:style-name="P522"><text:span text:style-name="T523">P</text:span><text:span text:style-name="T524">2</text:span><text:span text:style-name="T525">.5.3依指示執行</text:span><text:span text:style-name="T526">保護層</text:span><text:span text:style-name="T527">施作及記錄。</text:span></text:p>
            <text:p text:style-name="P528">P2.5.4能即時反應狀況及正確回報施作問題。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K</text:span><text:span text:style-name="T534">04</text:span><text:span text:style-name="T535">文物修護</text:span><text:span text:style-name="T536">之</text:span><text:span text:style-name="T537">職業安全衛生</text:span><text:span text:style-name="T538">及</text:span><text:span text:style-name="T539">環保</text:span><text:span text:style-name="T540">相關</text:span><text:span text:style-name="T541">規</text:span><text:span text:style-name="T542">範</text:span><text:span text:style-name="T543">概念</text:span></text:p>
            <text:p text:style-name="P544"><text:span text:style-name="T545">K</text:span><text:span text:style-name="T546">0</text:span><text:span text:style-name="T547">8</text:span><text:span text:style-name="T548">影像</text:span><text:span text:style-name="T549">記</text:span><text:span text:style-name="T550">錄概念</text:span></text:p>
            <text:p text:style-name="P551">K11文物保存修護概念</text:p>
            <text:p text:style-name="P552">K12緊急事故應變處理原則</text:p>
            <text:p text:style-name="P553"><text:span text:style-name="T554">K</text:span><text:span text:style-name="T555">18</text:span><text:span text:style-name="T556">石質文物保護層</text:span><text:span text:style-name="T557">施作</text:span><text:span text:style-name="T558">工</text:span><text:span text:style-name="T559">法</text:span><text:span text:style-name="T560">概念</text:span></text:p>
          </table:table-cell>
          <table:table-cell table:style-name="TableCell561">
            <text:p text:style-name="P562">S05文物修護之職業安全基礎操作能力</text:p>
            <text:p text:style-name="P563"><text:span text:style-name="T564">S10影像</text:span><text:span text:style-name="T565">記</text:span><text:span text:style-name="T566">錄技巧</text:span></text:p>
            <text:p text:style-name="P567">S13緊急事故應變處理</text:p>
            <text:p text:style-name="P568"><text:span text:style-name="T569">S18</text:span><text:span text:style-name="T570">石質文物保護層施作</text:span><text:span text:style-name="T571">技術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2.6清理與復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P2.6.1執行修護工具之清潔與保養。</text:p>
            <text:p text:style-name="P580">P2.6.2執行清潔溶劑之處理與管理。</text:p>
            <text:soft-page-break/>
            <text:p text:style-name="P581">P2.6.3整理與維護工作環境。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<text:span text:style-name="T586">K</text:span><text:span text:style-name="T587">04</text:span><text:span text:style-name="T588">文物修護</text:span><text:span text:style-name="T589">之</text:span><text:span text:style-name="T590">職業安全衛生</text:span><text:span text:style-name="T591">及</text:span><text:span text:style-name="T592">環保</text:span><text:span text:style-name="T593">相關</text:span><text:span text:style-name="T594">規</text:span><text:span text:style-name="T595">範</text:span><text:span text:style-name="T596">概念</text:span></text:p>
            <text:soft-page-break/>
            <text:p text:style-name="P597">K19工具清潔保養流程</text:p>
            <text:p text:style-name="P598">K20環境清潔流程</text:p>
          </table:table-cell>
          <table:table-cell table:style-name="TableCell599">
            <text:p text:style-name="P600">S19溶劑之處理與管理能力</text:p>
            <text:p text:style-name="P601">S20修護工具清潔保養能力</text:p>
            <text:soft-page-break/>
            <text:p text:style-name="P602">S21環境清潔能力</text:p>
          </table:table-cell>
        </table:table-row>
      </table:table>
      <text:p text:style-name="內文"/>
      <table:table table:style-name="Table603">
        <table:table-columns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職能內涵（A=attitude態度）</text:span></text:p>
            </table:table-cell>
          </table:table-row>
        </table:table-header-rows>
        <table:table-row table:style-name="TableRow609">
          <table:table-cell table:style-name="TableCell610">
            <text:p text:style-name="P611">A01修護倫理：尊重修護作品的真實性以及其歷史紀念性，保持作品的原貌、原樣、原技法，並對於修護層級具有其倫理價值觀。</text:p>
            <text:p text:style-name="P612">A02謹慎細心：對於任務的執行過程，能謹慎考量及處理所有細節，精確地檢視每個程序，並持續對其保持高度關注。</text:p>
            <text:p text:style-name="P613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614">A04團隊意識：積極參與並支持團隊，能彼此鼓勵共同達成團隊目標。</text:p>
            <text:p text:style-name="P615">A05工安意識：對於作業、材料、環境安全等具有其危機意識觀念，能有效的避免與預防災害的發生。</text:p>
            <text:p text:style-name="P616">A06愛物惜物：能在現有的資源與材料上，儘可能物盡其用。</text:p>
            <text:p text:style-name="P617">A07美學敏感度：對於美學的表現技法、表現形態具有其觀念，能對修護對象之美學表現有所判斷，並在工作中實踐美學之價值觀點。</text:p>
            <text:p text:style-name="P618">A08專業實踐：透過自身所受訓練或所得經驗，利用專精的知識運用在所面臨的事物之上，或是學習知識本身的實踐。</text:p>
            <text:p text:style-name="P619">A09危機處理：當狀況不明、有危險性或問題不夠具體的情況下，能在必要時馬上判斷並採取行動，以有效釐清模糊不清或處理有危險之態勢。</text:p>
            <text:p text:style-name="P620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header-rows>
          <table:table-row table:style-name="TableRow624">
            <table:table-cell table:style-name="TableCell625">
              <text:p text:style-name="P626"><text:span text:style-name="T627">說明與補充事項</text:span></text:p>
            </table:table-cell>
          </table:table-row>
        </table:table-header-rows>
        <table:table-row table:style-name="TableRow628">
          <table:table-cell table:style-name="TableCell629">
            <text:list text:style-name="LFO1" text:continue-numbering="true">
              <text:list-item>
                <text:p text:style-name="P630"><text:span text:style-name="T631">建議擔任此職類/職業之學歷/經歷/或能力條件：</text:span></text:p>
                <text:list text:continue-numbering="true">
                  <text:list-item>
                    <text:p text:style-name="P632"><text:span text:style-name="T633">具高中職以上畢業學歷者，或有文化資產相關工作經驗者。</text:span></text:p>
                  </text:list-item>
                </text:list>
              </text:list-item>
              <text:list-item>
                <text:p text:style-name="P634">其他補充說明：</text:p>
                <text:soft-page-break/>
                <text:list text:continue-numbering="true">
                  <text:list-item>
                    <text:p text:style-name="P635">石質文物修護包含屬於石質(天然與人造)、玉石、灰作與泥塑等之工藝品或藝術品修護(不含考古出土水文物)。</text:p>
                  </text:list-item>
                  <text:list-item>
                    <text:p text:style-name="P636">本職能應有正確的修護倫理與觀念，包含但不限於以下各點：</text:p>
                  </text:list-item>
                </text:list>
              </text:list-item>
            </text:list>
            <text:p text:style-name="P637">1.<text:s/>修護倫理</text:p>
            <text:list text:style-name="LFO2" text:continue-numbering="true">
              <text:list-item>
                <text:p text:style-name="P638">尊重作品的真實性與適度保留歷史痕跡。</text:p>
              </text:list-item>
              <text:list-item>
                <text:p text:style-name="P639">最小干預原則。</text:p>
              </text:list-item>
              <text:list-item>
                <text:p text:style-name="P640">保留最多的原有材質。</text:p>
              </text:list-item>
              <text:list-item>
                <text:p text:style-name="P641">「可再處理性」的基本原則。</text:p>
              </text:list-item>
              <text:list-item>
                <text:p text:style-name="P642">修護的可辨識性。</text:p>
              </text:list-item>
            </text:list>
            <text:p text:style-name="P643">2.<text:s/>修護觀念</text:p>
            <text:list text:style-name="LFO3" text:continue-numbering="true">
              <text:list-item>
                <text:p text:style-name="P644">安全性的考量。</text:p>
              </text:list-item>
              <text:list-item>
                <text:p text:style-name="P645">兼顧多學門的施作與決策過程。</text:p>
              </text:list-item>
              <text:list-item>
                <text:p text:style-name="P646">詳實的調查、測量與修護記錄。</text:p>
              </text:list-item>
              <text:list-item>
                <text:p text:style-name="P647">兼顧日常管理維護。</text:p>
              </text:list-item>
            </text:list>
            <text:list text:style-name="LFO1" text:continue-numbering="true">
              <text:list-item>
                <text:p text:style-name="P648">補充註釋：</text:p>
              </text:list-item>
            </text:list>
            <text:p text:style-name="P649">【註1】基本資料：指檢視時間、位置、尺寸、空間位置、文物描述、現況圖…等石質文物現況相關資料。</text:p>
            <text:p text:style-name="P650">【註2】環境條件：包含溫度、濕度、照度、紫外線、保存環境等。</text:p>
            <text:p text:style-name="P651">【註3】文獻蒐集：指前人的研究成果，如調查研究報告、相關論文、專書等。</text:p>
            <text:p text:style-name="P652"><text:span text:style-name="T653">【註</text:span><text:span text:style-name="T654">4</text:span><text:span text:style-name="T655">】</text:span><text:span text:style-name="T656">檢視作業：</text:span><text:span text:style-name="T657">指以測量工具、溶劑及光學檢</text:span><text:span text:style-name="T658">視</text:span><text:span text:style-name="T659">等方式進行</text:span><text:span text:style-name="T660">石質</text:span><text:span text:style-name="T661">文物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樣式1" style:display-name="樣式1" style:family="paragraph" style:parent-style-name="無間距">
      <style:paragraph-properties fo:line-height="0.2777in" fo:margin-left="0.4659in" fo:text-indent="-0.465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2T04:04:00Z</meta:creation-date>
    <dc:date>2025-04-02T04:04:00Z</dc:date>
    <meta:template xlink:href="Normal" xlink:type="simple"/>
    <meta:editing-cycles>2</meta:editing-cycles>
    <meta:editing-duration>PT0S</meta:editing-duration>
    <meta:document-statistic meta:page-count="6" meta:paragraph-count="7" meta:word-count="547" meta:character-count="3659" meta:row-count="25" meta:non-whitespace-character-count="3119"/>
  </office:meta>
</office:document-meta>
</file>