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4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標題2" style:master-page-name="MP0" style:family="paragraph">
      <style:paragraph-properties fo:break-before="page" style:line-height-at-least="0.2777in" style:page-number="1"/>
    </style:style>
    <style:style style:name="T8" style:parent-style-name="預設段落字型" style:family="text">
      <style:text-properties fo:color="#000000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1.4729in"/>
    </style:style>
    <style:style style:name="TableColumn12" style:family="table-column">
      <style:table-column-properties style:column-width="1.8805in"/>
    </style:style>
    <style:style style:name="TableColumn13" style:family="table-column">
      <style:table-column-properties style:column-width="1.0687in"/>
    </style:style>
    <style:style style:name="TableColumn14" style:family="table-column">
      <style:table-column-properties style:column-width="4.2486in"/>
    </style:style>
    <style:style style:name="TableColumn15" style:family="table-column">
      <style:table-column-properties style:column-width="2.0388in"/>
    </style:style>
    <style:style style:name="Table9" style:family="table">
      <style:table-properties style:width="11.2611in" fo:margin-left="0in" table:align="center"/>
    </style:style>
    <style:style style:name="TableRow16" style:family="table-row">
      <style:table-row-properties style:min-row-height="0.3055in"/>
    </style:style>
    <style:style style:name="TableCell1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29" style:family="table-row">
      <style:table-row-properties style:min-row-height="0.305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2777in"/>
    </style:style>
    <style:style style:name="T3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style:line-height-at-least="0.2777in"/>
    </style:style>
    <style:style style:name="T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style:line-height-at-least="0.2777in"/>
    </style:style>
    <style:style style:name="T3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2777in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.2777in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2777in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9" style:family="table-row">
      <style:table-row-properties style:min-row-height="0.305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style:line-height-at-least="0.2777in"/>
      <style:text-properties style:font-name="微軟正黑體" style:font-name-asian="微軟正黑體" style:font-name-complex="Arial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line-height-at-leas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style:line-height-at-least="0.2777in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fo:color="#000000" fo:font-size="11pt" style:font-size-asian="11pt"/>
    </style:style>
    <style:style style:name="TableRow65" style:family="table-row">
      <style:table-row-properties style:min-row-height="0.305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style:line-height-at-least="0.2777in"/>
      <style:text-properties style:font-name="微軟正黑體" style:font-name-asian="微軟正黑體" style:font-name-complex="Arial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line-height-at-leas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style:line-height-at-least="0.2777in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fo:color="#000000" fo:font-size="11pt" style:font-size-asian="11pt"/>
    </style:style>
    <style:style style:name="P81" style:parent-style-name="內文" style:family="paragraph">
      <style:paragraph-properties style:line-height-at-least="0.2777in"/>
      <style:text-properties style:font-name="微軟正黑體" style:font-name-asian="微軟正黑體" fo:font-size="11pt" style:font-size-asian="11pt" style:font-size-complex="11pt"/>
    </style:style>
    <style:style style:name="TableColumn83" style:family="table-column">
      <style:table-column-properties style:column-width="0.6458in"/>
    </style:style>
    <style:style style:name="TableColumn84" style:family="table-column">
      <style:table-column-properties style:column-width="0.8659in"/>
    </style:style>
    <style:style style:name="TableColumn85" style:family="table-column">
      <style:table-column-properties style:column-width="0.809in"/>
    </style:style>
    <style:style style:name="TableColumn86" style:family="table-column">
      <style:table-column-properties style:column-width="5.0583in"/>
    </style:style>
    <style:style style:name="TableColumn87" style:family="table-column">
      <style:table-column-properties style:column-width="1.1034in"/>
    </style:style>
    <style:style style:name="TableColumn88" style:family="table-column">
      <style:table-column-properties style:column-width="2.7784in"/>
    </style:style>
    <style:style style:name="Table82" style:family="table">
      <style:table-properties style:width="11.2611in" fo:margin-left="0in" table:align="center"/>
    </style:style>
    <style:style style:name="TableRow89" style:family="table-row">
      <style:table-row-properties style:min-row-height="0.2777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style:line-height-at-least="0.2777in"/>
      <style:text-properties style:font-name="微軟正黑體" style:font-name-asian="微軟正黑體" style:font-name-complex="Arial" fo:color="#000000" fo:font-size="11pt" style:font-size-asian="11pt"/>
    </style:style>
    <style:style style:name="TableRow94" style:family="table-row">
      <style:table-row-properties style:min-row-height="0.2777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7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102" style:family="table-row">
      <style:table-row-properties style:min-row-height="0.2777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style:line-height-at-least="0.2777in"/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ableRow107" style:family="table-row">
      <style:table-row-properties style:min-row-height="0.2777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.2777in"/>
      <style:text-properties style:font-name="微軟正黑體" style:font-name-asian="微軟正黑體" style:font-name-complex="Arial" fo:color="#000000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style:line-height-at-least="0.2777in"/>
      <style:text-properties style:font-name="微軟正黑體" style:font-name-asian="微軟正黑體" style:font-name-complex="Arial" fo:color="#000000" fo:font-size="11pt" style:font-size-asian="11pt"/>
    </style:style>
    <style:style style:name="TableRow118" style:family="table-row">
      <style:table-row-properties style:min-row-height="0.2777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.2777in"/>
      <style:text-properties style:font-name="微軟正黑體" style:font-name-asian="微軟正黑體" style:font-name-complex="Arial" fo:color="#000000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.2777in"/>
      <style:text-properties style:font-name="微軟正黑體" style:font-name-asian="微軟正黑體" style:font-name-complex="Arial" fo:color="#000000" fo:font-size="11pt" style:font-size-asian="11pt"/>
    </style:style>
    <style:style style:name="TableRow127" style:family="table-row">
      <style:table-row-properties style:min-row-height="0.2777in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.2777in"/>
      <style:text-properties style:font-name="微軟正黑體" style:font-name-asian="微軟正黑體" style:font-name-complex="Arial" fo:color="#000000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.2777in"/>
      <style:text-properties style:font-name="微軟正黑體" style:font-name-asian="微軟正黑體" style:font-name-complex="Arial" fo:color="#000000" fo:font-size="11pt" style:font-size-asian="11pt"/>
    </style:style>
    <style:style style:name="TableRow136" style:family="table-row">
      <style:table-row-properties style:min-row-height="0.2777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line-height-at-least="0.2777in"/>
      <style:text-properties style:font-name="微軟正黑體" style:font-name-asian="微軟正黑體" style:font-name-complex="Arial" fo:color="#000000" fo:font-size="11pt" style:font-size-asian="11pt"/>
    </style:style>
    <style:style style:name="TableRow141" style:family="table-row">
      <style:table-row-properties style:min-row-height="0.2777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style:line-height-at-least="0.2777in"/>
      <style:text-properties style:font-name="微軟正黑體" style:font-name-asian="微軟正黑體" style:font-name-complex="Arial" fo:color="#000000" fo:font-size="11pt" style:font-size-asian="11pt"/>
    </style:style>
    <style:style style:name="P146" style:parent-style-name="內文" style:family="paragraph">
      <style:paragraph-properties fo:text-align="center" style:line-height-at-leas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olumn148" style:family="table-column">
      <style:table-column-properties style:column-width="0.8652in"/>
    </style:style>
    <style:style style:name="TableColumn149" style:family="table-column">
      <style:table-column-properties style:column-width="0.8659in"/>
    </style:style>
    <style:style style:name="TableColumn150" style:family="table-column">
      <style:table-column-properties style:column-width="0.8659in"/>
    </style:style>
    <style:style style:name="TableColumn151" style:family="table-column">
      <style:table-column-properties style:column-width="3.4451in"/>
    </style:style>
    <style:style style:name="TableColumn152" style:family="table-column">
      <style:table-column-properties style:column-width="0.4909in"/>
    </style:style>
    <style:style style:name="TableColumn153" style:family="table-column">
      <style:table-column-properties style:column-width="2.3631in"/>
    </style:style>
    <style:style style:name="TableColumn154" style:family="table-column">
      <style:table-column-properties style:column-width="2.3625in"/>
    </style:style>
    <style:style style:name="Table147" style:family="table">
      <style:table-properties style:width="11.259in" fo:margin-left="0in" table:align="center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79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80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81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86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87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88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89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0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1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4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5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05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06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5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6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7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8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9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0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1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4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5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6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34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39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40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41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44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0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3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4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5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0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3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4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5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6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.2777in"/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6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1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2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3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4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7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8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6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1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2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5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6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7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15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16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1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2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3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6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7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35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36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37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2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3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4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5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8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9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0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1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61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66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69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7" style:parent-style-name="項目符號3" style:family="paragraph">
      <style:paragraph-properties style:snap-to-layout-grid="false" style:line-height-at-leas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84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85" style:parent-style-name="Standard" style:family="paragraph">
      <style:paragraph-properties style:snap-to-layout-grid="false" style:line-height-at-leas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86" style:parent-style-name="內文" style:family="paragraph">
      <style:paragraph-properties fo:widows="2" fo:orphans="2" style:line-height-at-leas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olumn388" style:family="table-column">
      <style:table-column-properties style:column-width="11.2611in"/>
    </style:style>
    <style:style style:name="Table387" style:family="table">
      <style:table-properties style:width="11.2611in" fo:margin-left="0in" table:align="center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ahoma" fo:font-weight="bold" style:font-weight-asian="bold" style:font-weight-complex="bold" fo:color="#000000" fo:font-size="11pt" style:font-size-asian="11pt"/>
    </style:style>
    <style:style style:name="TableRow392" style:family="table-row">
      <style:table-row-properties style:min-row-height="0.212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 style:line-height-at-least="0.2777in"/>
      <style:text-properties style:font-name="微軟正黑體" style:font-name-asian="微軟正黑體" fo:color="#000000" fo:font-size="11pt" style:font-size-asian="11pt"/>
    </style:style>
    <style:style style:name="P395" style:parent-style-name="Standard" style:family="paragraph">
      <style:paragraph-properties style:snap-to-layout-grid="false" fo:text-align="justify" style:line-height-at-least="0.2777in"/>
      <style:text-properties style:font-name="微軟正黑體" style:font-name-asian="微軟正黑體" fo:color="#000000" fo:font-size="11pt" style:font-size-asian="11pt"/>
    </style:style>
    <style:style style:name="P396" style:parent-style-name="Standard" style:family="paragraph">
      <style:paragraph-properties style:snap-to-layout-grid="false" fo:text-align="justify" style:line-height-at-least="0.2777in"/>
      <style:text-properties style:font-name="微軟正黑體" style:font-name-asian="微軟正黑體" fo:color="#000000" fo:font-size="11pt" style:font-size-asian="11pt"/>
    </style:style>
    <style:style style:name="P397" style:parent-style-name="Standard" style:family="paragraph">
      <style:paragraph-properties style:snap-to-layout-grid="false" fo:text-align="justify" style:line-height-at-least="0.2777in"/>
      <style:text-properties style:font-name="微軟正黑體" style:font-name-asian="微軟正黑體" fo:color="#000000" fo:font-size="11pt" style:font-size-asian="11pt"/>
    </style:style>
    <style:style style:name="P398" style:parent-style-name="Standard" style:family="paragraph">
      <style:paragraph-properties style:snap-to-layout-grid="false" fo:text-align="justify" style:line-height-at-least="0.2777in"/>
      <style:text-properties style:font-name="微軟正黑體" style:font-name-asian="微軟正黑體" fo:color="#000000" fo:font-size="11pt" style:font-size-asian="11pt"/>
    </style:style>
    <style:style style:name="P399" style:parent-style-name="Standard" style:family="paragraph">
      <style:paragraph-properties style:snap-to-layout-grid="false" fo:text-align="justify" style:line-height-at-least="0.2777in"/>
      <style:text-properties style:font-name="微軟正黑體" style:font-name-asian="微軟正黑體" fo:color="#000000" fo:font-size="11pt" style:font-size-asian="11pt"/>
    </style:style>
    <style:style style:name="P400" style:parent-style-name="Standard" style:family="paragraph">
      <style:paragraph-properties style:snap-to-layout-grid="false" fo:text-align="justify" style:line-height-at-least="0.2777in"/>
      <style:text-properties style:font-name="微軟正黑體" style:font-name-asian="微軟正黑體" fo:color="#000000" fo:font-size="11pt" style:font-size-asian="11pt"/>
    </style:style>
    <style:style style:name="P401" style:parent-style-name="內文" style:family="paragraph">
      <style:paragraph-properties fo:widows="2" fo:orphans="2" style:line-height-at-leas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olumn403" style:family="table-column">
      <style:table-column-properties style:column-width="11.2597in"/>
    </style:style>
    <style:style style:name="Table402" style:family="table">
      <style:table-properties style:width="11.2597in" fo:margin-left="0in" table:align="center"/>
    </style:style>
    <style:style style:name="TableRow404" style:family="table-row">
      <style:table-row-properties style:min-row-height="0.2881in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Tahoma" fo:font-weight="bold" style:font-weight-asian="bold" style:font-weight-complex="bold" fo:color="#000000" fo:font-size="11pt" style:font-size-asian="11pt"/>
    </style:style>
    <style:style style:name="TableRow407" style:family="table-row">
      <style:table-row-properties style:min-row-height="0.30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style:snap-to-layout-grid="false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10" style:parent-style-name="清單段落" style:family="paragraph">
      <style:paragraph-properties style:snap-to-layout-grid="false" style:line-height-at-leas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11" style:parent-style-name="清單段落" style:family="paragraph">
      <style:paragraph-properties style:snap-to-layout-grid="false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12" style:parent-style-name="內文" style:family="paragraph">
      <style:paragraph-properties style:line-height-at-leas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13" style:parent-style-name="內文" style:family="paragraph">
      <style:paragraph-properties style:line-height-at-least="0.2777in"/>
    </style:style>
    <style:style style:name="T41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15" style:parent-style-name="內文" style:family="paragraph">
      <style:paragraph-properties style:line-height-at-leas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16" style:parent-style-name="內文" style:family="paragraph">
      <style:paragraph-properties style:line-height-at-leas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17" style:parent-style-name="內文" style:family="paragraph">
      <style:paragraph-properties fo:widows="2" fo:orphans="2" style:line-height-at-least="0.2777in"/>
    </style:style>
  </office:automatic-styles>
  <office:body>
    <office:text text:use-soft-page-breaks="true">
      <text:h text:style-name="P1" text:outline-level="2">皮件設計人員<text:span text:style-name="T8">職能基準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版本</text:p>
          </table:table-cell>
          <table:table-cell table:style-name="TableCell19">
            <text:p text:style-name="P20">職能基準代碼</text:p>
          </table:table-cell>
          <table:table-cell table:style-name="TableCell21">
            <text:p text:style-name="P22">職能基準名稱</text:p>
          </table:table-cell>
          <table:table-cell table:style-name="TableCell23">
            <text:p text:style-name="P24">狀態</text:p>
          </table:table-cell>
          <table:table-cell table:style-name="TableCell25">
            <text:p text:style-name="P26">更新說明</text:p>
          </table:table-cell>
          <table:table-cell table:style-name="TableCell27">
            <text:p text:style-name="P28">發展更新日期</text:p>
          </table:table-cell>
        </table:table-row>
        <table:table-row table:style-name="TableRow29">
          <table:table-cell table:style-name="TableCell30">
            <text:p text:style-name="P31"><text:span text:style-name="T32">Ｖ</text:span><text:span text:style-name="T33">3</text:span></text:p>
          </table:table-cell>
          <table:table-cell table:style-name="TableCell34">
            <text:p text:style-name="P35"><text:span text:style-name="T36">AVA2173-011v3</text:span></text:p>
          </table:table-cell>
          <table:table-cell table:style-name="TableCell37">
            <text:p text:style-name="P38"><text:span text:style-name="T39">皮件設計人員</text:span></text:p>
          </table:table-cell>
          <table:table-cell table:style-name="TableCell40">
            <text:p text:style-name="P41"><text:span text:style-name="T42">最新版本</text:span></text:p>
          </table:table-cell>
          <table:table-cell table:style-name="TableCell43">
            <text:p text:style-name="P44"><text:span text:style-name="T45">略</text:span></text:p>
          </table:table-cell>
          <table:table-cell table:style-name="TableCell46">
            <text:p text:style-name="P47"><text:span text:style-name="T48">2025/12/15</text:span></text:p>
          </table:table-cell>
        </table:table-row>
        <table:table-row table:style-name="TableRow49">
          <table:table-cell table:style-name="TableCell50">
            <text:p text:style-name="P51">Ｖ2</text:p>
          </table:table-cell>
          <table:table-cell table:style-name="TableCell52">
            <text:p text:style-name="P53">AVA2173-011v2</text:p>
          </table:table-cell>
          <table:table-cell table:style-name="TableCell54">
            <text:p text:style-name="P55"><text:bookmark-start text:name="__DdeLink__16722_3728521332"/>皮件設計人員<text:bookmark-end text:name="__DdeLink__16722_3728521332"/></text:p>
          </table:table-cell>
          <table:table-cell table:style-name="TableCell56">
            <text:p text:style-name="P57">歷史版本</text:p>
          </table:table-cell>
          <table:table-cell table:style-name="TableCell58">
            <text:p text:style-name="P59"><text:span text:style-name="T60">已被《</text:span><text:span text:style-name="T61">AVA2173-011v3</text:span><text:span text:style-name="T62">》取代</text:span></text:p>
          </table:table-cell>
          <table:table-cell table:style-name="TableCell63">
            <text:p text:style-name="P64">2022/12/13</text:p>
          </table:table-cell>
        </table:table-row>
        <table:table-row table:style-name="TableRow65">
          <table:table-cell table:style-name="TableCell66">
            <text:p text:style-name="P67">Ｖ1</text:p>
          </table:table-cell>
          <table:table-cell table:style-name="TableCell68">
            <text:p text:style-name="P69">AVA2173-011v1</text:p>
          </table:table-cell>
          <table:table-cell table:style-name="TableCell70">
            <text:p text:style-name="P71">皮件手工藝設計助理</text:p>
          </table:table-cell>
          <table:table-cell table:style-name="TableCell72">
            <text:p text:style-name="P73">歷史版本</text:p>
          </table:table-cell>
          <table:table-cell table:style-name="TableCell74">
            <text:p text:style-name="P75"><text:span text:style-name="T76">已被《</text:span><text:span text:style-name="T77">AVA2173-011v2</text:span><text:span text:style-name="T78">》取代</text:span></text:p>
          </table:table-cell>
          <table:table-cell table:style-name="TableCell79">
            <text:p text:style-name="P80">2019/12/19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職能基準代碼</text:p>
          </table:table-cell>
          <table:covered-table-cell/>
          <table:table-cell table:style-name="TableCell92" table:number-columns-spanned="4">
            <text:p text:style-name="P93">AVA2173-011v3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職能基準名稱</text:p>
            <text:p text:style-name="P97">（擇一填寫）</text:p>
          </table:table-cell>
          <table:covered-table-cell/>
          <table:table-cell table:style-name="TableCell98">
            <text:p text:style-name="P99">職類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/>
          <table:table-cell table:style-name="TableCell103">
            <text:p text:style-name="P104">職業</text:p>
          </table:table-cell>
          <table:table-cell table:style-name="TableCell105" table:number-columns-spanned="3">
            <text:p text:style-name="P106">皮件設計人員<text:s/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所屬<text:line-break/>類別</text:p>
          </table:table-cell>
          <table:table-cell table:style-name="TableCell110">
            <text:p text:style-name="P111">職類別</text:p>
          </table:table-cell>
          <table:table-cell table:style-name="TableCell112" table:number-columns-spanned="2">
            <text:p text:style-name="P113">藝文與影音傳播／視覺藝術</text:p>
          </table:table-cell>
          <table:covered-table-cell/>
          <table:table-cell table:style-name="TableCell114">
            <text:p text:style-name="P115">職類別代碼</text:p>
          </table:table-cell>
          <table:table-cell table:style-name="TableCell116">
            <text:p text:style-name="P117">AVA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職業別</text:p>
          </table:table-cell>
          <table:table-cell table:style-name="TableCell121" table:number-columns-spanned="2">
            <text:p text:style-name="P122">產品及服裝設計師</text:p>
          </table:table-cell>
          <table:covered-table-cell/>
          <table:table-cell table:style-name="TableCell123">
            <text:p text:style-name="P124">職業別代碼</text:p>
          </table:table-cell>
          <table:table-cell table:style-name="TableCell125">
            <text:p text:style-name="P126">2173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行業別</text:p>
          </table:table-cell>
          <table:table-cell table:style-name="TableCell130" table:number-columns-spanned="2">
            <text:p text:style-name="P131">專業、科學及技術服務業／專門設計業</text:p>
          </table:table-cell>
          <table:covered-table-cell/>
          <table:table-cell table:style-name="TableCell132">
            <text:p text:style-name="P133">行業別代碼</text:p>
          </table:table-cell>
          <table:table-cell table:style-name="TableCell134">
            <text:p text:style-name="P135">M7409</text:p>
          </table:table-cell>
        </table:table-row>
        <table:table-row table:style-name="TableRow136">
          <table:table-cell table:style-name="TableCell137" table:number-columns-spanned="2">
            <text:p text:style-name="P138">工作描述</text:p>
          </table:table-cell>
          <table:covered-table-cell/>
          <table:table-cell table:style-name="TableCell139" table:number-columns-spanned="4">
            <text:p text:style-name="P140">負責皮件造型設計、材質選擇、版樣繪製與皮件製作等相關工作。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基準級別</text:p>
          </table:table-cell>
          <table:covered-table-cell/>
          <table:table-cell table:style-name="TableCell144" table:number-columns-spanned="4">
            <text:p text:style-name="P145">4</text:p>
          </table:table-cell>
          <table:covered-table-cell/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主要職責</text:p>
            </table:table-cell>
            <table:table-cell table:style-name="TableCell158">
              <text:p text:style-name="P159">工作任務</text:p>
            </table:table-cell>
            <table:table-cell table:style-name="TableCell160">
              <text:p text:style-name="P161">工作產出</text:p>
            </table:table-cell>
            <table:table-cell table:style-name="TableCell162">
              <text:p text:style-name="P163">行為指標</text:p>
            </table:table-cell>
            <table:table-cell table:style-name="TableCell164">
              <text:p text:style-name="P165">職能<text:line-break/>級別</text:p>
            </table:table-cell>
            <table:table-cell table:style-name="TableCell166">
              <text:p text:style-name="P167">職能內涵<text:line-break/>（K=knowledge知識）</text:p>
            </table:table-cell>
            <table:table-cell table:style-name="TableCell168">
              <text:p text:style-name="P169">職能內涵<text:line-break/>（S=skills技能）</text:p>
            </table:table-cell>
          </table:table-row>
        </table:table-header-rows>
        <table:table-row table:style-name="TableRow170">
          <table:table-cell table:style-name="TableCell171" table:number-rows-spanned="4">
            <text:p text:style-name="P172">T1皮件設計提案</text:p>
          </table:table-cell>
          <table:table-cell table:style-name="TableCell173">
            <text:p text:style-name="P174">T1.1釐清客戶需求</text:p>
          </table:table-cell>
          <table:table-cell table:style-name="TableCell175">
            <text:p text:style-name="P176">O1.1.1設計草圖</text:p>
          </table:table-cell>
          <table:table-cell table:style-name="TableCell177">
            <text:p text:style-name="P178">P1.1.1依組織產品定位／客戶需求，蒐集相關設計元素與皮件材質。</text:p>
            <text:p text:style-name="P179">P1.1.2引導顧客觀看相關設計圖片或模型，以掌握設計需求與風格。</text:p>
            <text:p text:style-name="P180">P1.1.3依組織產品定位／客戶需求繪製設計草圖，並提供設計建議。</text:p>
            <text:soft-page-break/>
            <text:p text:style-name="P181">P1.1.4確認組織產品定位／客戶需求與預算。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K01皮件設計概論</text:p>
            <text:p text:style-name="P186">K02皮件設計流行趨勢</text:p>
            <text:p text:style-name="P187">K03皮件材質</text:p>
            <text:p text:style-name="P188">K04智慧財產權</text:p>
            <text:p text:style-name="P189">K05成本計算概念</text:p>
            <text:p text:style-name="P190">K06美學概念</text:p>
            <text:soft-page-break/>
            <text:p text:style-name="P191">K07消費者行為概念</text:p>
          </table:table-cell>
          <table:table-cell table:style-name="TableCell192">
            <text:p text:style-name="P193">S01資料蒐集與分析能力</text:p>
            <text:p text:style-name="P194">S02計算能力</text:p>
            <text:p text:style-name="P195">S03溝通協調能力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T1.2規劃提案</text:p>
          </table:table-cell>
          <table:table-cell table:style-name="TableCell199">
            <text:p text:style-name="P200">O1.2.1設計提案初稿</text:p>
          </table:table-cell>
          <table:table-cell table:style-name="TableCell201">
            <text:p text:style-name="P202"><text:span text:style-name="T203">P1.2.1</text:span><text:span text:style-name="T204">依組織相關人員／客戶需求，完成皮件設計提案初稿。</text:span></text:p>
            <text:p text:style-name="P205">P1.2.2與組織相關人員／客戶討論並修正皮件設計內容。</text:p>
            <text:p text:style-name="P206"><text:span text:style-name="T207">P1.2.3</text:span><text:span text:style-name="T208">清楚說明皮革</text:span><text:span text:style-name="T209">與副料材質屬</text:span><text:span text:style-name="T210">性，以及相關適用範圍。</text:span>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K02皮件設計流行趨勢</text:p>
            <text:p text:style-name="P215">K03皮件材質</text:p>
            <text:p text:style-name="P216">K04智慧財產權</text:p>
            <text:p text:style-name="P217">K05成本計算概念</text:p>
            <text:p text:style-name="P218">K08皮革知識</text:p>
            <text:p text:style-name="P219">K09副料知識</text:p>
            <text:p text:style-name="P220">K10色彩學</text:p>
            <text:p text:style-name="P221">K11皮革塑型知識</text:p>
          </table:table-cell>
          <table:table-cell table:style-name="TableCell222">
            <text:p text:style-name="P223">S03溝通協調能力</text:p>
            <text:p text:style-name="P224">S04提案規劃能力</text:p>
            <text:p text:style-name="P225">S05設計能力（含手繪素描）</text:p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T1.3繪製設計圖</text:p>
          </table:table-cell>
          <table:table-cell table:style-name="TableCell230">
            <text:p text:style-name="P231">O1.3.1設計圖稿</text:p>
          </table:table-cell>
          <table:table-cell table:style-name="TableCell232">
            <text:p text:style-name="P233">P1.3.1依組織相關人員／客戶需求設計商品的造型、色彩及尺寸，並繪製設計圖稿。</text:p>
            <text:p text:style-name="P234">P1.3.2與組織相關人員／客戶確認設計圖稿內容。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K06美學概念</text:p>
            <text:p text:style-name="P239">K08皮革知識</text:p>
            <text:p text:style-name="P240">K09副料知識</text:p>
            <text:p text:style-name="P241">K10色彩學</text:p>
          </table:table-cell>
          <table:table-cell table:style-name="TableCell242">
            <text:p text:style-name="P243">S05設計能力（含手繪素描）</text:p>
            <text:p text:style-name="P244">S06數位科技應用能力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T1.4簽約與收取訂金</text:p>
          </table:table-cell>
          <table:table-cell table:style-name="TableCell248">
            <text:p text:style-name="P249">O1.4.1設計提案</text:p>
            <text:p text:style-name="P250">O1.4.2合約書</text:p>
          </table:table-cell>
          <table:table-cell table:style-name="TableCell251">
            <text:p text:style-name="P252">P1.4.1依組織規範與相關人員／客戶討論並確認設計提案內容。</text:p>
            <text:p text:style-name="P253">P1.4.2依相關材料、人員之成本，估算成本及報價。</text:p>
            <text:p text:style-name="P254">P1.4.3依報價及雙方協議，擬定並簽署合約。</text:p>
            <text:p text:style-name="P255">P1.4.4依協議內容收取訂金，並交付訂金單據。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K05成本計算概念</text:p>
            <text:p text:style-name="P260">K12定型化契約概念</text:p>
          </table:table-cell>
          <table:table-cell table:style-name="TableCell261">
            <text:p text:style-name="P262">S02計算能力</text:p>
            <text:p text:style-name="P263">S03溝通協調能力</text:p>
            <text:p text:style-name="P264">S04提案規劃能力</text:p>
            <text:p text:style-name="P265">S07文書處理能力</text:p>
            <text:p text:style-name="P266">S08合約撰寫能力</text:p>
          </table:table-cell>
        </table:table-row>
        <table:table-row table:style-name="TableRow267">
          <table:table-cell table:style-name="TableCell268" table:number-rows-spanned="4">
            <text:p text:style-name="P269">T2皮件製作</text:p>
          </table:table-cell>
          <table:table-cell table:style-name="TableCell270">
            <text:p text:style-name="P271">T2.1選擇材料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P2.1.1依設計提案，選擇顏色、皮革及副料。</text:p>
            <text:p text:style-name="P276">P2.1.2向組織相關人員／客戶說明並確認選用之<text:soft-page-break/>顏色、皮革及副料。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K06美學概念</text:p>
            <text:p text:style-name="P281">K08皮革知識</text:p>
            <text:soft-page-break/>
            <text:p text:style-name="P282">K09副料知識</text:p>
            <text:p text:style-name="P283">K10色彩學</text:p>
            <text:p text:style-name="P284">K13產業專業術語</text:p>
          </table:table-cell>
          <table:table-cell table:style-name="TableCell285">
            <text:p text:style-name="P286">S03溝通協調能力</text:p>
            <text:p text:style-name="P287">S09皮革辨識與選用能力</text:p>
            <text:soft-page-break/>
            <text:p text:style-name="P288">S10副料辨識與選用能力</text:p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T2.2製作皮件版型</text:p>
          </table:table-cell>
          <table:table-cell table:style-name="TableCell292">
            <text:p text:style-name="P293">O2.2.1版型</text:p>
          </table:table-cell>
          <table:table-cell table:style-name="TableCell294">
            <text:p text:style-name="P295">P2.2.1依設計圖，分解為平面圖並繪製成版型。</text:p>
            <text:p text:style-name="P296">P2.2.2將組織產品定位／客戶需求與調整後設計圖，分解為平面圖並重新製作版型。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K13產業專業術語</text:p>
            <text:p text:style-name="P301">K14繪圖知識</text:p>
            <text:p text:style-name="P302">K15版型與裁切比例</text:p>
          </table:table-cell>
          <table:table-cell table:style-name="TableCell303">
            <text:p text:style-name="P304">S05設計能力（含手繪素描）</text:p>
            <text:p text:style-name="P305">S06數位科技應用能力</text:p>
            <text:p text:style-name="P306">S11開版能力</text:p>
            <text:p text:style-name="P307">S12皮革部位辨識能力</text:p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T2.3裁切皮料</text:p>
          </table:table-cell>
          <table:table-cell table:style-name="TableCell311">
            <text:p text:style-name="P312">O2.3.1打版皮片</text:p>
          </table:table-cell>
          <table:table-cell table:style-name="TableCell313">
            <text:p text:style-name="P314">P2.3.1依設計提案，選用適當裁切工具與皮革部位，進行裁切作業。</text:p>
            <text:p text:style-name="P315">P2.3.2依版型組合板塊排列，並以皮料應用效益最高方式進行皮料裁切。</text:p>
            <text:p text:style-name="P316">P2.3.3與組織相關人員／客戶溝通，依改版後版型重新排列組合，並以皮料應用效益最高方式重新裁切皮料。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K08皮革知識</text:p>
            <text:p text:style-name="P321">K13產業專業術語</text:p>
            <text:p text:style-name="P322">K15版型與裁切比例</text:p>
            <text:p text:style-name="P323">K16職業安全衛生相關規範</text:p>
          </table:table-cell>
          <table:table-cell table:style-name="TableCell324">
            <text:p text:style-name="P325">S12皮革部位辨識能力</text:p>
            <text:p text:style-name="P326">S13裁切工具選用能力</text:p>
            <text:p text:style-name="P327">S14裁切能力</text:p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>T2.4縫製/組裝樣品</text:p>
          </table:table-cell>
          <table:table-cell table:style-name="TableCell331">
            <text:p text:style-name="P332">O2.4.1樣品</text:p>
          </table:table-cell>
          <table:table-cell table:style-name="TableCell333">
            <text:p text:style-name="P334">P2.4.1視設計圖與樣品屬性，進行皮塑／削皮／磨（摺、滾、收）邊作業。</text:p>
            <text:p text:style-name="P335">P2.4.2依樣品屬性，選用正確方式縫製打版皮片。</text:p>
            <text:p text:style-name="P336">P2.4.3依組織組裝流程，將皮片與副料組裝樣品。</text:p>
            <text:p text:style-name="P337">P2.4.4視需求重新縫製打版皮片，並在設計提案<text:soft-page-break/>合理範圍內，調整組裝樣品。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K11皮革塑型知識</text:p>
            <text:p text:style-name="P342">K13產業專業術語</text:p>
            <text:p text:style-name="P343">K16職業安全衛生相關規範</text:p>
            <text:p text:style-name="P344">K17皮件組裝流程</text:p>
            <text:p text:style-name="P345">K18縫紉知識</text:p>
          </table:table-cell>
          <table:table-cell table:style-name="TableCell346">
            <text:p text:style-name="P347">S15機縫能力</text:p>
            <text:p text:style-name="P348">S16手縫能力</text:p>
            <text:p text:style-name="P349">S17組裝能力</text:p>
            <text:p text:style-name="P350">S18皮塑能力</text:p>
            <text:p text:style-name="P351">S19皮雕能力</text:p>
          </table:table-cell>
        </table:table-row>
        <table:table-row table:style-name="TableRow352">
          <table:table-cell table:style-name="TableCell353" table:number-rows-spanned="2">
            <text:p text:style-name="P354">T3交貨與結案</text:p>
          </table:table-cell>
          <table:table-cell table:style-name="TableCell355">
            <text:p text:style-name="P356">T3.1完成成品</text:p>
          </table:table-cell>
          <table:table-cell table:style-name="TableCell357">
            <text:p text:style-name="P358">O3.1.1成品</text:p>
          </table:table-cell>
          <table:table-cell table:style-name="TableCell359">
            <text:p text:style-name="P360">P3.1.1檢核成品之品質。</text:p>
            <text:p text:style-name="P361">P3.1.2依合約內容，於期限內完成成品。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K12定型化契約概念</text:p>
            <text:p text:style-name="P366">K19品管概念</text:p>
          </table:table-cell>
          <table:table-cell table:style-name="TableCell367">
            <text:p text:style-name="P368">S20品檢能力</text:p>
            <text:p text:style-name="P369">S21流程規劃能力</text:p>
          </table: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T3.2驗收與結案</text:p>
          </table:table-cell>
          <table:table-cell table:style-name="TableCell373">
            <text:p text:style-name="P374">O3.2.1交貨簽收表</text:p>
          </table:table-cell>
          <table:table-cell table:style-name="TableCell375">
            <text:p text:style-name="P376">P3.2.1進行成品點驗與售後服務說明。</text:p>
            <text:p text:style-name="P377">P3.2.2驗收無誤後，進行簽收及收款作業。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K12定型化契約概念</text:p>
          </table:table-cell>
          <table:table-cell table:style-name="TableCell382">
            <text:p text:style-name="P383">S02計算能力</text:p>
            <text:p text:style-name="P384">S03溝通協調能力</text:p>
            <text:p text:style-name="P385">S22驗收與收款能力</text:p>
          </table:table-cell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header-rows>
          <table:table-row table:style-name="TableRow389">
            <table:table-cell table:style-name="TableCell390">
              <text:p text:style-name="P391">職能內涵（A=attitude態度）</text:p>
            </table:table-cell>
          </table:table-row>
        </table:table-header-rows>
        <table:table-row table:style-name="TableRow392">
          <table:table-cell table:style-name="TableCell393">
            <text:p text:style-name="P394">A01正直誠實：展現高道德標準及值得信賴的行為，且能以維持組織誠信為行事原則，瞭解違反組織、自己及他人的道德標準之影響。</text:p>
            <text:p text:style-name="P395">A02親和力：對他人表現理解、友善、同理心、關心和禮貌，並能與不同背景的人發展及維持良好關係。</text:p>
            <text:p text:style-name="P396">A03持續學習：能夠展現自我提升的企圖心，利用且積極參與各種機會，學習任務所需的新知識與技能，並能有效應用在特定任務。</text:p>
            <text:p text:style-name="P397">A04團隊意識：積極參與並支持團隊，能彼此鼓勵共同達成團隊目標。</text:p>
            <text:p text:style-name="P398">A05好奇開放：容易受到複雜新穎的事物吸引，且易於接受新觀念的傾向。</text:p>
            <text:p text:style-name="P399">A06冒險挑戰：在成敗後果不能確定的情境下，對成功機會少但成功後報酬高的事情勇於嘗試的傾向。</text:p>
            <text:p text:style-name="P400">A07謹慎細心：對於任務的執行過程，能謹慎考量及處理所有細節，精確地檢視每個程序，並持續對其保持高度關注。</text:p>
          </table:table-cell>
        </table:table-row>
      </table:table>
      <text:p text:style-name="P401"/>
      <table:table table:style-name="Table402">
        <table:table-columns>
          <table:table-column table:style-name="TableColumn403"/>
        </table:table-columns>
        <table:table-header-rows>
          <table:table-row table:style-name="TableRow404">
            <table:table-cell table:style-name="TableCell405">
              <text:p text:style-name="P406">說明與補充事項</text:p>
            </table:table-cell>
          </table:table-row>
        </table:table-header-rows>
        <table:table-row table:style-name="TableRow407">
          <table:table-cell table:style-name="TableCell408">
            <text:list text:style-name="LFO1" text:continue-numbering="true">
              <text:list-item>
                <text:p text:style-name="P409">建議擔任此職類/職業之學歷/經驗/或能力條件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10">具3年以上相關工作經驗。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11">其他補充說明：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412">設計提案：如色彩、皮革與副料材質（含部位選擇）、尺寸、樣式、圖案設計、設計手稿、電腦繪圖與預算等。</text:p>
                  </text:list-item>
                  <text:list-item>
                    <text:p text:style-name="P413"><text:span text:style-name="T414">皮革：如皮料類型、皮革部位、顏色、厚度與柔軟度等。</text:span></text:p>
                  </text:list-item>
                  <text:list-item>
                    <text:p text:style-name="P415">副料：如五金與塑膠類（鉤釦／鎖扣／螺絲釘／針釦／環扣等）、拉頭與拉鍊（尼龍／銅牙）、線材、裡布、包邊織帶、襯料與鬆緊帶等。</text:p>
                  </text:list-item>
                  <text:list-item>
                    <text:p text:style-name="P416">縫紉知識：包含機縫和手縫等。</text:p>
                  </text:list-item>
                </text:list>
              </text:list-item>
            </text:list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color="#000000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line-height="165%"/>
      <style:text-properties style:font-name="微軟正黑體" style:font-name-asian="微軟正黑體" style:font-name-complex="微軟正黑體" fo:font-weight="bold" style:font-weight-asian="bold" fo:color="#3333FF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Calibri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imes New Roman" style:letter-kerning="true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Noto Sans Symbols" style:font-name-complex="Noto Sans Symbols"/>
    </style:style>
    <style:style style:name="WW_CharLFO1LVL3" style:family="text">
      <style:text-properties style:font-name="Noto Sans Symbols" style:font-name-complex="Noto Sans Symbols"/>
    </style:style>
    <style:style style:name="WW_CharLFO1LVL4" style:family="text">
      <style:text-properties style:font-name="Noto Sans Symbols" style:font-name-complex="Noto Sans Symbols"/>
    </style:style>
    <style:style style:name="WW_CharLFO1LVL5" style:family="text">
      <style:text-properties style:font-name="Noto Sans Symbols" style:font-name-complex="Noto Sans Symbols"/>
    </style:style>
    <style:style style:name="WW_CharLFO1LVL6" style:family="text">
      <style:text-properties style:font-name="Noto Sans Symbols" style:font-name-complex="Noto Sans Symbols"/>
    </style:style>
    <style:style style:name="WW_CharLFO1LVL7" style:family="text">
      <style:text-properties style:font-name="Noto Sans Symbols" style:font-name-complex="Noto Sans Symbols"/>
    </style:style>
    <style:style style:name="WW_CharLFO1LVL8" style:family="text">
      <style:text-properties style:font-name="Noto Sans Symbols" style:font-name-complex="Noto Sans Symbols"/>
    </style:style>
    <style:style style:name="WW_CharLFO1LVL9" style:family="text">
      <style:text-properties style:font-name="Noto Sans Symbols" style:font-name-complex="Noto Sans Symbols"/>
    </style:style>
    <style:style style:name="WW_CharLFO2LVL1" style:family="text">
      <style:text-properties style:font-name="Noto Sans Symbols" style:font-name-complex="Noto Sans Symbols"/>
    </style:style>
    <style:style style:name="WW_CharLFO2LVL2" style:family="text">
      <style:text-properties style:font-name="Noto Sans Symbols" style:font-name-complex="Noto Sans Symbols"/>
    </style:style>
    <style:style style:name="WW_CharLFO2LVL3" style:family="text">
      <style:text-properties style:font-name="Noto Sans Symbols" style:font-name-complex="Noto Sans Symbols"/>
    </style:style>
    <style:style style:name="WW_CharLFO2LVL4" style:family="text">
      <style:text-properties style:font-name="Noto Sans Symbols" style:font-name-complex="Noto Sans Symbols"/>
    </style:style>
    <style:style style:name="WW_CharLFO2LVL5" style:family="text">
      <style:text-properties style:font-name="Noto Sans Symbols" style:font-name-complex="Noto Sans Symbols"/>
    </style:style>
    <style:style style:name="WW_CharLFO2LVL6" style:family="text">
      <style:text-properties style:font-name="Noto Sans Symbols" style:font-name-complex="Noto Sans Symbols"/>
    </style:style>
    <style:style style:name="WW_CharLFO2LVL7" style:family="text">
      <style:text-properties style:font-name="Noto Sans Symbols" style:font-name-complex="Noto Sans Symbols"/>
    </style:style>
    <style:style style:name="WW_CharLFO2LVL8" style:family="text">
      <style:text-properties style:font-name="Noto Sans Symbols" style:font-name-complex="Noto Sans Symbols"/>
    </style:style>
    <style:style style:name="WW_CharLFO2LVL9" style:family="text">
      <style:text-properties style:font-name="Noto Sans Symbols" style:font-name-complex="Noto Sans Symbol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Noto Sans Symbols" style:font-name-complex="Noto Sans Symbols"/>
    </style:style>
    <style:style style:name="WW_CharLFO3LVL3" style:family="text">
      <style:text-properties style:font-name="Noto Sans Symbols" style:font-name-complex="Noto Sans Symbols"/>
    </style:style>
    <style:style style:name="WW_CharLFO3LVL4" style:family="text">
      <style:text-properties style:font-name="Noto Sans Symbols" style:font-name-complex="Noto Sans Symbols"/>
    </style:style>
    <style:style style:name="WW_CharLFO3LVL5" style:family="text">
      <style:text-properties style:font-name="Noto Sans Symbols" style:font-name-complex="Noto Sans Symbols"/>
    </style:style>
    <style:style style:name="WW_CharLFO3LVL6" style:family="text">
      <style:text-properties style:font-name="Noto Sans Symbols" style:font-name-complex="Noto Sans Symbols"/>
    </style:style>
    <style:style style:name="WW_CharLFO3LVL7" style:family="text">
      <style:text-properties style:font-name="Noto Sans Symbols" style:font-name-complex="Noto Sans Symbols"/>
    </style:style>
    <style:style style:name="WW_CharLFO3LVL8" style:family="text">
      <style:text-properties style:font-name="Noto Sans Symbols" style:font-name-complex="Noto Sans Symbols"/>
    </style:style>
    <style:style style:name="WW_CharLFO3LVL9" style:family="text">
      <style:text-properties style:font-name="Noto Sans Symbols" style:font-name-complex="Noto Sans Symbols"/>
    </style:style>
    <style:style style:name="WW_CharLFO4LVL1" style:family="text">
      <style:text-properties style:font-name="Noto Sans Symbols" style:font-name-complex="Noto Sans Symbols"/>
    </style:style>
    <style:style style:name="WW_CharLFO4LVL2" style:family="text">
      <style:text-properties style:font-name="Noto Sans Symbols" style:font-name-complex="Noto Sans Symbol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Noto Sans Symbols" style:font-name-complex="Noto Sans Symbols"/>
    </style:style>
    <style:style style:name="WW_CharLFO4LVL5" style:family="text">
      <style:text-properties style:font-name="Noto Sans Symbols" style:font-name-complex="Noto Sans Symbols"/>
    </style:style>
    <style:style style:name="WW_CharLFO4LVL6" style:family="text">
      <style:text-properties style:font-name="Noto Sans Symbols" style:font-name-complex="Noto Sans Symbols"/>
    </style:style>
    <style:style style:name="WW_CharLFO4LVL7" style:family="text">
      <style:text-properties style:font-name="Noto Sans Symbols" style:font-name-complex="Noto Sans Symbols"/>
    </style:style>
    <style:style style:name="WW_CharLFO4LVL8" style:family="text">
      <style:text-properties style:font-name="Noto Sans Symbols" style:font-name-complex="Noto Sans Symbols"/>
    </style:style>
    <style:style style:name="WW_CharLFO4LVL9" style:family="text">
      <style:text-properties style:font-name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4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625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0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CAP職能發展應用平台</meta:initial-creator>
    <dc:creator>彭幸璇</dc:creator>
    <meta:creation-date>2025-07-15T07:02:00Z</meta:creation-date>
    <dc:date>2025-10-23T10:18:00Z</dc:date>
    <meta:print-date>2022-07-07T12:16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document-statistic meta:page-count="5" meta:paragraph-count="5" meta:word-count="431" meta:character-count="2885" meta:row-count="20" meta:non-whitespace-character-count="2459"/>
  </office:meta>
</office:document-meta>
</file>