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9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7.437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8.774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left="-1.349cm" fo:margin-top="0cm" fo:margin-bottom="0cm" table:align="left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2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.131cm" fo:line-height="0.706cm" style:snap-to-layout-grid="false"/>
    </style:style>
    <style:style style:name="P4" style:family="paragraph" style:parent-style-name="List_20_Paragraph" style:list-style-name="WWNum41">
      <style:paragraph-properties fo:line-height="0.706cm" style:snap-to-layout-grid="false"/>
    </style:style>
    <style:style style:name="P5" style:family="paragraph" style:parent-style-name="List_20_Paragraph" style:list-style-name="WWNum40">
      <style:paragraph-properties fo:line-height="0.706cm" style:snap-to-layout-grid="false"/>
    </style:style>
    <style:style style:name="P6" style:family="paragraph" style:parent-style-name="List_20_Paragraph" style:list-style-name="WWNum35">
      <style:paragraph-properties fo:line-height="0.706cm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margin-left="0.134cm" fo:line-height="0.706cm" fo:text-indent="-0.004cm" style:auto-text-indent="false" style:vertical-align="auto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 style:vertical-align="auto" style:snap-to-layout-grid="false"/>
    </style:style>
    <style:style style:name="P11" style:family="paragraph" style:parent-style-name="Standard">
      <style:paragraph-properties fo:margin-left="-0.042cm" fo:line-height="0.706cm" fo:text-indent="-0.004cm" style:auto-text-indent="false" style:vertical-align="auto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1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4" style:family="paragraph" style:parent-style-name="Standard_20__28_user_29_">
      <style:paragraph-properties fo:line-height="0.706cm" style:snap-to-layout-grid="false"/>
    </style:style>
    <style:style style:name="P25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9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1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2pt" style:language-complex="hi" style:country-complex="IN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2pt" style:language-complex="hi" style:country-complex="IN"/>
    </style:style>
    <style:style style:name="T2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fo:letter-spacing="-0.018cm" style:font-name-asian="微軟正黑體1" style:font-size-asian="11pt" style:font-name-complex="Arial1"/>
    </style:style>
    <style:style style:name="T23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24" style:family="text">
      <style:text-properties fo:color="#000000" loext:opacity="100%" style:font-name="標楷體" fo:font-size="11pt" fo:letter-spacing="-0.018cm" style:font-name-asian="標楷體1" style:font-size-asian="11pt" style:font-name-complex="Arial1"/>
    </style:style>
    <style:style style:name="T25" style:family="text">
      <style:text-properties fo:color="#000000" loext:opacity="100%" style:text-position="super 58%" style:font-name="微軟正黑體" fo:font-size="11pt" style:font-name-asian="微軟正黑體1" style:font-size-asian="11pt" style:font-name-complex="Lucida Sans1" style:font-size-complex="12pt" style:language-complex="hi" style:country-complex="IN"/>
    </style:style>
    <style:style style:name="T26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27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 style:font-size-complex="12pt" style:language-complex="hi" style:country-complex="IN"/>
    </style:style>
    <style:style style:name="T28" style:family="text">
      <style:text-properties fo:color="#000000" loext:opacity="100%" style:text-position="super 58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9" style:family="text">
      <style:text-properties fo:color="#000000" loext:opacity="100%" style:text-position="super 58%" style:font-name="微軟正黑體" fo:font-size="11pt" style:text-underline-style="solid" style:text-underline-width="auto" style:text-underline-color="font-color" style:font-name-asian="微軟正黑體1" style:font-size-asian="11pt" style:font-name-complex="Lucida Sans1" style:font-size-complex="12pt" style:language-complex="hi" style:country-complex="IN"/>
    </style:style>
    <style:style style:name="T30" style:family="text">
      <style:text-properties fo:color="#000000" loext:opacity="100%" style:font-name="新細明體" fo:font-size="11pt" style:text-underline-style="solid" style:text-underline-width="auto" style:text-underline-color="font-color" style:font-size-asian="11pt" style:font-name-complex="Arial1" style:font-size-complex="12pt" style:language-complex="hi" style:country-complex="IN"/>
    </style:style>
    <style:style style:name="T31" style:family="text">
      <style:text-properties fo:color="#000000" loext:opacity="100%" style:font-name="新細明體" fo:font-size="11pt" style:font-size-asian="11pt" style:font-name-complex="Arial1" style:font-size-complex="12pt" style:language-complex="hi" style:country-complex="IN"/>
    </style:style>
    <style:style style:name="T32" style:family="text">
      <style:text-properties fo:color="#000000" loext:opacity="100%" style:font-name="新細明體" fo:font-size="11pt" style:font-size-asian="11pt" style:font-name-complex="Arial1"/>
    </style:style>
    <style:style style:name="T33" style:family="text">
      <style:text-properties fo:color="#000000" loext:opacity="100%" style:font-name="新細明體" fo:font-size="11pt" fo:letter-spacing="-0.018cm" style:font-size-asian="11pt" style:font-name-complex="Arial1"/>
    </style:style>
    <style:style style:name="T34" style:family="text">
      <style:text-properties style:font-name="微軟正黑體" style:font-name-asian="微軟正黑體1" style:font-size-complex="12pt"/>
    </style:style>
    <style:style style:name="T3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36" style:family="text">
      <style:text-properties style:font-name="微軟正黑體" fo:font-size="11pt" style:font-name-asian="微軟正黑體1" style:font-size-asian="11pt"/>
    </style:style>
    <style:style style:name="T37" style:family="text">
      <style:text-properties style:font-name="微軟正黑體" fo:font-size="11pt" fo:letter-spacing="-0.018cm" style:font-name-asian="微軟正黑體1" style:font-size-asian="11pt" style:font-name-complex="Arial1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34"><text:span text:style-name="T1">珠寶設計助理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35"><text:span text:style-name="T4">版本</text:span><text:span text:style-name="T4"/></text:p>
          </table:table-cell>
          <table:table-cell table:style-name="表格1.A1" office:value-type="string">
            <text:p text:style-name="P14" loext:marker-style-name="T35"><text:span text:style-name="T6">職能基準代碼</text:span><text:span text:style-name="T6"/></text:p>
          </table:table-cell>
          <table:table-cell table:style-name="表格1.A1" office:value-type="string">
            <text:p text:style-name="P14" loext:marker-style-name="T35"><text:span text:style-name="T6">職能基準名稱</text:span><text:span text:style-name="T6"/></text:p>
          </table:table-cell>
          <table:table-cell table:style-name="表格1.A1" office:value-type="string">
            <text:p text:style-name="P14" loext:marker-style-name="T35"><text:span text:style-name="T6">狀態</text:span><text:span text:style-name="T6"/></text:p>
          </table:table-cell>
          <table:table-cell table:style-name="表格1.A1" office:value-type="string">
            <text:p text:style-name="P15" loext:marker-style-name="T35"><text:span text:style-name="T6">更新說明</text:span><text:span text:style-name="T6"/></text:p>
          </table:table-cell>
          <table:table-cell table:style-name="表格1.A1" office:value-type="string">
            <text:p text:style-name="P14" loext:marker-style-name="T35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4" loext:marker-style-name="T11"><text:span text:style-name="T11">V3</text:span><text:span text:style-name="T11"/></text:p>
          </table:table-cell>
          <table:table-cell table:style-name="表格1.B2" office:value-type="string">
            <text:p text:style-name="P22" loext:marker-style-name="T13"><text:span text:style-name="T13">AVA2173-007v3</text:span><text:span text:style-name="T13"/></text:p>
          </table:table-cell>
          <table:table-cell table:style-name="表格1.C2" office:value-type="string">
            <text:p text:style-name="P16" loext:marker-style-name="T14"><text:span text:style-name="T14">珠寶設計助理</text:span><text:span text:style-name="T14"/></text:p>
          </table:table-cell>
          <table:table-cell table:style-name="表格1.D2" office:value-type="string">
            <text:p text:style-name="P14" loext:marker-style-name="T18"><text:span text:style-name="T18">最新版本</text:span><text:span text:style-name="T18"/></text:p>
          </table:table-cell>
          <table:table-cell table:style-name="表格1.E2" office:value-type="string">
            <text:p text:style-name="P17" loext:marker-style-name="T13"><text:span text:style-name="T13">略</text:span><text:span text:style-name="T13"/></text:p>
          </table:table-cell>
          <table:table-cell table:style-name="表格1.F2" office:value-type="string">
            <text:p text:style-name="P14" loext:marker-style-name="T19"><text:span text:style-name="T19">2023/12/15</text:span><text:span text:style-name="T19"/></text:p>
          </table:table-cell>
        </table:table-row>
        <table:table-row table:style-name="表格1.1">
          <table:table-cell table:style-name="表格1.A3" office:value-type="string">
            <text:p text:style-name="P14" loext:marker-style-name="T36"><text:span text:style-name="T11">V2</text:span><text:span text:style-name="T11"/></text:p>
          </table:table-cell>
          <table:table-cell table:style-name="表格1.B3" office:value-type="string">
            <text:p text:style-name="P22" loext:marker-style-name="T13"><text:span text:style-name="T13">AVA2173-007v2</text:span><text:span text:style-name="T13"/></text:p>
          </table:table-cell>
          <table:table-cell table:style-name="表格1.C3" office:value-type="string">
            <text:p text:style-name="P16" loext:marker-style-name="T36"><text:span text:style-name="T14">珠寶設計助理</text:span><text:span text:style-name="T14"/></text:p>
          </table:table-cell>
          <table:table-cell table:style-name="表格1.D3" office:value-type="string">
            <text:p text:style-name="P14" loext:marker-style-name="T36"><text:span text:style-name="T18">歷史版本</text:span><text:span text:style-name="T18"/></text:p>
          </table:table-cell>
          <table:table-cell table:style-name="表格1.E3" office:value-type="string">
            <text:p text:style-name="P17" loext:marker-style-name="T36"><text:span text:style-name="T18">已被《</text:span><text:span text:style-name="T13">AVA2173-007v3</text:span><text:span text:style-name="T18">》取代</text:span></text:p>
          </table:table-cell>
          <table:table-cell table:style-name="表格1.F3" office:value-type="string">
            <text:p text:style-name="P14" loext:marker-style-name="T36"><text:span text:style-name="T18">2020/12/31</text:span><text:span text:style-name="T18"/></text:p>
          </table:table-cell>
        </table:table-row>
        <table:table-row table:style-name="表格1.1">
          <table:table-cell table:style-name="表格1.A4" office:value-type="string">
            <text:p text:style-name="P14" loext:marker-style-name="T36"><text:span text:style-name="T11">V1</text:span><text:span text:style-name="T11"/></text:p>
          </table:table-cell>
          <table:table-cell table:style-name="表格1.B4" office:value-type="string">
            <text:p text:style-name="P22" loext:marker-style-name="T13"><text:span text:style-name="T13">AVA2173-007v1</text:span><text:span text:style-name="T13"/></text:p>
          </table:table-cell>
          <table:table-cell table:style-name="表格1.C4" office:value-type="string">
            <text:p text:style-name="P22" loext:marker-style-name="T2"><text:span text:style-name="T18">珠寶設計助理</text:span><text:span text:style-name="T2"/></text:p>
          </table:table-cell>
          <table:table-cell table:style-name="表格1.D4" office:value-type="string">
            <text:p text:style-name="P14" loext:marker-style-name="T36"><text:span text:style-name="T18">歷史版本</text:span><text:span text:style-name="T18"/></text:p>
          </table:table-cell>
          <table:table-cell table:style-name="表格1.E4" office:value-type="string">
            <text:p text:style-name="P17" loext:marker-style-name="T36"><text:span text:style-name="T18">已被《</text:span><text:span text:style-name="T13">AVA2173-007v2</text:span><text:span text:style-name="T18">》取代</text:span></text:p>
          </table:table-cell>
          <table:table-cell table:style-name="表格1.F4" office:value-type="string">
            <text:p text:style-name="P14" loext:marker-style-name="T36"><text:span text:style-name="T18">2017/12/31</text:span><text:span text:style-name="T18"/></text:p>
          </table:table-cell>
        </table:table-row>
      </table:table>
      <text:p text:style-name="P26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2" loext:marker-style-name="T13"><text:span text:style-name="T13">AVA2173-007v3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 loext:marker-style-name="T8"><text:span text:style-name="T8">職能基準名稱。</text:span><text:span text:style-name="T8"/></text:p>
            <text:p text:style-name="P19" loext:marker-style-name="T8"><text:span text:style-name="T8">(擇一填寫)</text:span><text:span text:style-name="T8"/></text:p>
          </table:table-cell>
          <table:covered-table-cell/>
          <table:table-cell table:style-name="表格2.A1" office:value-type="string">
            <text:p text:style-name="P20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8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0" loext:marker-style-name="T8"><text:span text:style-name="T8">職業</text:span><text:span text:style-name="T8"/></text:p>
          </table:table-cell>
          <table:table-cell table:style-name="表格2.C1" table:number-columns-spanned="3" office:value-type="string">
            <text:p text:style-name="P22" loext:marker-style-name="T2"><text:span text:style-name="T2">珠寶設計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0" loext:marker-style-name="T8"><text:span text:style-name="T8">所屬類別</text:span><text:span text:style-name="T8"/></text:p>
          </table:table-cell>
          <table:table-cell table:style-name="表格2.A1" office:value-type="string">
            <text:p text:style-name="P20" loext:marker-style-name="T8"><text:span text:style-name="T8">職類別</text:span><text:span text:style-name="T8"/></text:p>
          </table:table-cell>
          <table:table-cell table:style-name="表格2.C1" table:number-columns-spanned="2" office:value-type="string">
            <text:p text:style-name="P22" loext:marker-style-name="T11"><text:span text:style-name="T11">藝文與影音傳播／視覺藝術</text:span><text:span text:style-name="T11"/></text:p>
          </table:table-cell>
          <table:covered-table-cell/>
          <table:table-cell table:style-name="表格2.A1" office:value-type="string">
            <text:p text:style-name="P20" loext:marker-style-name="T8"><text:span text:style-name="T8">職類別代碼</text:span><text:span text:style-name="T8"/></text:p>
          </table:table-cell>
          <table:table-cell table:style-name="表格2.C1" office:value-type="string">
            <text:p text:style-name="P22" loext:marker-style-name="T11"><text:span text:style-name="T11">AVA</text:span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9" loext:marker-style-name="T8"><text:span text:style-name="T8">職業別</text:span><text:span text:style-name="T8"/></text:p>
          </table:table-cell>
          <table:table-cell table:style-name="表格2.C1" table:number-columns-spanned="2" office:value-type="string">
            <text:p text:style-name="P22" loext:marker-style-name="T11"><text:span text:style-name="T11">產品及服裝設計師</text:span><text:span text:style-name="T11"/></text:p>
          </table:table-cell>
          <table:covered-table-cell/>
          <table:table-cell table:style-name="表格2.A1" office:value-type="string">
            <text:p text:style-name="P20" loext:marker-style-name="T8"><text:span text:style-name="T8">職業別代碼</text:span><text:span text:style-name="T8"/></text:p>
          </table:table-cell>
          <table:table-cell table:style-name="表格2.C1" office:value-type="string">
            <text:p text:style-name="P22" loext:marker-style-name="T11"><text:span text:style-name="T11">2173</text:span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9" loext:marker-style-name="T8"><text:span text:style-name="T8">行業別</text:span><text:span text:style-name="T8"/></text:p>
          </table:table-cell>
          <table:table-cell table:style-name="表格2.C1" table:number-columns-spanned="2" office:value-type="string">
            <text:p text:style-name="P23" loext:marker-style-name="T11"><text:span text:style-name="T11">專業、科學及技術服務業／專門設計業</text:span><text:span text:style-name="T11"/></text:p>
          </table:table-cell>
          <table:covered-table-cell/>
          <table:table-cell table:style-name="表格2.A1" office:value-type="string">
            <text:p text:style-name="P20" loext:marker-style-name="T8"><text:span text:style-name="T8">行業別代碼</text:span><text:span text:style-name="T8"/></text:p>
          </table:table-cell>
          <table:table-cell table:style-name="表格2.C1" office:value-type="string">
            <text:p text:style-name="P22" loext:marker-style-name="T11"><text:span text:style-name="T11">M7409</text:span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0" loext:marker-style-name="T8"><text:span text:style-name="T8">工作描述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3" loext:marker-style-name="T36"><text:span text:style-name="T11">依客戶與利益關係人需求，協助設計具生產可行性及符合消費市場需求之珠寶。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 loext:marker-style-name="T8"><text:span text:style-name="T8">基準級別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3" loext:marker-style-name="T11"><text:span text:style-name="T11">3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27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0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20" loext:marker-style-name="T8"><text:span text:style-name="T8">工作任務</text:span><text:span text:style-name="T8"/></text:p>
            </table:table-cell>
            <table:table-cell table:style-name="表格3.A1" office:value-type="string">
              <text:p text:style-name="P19" loext:marker-style-name="T8"><text:span text:style-name="T8">工作產出</text:span><text:span text:style-name="T8"/></text:p>
            </table:table-cell>
            <table:table-cell table:style-name="表格3.A1" office:value-type="string">
              <text:p text:style-name="P21" loext:marker-style-name="T8"><text:span text:style-name="T8">行為指標</text:span><text:span text:style-name="T8"/></text:p>
            </table:table-cell>
            <table:table-cell table:style-name="表格3.A1" office:value-type="string">
              <text:p text:style-name="P19" loext:marker-style-name="T8"><text:span text:style-name="T8">職能級別</text:span><text:span text:style-name="T8"/></text:p>
            </table:table-cell>
            <table:table-cell table:style-name="表格3.A1" office:value-type="string">
              <text:p text:style-name="P19" loext:marker-style-name="T5"><text:span text:style-name="T5">職能內涵<text:line-break/>(K=knowledge知識)</text:span><text:span text:style-name="T5"/></text:p>
            </table:table-cell>
            <table:table-cell table:style-name="表格3.A1" office:value-type="string">
              <text:p text:style-name="P19" loext:marker-style-name="T5"><text:span text:style-name="T5">職能內涵<text:line-break/>(S=skills技能)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4" loext:marker-style-name="T14"><text:span text:style-name="T14">T1協助設計專案</text:span><text:span text:style-name="T14"/></text:p>
          </table:table-cell>
          <table:table-cell table:style-name="表格3.B2" office:value-type="string">
            <text:p text:style-name="P24" loext:marker-style-name="T36"><text:span text:style-name="T14">T1.1協助聯繫客戶</text:span><text:span text:style-name="T14"/></text:p>
          </table:table-cell>
          <table:table-cell table:style-name="表格3.C2" office:value-type="string">
            <text:p text:style-name="P24" loext:marker-style-name="T14"><text:span text:style-name="T14">O1.1.1客戶需求紀錄</text:span><text:span text:style-name="T14"/></text:p>
          </table:table-cell>
          <table:table-cell table:style-name="表格3.D2" office:value-type="string">
            <text:p text:style-name="P25" loext:marker-style-name="T14"><text:span text:style-name="T14">P1.1.1參與設計人員與客戶溝通會議，完整記錄客戶所需之設計概念。</text:span><text:span text:style-name="T14"/></text:p>
            <text:p text:style-name="P25" loext:marker-style-name="T14"><text:span text:style-name="T14">P1.1.2依設計概念所達成之協議</text:span><text:span text:style-name="T23">，</text:span><text:span text:style-name="T14">協助進行後續細節之確認。</text:span></text:p>
            <text:p text:style-name="P25" loext:marker-style-name="T14"><text:span text:style-name="T14">P1.1.3協助處理客戶對於設計概念的回饋意見</text:span><text:span text:style-name="T23">。</text:span></text:p>
          </table:table-cell>
          <table:table-cell table:style-name="表格3.E2" office:value-type="string">
            <text:p text:style-name="P19" loext:marker-style-name="T14"><text:span text:style-name="T14">3</text:span><text:span text:style-name="T14"/></text:p>
          </table:table-cell>
          <table:table-cell table:style-name="表格3.F2" office:value-type="string">
            <text:p text:style-name="P9" loext:marker-style-name="T12"><text:span text:style-name="T15">K01</text:span><text:span text:style-name="T20">珠寶屬性相關知識</text:span><text:span text:style-name="T25">【註1】</text:span></text:p>
            <text:p text:style-name="P9" loext:marker-style-name="T20"><text:span text:style-name="T15">K02</text:span><text:span text:style-name="T20">創意</text:span><text:span text:style-name="T30">、</text:span><text:span text:style-name="T20">設計相關知識</text:span><text:span text:style-name="T25">【註2】</text:span></text:p>
            <text:p text:style-name="P9" loext:marker-style-name="T14"><text:span text:style-name="T15">K03版權、智慧財產法規知識</text:span><text:span text:style-name="T15"/></text:p>
          </table:table-cell>
          <table:table-cell table:style-name="表格3.G2" office:value-type="string">
            <text:p text:style-name="P9" loext:marker-style-name="T12"><text:span text:style-name="T15">S01溝通協調能力</text:span><text:span text:style-name="T39"/></text:p>
            <text:p text:style-name="P2" loext:marker-style-name="T14"><text:span text:style-name="T14">S02文書處理能力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4" loext:marker-style-name="T14"><text:span text:style-name="T14">T1.2蒐集設計資料</text:span><text:span text:style-name="T14"/></text:p>
          </table:table-cell>
          <table:table-cell table:style-name="表格3.C3" office:value-type="string">
            <text:p text:style-name="P29" loext:marker-style-name="T14"/>
          </table:table-cell>
          <table:table-cell table:style-name="表格3.D3" office:value-type="string">
            <text:p text:style-name="P25" loext:marker-style-name="T14"><text:span text:style-name="T14">P1.2.1協助蒐集繪圖、素描、珠寶、物件和攝影等設計資源提供設計人員參考。</text:span><text:span text:style-name="T14"/></text:p>
          </table:table-cell>
          <table:table-cell table:style-name="表格3.E3" office:value-type="string">
            <text:p text:style-name="P19" loext:marker-style-name="T14"><text:span text:style-name="T14">3</text:span><text:span text:style-name="T14"/></text:p>
          </table:table-cell>
          <table:table-cell table:style-name="表格3.F3" office:value-type="string">
            <text:p text:style-name="P9" loext:marker-style-name="T12"><text:span text:style-name="T15">K01珠寶屬性相關知識</text:span><text:span text:style-name="T39"/></text:p>
            <text:p text:style-name="P9" loext:marker-style-name="T20"><text:span text:style-name="T15">K02創意</text:span><text:span text:style-name="T31">、</text:span><text:span text:style-name="T15">設計相關知識</text:span></text:p>
            <text:p text:style-name="P9" loext:marker-style-name="T15"><text:span text:style-name="T15">K03版權、智慧財產法規知識</text:span><text:span text:style-name="T15"/></text:p>
          </table:table-cell>
          <table:table-cell table:style-name="表格3.G3" office:value-type="string">
            <text:p text:style-name="P9" loext:marker-style-name="T15"><text:span text:style-name="T15">S03資料蒐集能力</text:span><text:span text:style-name="T15"/></text:p>
          </table:table-cell>
        </table:table-row>
        <table:table-row table:style-name="表格3.1">
          <table:table-cell table:style-name="表格3.A4" table:number-rows-spanned="2" office:value-type="string">
            <text:p text:style-name="P24" loext:marker-style-name="T14"><text:span text:style-name="T14">T2協助繪圖</text:span><text:span text:style-name="T14"/></text:p>
          </table:table-cell>
          <table:table-cell table:style-name="表格3.B4" office:value-type="string">
            <text:p text:style-name="P24" loext:marker-style-name="T14"><text:span text:style-name="T14">T2.1完成設計初稿</text:span><text:span text:style-name="T14"/></text:p>
          </table:table-cell>
          <table:table-cell table:style-name="表格3.C4" office:value-type="string">
            <text:p text:style-name="P23" loext:marker-style-name="T14"><text:span text:style-name="T14">O2.1.1設計初稿</text:span><text:span text:style-name="T14"/></text:p>
          </table:table-cell>
          <table:table-cell table:style-name="表格3.D4" office:value-type="string">
            <text:p text:style-name="P25" loext:marker-style-name="T12"><text:span text:style-name="T14">P2.1.1協助設計圖初稿繪製並與相關人員確認稿件。</text:span><text:span text:style-name="T12"/></text:p>
            <text:p text:style-name="P25" loext:marker-style-name="T14"><text:span text:style-name="T14">P2.1.2協助繪製三視圖，並於圖面標示尺寸、珠寶材質、工法。</text:span><text:span text:style-name="T14"/></text:p>
          </table:table-cell>
          <table:table-cell table:style-name="表格3.E4" office:value-type="string">
            <text:p text:style-name="P19" loext:marker-style-name="T14"><text:span text:style-name="T14">3</text:span><text:span text:style-name="T14"/></text:p>
          </table:table-cell>
          <table:table-cell table:style-name="表格3.F4" office:value-type="string">
            <text:p text:style-name="P2" loext:marker-style-name="T12"><text:span text:style-name="T14">K01珠寶屬性相關知識</text:span><text:span text:style-name="T12"/></text:p>
            <text:p text:style-name="P2" loext:marker-style-name="T14"><text:span text:style-name="T14">K02創意</text:span><text:span text:style-name="T32">、</text:span><text:span text:style-name="T14">設計相關知識</text:span></text:p>
            <text:p text:style-name="P2" loext:marker-style-name="T12"><text:span text:style-name="T14">K04</text:span><text:span text:style-name="T21">繪圖相關知識</text:span><text:span text:style-name="T28">【</text:span><text:span text:style-name="T26">註3】</text:span></text:p>
            <text:p text:style-name="P2" loext:marker-style-name="T27"><text:span text:style-name="T14">K05色彩學</text:span><text:span text:style-name="T27"/></text:p>
          </table:table-cell>
          <table:table-cell table:style-name="表格3.G4" office:value-type="string">
            <text:p text:style-name="P9" loext:marker-style-name="T12"><text:span text:style-name="T14">S01溝通協調能力</text:span><text:span text:style-name="T12"/></text:p>
            <text:p text:style-name="P9" loext:marker-style-name="T12"><text:span text:style-name="T14">S04觀察和解析能力</text:span><text:span text:style-name="T12"/></text:p>
            <text:p text:style-name="P10" loext:marker-style-name="T15"><text:span text:style-name="T14">S05繪圖能力</text:span><text:span text:style-name="T1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4" loext:marker-style-name="T14"><text:span text:style-name="T14">T2.2協助修改設計圖並建檔</text:span><text:span text:style-name="T14"/></text:p>
          </table:table-cell>
          <table:table-cell table:style-name="表格3.C5" office:value-type="string">
            <text:p text:style-name="P30" loext:marker-style-name="T14"/>
          </table:table-cell>
          <table:table-cell table:style-name="表格3.D5" office:value-type="string">
            <text:p text:style-name="P25" loext:marker-style-name="T15"><text:span text:style-name="T14">P2.2.1依設計人員指示，修改設計以符合使用者或客戶需求的規格。</text:span><text:span text:style-name="T15"/></text:p>
            <text:p text:style-name="P25" loext:marker-style-name="T14"><text:span text:style-name="T14">P2.2.2協助設計人員建檔管理設計圖稿。</text:span><text:span text:style-name="T14"/></text:p>
          </table:table-cell>
          <table:table-cell table:style-name="表格3.E5" office:value-type="string">
            <text:p text:style-name="P19" loext:marker-style-name="T14"><text:span text:style-name="T14">3</text:span><text:span text:style-name="T14"/></text:p>
          </table:table-cell>
          <table:table-cell table:style-name="表格3.F5" office:value-type="string">
            <text:p text:style-name="P10" loext:marker-style-name="T12"><text:span text:style-name="T15">K01珠寶屬性相關知識</text:span><text:span text:style-name="T39"/></text:p>
            <text:p text:style-name="P10" loext:marker-style-name="T15"><text:span text:style-name="T15">K03版權、智慧財產法規知識</text:span><text:span text:style-name="T15"/></text:p>
            <text:p text:style-name="P10" loext:marker-style-name="T14"><text:span text:style-name="T14">K04繪圖相關知識</text:span><text:span text:style-name="T14"/></text:p>
            <text:p text:style-name="P10" loext:marker-style-name="T15"><text:span text:style-name="T14">K05色彩學</text:span><text:span text:style-name="T15"/></text:p>
            <text:p text:style-name="P9" loext:marker-style-name="T25"><text:span text:style-name="T15">K06</text:span><text:span text:style-name="T20">珠寶</text:span><text:span text:style-name="T30">、</text:span><text:span text:style-name="T20">飾品製作相關知識</text:span><text:span text:style-name="T25">【註4】</text:span></text:p>
            <text:p text:style-name="P9" loext:marker-style-name="T15"><text:span text:style-name="T15">K07</text:span><text:span text:style-name="T20">珠寶創作相關知識</text:span><text:span text:style-name="T29">【</text:span><text:span text:style-name="T25">註5】</text:span></text:p>
          </table:table-cell>
          <table:table-cell table:style-name="表格3.G5" office:value-type="string">
            <text:p text:style-name="P11" loext:marker-style-name="T14"><text:span text:style-name="T14">S05繪圖能力</text:span><text:span text:style-name="T14"/></text:p>
            <text:p text:style-name="P10" loext:marker-style-name="T15"><text:span text:style-name="T15">S06創意設計能力 </text:span><text:span text:style-name="T15"/></text:p>
          </table:table-cell>
        </table:table-row>
        <table:table-row table:style-name="表格3.1">
          <table:table-cell table:style-name="表格3.A6" office:value-type="string">
            <text:p text:style-name="P12" loext:marker-style-name="T36"><text:span text:style-name="T14">T3協助試樣修正作業</text:span><text:span text:style-name="T14"/></text:p>
          </table:table-cell>
          <table:table-cell table:style-name="表格3.B6" office:value-type="string">
            <text:p text:style-name="P24" loext:marker-style-name="T14"><text:span text:style-name="T14">T3.1協助樣品製作</text:span><text:span text:style-name="T14"/></text:p>
          </table:table-cell>
          <table:table-cell table:style-name="表格3.C6" office:value-type="string">
            <text:p text:style-name="P30" loext:marker-style-name="T14"/>
          </table:table-cell>
          <table:table-cell table:style-name="表格3.D6" office:value-type="string">
            <text:p text:style-name="P25" loext:marker-style-name="T12"><text:span text:style-name="T14">P3.1.1協助蒐集及取得製作珠寶所需的原物料物件。</text:span><text:span text:style-name="T12"/></text:p>
            <text:p text:style-name="P25" loext:marker-style-name="T36"><text:span text:style-name="T14">P3.1.2聯絡廠商進行製作打樣，並追蹤交件日期。</text:span><text:span text:style-name="T14"/></text:p>
          </table:table-cell>
          <table:table-cell table:style-name="表格3.E6" office:value-type="string">
            <text:p text:style-name="P13" loext:marker-style-name="T36"><text:span text:style-name="T36">3</text:span><text:span text:style-name="T36"/></text:p>
          </table:table-cell>
          <table:table-cell table:style-name="表格3.F6" office:value-type="string">
            <text:p text:style-name="P2" loext:marker-style-name="T12"><text:span text:style-name="T14">K01珠寶屬性相關知識</text:span><text:span text:style-name="T12"/></text:p>
            <text:p text:style-name="Standard" loext:marker-style-name="T14"><text:span text:style-name="T14">K06珠寶</text:span><text:span text:style-name="T32">、</text:span><text:span text:style-name="T14">飾品製作相關知識</text:span></text:p>
          </table:table-cell>
          <table:table-cell table:style-name="表格3.G6" office:value-type="string">
            <text:p text:style-name="P3" loext:marker-style-name="T12"><text:span text:style-name="T14">S01溝通協調能力</text:span><text:span text:style-name="T12"/></text:p>
            <text:p text:style-name="P3" loext:marker-style-name="T12"><text:span text:style-name="T14">S07辨識與選擇材料能力</text:span><text:span text:style-name="T12"/></text:p>
            <text:p text:style-name="P8" loext:marker-style-name="T36"/>
          </table:table-cell>
        </table:table-row>
      </table:table>
      <text:p text:style-name="P31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3" loext:marker-style-name="T18"><text:span text:style-name="T18">A01主動積極：不需他人指示或要求能自動自發做事，面臨問題立即採取行動加以解決，且為達目標願意主動承擔額外責任。。</text:span><text:span text:style-name="T18"/></text:p>
            <text:p text:style-name="P23" loext:marker-style-name="T18"><text:span text:style-name="T18">A02持續學習：能夠展現自我提升的企圖心，利用且積極參與各種機會，學習任務所需的新知識與技能，並能有效應用在特定任務。。</text:span><text:span text:style-name="T18"/></text:p>
            <text:p text:style-name="P23" loext:marker-style-name="T18"><text:span text:style-name="T18">A03壓力容忍：冷靜且有效地應對及處理高度緊張的情況或壓力，如緊迫的時間、不友善的人、各類突發事件及危急狀況，並能以適當的方式紓解自身壓力。。</text:span><text:span text:style-name="T18"/></text:p>
            <text:p text:style-name="P23" loext:marker-style-name="T18"><text:span text:style-name="T18">A04謹慎細心：對於任務的執行過程，能謹慎考量及處理所有細節，精確地檢視每個程序，並持續對其保持高度關注。。</text:span><text:span text:style-name="T18"/></text:p>
            <text:p text:style-name="P18" loext:marker-style-name="T36"><text:span text:style-name="T18">A05團隊意識：積極參與並支持團隊，能彼此鼓勵共同達成團隊目標。</text:span><text:span text:style-name="T18"/></text:p>
          </table:table-cell>
        </table:table-row>
      </table:table>
      <text:p text:style-name="P32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070822937" text:style-name="WWNum41">
              <text:list-item>
                <text:p text:style-name="P4" loext:marker-style-name="T36"><text:span text:style-name="T10">建議擔任此職類/職業之學歷/經歷/或能力條件：</text:span><text:span text:style-name="T10"/></text:p>
              </text:list-item>
            </text:list>
            <text:list text:style-name="WWNum40">
              <text:list-item>
                <text:p text:style-name="P5" loext:marker-style-name="T36"><text:span text:style-name="T17">高中職相關科系。</text:span><text:span text:style-name="T17"/></text:p>
              </text:list-item>
            </text:list>
            <text:list text:continue-list="list1070822937" text:style-name="WWNum41">
              <text:list-item>
                <text:p text:style-name="P4" loext:marker-style-name="T10"><text:span text:style-name="T10">其他補充說明：</text:span><text:span text:style-name="T10"/></text:p>
              </text:list-item>
            </text:list>
            <text:list text:style-name="WWNum35">
              <text:list-item>
                <text:list>
                  <text:list-item>
                    <text:p text:style-name="P6" loext:marker-style-name="T22"><text:span text:style-name="T24">【</text:span><text:span text:style-name="T22">註1</text:span><text:span text:style-name="T24">】</text:span><text:span text:style-name="T22">珠寶屬性相關知識</text:span><text:span text:style-name="T24">：</text:span><text:span text:style-name="T22">珠寶屬性、珠寶相關金屬/合金相關知識</text:span><text:span text:style-name="T33">、</text:span><text:span text:style-name="T22">物理與寶石相關知識、材料品質產業標準</text:span><text:span text:style-name="T33">、</text:span><text:span text:style-name="T22">珠寶原料相關知識</text:span><text:span text:style-name="T33">、</text:span><text:span text:style-name="T22">寶石稀有材料相關知識。</text:span></text:p>
                  </text:list-item>
                  <text:list-item>
                    <text:p text:style-name="P6" loext:marker-style-name="T22"><text:span text:style-name="T24">【</text:span><text:span text:style-name="T22">註2</text:span><text:span text:style-name="T24">】</text:span><text:span text:style-name="T22">創意</text:span><text:span text:style-name="T33">、</text:span><text:span text:style-name="T22">設計相關知識</text:span><text:span text:style-name="T24">：</text:span><text:span text:style-name="T22">設計原理與概論、創意概論、珠寶設計發展趨勢、珠寶產業設計概論、設計專業術語、設計要素和原則</text:span><text:span text:style-name="T33">、</text:span><text:span text:style-name="T22">珠寶設計標準作業流程。</text:span></text:p>
                  </text:list-item>
                  <text:list-item>
                    <text:p text:style-name="P6" loext:marker-style-name="T22"><text:span text:style-name="T24">【</text:span><text:span text:style-name="T22">註3</text:span><text:span text:style-name="T24">】</text:span><text:span text:style-name="T22">繪圖相關知識</text:span><text:span text:style-name="T24">：</text:span><text:span text:style-name="T22">繪圖裝備相關知識</text:span><text:span text:style-name="T33">、</text:span><text:span text:style-name="T22">繪圖軟體、材料相關知識</text:span><text:span text:style-name="T33">、</text:span><text:span text:style-name="T22">二維和三維的繪圖知識。</text:span></text:p>
                  </text:list-item>
                  <text:list-item>
                    <text:p text:style-name="P6" loext:marker-style-name="T22"><text:span text:style-name="T24">【</text:span><text:span text:style-name="T22">註4</text:span><text:span text:style-name="T24">】</text:span><text:span text:style-name="T22">珠寶</text:span><text:span text:style-name="T33">、</text:span><text:span text:style-name="T22">飾品製作相關知識</text:span><text:span text:style-name="T24">：</text:span><text:span text:style-name="T22">首飾與飾品製作技術相關知識</text:span><text:span text:style-name="T33">、</text:span><text:span text:style-name="T22">特定材料、建造、製作與完工相關知識</text:span><text:span text:style-name="T33">、</text:span><text:span text:style-name="T22">製作與材料相關知識</text:span><text:span text:style-name="T33">、</text:span><text:span text:style-name="T22">珠寶製作標準作業流程。</text:span></text:p>
                  </text:list-item>
                  <text:list-item>
                    <text:p text:style-name="P6"><text:span text:style-name="T24">【</text:span><text:span text:style-name="T22">註5</text:span><text:span text:style-name="T24">】</text:span><text:span text:style-name="T22">珠寶創作相關知識</text:span><text:span text:style-name="T24">：</text:span><text:span text:style-name="T22">文化、藝術相關知識</text:span><text:span text:style-name="T33">、</text:span><text:span text:style-name="T22">創作實務概論</text:span><text:span text:style-name="T33">、</text:span><text:span text:style-name="T22">創作問題因應相關知識</text:span><text:span text:style-name="T33">、</text:span><text:span text:style-name="T22">珠寶產業相關準則、規範和標準</text:span><text:span text:style-name="T33">、</text:span><text:span text:style-name="T37">珠寶和3D物件的生產相關知識。</text:span></text:p>
                  </text:list-item>
                </text:list>
              </text:list-item>
            </text:list>
          </table:table-cell>
        </table:table-row>
      </table:table>
      <text:p text:style-name="P33" loext:marker-style-name="T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0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2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5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7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2-01T03:49:00</meta:print-date>
    <meta:creation-date>2023-11-13T07:24:00</meta:creation-date>
    <dc:date>2023-12-01T03:49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25" meta:word-count="1497" meta:character-count="1784" meta:non-whitespace-character-count="178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