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7.188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9.267cm"/>
    </style:style>
    <style:style style:name="表格1.F" style:family="table-column">
      <style:table-column-properties style:column-width="3.983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none" fo:border-bottom="none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16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 style:snap-to-layout-grid="false"/>
    </style:style>
    <style:style style:name="P3" style:family="paragraph" style:parent-style-name="List_20_Paragraph">
      <style:paragraph-properties fo:margin-left="0.131cm" fo:line-height="0.706cm" style:snap-to-layout-grid="false"/>
    </style:style>
    <style:style style:name="P4" style:family="paragraph" style:parent-style-name="List_20_Paragraph" style:list-style-name="WWNum36">
      <style:paragraph-properties fo:margin-left="0.898cm" fo:line-height="0.706cm" fo:text-indent="-0.847cm" style:auto-text-indent="false" style:snap-to-layout-grid="false"/>
    </style:style>
    <style:style style:name="P5" style:family="paragraph" style:parent-style-name="List_20_Paragraph" style:list-style-name="WWNum34">
      <style:paragraph-properties fo:margin-left="1.533cm" fo:line-height="0.706cm" fo:text-indent="-0.847cm" style:auto-text-indent="false" style:snap-to-layout-grid="false"/>
    </style:style>
    <style:style style:name="P6" style:family="paragraph" style:parent-style-name="List_20_Paragraph">
      <style:paragraph-properties fo:margin-left="0cm" fo:text-indent="0.035cm" style:auto-text-indent="false"/>
    </style:style>
    <style:style style:name="P7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line-height="0.706cm" fo:text-align="center" style:justify-single-word="false" fo:orphans="2" fo:widows="2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margin-left="0.131cm" fo:line-height="0.706cm" fo:orphans="2" fo:widows="2"/>
    </style:style>
    <style:style style:name="P12" style:family="paragraph" style:parent-style-name="Standard_20__28_WW_29_">
      <style:paragraph-properties fo:line-height="0.706cm"/>
    </style:style>
    <style:style style:name="P13" style:family="paragraph" style:parent-style-name="Standard_20__28_WW_29_">
      <style:paragraph-properties fo:line-height="0.706cm" style:snap-to-layout-grid="false"/>
    </style:style>
    <style:style style:name="P14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6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7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line-height="0.706cm" style:snap-to-layout-grid="false"/>
    </style:style>
    <style:style style:name="P21" style:family="paragraph" style:parent-style-name="Standard_20__28_user_29_">
      <style:paragraph-properties fo:margin-left="1.203cm" fo:line-height="0.706cm" fo:text-indent="-1.203cm" style:auto-text-indent="false" style:snap-to-layout-grid="false"/>
    </style:style>
    <style:style style:name="P22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 style:language-complex="ar" style:country-complex="SA"/>
    </style:style>
    <style:style style:name="P25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6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 style:language-complex="ar" style:country-complex="SA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15" style:family="text">
      <style:text-properties fo:color="#000000" loext:opacity="100%" style:font-name="微軟正黑體" fo:font-size="11pt" style:font-name-asian="微軟正黑體1" style:font-size-asian="11pt"/>
    </style:style>
    <style:style style:name="T16" style:family="text">
      <style:text-properties fo:color="#000000" loext:opacity="100%" style:font-name="微軟正黑體" fo:font-size="11pt" style:font-name-asian="DengXian" style:font-size-asian="11pt" style:language-asian="zh" style:country-asian="CN"/>
    </style:style>
    <style:style style:name="T17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 style:font-size-complex="11pt"/>
    </style:style>
    <style:style style:name="T19" style:family="text">
      <style:text-properties fo:color="#000000" loext:opacity="100%" style:font-name="標楷體" fo:font-size="11pt" style:font-name-asian="標楷體1" style:font-size-asian="11pt" style:font-name-complex="Arial1"/>
    </style:style>
    <style:style style:name="T20" style:family="text">
      <style:text-properties fo:color="#000000" loext:opacity="100%" style:font-name="新細明體" fo:font-size="11pt" style:font-size-asian="11pt" style:font-name-complex="Arial1"/>
    </style:style>
    <style:style style:name="T21" style:family="text">
      <style:text-properties fo:color="#000000" loext:opacity="100%" style:font-name="新細明體" fo:font-size="11pt" style:text-underline-style="solid" style:text-underline-width="auto" style:text-underline-color="font-color" style:font-size-asian="11pt" style:font-name-complex="Arial1"/>
    </style:style>
    <style:style style:name="T22" style:family="text">
      <style:text-properties fo:color="#000000" loext:opacity="100%" style:text-position="super 58%" style:font-name="微軟正黑體" fo:font-size="11pt" style:font-name-asian="微軟正黑體1" style:font-size-asian="11pt"/>
    </style:style>
    <style:style style:name="T23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/>
    </style:style>
    <style:style style:name="T24" style:family="text">
      <style:text-properties style:font-name="微軟正黑體" style:font-name-asian="微軟正黑體1"/>
    </style:style>
    <style:style style:name="T25" style:family="text">
      <style:text-properties style:font-name="微軟正黑體" fo:font-size="11pt" style:font-name-asian="微軟正黑體1" style:font-size-asian="11pt"/>
    </style:style>
    <style:style style:name="T26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27" style:family="text">
      <style:text-properties style:font-name="微軟正黑體" fo:font-size="11pt" style:font-name-asian="微軟正黑體1" style:font-size-asian="11pt" style:font-name-complex="Times New Roman1"/>
    </style:style>
    <style:style style:name="T28" style:family="text">
      <style:text-properties style:font-name="微軟正黑體" fo:font-size="11pt" style:letter-kerning="false" style:font-name-asian="微軟正黑體1" style:font-size-asian="11pt" style:font-name-complex="Times New Roman1" style:font-size-complex="10pt" style:language-complex="ar" style:country-complex="SA"/>
    </style:style>
    <style:style style:name="T29" style:family="text">
      <style:text-properties style:font-name="Arial" fo:font-size="11pt" style:font-size-asian="11pt" style:font-size-complex="11pt"/>
    </style:style>
    <style:style style:name="T30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4"><text:bookmark text:name="_GoBack"/><text:span text:style-name="T1">珠寶設計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 loext:marker-style-name="T4"><text:span text:style-name="T4">版本</text:span><text:span text:style-name="T4"/></text:p>
          </table:table-cell>
          <table:table-cell table:style-name="表格1.A1" office:value-type="string">
            <text:p text:style-name="P15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15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15" loext:marker-style-name="T6"><text:span text:style-name="T6">狀態</text:span><text:span text:style-name="T6"/></text:p>
          </table:table-cell>
          <table:table-cell table:style-name="表格1.A1" office:value-type="string">
            <text:p text:style-name="P14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15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5" loext:marker-style-name="T9"><text:span text:style-name="T9">V4</text:span><text:span text:style-name="T9"/></text:p>
          </table:table-cell>
          <table:table-cell table:style-name="表格1.A2" office:value-type="string">
            <text:p text:style-name="P17" loext:marker-style-name="T11"><text:span text:style-name="T11">AVA2173-002v4</text:span><text:span text:style-name="T11"/></text:p>
          </table:table-cell>
          <table:table-cell table:style-name="表格1.C2" office:value-type="string">
            <text:p text:style-name="P19" loext:marker-style-name="T12"><text:span text:style-name="T12">珠寶設計</text:span><text:span text:style-name="T26">人員</text:span></text:p>
          </table:table-cell>
          <table:table-cell table:style-name="表格1.A2" office:value-type="string">
            <text:p text:style-name="P15" loext:marker-style-name="T15"><text:span text:style-name="T15">最新版本</text:span><text:span text:style-name="T15"/></text:p>
          </table:table-cell>
          <table:table-cell table:style-name="表格1.A2" office:value-type="string">
            <text:p text:style-name="P17" loext:marker-style-name="T15"><text:span text:style-name="T15">略</text:span><text:span text:style-name="T15"/></text:p>
          </table:table-cell>
          <table:table-cell table:style-name="表格1.A2" office:value-type="string">
            <text:p text:style-name="P15" loext:marker-style-name="T16"><text:span text:style-name="T16">2023/12/15</text:span><text:span text:style-name="T16"/></text:p>
          </table:table-cell>
        </table:table-row>
        <table:table-row table:style-name="表格1.1">
          <table:table-cell table:style-name="表格1.A3" office:value-type="string">
            <text:p text:style-name="P15" loext:marker-style-name="T9"><text:span text:style-name="T9">V3</text:span><text:span text:style-name="T9"/></text:p>
          </table:table-cell>
          <table:table-cell table:style-name="表格1.A3" office:value-type="string">
            <text:p text:style-name="P17" loext:marker-style-name="T11"><text:span text:style-name="T11">AVA2173-002v3</text:span><text:span text:style-name="T11"/></text:p>
          </table:table-cell>
          <table:table-cell table:style-name="表格1.C3" office:value-type="string">
            <text:p text:style-name="P19" loext:marker-style-name="T12"><text:span text:style-name="T12">珠寶設計師</text:span><text:span text:style-name="T12"/></text:p>
          </table:table-cell>
          <table:table-cell table:style-name="表格1.A3" office:value-type="string">
            <text:p text:style-name="P15" loext:marker-style-name="T15"><text:span text:style-name="T15">歷史版本</text:span><text:span text:style-name="T15"/></text:p>
          </table:table-cell>
          <table:table-cell table:style-name="表格1.A3" office:value-type="string">
            <text:p text:style-name="P17" loext:marker-style-name="T15"><text:span text:style-name="T15">已被《</text:span><text:span text:style-name="T11">AVA2173-002</text:span><text:span text:style-name="T15">v4》取代</text:span></text:p>
          </table:table-cell>
          <table:table-cell table:style-name="表格1.A3" office:value-type="string">
            <text:p text:style-name="P15" loext:marker-style-name="T15"><text:span text:style-name="T15">2021/12/21</text:span><text:span text:style-name="T15"/></text:p>
          </table:table-cell>
        </table:table-row>
        <table:table-row table:style-name="表格1.1">
          <table:table-cell table:style-name="表格1.A3" office:value-type="string">
            <text:p text:style-name="P15" loext:marker-style-name="T9"><text:span text:style-name="T9">V2</text:span><text:span text:style-name="T9"/></text:p>
          </table:table-cell>
          <table:table-cell table:style-name="表格1.A3" office:value-type="string">
            <text:p text:style-name="P17" loext:marker-style-name="T11"><text:span text:style-name="T11">AVA2173-002v2</text:span><text:span text:style-name="T11"/></text:p>
          </table:table-cell>
          <table:table-cell table:style-name="表格1.C4" office:value-type="string">
            <text:p text:style-name="P19" loext:marker-style-name="T12"><text:span text:style-name="T12">珠寶設計師</text:span><text:span text:style-name="T12"/></text:p>
          </table:table-cell>
          <table:table-cell table:style-name="表格1.A3" office:value-type="string">
            <text:p text:style-name="P15" loext:marker-style-name="T15"><text:span text:style-name="T15">歷史版本</text:span><text:span text:style-name="T15"/></text:p>
          </table:table-cell>
          <table:table-cell table:style-name="表格1.A3" office:value-type="string">
            <text:p text:style-name="P17" loext:marker-style-name="T25"><text:span text:style-name="T15">已被《</text:span><text:span text:style-name="T11">AVA2173-002</text:span><text:span text:style-name="T15">v3》取代</text:span></text:p>
          </table:table-cell>
          <table:table-cell table:style-name="表格1.A3" office:value-type="string">
            <text:p text:style-name="P15" loext:marker-style-name="T15"><text:span text:style-name="T15">2018/12/20</text:span><text:span text:style-name="T15"/></text:p>
          </table:table-cell>
        </table:table-row>
        <table:table-row table:style-name="表格1.1">
          <table:table-cell table:style-name="表格1.A2" office:value-type="string">
            <text:p text:style-name="P15" loext:marker-style-name="T9"><text:span text:style-name="T9">V1</text:span><text:span text:style-name="T9"/></text:p>
          </table:table-cell>
          <table:table-cell table:style-name="表格1.A2" office:value-type="string">
            <text:p text:style-name="P17" loext:marker-style-name="T11"><text:span text:style-name="T11">AVA2173-002v1</text:span><text:span text:style-name="T11"/></text:p>
          </table:table-cell>
          <table:table-cell table:style-name="表格1.C5" office:value-type="string">
            <text:p text:style-name="P19" loext:marker-style-name="T12"><text:span text:style-name="T12">珠寶設計師</text:span><text:span text:style-name="T12"/></text:p>
          </table:table-cell>
          <table:table-cell table:style-name="表格1.A2" office:value-type="string">
            <text:p text:style-name="P15" loext:marker-style-name="T15"><text:span text:style-name="T15">歷史版本</text:span><text:span text:style-name="T15"/></text:p>
          </table:table-cell>
          <table:table-cell table:style-name="表格1.A2" office:value-type="string">
            <text:p text:style-name="P17" loext:marker-style-name="T25"><text:span text:style-name="T15">已被《</text:span><text:span text:style-name="T11">AVA2173-002</text:span><text:span text:style-name="T15">v2》取代</text:span></text:p>
          </table:table-cell>
          <table:table-cell table:style-name="表格1.A2" office:value-type="string">
            <text:p text:style-name="P15" loext:marker-style-name="T15"><text:span text:style-name="T15">2015/12/31</text:span><text:span text:style-name="T15"/></text:p>
          </table:table-cell>
        </table:table-row>
      </table:table>
      <text:p text:style-name="P22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7" loext:marker-style-name="T11"><text:span text:style-name="T11">AVA2173-002v4</text:span><text:span text:style-name="T11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4" loext:marker-style-name="T7"><text:span text:style-name="T7">職能基準名稱</text:span><text:span text:style-name="T7"/></text:p>
            <text:p text:style-name="P14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15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3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5" loext:marker-style-name="T7"><text:span text:style-name="T7">職業</text:span><text:span text:style-name="T7"/></text:p>
          </table:table-cell>
          <table:table-cell table:style-name="表格2.C1" table:number-columns-spanned="3" office:value-type="string">
            <text:p text:style-name="P17" loext:marker-style-name="T2"><text:span text:style-name="T2">珠寶設計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15" loext:marker-style-name="T7"><text:span text:style-name="T7">職類別</text:span><text:span text:style-name="T7"/></text:p>
          </table:table-cell>
          <table:table-cell table:style-name="表格2.C1" table:number-columns-spanned="2" office:value-type="string">
            <text:p text:style-name="P17" loext:marker-style-name="T9"><text:span text:style-name="T9">藝文與影音傳播／視覺藝術</text:span><text:span text:style-name="T9"/></text:p>
          </table:table-cell>
          <table:covered-table-cell/>
          <table:table-cell table:style-name="表格2.A1" office:value-type="string">
            <text:p text:style-name="P15" loext:marker-style-name="T7"><text:span text:style-name="T7">職類別代碼</text:span><text:span text:style-name="T7"/></text:p>
          </table:table-cell>
          <table:table-cell table:style-name="表格2.C1" office:value-type="string">
            <text:p text:style-name="P17" loext:marker-style-name="T9"><text:span text:style-name="T9">AVA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4" loext:marker-style-name="T7"><text:span text:style-name="T7">職業別</text:span><text:span text:style-name="T7"/></text:p>
          </table:table-cell>
          <table:table-cell table:style-name="表格2.C1" table:number-columns-spanned="2" office:value-type="string">
            <text:p text:style-name="P17" loext:marker-style-name="T9"><text:span text:style-name="T9">產品及服裝設計師</text:span><text:span text:style-name="T9"/></text:p>
          </table:table-cell>
          <table:covered-table-cell/>
          <table:table-cell table:style-name="表格2.A1" office:value-type="string">
            <text:p text:style-name="P15" loext:marker-style-name="T7"><text:span text:style-name="T7">職業別代碼</text:span><text:span text:style-name="T7"/></text:p>
          </table:table-cell>
          <table:table-cell table:style-name="表格2.C1" office:value-type="string">
            <text:p text:style-name="P17" loext:marker-style-name="T9"><text:span text:style-name="T9">2173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4" loext:marker-style-name="T7"><text:span text:style-name="T7">行業別</text:span><text:span text:style-name="T7"/></text:p>
          </table:table-cell>
          <table:table-cell table:style-name="表格2.C1" table:number-columns-spanned="2" office:value-type="string">
            <text:p text:style-name="P18" loext:marker-style-name="T9"><text:span text:style-name="T9">專業、科學及技術服務業／專門設計業</text:span><text:span text:style-name="T9"/></text:p>
          </table:table-cell>
          <table:covered-table-cell/>
          <table:table-cell table:style-name="表格2.A1" office:value-type="string">
            <text:p text:style-name="P15" loext:marker-style-name="T7"><text:span text:style-name="T7">行業別代碼</text:span><text:span text:style-name="T7"/></text:p>
          </table:table-cell>
          <table:table-cell table:style-name="表格2.C1" office:value-type="string">
            <text:p text:style-name="P17" loext:marker-style-name="T9"><text:span text:style-name="T9">M7409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 loext:marker-style-name="T7"><text:span text:style-name="T7">工作描述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2" loext:marker-style-name="T25"><text:span text:style-name="T25">依組織定位與顧客需求，</text:span><text:span text:style-name="T9">將創意、實用性、視覺、材質納入設計考量，</text:span><text:span text:style-name="T25">設計具生產可行性及符合消費市場需求之珠寶商品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 loext:marker-style-name="T7"><text:span text:style-name="T7">基準級別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8" loext:marker-style-name="T9"><text:span text:style-name="T9">4</text:span><text:span text:style-name="T9"/></text:p>
          </table:table-cell>
          <table:covered-table-cell/>
          <table:covered-table-cell/>
          <table:covered-table-cell/>
        </table:table-row>
      </table:table>
      <text:p text:style-name="P22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5" loext:marker-style-name="T4"><text:span text:style-name="T4">主要職責</text:span><text:span text:style-name="T4"/></text:p>
            </table:table-cell>
            <table:table-cell table:style-name="表格3.A1" office:value-type="string">
              <text:p text:style-name="P15" loext:marker-style-name="T25"><text:span text:style-name="T7">工作任務</text:span><text:span text:style-name="T7"/></text:p>
            </table:table-cell>
            <table:table-cell table:style-name="表格3.A1" office:value-type="string">
              <text:p text:style-name="P14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16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14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14" loext:marker-style-name="T5"><text:span text:style-name="T5">職能內涵</text:span><text:span text:style-name="T5"/></text:p>
              <text:p text:style-name="P14" loext:marker-style-name="T5"><text:span text:style-name="T5">(K=knowledge知識)</text:span><text:span text:style-name="T5"/></text:p>
            </table:table-cell>
            <table:table-cell table:style-name="表格3.A1" office:value-type="string">
              <text:p text:style-name="P14" loext:marker-style-name="T5"><text:span text:style-name="T5">職能內涵</text:span><text:span text:style-name="T5"/></text:p>
              <text:p text:style-name="P14" loext:marker-style-name="T5"><text:span text:style-name="T5">(S=skills技能)</text:span><text:span text:style-name="T5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0" loext:marker-style-name="T13"><text:span text:style-name="T13">T1確定設計規範與專案內容</text:span><text:span text:style-name="T13"/></text:p>
          </table:table-cell>
          <table:table-cell table:style-name="表格3.B2" office:value-type="string">
            <text:p text:style-name="P20" loext:marker-style-name="T13"><text:span text:style-name="T13">T1.1建立設計要求</text:span><text:span text:style-name="T13"/></text:p>
          </table:table-cell>
          <table:table-cell table:style-name="表格3.C2" office:value-type="string">
            <text:p text:style-name="P20" loext:marker-style-name="T13"><text:span text:style-name="T13">O1.1.1報價單</text:span><text:span text:style-name="T13"/></text:p>
          </table:table-cell>
          <table:table-cell table:style-name="表格3.D2" office:value-type="string">
            <text:p text:style-name="P21" loext:marker-style-name="T10"><text:span text:style-name="T13">P1.1.1針對設計專案與客戶及利益關係人連繫</text:span><text:span text:style-name="T19">，</text:span><text:span text:style-name="T13">確認需求與預算。</text:span></text:p>
            <text:p text:style-name="P21" loext:marker-style-name="T13"><text:span text:style-name="T13">P1.1.2蒐集設計專案資訊與參考資料</text:span><text:span text:style-name="T19">，</text:span><text:span text:style-name="T13">進行評估、分析</text:span><text:span text:style-name="T20">、</text:span><text:span text:style-name="T13">擷取關鍵知識，做為設計參考</text:span><text:span text:style-name="T19">，</text:span><text:span text:style-name="T13">進行成本估算</text:span><text:span text:style-name="T19">，</text:span><text:span text:style-name="T13">向客戶提出建議與說明</text:span><text:span text:style-name="T19">。</text:span></text:p>
          </table:table-cell>
          <table:table-cell table:style-name="表格3.E2" office:value-type="string">
            <text:p text:style-name="P28" loext:marker-style-name="T10"><text:span text:style-name="T13">4</text:span><text:span text:style-name="T10"/></text:p>
          </table:table-cell>
          <table:table-cell table:style-name="表格3.F2" office:value-type="string">
            <text:p text:style-name="P2" loext:marker-style-name="T10"><text:span text:style-name="T13">K01</text:span><text:span text:style-name="T17">珠寶屬性相關知識</text:span><text:span text:style-name="T22">【註1】</text:span></text:p>
            <text:p text:style-name="P2" loext:marker-style-name="T17"><text:span text:style-name="T13">K02</text:span><text:span text:style-name="T17">創意</text:span><text:span text:style-name="T21">、</text:span><text:span text:style-name="T17">設計相關知識</text:span><text:span text:style-name="T22">【註2】</text:span></text:p>
            <text:p text:style-name="P2" loext:marker-style-name="T13"><text:span text:style-name="T13">K03版權、智慧財產法規知識</text:span><text:span text:style-name="T13"/></text:p>
            <text:p text:style-name="P2" loext:marker-style-name="T13"><text:span text:style-name="T13">K04色彩學</text:span><text:span text:style-name="T13"/></text:p>
            <text:p text:style-name="P2" loext:marker-style-name="T13"><text:span text:style-name="T13">K05成本概論</text:span><text:span text:style-name="T13"/></text:p>
          </table:table-cell>
          <table:table-cell table:style-name="表格3.G2" office:value-type="string">
            <text:p text:style-name="P3" loext:marker-style-name="T10"><text:span text:style-name="T13">S01溝通協調能力</text:span><text:span text:style-name="T10"/></text:p>
            <text:p text:style-name="P3" loext:marker-style-name="T10"><text:span text:style-name="T13">S02創意設計能力</text:span><text:span text:style-name="T10"/></text:p>
            <text:p text:style-name="P3" loext:marker-style-name="T10"><text:span text:style-name="T13">S03資料蒐集與分析</text:span><text:span text:style-name="T10"/></text:p>
            <text:p text:style-name="P3" loext:marker-style-name="T25"><text:span text:style-name="T13">S04成本估算能力</text:span><text:span text:style-name="T13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0" loext:marker-style-name="T13"><text:span text:style-name="T13">T1.2確認設計標的及合約</text:span><text:span text:style-name="T13"/></text:p>
          </table:table-cell>
          <table:table-cell table:style-name="表格3.C3" office:value-type="string">
            <text:p text:style-name="P20" loext:marker-style-name="T10"><text:span text:style-name="T13">O1.2.1設計合約</text:span><text:span text:style-name="T10"/></text:p>
          </table:table-cell>
          <table:table-cell table:style-name="表格3.D3" office:value-type="string">
            <text:p text:style-name="P21" loext:marker-style-name="T13"><text:span text:style-name="T13">P1.2.1依組織規範及客戶需求，進行設計專案分析、討論，並徵詢相關利益關係人的回饋意見，精進設計構想。</text:span><text:span text:style-name="T13"/></text:p>
            <text:p text:style-name="P21" loext:marker-style-name="T25"><text:span text:style-name="T13">P1.2.2與客戶達成共識後，擬訂設計規範，並精確記錄細節，並簽署正式協議或合約。</text:span><text:span text:style-name="T13"/></text:p>
          </table:table-cell>
          <table:table-cell table:style-name="表格3.E3" office:value-type="string">
            <text:p text:style-name="P9" loext:marker-style-name="T28"><text:span text:style-name="T25">4</text:span><text:span text:style-name="T28"/></text:p>
          </table:table-cell>
          <table:table-cell table:style-name="表格3.F3" office:value-type="string">
            <text:p text:style-name="P2" loext:marker-style-name="T10"><text:span text:style-name="T13">K01珠寶屬性相關知識</text:span><text:span text:style-name="T10"/></text:p>
            <text:p text:style-name="P2" loext:marker-style-name="T17"><text:span text:style-name="T13">K02創意</text:span><text:span text:style-name="T20">、</text:span><text:span text:style-name="T13">設計相關知識</text:span></text:p>
            <text:p text:style-name="P2" loext:marker-style-name="T13"><text:span text:style-name="T13">K03版權、智慧財產法規知識</text:span><text:span text:style-name="T13"/></text:p>
            <text:p text:style-name="P10" loext:marker-style-name="T13"><text:span text:style-name="T13">K05成本概論</text:span><text:span text:style-name="T13"/></text:p>
            <text:p text:style-name="P10" loext:marker-style-name="T25"><text:span text:style-name="T13">K06合約相關法律知識</text:span><text:span text:style-name="T13"/></text:p>
          </table:table-cell>
          <table:table-cell table:style-name="表格3.G3" office:value-type="string">
            <text:p text:style-name="P3" loext:marker-style-name="T10"><text:span text:style-name="T13">S01溝通協調能力</text:span><text:span text:style-name="T10"/></text:p>
            <text:p text:style-name="P3" loext:marker-style-name="T10"><text:span text:style-name="T13">S02創意設計能力</text:span><text:span text:style-name="T10"/></text:p>
            <text:p text:style-name="P11" loext:marker-style-name="T28"><text:span text:style-name="T13">S05合約處理能力</text:span><text:span text:style-name="T30"/></text:p>
          </table:table-cell>
        </table:table-row>
        <table:table-row table:style-name="表格3.1">
          <table:table-cell table:style-name="表格3.A4" table:number-rows-spanned="3" office:value-type="string">
            <text:p text:style-name="P20" loext:marker-style-name="T13"><text:span text:style-name="T13">T2設計珠寶與物件</text:span><text:span text:style-name="T13"/></text:p>
          </table:table-cell>
          <table:table-cell table:style-name="表格3.B4" office:value-type="string">
            <text:p text:style-name="P20" loext:marker-style-name="T13"><text:span text:style-name="T13">T2.1珠寶與物件設計創意發想</text:span><text:span text:style-name="T13"/></text:p>
          </table:table-cell>
          <table:table-cell table:style-name="表格3.C4" office:value-type="string">
            <text:p text:style-name="P25" loext:marker-style-name="T13"/>
          </table:table-cell>
          <table:table-cell table:style-name="表格3.D4" office:value-type="string">
            <text:p text:style-name="P21" loext:marker-style-name="T13"><text:span text:style-name="T13">P2.1.1確認「設計專案」中的相關物件與工作範疇</text:span><text:span text:style-name="T19">，</text:span><text:span text:style-name="T13">蒐集、分析珠寶與物件設計、原物料與產品趨勢。</text:span></text:p>
            <text:p text:style-name="P21" loext:marker-style-name="T10"><text:span text:style-name="T13">P2.1.2運用創意設計工具與技巧發展設計概念。</text:span><text:span text:style-name="T10"/></text:p>
          </table:table-cell>
          <table:table-cell table:style-name="表格3.E4" office:value-type="string">
            <text:p text:style-name="P14" loext:marker-style-name="T13"><text:span text:style-name="T13">4</text:span><text:span text:style-name="T13"/></text:p>
          </table:table-cell>
          <table:table-cell table:style-name="表格3.F4" office:value-type="string">
            <text:p text:style-name="P2" loext:marker-style-name="T10"><text:span text:style-name="T13">K01珠寶屬性相關知識</text:span><text:span text:style-name="T10"/></text:p>
            <text:p text:style-name="P2" loext:marker-style-name="T17"><text:span text:style-name="T13">K02創意</text:span><text:span text:style-name="T20">、</text:span><text:span text:style-name="T13">設計相關知識</text:span></text:p>
            <text:p text:style-name="P2" loext:marker-style-name="T13"><text:span text:style-name="T13">K04色彩學</text:span><text:span text:style-name="T13"/></text:p>
            <text:p text:style-name="P2" loext:marker-style-name="T13"><text:span text:style-name="T14">K07</text:span><text:span text:style-name="T18">珠寶創作相關知識</text:span><text:span text:style-name="T22">【註3】</text:span></text:p>
            <text:p text:style-name="P2" loext:marker-style-name="T13"><text:span text:style-name="T13">K08</text:span><text:span text:style-name="T17">珠寶</text:span><text:span text:style-name="T21">、</text:span><text:span text:style-name="T17">飾品製作相關知識</text:span><text:span text:style-name="T22">【註4】</text:span></text:p>
          </table:table-cell>
          <table:table-cell table:style-name="表格3.G4" office:value-type="string">
            <text:p text:style-name="P3" loext:marker-style-name="T10"><text:span text:style-name="T13">S02創意設計能力</text:span><text:span text:style-name="T10"/></text:p>
            <text:p text:style-name="P3" loext:marker-style-name="T10"><text:span text:style-name="T13">S03資料蒐集與分析</text:span><text:span text:style-name="T10"/></text:p>
            <text:p text:style-name="P3" loext:marker-style-name="T25"><text:span text:style-name="T25">S06統籌規劃能力</text:span><text:span text:style-name="T25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0" loext:marker-style-name="T13"><text:span text:style-name="T13">T2.2評估設計概念</text:span><text:span text:style-name="T13"/></text:p>
          </table:table-cell>
          <table:table-cell table:style-name="表格3.C5" office:value-type="string">
            <text:p text:style-name="P20" loext:marker-style-name="T13"><text:span text:style-name="T13">O2.2.1設計修訂稿</text:span><text:span text:style-name="T13"/></text:p>
          </table:table-cell>
          <table:table-cell table:style-name="表格3.D5" office:value-type="string">
            <text:p text:style-name="P21" loext:marker-style-name="T10"><text:span text:style-name="T13">P2.2.1評估設計概念及市場接受度、材料及製作工序之可行性、確立開發設計品項。</text:span><text:span text:style-name="T10"/></text:p>
            <text:p text:style-name="P21" loext:marker-style-name="T19"><text:span text:style-name="T13">P2.2.2視需要制定品項規格與制定製作計畫，並評估設計的品質，以估算成本</text:span><text:span text:style-name="T19">，</text:span><text:span text:style-name="T13">確認並記錄設計方案。</text:span></text:p>
            <text:p text:style-name="P24" loext:marker-style-name="T10"/>
          </table:table-cell>
          <table:table-cell table:style-name="表格3.E5" office:value-type="string">
            <text:p text:style-name="P9" loext:marker-style-name="T25"><text:span text:style-name="T25">4</text:span><text:span text:style-name="T25"/></text:p>
          </table:table-cell>
          <table:table-cell table:style-name="表格3.F5" office:value-type="string">
            <text:p text:style-name="P2" loext:marker-style-name="T10"><text:span text:style-name="T13">K01珠寶屬性相關知識</text:span><text:span text:style-name="T10"/></text:p>
            <text:p text:style-name="P2" loext:marker-style-name="T17"><text:span text:style-name="T13">K02創意</text:span><text:span text:style-name="T20">、</text:span><text:span text:style-name="T13">設計相關知識</text:span></text:p>
            <text:p text:style-name="P10" loext:marker-style-name="T13"><text:span text:style-name="T13">K04色彩學</text:span><text:span text:style-name="T13"/></text:p>
            <text:p text:style-name="P10" loext:marker-style-name="T13"><text:span text:style-name="T13">K05成本概論</text:span><text:span text:style-name="T13"/></text:p>
            <text:p text:style-name="Standard"><text:span text:style-name="T13">K07珠寶創作相關知識</text:span></text:p>
            <text:p text:style-name="P2" loext:marker-style-name="T25"><text:span text:style-name="T13">K08珠寶</text:span><text:span text:style-name="T20">、</text:span><text:span text:style-name="T13">飾品製作相關知識</text:span></text:p>
          </table:table-cell>
          <table:table-cell table:style-name="表格3.G5" office:value-type="string">
            <text:p text:style-name="P3" loext:marker-style-name="T10"><text:span text:style-name="T13">S01溝通協調能力</text:span><text:span text:style-name="T10"/></text:p>
            <text:p text:style-name="P3" loext:marker-style-name="T10"><text:span text:style-name="T13">S02創意設計能力</text:span><text:span text:style-name="T10"/></text:p>
            <text:p text:style-name="P3" loext:marker-style-name="T10"><text:span text:style-name="T13">S04成本估算能力</text:span><text:span text:style-name="T10"/></text:p>
            <text:p text:style-name="P3" loext:marker-style-name="T25"><text:span text:style-name="T13">S08辨識與選擇材料能力</text:span><text:span text:style-name="T13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0" loext:marker-style-name="T13"><text:span text:style-name="T13">T2.3完成設計初稿</text:span><text:span text:style-name="T13"/></text:p>
          </table:table-cell>
          <table:table-cell table:style-name="表格3.C6" office:value-type="string">
            <text:p text:style-name="P20" loext:marker-style-name="T13"><text:span text:style-name="T13">O2.3.1設計初稿</text:span><text:span text:style-name="T13"/></text:p>
          </table:table-cell>
          <table:table-cell table:style-name="表格3.D6" office:value-type="string">
            <text:p text:style-name="P21" loext:marker-style-name="T10"><text:span text:style-name="T13">P2.3.1進行設計圖初稿繪製。</text:span><text:span text:style-name="T10"/></text:p>
            <text:p text:style-name="P21" loext:marker-style-name="T10"><text:span text:style-name="T13">P2.3.2繪製三視圖，並於圖面標示尺寸、珠寶材質、工法。</text:span><text:span text:style-name="T10"/></text:p>
          </table:table-cell>
          <table:table-cell table:style-name="表格3.E6" office:value-type="string">
            <text:p text:style-name="P28" loext:marker-style-name="T25"><text:span text:style-name="T25">3</text:span><text:span text:style-name="T25"/></text:p>
          </table:table-cell>
          <table:table-cell table:style-name="表格3.F6" office:value-type="string">
            <text:p text:style-name="P2" loext:marker-style-name="T10"><text:span text:style-name="T13">K01珠寶屬性相關知識</text:span><text:span text:style-name="T10"/></text:p>
            <text:p text:style-name="P2" loext:marker-style-name="T13"><text:span text:style-name="T13">K02創意</text:span><text:span text:style-name="T20">、</text:span><text:span text:style-name="T13">設計相關知識</text:span></text:p>
            <text:p text:style-name="P2" loext:marker-style-name="T13"><text:span text:style-name="T13">K04色彩學</text:span><text:span text:style-name="T13"/></text:p>
            <text:p text:style-name="P6" loext:marker-style-name="T25"><text:span text:style-name="T13">K09</text:span><text:span text:style-name="T17">繪圖相關知識</text:span><text:span text:style-name="T23">【註5】</text:span></text:p>
          </table:table-cell>
          <table:table-cell table:style-name="表格3.G6" office:value-type="string">
            <text:p text:style-name="P3" loext:marker-style-name="T13"><text:span text:style-name="T13">S01溝通協調能力</text:span><text:span text:style-name="T13"/></text:p>
            <text:p text:style-name="P3" loext:marker-style-name="T10"><text:span text:style-name="T13">S09繪圖能力</text:span><text:span text:style-name="T10"/></text:p>
            <text:p text:style-name="P3" loext:marker-style-name="T25"><text:span text:style-name="T13">S10觀察和解析能力</text:span><text:span text:style-name="T13"/></text:p>
          </table:table-cell>
        </table:table-row>
        <table:table-row table:style-name="表格3.1">
          <table:table-cell table:style-name="表格3.A7" table:number-rows-spanned="3" office:value-type="string">
            <text:p text:style-name="P20" loext:marker-style-name="T10"><text:span text:style-name="T13">T3確認設計圖與試樣</text:span><text:span text:style-name="T10"/></text:p>
          </table:table-cell>
          <table:table-cell table:style-name="表格3.B7" office:value-type="string">
            <text:p text:style-name="P20" loext:marker-style-name="T13"><text:span text:style-name="T13">T3.1確認設計圖</text:span><text:span text:style-name="T13"/></text:p>
          </table:table-cell>
          <table:table-cell table:style-name="表格3.C7" office:value-type="string">
            <text:p text:style-name="P25" loext:marker-style-name="T13"/>
          </table:table-cell>
          <table:table-cell table:style-name="表格3.D7" office:value-type="string">
            <text:p text:style-name="P21" loext:marker-style-name="T10"><text:span text:style-name="T13">P3.1.1與客戶溝通設計初稿，釐清客戶對產品的回饋與建議，修改設計以符合使用者或客戶需求的規格，並確認製作成本。</text:span><text:span text:style-name="T10"/></text:p>
          </table:table-cell>
          <table:table-cell table:style-name="表格3.E7" office:value-type="string">
            <text:p text:style-name="P14" loext:marker-style-name="T13"><text:span text:style-name="T13">4</text:span><text:span text:style-name="T13"/></text:p>
          </table:table-cell>
          <table:table-cell table:style-name="表格3.F7" office:value-type="string">
            <text:p text:style-name="P13" loext:marker-style-name="T13"><text:span text:style-name="T13">K02創意</text:span><text:span text:style-name="T20">、</text:span><text:span text:style-name="T13">設計相關知識</text:span></text:p>
            <text:p text:style-name="P13" loext:marker-style-name="T13"><text:span text:style-name="T13">K03版權、智慧財產法規知識</text:span><text:span text:style-name="T13"/></text:p>
            <text:p text:style-name="P13" loext:marker-style-name="T13"><text:span text:style-name="T13">K04色彩學</text:span><text:span text:style-name="T13"/></text:p>
            <text:p text:style-name="P10" loext:marker-style-name="T13"><text:span text:style-name="T13">K08珠寶</text:span><text:span text:style-name="T20">、</text:span><text:span text:style-name="T13">飾品製作相關知識</text:span></text:p>
            <text:p text:style-name="P2" loext:marker-style-name="T10"><text:span text:style-name="T13">K09繪圖相關知識</text:span><text:span text:style-name="T10"/></text:p>
            <text:p text:style-name="P13" loext:marker-style-name="T13"><text:span text:style-name="T13">K10職業安全衛生相關知識</text:span><text:span text:style-name="T13"/></text:p>
          </table:table-cell>
          <table:table-cell table:style-name="表格3.G7" office:value-type="string">
            <text:p text:style-name="P3" loext:marker-style-name="T13"><text:span text:style-name="T13">S01溝通協調能力</text:span><text:span text:style-name="T13"/></text:p>
            <text:p text:style-name="P3" loext:marker-style-name="T13"><text:span text:style-name="T13">S02創意設計能力</text:span><text:span text:style-name="T13"/></text:p>
            <text:p text:style-name="P3" loext:marker-style-name="T13"><text:span text:style-name="T13">S07問題解決能力</text:span><text:span text:style-name="T13"/></text:p>
            <text:p text:style-name="P3"><text:span text:style-name="T13">S09繪圖能力</text:span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20" loext:marker-style-name="T13"><text:span text:style-name="T13">T3.2完成樣品製作</text:span><text:span text:style-name="T13"/></text:p>
          </table:table-cell>
          <table:table-cell table:style-name="表格3.C8" office:value-type="string">
            <text:p text:style-name="P20" loext:marker-style-name="T13"><text:span text:style-name="T13">O3.2.1樣品</text:span><text:span text:style-name="T13"/></text:p>
          </table:table-cell>
          <table:table-cell table:style-name="表格3.D8" office:value-type="string">
            <text:p text:style-name="P21" loext:marker-style-name="T10"><text:span text:style-name="T13">P3.2.1蒐集與/或安排製作珠寶所需的原物料物件。</text:span><text:span text:style-name="T10"/></text:p>
            <text:p text:style-name="P21" loext:marker-style-name="T10"><text:span text:style-name="T13">P3.2.2交付或委外製作打樣，以確保樣品符合設計概念的標準流程與產品品質。</text:span><text:span text:style-name="T10"/></text:p>
            <text:p text:style-name="P21" loext:marker-style-name="T10"><text:span text:style-name="T13">P3.2.3提供試樣給客戶確認設計。</text:span><text:span text:style-name="T10"/></text:p>
          </table:table-cell>
          <table:table-cell table:style-name="表格3.E8" office:value-type="string">
            <text:p text:style-name="P9" loext:marker-style-name="T25"><text:span text:style-name="T25">4</text:span><text:span text:style-name="T25"/></text:p>
          </table:table-cell>
          <table:table-cell table:style-name="表格3.F8" office:value-type="string">
            <text:p text:style-name="P2" loext:marker-style-name="T10"><text:span text:style-name="T13">K01珠寶屬性相關知識</text:span><text:span text:style-name="T10"/></text:p>
            <text:p text:style-name="P13" loext:marker-style-name="T13"><text:span text:style-name="T13">K03版權、智慧財產法規知識</text:span><text:span text:style-name="T13"/></text:p>
            <text:p text:style-name="P10"><text:span text:style-name="T13">K04色彩學</text:span></text:p>
            <text:p text:style-name="P13" loext:marker-style-name="T13"><text:span text:style-name="T13">K08珠寶</text:span><text:span text:style-name="T20">、</text:span><text:span text:style-name="T13">飾品製作相關知識</text:span></text:p>
            <text:p text:style-name="P2" loext:marker-style-name="T25"><text:span text:style-name="T13">K11專案管理相關知識</text:span><text:span text:style-name="T13"/></text:p>
          </table:table-cell>
          <table:table-cell table:style-name="表格3.G8" office:value-type="string">
            <text:p text:style-name="P3" loext:marker-style-name="T10"><text:span text:style-name="T13">S01溝通協調能力</text:span><text:span text:style-name="T10"/></text:p>
            <text:p text:style-name="P3" loext:marker-style-name="T10"><text:span text:style-name="T13">S08辨識與選擇材料能力</text:span><text:span text:style-name="T10"/></text:p>
            <text:p text:style-name="P11" loext:marker-style-name="T25"><text:span text:style-name="T13">S11專案管理執行力</text:span><text:span text:style-name="T13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0" loext:marker-style-name="T13"><text:span text:style-name="T13">T3.3結案管理</text:span><text:span text:style-name="T13"/></text:p>
          </table:table-cell>
          <table:table-cell table:style-name="表格3.C9" office:value-type="string">
            <text:p text:style-name="P25" loext:marker-style-name="T13"/>
          </table:table-cell>
          <table:table-cell table:style-name="表格3.D9" office:value-type="string">
            <text:p text:style-name="P21" loext:marker-style-name="T13"><text:span text:style-name="T13">P3.3.1交付成品給客戶，並收款結案。</text:span><text:span text:style-name="T13"/></text:p>
            <text:p text:style-name="P21" loext:marker-style-name="T13"><text:span text:style-name="T13">P3.3.2將設計案建檔管理。</text:span><text:span text:style-name="T13"/></text:p>
          </table:table-cell>
          <table:table-cell table:style-name="表格3.E9" office:value-type="string">
            <text:p text:style-name="P8" loext:marker-style-name="T25"/>
          </table:table-cell>
          <table:table-cell table:style-name="表格3.F9" office:value-type="string">
            <text:p text:style-name="P2" loext:marker-style-name="T13"><text:span text:style-name="T13">K11專案管理相關知識</text:span><text:span text:style-name="T13"/></text:p>
          </table:table-cell>
          <table:table-cell table:style-name="表格3.G9" office:value-type="string">
            <text:p text:style-name="P11" loext:marker-style-name="T13"><text:span text:style-name="T13">S11專案管理執行力</text:span><text:span text:style-name="T13"/></text:p>
            <text:p text:style-name="P3" loext:marker-style-name="T13"><text:span text:style-name="T13">S12計算能力</text:span><text:span text:style-name="T13"/></text:p>
          </table:table-cell>
        </table:table-row>
      </table:table>
      <text:p text:style-name="P26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15"><text:span text:style-name="T15">A01持續學習：能夠展現自我提升的企圖心，利用且積極參與各種機會，學習任務所需的新知識與技能，並能有效應用在特定任務。</text:span><text:span text:style-name="T15"/></text:p>
            <text:p text:style-name="P18" loext:marker-style-name="T15"><text:span text:style-name="T15">A02壓力容忍：冷靜且有效地應對及處理高度緊張的情況或壓力，如緊迫的時間、不友善的人、各類突發事件及危急狀況，並能以適當的方式紓解自身壓力。</text:span><text:span text:style-name="T15"/></text:p>
            <text:p text:style-name="P18" loext:marker-style-name="T15"><text:span text:style-name="T15">A03謹慎細心：對於任務的執行過程，能謹慎考量及處理所有細節，精確地檢視每個程序，並持續對其保持高度關注。</text:span><text:span text:style-name="T15"/></text:p>
            <text:p text:style-name="P18" loext:marker-style-name="T15"><text:span text:style-name="T15">A04團隊意識：積極參與並支持團隊，能彼此鼓勵共同達成團隊目標。</text:span><text:span text:style-name="T15"/></text:p>
            <text:p text:style-name="P18" loext:marker-style-name="T25"><text:span text:style-name="T15">A05自我管理：</text:span><text:span text:style-name="T27">設立定義明確且實際可行的個人目標；對於及時完成任務展現高度進取、努力、承諾及負責任的行為。</text:span></text:p>
            <text:p text:style-name="P18" loext:marker-style-name="T25"><text:span text:style-name="T15">A06追求卓越：</text:span><text:span text:style-name="T27">會為自己設定具挑戰性的工作目標並全力以赴，願意主動投注心力達成或超越既定目標，不斷尋求突破。</text:span></text:p>
          </table:table-cell>
        </table:table-row>
      </table:table>
      <text:p text:style-name="P27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4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772921813" text:style-name="WWNum36">
              <text:list-item>
                <text:p text:style-name="P4" loext:marker-style-name="T7"><text:span text:style-name="T7">建議擔任此職類/職業之學歷/經驗/或能力條件：</text:span><text:span text:style-name="T7"/></text:p>
              </text:list-item>
            </text:list>
            <text:list xml:id="list2351135499" text:style-name="WWNum34">
              <text:list-item>
                <text:p text:style-name="P5" loext:marker-style-name="T13"><text:span text:style-name="T13">高中職以上設計相關科系畢業，且具3年以上相關經歷。</text:span><text:span text:style-name="T13"/></text:p>
              </text:list-item>
            </text:list>
            <text:list text:continue-list="list3772921813" text:style-name="WWNum36">
              <text:list-item>
                <text:p text:style-name="P4" loext:marker-style-name="T7"><text:span text:style-name="T7">其他補充說明：</text:span><text:span text:style-name="T7"/></text:p>
              </text:list-item>
            </text:list>
            <text:list text:continue-list="list2351135499" text:style-name="WWNum34">
              <text:list-item>
                <text:p text:style-name="P5" loext:marker-style-name="T13"><text:span text:style-name="T13">【註1】珠寶屬性相關知識：珠寶屬性、珠寶相關金屬/合金相關知識、物理與寶石相關知識、材料品質產業標準、珠寶原料相關知識、寶石稀有材料相關知識。</text:span><text:span text:style-name="T13"/></text:p>
              </text:list-item>
              <text:list-item>
                <text:p text:style-name="P5" loext:marker-style-name="T13"><text:span text:style-name="T13">【註2】創意、設計相關知識：設計原理與概論、創意概論、珠寶設計發展趨勢、珠寶產業設計概論、設計專業術語、設計要素和原則、珠寶設計標準作業流程。</text:span><text:span text:style-name="T13"/></text:p>
              </text:list-item>
              <text:list-item>
                <text:p text:style-name="P5" loext:marker-style-name="T13"><text:span text:style-name="T13">【註3】珠寶創作相關知識：文化、藝術相關知識、創作實務概論、創作問題因應相關知識、珠寶產業相關準則、規範和標準、珠寶和3D物件的生產相關。</text:span><text:span text:style-name="T13"/></text:p>
              </text:list-item>
              <text:list-item>
                <text:p text:style-name="P5" loext:marker-style-name="T13"><text:span text:style-name="T13">【註4】珠寶、飾品製作相關知識：首飾與飾品製作技術相關知識、特定材料(包含綠色循環經濟材料等)、建造、製作與完工相關知識、製作與材料相關知識、珠寶製作標準作業流程。</text:span><text:span text:style-name="T13"/></text:p>
              </text:list-item>
              <text:list-item>
                <text:p text:style-name="P5"><text:span text:style-name="T13">【註5】繪圖相關知識：繪圖相關知識包含手繪、電腦繪圖等相關知識。</text:span></text:p>
              </text:list-item>
            </text:list>
          </table:table-cell>
        </table:table-row>
      </table:table>
      <text:p text:style-name="P29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-asian="微軟正黑體1" style:font-family-asian="微軟正黑體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1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ListLabel_20_3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2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4</meta:editing-cycles>
    <meta:print-date>2023-11-23T08:25:00</meta:print-date>
    <meta:creation-date>2023-11-13T07:53:00</meta:creation-date>
    <dc:date>2023-11-23T08:25:00</dc:date>
    <meta:editing-duration>PT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83" meta:word-count="2153" meta:character-count="2597" meta:non-whitespace-character-count="259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