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7" style:family="table-column">
      <style:table-column-properties style:column-width="0.5395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2694in" style:use-optimal-column-width="false"/>
    </style:style>
    <style:style style:name="Table6" style:family="table">
      <style:table-properties style:width="10.6277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0" style:family="table-row">
      <style:table-row-properties style:min-row-height="0.2659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4" style:family="table-row">
      <style:table-row-properties style:min-row-height="0.2833in" style:use-optimal-row-height="false"/>
    </style:style>
    <style:style style:name="P55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6" style:family="table-row">
      <style:table-row-properties style:min-row-height="0.0638in" style:use-optimal-row-height="false"/>
    </style:style>
    <style:style style:name="P67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0.3569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3.1083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2.3097in" style:use-optimal-column-width="false"/>
    </style:style>
    <style:style style:name="TableColumn99" style:family="table-column">
      <style:table-column-properties style:column-width="2.218in" style:use-optimal-column-width="false"/>
    </style:style>
    <style:style style:name="Table92" style:family="table">
      <style:table-properties style:width="10.7263in" fo:margin-left="0in" table: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777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 style:min-row-height="0.4305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P13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13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44" style:parent-style-name="TableParagraph" style:family="paragraph">
      <style:paragraph-properties style:text-autospace="ideograph-alpha" fo:text-align="justify" fo:line-height="0.2777in"/>
    </style:style>
    <style:style style:name="T14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58" style:parent-style-name="TableParagraph" style:family="paragraph">
      <style:paragraph-properties style:text-autospace="ideograph-alpha" fo:text-align="justify" fo:line-height="0.2777in"/>
    </style:style>
    <style:style style:name="T1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F" style:letter-kerning="true" style:text-position="super 66.6%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6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64" style:parent-style-name="TableParagraph" style:family="paragraph">
      <style:paragraph-properties style:text-autospace="ideograph-alpha" fo:text-align="justify" fo:line-height="0.2777in"/>
    </style:style>
    <style:style style:name="T16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ableRow168" style:family="table-row">
      <style:table-row-properties style:min-row-height="0.4305in" style:use-optimal-row-height="false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P17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17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1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188" style:family="table-row">
      <style:table-row-properties style:min-row-height="1.493in" style:use-optimal-row-height="false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196" style:parent-style-name="樣式1" style:family="paragraph">
      <style:paragraph-properties fo:text-align="justify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 style:text-position="super 66.6%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P203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P204" style:parent-style-name="樣式1" style:family="paragraph">
      <style:paragraph-properties fo:text-align="justify"/>
      <style:text-properties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TableParagraph" style:family="paragraph">
      <style:paragraph-properties fo:text-align="center" fo:line-height="0.2777in" fo:margin-left="0.010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09" style:parent-style-name="TableParagraph" style:family="paragraph">
      <style:paragraph-properties style:text-autospace="ideograph-alpha" fo:text-align="justify" fo:line-height="0.2777in"/>
    </style:style>
    <style:style style:name="T21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2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2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2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3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32" style:family="table-row">
      <style:table-row-properties style:min-row-height="0.4305in" style:use-optimal-row-height="false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5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P25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TableParagraph" style:family="paragraph">
      <style:paragraph-properties style:text-autospace="ideograph-alpha" fo:text-align="justify" fo:line-height="0.2777in"/>
    </style:style>
    <style:style style:name="T26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7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7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0" style:parent-style-name="TableParagraph" style:family="paragraph">
      <style:paragraph-properties style:text-autospace="ideograph-alpha" fo:text-align="justify" fo:line-height="0.2777in"/>
    </style:style>
    <style:style style:name="T2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2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2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289" style:family="table-row">
      <style:table-row-properties style:min-row-height="1.0555in" style:use-optimal-row-height="false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P30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0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0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TableParagraph" style:family="paragraph">
      <style:paragraph-properties style:text-autospace="ideograph-alpha" fo:text-align="justify" fo:line-height="0.2777in"/>
    </style:style>
    <style:style style:name="T309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2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1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2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28" style:parent-style-name="TableParagraph" style:family="paragraph">
      <style:paragraph-properties style:text-autospace="ideograph-alpha" fo:text-align="justify" fo:line-height="0.2777in"/>
    </style:style>
    <style:style style:name="T3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334" style:family="table-row">
      <style:table-row-properties style:min-row-height="0.4305in" style:use-optimal-row-height="false"/>
    </style:style>
    <style:style style:name="P33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本文" style:family="paragraph">
      <style:paragraph-properties style:snap-to-layout-grid="false" fo:text-align="justify" fo:margin-bottom="0in" fo:line-height="0.2777in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fo:letter-spacing="-0.0034in" style:font-size-complex="12pt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本文" style:family="paragraph">
      <style:paragraph-properties style:snap-to-layout-grid="false" fo:text-align="justify" fo:margin-bottom="0in" fo:line-height="0.2777in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fo:letter-spacing="-0.002in" style:font-size-complex="12pt"/>
    </style:style>
    <style:style style:name="TableCell350" style:family="table-cell">
      <style:table-cell-properties fo:border="0.0069in solid #000000" style:writing-mode="lr-tb" fo:padding-top="0in" fo:padding-left="0.0784in" fo:padding-bottom="0in" fo:padding-right="0.075in"/>
    </style:style>
    <style:style style:name="P351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P357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5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359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TableParagraph" style:family="paragraph">
      <style:paragraph-properties style:text-autospace="ideograph-alpha" fo:text-align="justify" fo:line-height="0.2777in"/>
    </style:style>
    <style:style style:name="T364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7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7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78" style:parent-style-name="TableParagraph" style:family="paragraph">
      <style:paragraph-properties style:text-autospace="ideograph-alpha" fo:text-align="justify" fo:line-height="0.2777in"/>
    </style:style>
    <style:style style:name="T3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3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8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39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391" style:family="table-row">
      <style:table-row-properties style:min-row-height="0.743in" style:use-optimal-row-height="false"/>
    </style:style>
    <style:style style:name="P392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fo:padding-top="0in" fo:padding-left="0.0784in" fo:padding-bottom="0in" fo:padding-right="0.075in"/>
    </style:style>
    <style:style style:name="P394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400" style:parent-style-name="預設段落字型" style:family="text">
      <style:text-properties style:font-name="微軟正黑體" style:font-name-asian="微軟正黑體" style:font-size-complex="12pt"/>
    </style:style>
    <style:style style:name="T401" style:parent-style-name="預設段落字型" style:family="text">
      <style:text-properties style:font-name="微軟正黑體" style:font-name-asian="微軟正黑體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03" style:parent-style-name="預設段落字型" style:family="text">
      <style:text-properties style:font-name="微軟正黑體" style:font-name-asian="微軟正黑體" style:font-size-complex="12pt"/>
    </style:style>
    <style:style style:name="P40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05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406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TableParagraph" style:family="paragraph">
      <style:paragraph-properties style:text-autospace="ideograph-alpha" fo:text-align="justify" fo:line-height="0.2777in"/>
    </style:style>
    <style:style style:name="T41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3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5" style:parent-style-name="TableParagraph" style:family="paragraph">
      <style:paragraph-properties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2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2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30" style:parent-style-name="TableParagraph" style:family="paragraph">
      <style:paragraph-properties style:text-autospace="ideograph-alpha" fo:text-align="justify" fo:line-height="0.2777in"/>
    </style:style>
    <style:style style:name="T4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436" style:family="table-row">
      <style:table-row-properties style:min-row-height="0.743in" style:use-optimal-row-height="false"/>
    </style:style>
    <style:style style:name="P43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本文" style:family="paragraph">
      <style:paragraph-properties style:snap-to-layout-grid="false" fo:text-align="justify" fo:margin-bottom="0in" fo:line-height="0.2777in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444" style:parent-style-name="預設段落字型" style:family="text">
      <style:text-properties style:font-name="微軟正黑體" style:font-name-asian="微軟正黑體" style:font-size-complex="12pt"/>
    </style:style>
    <style:style style:name="T445" style:parent-style-name="預設段落字型" style:family="text">
      <style:text-properties style:font-name="微軟正黑體" style:font-name-asian="微軟正黑體" style:font-size-complex="12pt"/>
    </style:style>
    <style:style style:name="T44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447" style:parent-style-name="預設段落字型" style:family="text">
      <style:text-properties style:font-name="微軟正黑體" style:font-name-asian="微軟正黑體" style:font-size-complex="12pt"/>
    </style:style>
    <style:style style:name="T448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453" style:parent-style-name="預設段落字型" style:family="text">
      <style:text-properties style:font-name="微軟正黑體" style:font-name-asian="微軟正黑體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455" style:parent-style-name="預設段落字型" style:family="text">
      <style:text-properties style:font-name="微軟正黑體" style:font-name-asian="微軟正黑體" style:font-size-complex="12pt"/>
    </style:style>
    <style:style style:name="T456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P458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微軟正黑體" style:font-name-asian="微軟正黑體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468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469" style:parent-style-name="預設段落字型" style:family="text">
      <style:text-properties style:font-name="微軟正黑體" style:font-name-asian="微軟正黑體" style:font-size-complex="12pt"/>
    </style:style>
    <style:style style:name="P470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471" style:family="table-cell">
      <style:table-cell-properties fo:border="0.0069in solid #000000" style:writing-mode="lr-tb" fo:padding-top="0in" fo:padding-left="0.0784in" fo:padding-bottom="0in" fo:padding-right="0.075in"/>
    </style:style>
    <style:style style:name="P472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TableParagraph" style:family="paragraph">
      <style:paragraph-properties style:text-autospace="ideograph-alpha" fo:text-align="justify" fo:line-height="0.2777in"/>
    </style:style>
    <style:style style:name="T475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77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6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7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8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89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P492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9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49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Row495" style:family="table-row">
      <style:table-row-properties style:min-row-height="0.743in" style:use-optimal-row-height="false"/>
    </style:style>
    <style:style style:name="P49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ell497" style:family="table-cell">
      <style:table-cell-properties fo:border="0.0069in solid #000000" style:writing-mode="lr-tb" fo:padding-top="0in" fo:padding-left="0.0784in" fo:padding-bottom="0in" fo:padding-right="0.075in"/>
    </style:style>
    <style:style style:name="P49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P500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503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P504" style:parent-style-name="本文" style:family="paragraph">
      <style:paragraph-properties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本文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size-complex="12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TableParagraph" style:family="paragraph">
      <style:paragraph-properties style:text-autospace="ideograph-alpha" fo:text-align="justify" fo:line-height="0.2777in"/>
    </style:style>
    <style:style style:name="T509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10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11" style:parent-style-name="預設段落字型" style:family="text">
      <style:text-properties style:font-name="微軟正黑體" style:font-name-asian="微軟正黑體" fo:color="#000000" fo:letter-spacing="-0.0013in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0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1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4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5" style:parent-style-name="TableParagraph" style:family="paragraph">
      <style:paragraph-properties style:text-autospace="ideograph-alpha" fo:text-align="justify" fo:line-height="0.2777in"/>
      <style:text-properties style:font-name="微軟正黑體" style:font-name-asian="微軟正黑體" fo:color="#000000" fo:font-size="12pt" style:font-size-asian="12pt" style:font-size-complex="12pt"/>
    </style:style>
    <style:style style:name="P5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28" style:family="table-column">
      <style:table-column-properties style:column-width="10.4312in" style:use-optimal-column-width="false"/>
    </style:style>
    <style:style style:name="Table527" style:family="table">
      <style:table-properties style:width="10.4312in" fo:margin-left="0in" table:align="center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line-height="0.2777in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36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37" style:parent-style-name="本文" style:family="paragraph">
      <style:paragraph-properties style:snap-to-layout-grid="false" fo:text-align="justify" fo:margin-bottom="0in" fo:line-height="0.2777in" fo:margin-left="0.0006in">
        <style:tab-stops/>
      </style:paragraph-properties>
      <style:text-properties style:font-name="微軟正黑體" style:font-name-asian="微軟正黑體" style:font-size-complex="12pt"/>
    </style:style>
    <style:style style:name="P538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39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40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41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4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43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size-complex="12pt"/>
    </style:style>
    <style:style style:name="P545" style:parent-style-name="內文" style:family="paragraph">
      <style:paragraph-properties fo:line-height="0.2777in"/>
    </style:style>
    <style:style style:name="TableColumn547" style:family="table-column">
      <style:table-column-properties style:column-width="10.3326in" style:use-optimal-column-width="false"/>
    </style:style>
    <style:style style:name="Table546" style:family="table">
      <style:table-properties style:width="10.3326in" fo:margin-left="0in" table: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</style:style>
    <style:style style:name="T5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552" style:family="table-row">
      <style:table-row-properties style:min-row-height="0.6986in" style:use-optimal-row-height="false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556" style:parent-style-name="清單段落" style:list-style-name="LFO4" style:family="paragraph">
      <style:paragraph-properties fo:widows="2" fo:orphans="2" style:snap-to-layout-grid="false" fo:line-height="0.2777in" fo:margin-left="0.6715in" fo:text-indent="-0.3125in">
        <style:tab-stops/>
      </style:paragraph-properties>
      <style:text-properties style:font-name="微軟正黑體" style:font-name-asian="微軟正黑體" style:font-size-complex="12pt" fo:hyphenate="false"/>
    </style:style>
    <style:style style:name="P557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hyphenate="false"/>
    </style:style>
    <style:style style:name="P558" style:parent-style-name="清單段落" style:list-style-name="LFO4" style:family="paragraph">
      <style:paragraph-properties fo:widows="2" fo:orphans="2" style:snap-to-layout-grid="false" fo:line-height="0.2777in" fo:margin-left="0.6715in" fo:text-indent="-0.3125in">
        <style:tab-stops/>
      </style:paragraph-properties>
      <style:text-properties style:font-name="微軟正黑體" style:font-name-asian="微軟正黑體" style:font-size-complex="12pt" fo:hyphenate="false"/>
    </style:style>
    <style:style style:name="P559" style:parent-style-name="清單段落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size-complex="12pt" fo:hyphenate="false"/>
    </style:style>
    <style:style style:name="P560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61" style:parent-style-name="清單段落" style:list-style-name="LFO2" style:family="paragraph">
      <style:paragraph-properties fo:widows="2" fo:orphans="2" style:snap-to-layout-grid="false" style:vertical-align="baseline" fo:line-height="0.2777in" fo:margin-left="-0.0013in" fo:text-indent="0.6069in">
        <style:tab-stops>
          <style:tab-stop style:type="left" style:position="0.7055in"/>
          <style:tab-stop style:type="left" style:position="0.9027in"/>
        </style:tab-stops>
      </style:paragraph-properties>
      <style:text-properties style:font-name="微軟正黑體" style:font-name-asian="微軟正黑體" style:font-size-complex="12pt" fo:hyphenate="false"/>
    </style:style>
    <style:style style:name="P562" style:parent-style-name="清單段落" style:list-style-name="LFO2" style:family="paragraph">
      <style:paragraph-properties fo:widows="2" fo:orphans="2" style:snap-to-layout-grid="false" style:vertical-align="baseline" fo:line-height="0.2777in" fo:margin-left="-0.0013in" fo:text-indent="0.6069in">
        <style:tab-stops>
          <style:tab-stop style:type="left" style:position="0.9027in"/>
        </style:tab-stops>
      </style:paragraph-properties>
      <style:text-properties style:font-name="微軟正黑體" style:font-name-asian="微軟正黑體" style:font-size-complex="12pt" fo:hyphenate="false"/>
    </style:style>
    <style:style style:name="P563" style:parent-style-name="清單段落" style:list-style-name="LFO2" style:family="paragraph">
      <style:paragraph-properties fo:widows="2" fo:orphans="2" style:snap-to-layout-grid="false" style:vertical-align="baseline" fo:line-height="0.2777in" fo:margin-left="-0.0013in" fo:text-indent="0.6069in">
        <style:tab-stops>
          <style:tab-stop style:type="left" style:position="0.9027in"/>
        </style:tab-stops>
      </style:paragraph-properties>
      <style:text-properties style:font-name="微軟正黑體" style:font-name-asian="微軟正黑體" style:font-size-complex="12pt" fo:hyphenate="false"/>
    </style:style>
    <style:style style:name="P564" style:parent-style-name="清單段落" style:list-style-name="LFO2" style:family="paragraph">
      <style:paragraph-properties fo:widows="2" fo:orphans="2" style:snap-to-layout-grid="false" style:vertical-align="baseline" fo:line-height="0.2777in" fo:margin-left="-0.0013in" fo:text-indent="0.6069in">
        <style:tab-stops>
          <style:tab-stop style:type="left" style:position="0.9027in"/>
        </style:tab-stops>
      </style:paragraph-properties>
      <style:text-properties style:font-name="微軟正黑體" style:font-name-asian="微軟正黑體" style:font-size-complex="12pt" fo:hyphenate="false"/>
    </style:style>
    <style:style style:name="P565" style:parent-style-name="清單段落" style:list-style-name="LFO2" style:family="paragraph">
      <style:paragraph-properties fo:widows="2" fo:orphans="2" style:snap-to-layout-grid="false" style:vertical-align="baseline" fo:line-height="0.2777in" fo:margin-left="-0.0013in" fo:text-indent="0.6069in">
        <style:tab-stops>
          <style:tab-stop style:type="left" style:position="0.9027in"/>
        </style:tab-stops>
      </style:paragraph-properties>
      <style:text-properties style:font-name="微軟正黑體" style:font-name-asian="微軟正黑體" style:font-size-complex="12pt" fo:hyphenate="false"/>
    </style:style>
    <style:style style:name="P566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67" style:parent-style-name="清單段落" style:list-style-name="LFO3" style:family="paragraph">
      <style:paragraph-properties fo:widows="2" fo:orphans="2" style:snap-to-layout-grid="false" style:vertical-align="baseline" fo:line-height="0.2777in" fo:margin-left="1.25in" fo:text-indent="-0.6437in">
        <style:tab-stops>
          <style:tab-stop style:type="left" style:position="-0.3486in"/>
        </style:tab-stops>
      </style:paragraph-properties>
      <style:text-properties style:font-name="微軟正黑體" style:font-name-asian="微軟正黑體" style:font-size-complex="12pt" fo:hyphenate="false"/>
    </style:style>
    <style:style style:name="P568" style:parent-style-name="清單段落" style:list-style-name="LFO3" style:family="paragraph">
      <style:paragraph-properties fo:widows="2" fo:orphans="2" style:snap-to-layout-grid="false" style:vertical-align="baseline" fo:line-height="0.2777in" fo:margin-left="1.25in" fo:text-indent="-0.6437in">
        <style:tab-stops>
          <style:tab-stop style:type="left" style:position="-0.3486in"/>
        </style:tab-stops>
      </style:paragraph-properties>
      <style:text-properties style:font-name="微軟正黑體" style:font-name-asian="微軟正黑體" style:font-size-complex="12pt" fo:hyphenate="false"/>
    </style:style>
    <style:style style:name="P569" style:parent-style-name="清單段落" style:list-style-name="LFO3" style:family="paragraph">
      <style:paragraph-properties fo:widows="2" fo:orphans="2" style:snap-to-layout-grid="false" style:vertical-align="baseline" fo:line-height="0.2777in" fo:margin-left="1.25in" fo:text-indent="-0.6437in">
        <style:tab-stops>
          <style:tab-stop style:type="left" style:position="-0.3486in"/>
        </style:tab-stops>
      </style:paragraph-properties>
      <style:text-properties style:font-name="微軟正黑體" style:font-name-asian="微軟正黑體" style:font-size-complex="12pt" fo:hyphenate="false"/>
    </style:style>
    <style:style style:name="P570" style:parent-style-name="清單段落" style:list-style-name="LFO3" style:family="paragraph">
      <style:paragraph-properties fo:widows="2" fo:orphans="2" style:snap-to-layout-grid="false" style:vertical-align="baseline" fo:line-height="0.2777in" fo:margin-left="1.25in" fo:text-indent="-0.6437in">
        <style:tab-stops>
          <style:tab-stop style:type="left" style:position="-0.3486in"/>
        </style:tab-stops>
      </style:paragraph-properties>
      <style:text-properties style:font-name="微軟正黑體" style:font-name-asian="微軟正黑體" style:font-size-complex="12pt" fo:hyphenate="false"/>
    </style:style>
    <style:style style:name="P57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hyphenate="false"/>
    </style:style>
    <style:style style:name="P572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73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74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75" style:parent-style-name="清單段落" style:family="paragraph">
      <style:paragraph-properties fo:widows="2" fo:orphans="2" style:snap-to-layout-grid="false" fo:line-height="0.2777in" fo:margin-left="0.3333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style:font-size-complex="12pt"/>
    </style:style>
    <style:style style:name="T577" style:parent-style-name="預設段落字型" style:family="text">
      <style:text-properties style:font-name="微軟正黑體" style:font-name-asian="微軟正黑體" style:font-size-complex="12pt"/>
    </style:style>
    <style:style style:name="T578" style:parent-style-name="預設段落字型" style:family="text">
      <style:text-properties style:font-name="微軟正黑體" style:font-name-asian="微軟正黑體" style:font-size-complex="12pt"/>
    </style:style>
    <style:style style:name="T579" style:parent-style-name="預設段落字型" style:family="text">
      <style:text-properties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_Toc182686502"/><text:span text:style-name="T2">木質文物修護技術</text:span><text:span text:style-name="T3">助理</text:span><text:span text:style-name="T4">人員</text:span><text:span text:style-name="T5">職能基準</text:span><text:bookmark-end text:name="_Toc18268650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職能基準代碼</text:span></text:p>
          </table:table-cell>
          <table:covered-table-cell/>
          <table:table-cell table:style-name="TableCell17" table:number-columns-spanned="4">
            <text:p text:style-name="P18">AVA3439-020v1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能基準名稱</text:span></text:p>
            <text:p text:style-name="P23"><text:span text:style-name="T24">（擇一填寫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木質文物修護技術</text:span><text:span text:style-name="T38">助理</text:span><text:span text:style-name="T39">人員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所屬類別</text:span></text:p>
          </table:table-cell>
          <table:table-cell table:style-name="TableCell44">
            <text:p text:style-name="P45"><text:span text:style-name="T46">職類別</text:span></text:p>
          </table:table-cell>
          <table:table-cell table:style-name="TableCell47" table:number-columns-spanned="2">
            <text:p text:style-name="P48">藝文與影音傳播／視覺藝術</text:p>
          </table:table-cell>
          <table:covered-table-cell/>
          <table:table-cell table:style-name="TableCell49">
            <text:p text:style-name="P50"><text:span text:style-name="T51">職類別代碼</text:span></text:p>
          </table:table-cell>
          <table:table-cell table:style-name="TableCell52">
            <text:p text:style-name="P53">AV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職業別</text:span></text:p>
          </table:table-cell>
          <table:table-cell table:style-name="TableCell59" table:number-columns-spanned="2">
            <text:p text:style-name="P60">其他藝術及文化有關助理專業人員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3439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行業別</text:span></text:p>
          </table:table-cell>
          <table:table-cell table:style-name="TableCell71" table:number-columns-spanned="2">
            <text:p text:style-name="P72">藝術、娛樂及休閒服務業／創作業</text:p>
          </table:table-cell>
          <table:covered-table-cell/>
          <table:table-cell table:style-name="TableCell73">
            <text:p text:style-name="P74"><text:span text:style-name="T75">行業別代碼</text:span></text:p>
          </table:table-cell>
          <table:table-cell table:style-name="TableCell76">
            <text:p text:style-name="P77">R901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工作描述</text:span></text:p>
          </table:table-cell>
          <table:covered-table-cell/>
          <table:table-cell table:style-name="TableCell82" table:number-columns-spanned="4">
            <text:p text:style-name="P83">依照執行計畫書與現場修護專業技術人員指導與指示，在符合修護倫理下，執行木質文物單項修護調查及基礎修護技術事項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基準級別</text:span></text:p>
          </table:table-cell>
          <table:covered-table-cell/>
          <table:table-cell table:style-name="TableCell88" table:number-columns-spanned="4">
            <text:p text:style-name="P89"><text:span text:style-name="T90">3</text:span></text:p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主要職責</text:span></text:p>
            </table:table-cell>
            <table:table-cell table:style-name="TableCell104">
              <text:p text:style-name="P105"><text:span text:style-name="T106">工作任務</text:span></text:p>
            </table:table-cell>
            <table:table-cell table:style-name="TableCell107">
              <text:p text:style-name="P108"><text:span text:style-name="T109">工作產出</text:span></text:p>
            </table:table-cell>
            <table:table-cell table:style-name="TableCell110">
              <text:p text:style-name="P111"><text:span text:style-name="T112">行為指標</text:span></text:p>
            </table:table-cell>
            <table:table-cell table:style-name="TableCell113">
              <text:p text:style-name="P114"><text:span text:style-name="T115">職能級別</text:span></text:p>
            </table:table-cell>
            <table:table-cell table:style-name="TableCell116">
              <text:p text:style-name="P117"><text:span text:style-name="T118">職能內涵</text:span><text:span text:style-name="T119"><text:line-break/>（K=knowledge知識）</text:span></text:p>
            </table:table-cell>
            <table:table-cell table:style-name="TableCell120">
              <text:p text:style-name="P121"><text:span text:style-name="T122">職能內涵</text:span><text:span text:style-name="T123"><text:line-break/>（S=skills技能）</text:span></text:p>
            </table:table-cell>
          </table:table-row>
        </table:table-header-rows>
        <table:table-row table:style-name="TableRow124">
          <table:table-cell table:style-name="TableCell125" table:number-rows-spanned="3">
            <text:p text:style-name="P126">T1修護前準備作業</text:p>
          </table:table-cell>
          <table:table-cell table:style-name="TableCell127">
            <text:p text:style-name="P128">T1.1現況調查</text:p>
          </table:table-cell>
          <table:table-cell table:style-name="TableCell129" table:number-rows-spanned="2">
            <text:p text:style-name="P130">O1.1.1檢視登錄表</text:p>
          </table:table-cell>
          <table:table-cell table:style-name="TableCell131">
            <text:p text:style-name="P132"><text:span text:style-name="T133">P1.1.1依指示檢視木質文物整體現況並記錄基本資料</text:span><text:span text:style-name="T134">【註1】</text:span><text:span text:style-name="T135">。</text:span></text:p>
            <text:p text:style-name="P136">P1.1.2依指示執行保存環境調查與現況描述記錄。</text:p>
            <text:p text:style-name="P137">P1.1.3依指示將待調查木質文物進行編號分類。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K01木質文物製作技法與材料概念</text:p>
            <text:p text:style-name="P142">K02木質工藝年代與地域概念</text:p>
            <text:p text:style-name="P143">K03文化資產保存法規概念</text:p>
            <text:p text:style-name="P144"><text:span text:style-name="T145">K</text:span><text:span text:style-name="T146">04</text:span><text:span text:style-name="T147">文物修護</text:span><text:span text:style-name="T148">之</text:span><text:span text:style-name="T149">職業安全衛生</text:span><text:span text:style-name="T150">及</text:span><text:span text:style-name="T151">環保</text:span><text:span text:style-name="T152">相關</text:span><text:span text:style-name="T153">規</text:span><text:span text:style-name="T154">範</text:span><text:span text:style-name="T155">概念</text:span></text:p>
          </table:table-cell>
          <table:table-cell table:style-name="TableCell156">
            <text:p text:style-name="P157">S01木質文物工法辨識</text:p>
            <text:p text:style-name="P158"><text:span text:style-name="T159">S02環境條件</text:span><text:span text:style-name="T160">【註2】</text:span><text:span text:style-name="T161">調查</text:span></text:p>
            <text:p text:style-name="P162">S03工序與技法調查</text:p>
            <text:p text:style-name="P163">S04調查基本技巧</text:p>
            <text:p text:style-name="P164"><text:span text:style-name="T165">S</text:span><text:span text:style-name="T166">05</text:span><text:span text:style-name="T167">文物修護之職業安全基礎操作能力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T1.2</text:span><text:span text:style-name="T173">文獻蒐集</text:span><text:span text:style-name="T174">【註3】</text:span></text:p>
          </table:table-cell>
          <table:covered-table-cell>
            <text:p text:style-name="P175"/>
          </table:covered-table-cell>
          <table:table-cell table:style-name="TableCell176">
            <text:p text:style-name="P177">P1.2.1依指示蒐集文獻資料。</text:p>
            <text:p text:style-name="P178">P1.2.2彙整相關文獻資料進行歸納，並將歸納後之修護資料記錄於檢視登<text:soft-page-break/>錄表。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05文獻資料檢索方法</text:p>
            <text:p text:style-name="P183">K06檢視登錄表</text:p>
          </table:table-cell>
          <table:table-cell table:style-name="TableCell184">
            <text:p text:style-name="P185">S06文獻閱讀的能力</text:p>
            <text:p text:style-name="P186">S07文獻資料歸納與統整能力</text:p>
            <text:soft-page-break/>
            <text:p text:style-name="P187">S08檢視登錄表填寫能力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T1.3檢視記錄</text:p>
          </table:table-cell>
          <table:table-cell table:style-name="TableCell192">
            <text:p text:style-name="P193">O1.3.1檢視紀錄表</text:p>
          </table:table-cell>
          <table:table-cell table:style-name="TableCell194">
            <text:p text:style-name="P195">P1.3.1依指示準備檢視作業所需材料及工具。</text:p>
            <text:p text:style-name="P196"><text:span text:style-name="T197">P</text:span><text:span text:style-name="T198">1.3</text:span><text:span text:style-name="T199">.2依指示協助執行</text:span><text:span text:style-name="T200">檢視作業</text:span><text:span text:style-name="T201">【註4】</text:span><text:span text:style-name="T202">。</text:span></text:p>
            <text:p text:style-name="P203">P1.3.3依指示進行劣損記錄。</text:p>
            <text:p text:style-name="P204">P1.3.4依指示將檢視結果記錄於檢視紀錄表。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K01木質文物製作技法與材料概念<text:s/></text:p>
            <text:p text:style-name="P209"><text:span text:style-name="T210">K</text:span><text:span text:style-name="T211">04</text:span><text:span text:style-name="T212">文物修護</text:span><text:span text:style-name="T213">之</text:span><text:span text:style-name="T214">職業安全衛生</text:span><text:span text:style-name="T215">及</text:span><text:span text:style-name="T216">環保</text:span><text:span text:style-name="T217">相關</text:span><text:span text:style-name="T218">規</text:span><text:span text:style-name="T219">範</text:span><text:span text:style-name="T220">概念</text:span></text:p>
            <text:p text:style-name="P221">K07檢視工具及設備基本概念</text:p>
            <text:p text:style-name="P222">K08影像記錄概念</text:p>
            <text:p text:style-name="P223">K09木質文物劣損現象概念</text:p>
            <text:p text:style-name="P224">K10木質文物污染成因</text:p>
          </table:table-cell>
          <table:table-cell table:style-name="TableCell225">
            <text:p text:style-name="P226">S01木質文物工法辨識</text:p>
            <text:p text:style-name="P227">S05文物修護之職業安全基礎操作能力</text:p>
            <text:p text:style-name="P228">S09檢視工具及設備操作能力</text:p>
            <text:p text:style-name="P229">S10影像記錄技巧</text:p>
            <text:p text:style-name="P230">S11木質文物劣損判別</text:p>
            <text:p text:style-name="P231">S12木質文物劣損繪製與記錄技巧</text:p>
          </table:table-cell>
        </table:table-row>
        <table:table-row table:style-name="TableRow232">
          <table:table-cell table:style-name="TableCell233" table:number-rows-spanned="6">
            <text:p text:style-name="P234">T2修護施作</text:p>
          </table:table-cell>
          <table:table-cell table:style-name="TableCell235">
            <text:p text:style-name="P236">T2.1基礎清潔</text:p>
          </table:table-cell>
          <table:table-cell table:style-name="TableCell237">
            <text:p text:style-name="P238">O2.1.1清潔紀錄</text:p>
          </table:table-cell>
          <table:table-cell table:style-name="TableCell239">
            <text:p text:style-name="P240"><text:span text:style-name="T241">P</text:span><text:span text:style-name="T242">2</text:span><text:span text:style-name="T243">.1</text:span><text:span text:style-name="T244">.1</text:span><text:span text:style-name="T245">在符合</text:span><text:span text:style-name="T246">職業安全衛生與環保相關法</text:span><text:span text:style-name="T247">規下，</text:span><text:span text:style-name="T248">遵循修護原則</text:span><text:span text:style-name="T249">與</text:span><text:span text:style-name="T250">指示</text:span><text:span text:style-name="T251">進行</text:span><text:span text:style-name="T252">木質文物</text:span><text:span text:style-name="T253">清潔作業，如遇緊急事故能依緊急事故應變處理原則作業。</text:span></text:p>
            <text:p text:style-name="P254">P2.1.2依指示準備清潔施作材料及工具。</text:p>
            <text:p text:style-name="P255">P2.1.3依指示執行最小強度的清潔施作及記錄。</text:p>
            <text:p text:style-name="P256"><text:span text:style-name="T257">P</text:span><text:span text:style-name="T258">2</text:span><text:span text:style-name="T259">.1.4</text:span><text:span text:style-name="T260">能即時反應狀況及正確回報施作問題。</text:span>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K</text:span><text:span text:style-name="T266">04</text:span><text:span text:style-name="T267">文物修護</text:span><text:span text:style-name="T268">之</text:span><text:span text:style-name="T269">職業安全衛生</text:span><text:span text:style-name="T270">及</text:span><text:span text:style-name="T271">環保</text:span><text:span text:style-name="T272">相關</text:span><text:span text:style-name="T273">規</text:span><text:span text:style-name="T274">範</text:span><text:span text:style-name="T275">概念</text:span></text:p>
            <text:p text:style-name="P276">K08影像記錄概念</text:p>
            <text:p text:style-name="P277">K11文物保存修護概念</text:p>
            <text:p text:style-name="P278">K12緊急事故應變處理原則</text:p>
            <text:p text:style-name="P279">K13木質文物清潔工法概念</text:p>
            <text:p text:style-name="P280"><text:span text:style-name="T281">K</text:span><text:span text:style-name="T282">14</text:span><text:span text:style-name="T283">化學藥劑使用基本知識</text:span></text:p>
          </table:table-cell>
          <table:table-cell table:style-name="TableCell284">
            <text:p text:style-name="P285">S05文物修護之職業安全基礎操作能力</text:p>
            <text:p text:style-name="P286">S10影像記錄技巧</text:p>
            <text:p text:style-name="P287">S13緊急事故應變處理</text:p>
            <text:p text:style-name="P288">S14木質文物清潔技術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T2.2黏合與加固</text:p>
          </table:table-cell>
          <table:table-cell table:style-name="TableCell293">
            <text:p text:style-name="P294">O2.2.1黏合加固紀錄</text:p>
          </table:table-cell>
          <table:table-cell table:style-name="TableCell295">
            <text:p text:style-name="P296"><text:span text:style-name="T297">P</text:span><text:span text:style-name="T298">2</text:span><text:span text:style-name="T299">.2.1在符合職業安全衛生與環保相關法規下，遵循修護原則與</text:span><text:span text:style-name="T300">指示</text:span><text:span text:style-name="T301">進行木質文物黏合與加固作業，如遇緊急事故能依緊急事故應變處理原則作業。<text:s/></text:span></text:p>
            <text:p text:style-name="P302">P2.2.2依指示準備黏合與加固施作材料及工具。</text:p>
            <text:p text:style-name="P303">P2.2.3依指示執行黏合與加固施作及記錄。<text:s/></text:p>
            <text:p text:style-name="P304">P2.2.4能即時反應狀況及正確回報施作問題。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K</text:span><text:span text:style-name="T310">04</text:span><text:span text:style-name="T311">文物修護</text:span><text:span text:style-name="T312">之</text:span><text:span text:style-name="T313">職業安全衛生</text:span><text:span text:style-name="T314">及</text:span><text:span text:style-name="T315">環保</text:span><text:span text:style-name="T316">相關</text:span><text:span text:style-name="T317">規</text:span><text:span text:style-name="T318">範</text:span><text:span text:style-name="T319">概念</text:span></text:p>
            <text:p text:style-name="P320">K08影像記錄概念</text:p>
            <text:p text:style-name="P321">K11文物保存修護概念</text:p>
            <text:p text:style-name="P322">K12緊急事故應變處理原則</text:p>
            <text:p text:style-name="P323">K15木質文物黏合與加固工法概念</text:p>
          </table:table-cell>
          <table:table-cell table:style-name="TableCell324">
            <text:p text:style-name="P325">S05文物修護之職業安全基礎操作能力</text:p>
            <text:p text:style-name="P326">S10影像記錄技巧</text:p>
            <text:p text:style-name="P327">S13緊急事故應變處理</text:p>
            <text:p text:style-name="P328"><text:span text:style-name="T329">S</text:span><text:span text:style-name="T330">1</text:span><text:span text:style-name="T331">5</text:span><text:span text:style-name="T332">木質文物</text:span><text:span text:style-name="T333">黏合與加固技術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T</text:span><text:span text:style-name="T339">2</text:span><text:span text:style-name="T340">.</text:span><text:span text:style-name="T341">3</text:span><text:span text:style-name="T342">填補</text:span></text:p>
          </table:table-cell>
          <table:table-cell table:style-name="TableCell343">
            <text:p text:style-name="P344"><text:span text:style-name="T345">O</text:span><text:span text:style-name="T346">2</text:span><text:span text:style-name="T347">.3</text:span><text:span text:style-name="T348">.1</text:span><text:span text:style-name="T349">填補紀錄</text:span></text:p>
          </table:table-cell>
          <table:table-cell table:style-name="TableCell350">
            <text:p text:style-name="P351"><text:span text:style-name="T352">P</text:span><text:span text:style-name="T353">2</text:span><text:span text:style-name="T354">.3.1在符合職業安全衛生與環保相關法規下，遵循修護原則與</text:span><text:span text:style-name="T355">指示</text:span><text:span text:style-name="T356">進行木質文物填補作業，如遇緊急事故能依緊急事故應變處理原則作業。<text:s/></text:span></text:p>
            <text:p text:style-name="P357">P2.3.2依指示準備填補施作材料及工具。</text:p>
            <text:p text:style-name="P358">P2.3.3依指示執行填補施作及記錄。<text:s/></text:p>
            <text:p text:style-name="P359">P2.3.4能即時反應狀況及正確回報施作問題。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K</text:span><text:span text:style-name="T365">04</text:span><text:span text:style-name="T366">文物修護</text:span><text:span text:style-name="T367">之</text:span><text:span text:style-name="T368">職業安全衛生</text:span><text:span text:style-name="T369">及</text:span><text:span text:style-name="T370">環保</text:span><text:span text:style-name="T371">相關</text:span><text:span text:style-name="T372">規</text:span><text:span text:style-name="T373">範</text:span><text:span text:style-name="T374">概念</text:span></text:p>
            <text:p text:style-name="P375">K08影像記錄概念</text:p>
            <text:p text:style-name="P376">K11文物保存修護概念</text:p>
            <text:p text:style-name="P377">K12緊急事故應變處理原則</text:p>
            <text:p text:style-name="P378"><text:span text:style-name="T379">K</text:span><text:span text:style-name="T380">16</text:span><text:span text:style-name="T381">木質文物</text:span><text:span text:style-name="T382">填補</text:span><text:span text:style-name="T383">工</text:span><text:span text:style-name="T384">法</text:span><text:span text:style-name="T385">概念</text:span></text:p>
          </table:table-cell>
          <table:table-cell table:style-name="TableCell386">
            <text:p text:style-name="P387">S05文物修護之職業安全基礎操作能力</text:p>
            <text:p text:style-name="P388">S10影像記錄技巧</text:p>
            <text:p text:style-name="P389">S13緊急事故應變處理</text:p>
            <text:p text:style-name="P390">S16木質文物填補技術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T2.4全色</text:p>
          </table:table-cell>
          <table:table-cell table:style-name="TableCell395">
            <text:p text:style-name="P396">O2.4.1全色紀錄</text:p>
          </table:table-cell>
          <table:table-cell table:style-name="TableCell397">
            <text:p text:style-name="P398"><text:span text:style-name="T399">P</text:span><text:span text:style-name="T400">2</text:span><text:span text:style-name="T401">.4.1在符合職業安全衛生與環保相關法規下，遵循修護原則與</text:span><text:span text:style-name="T402">指示</text:span><text:span text:style-name="T403">進行木質全色作業，如遇緊急事故能依緊急事故應變處理原則作業。<text:s/></text:span></text:p>
            <text:p text:style-name="P404">P2.4.2依指示準備全色施作材料及工具。</text:p>
            <text:p text:style-name="P405">P2.4.3依指示執行全色施作及記錄。<text:s/></text:p>
            <text:p text:style-name="P406">P2.4.4能即時反應狀況及正確回報施作問題。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<text:span text:style-name="T411">K</text:span><text:span text:style-name="T412">04</text:span><text:span text:style-name="T413">文物修護</text:span><text:span text:style-name="T414">之</text:span><text:span text:style-name="T415">職業安全衛生</text:span><text:span text:style-name="T416">及</text:span><text:span text:style-name="T417">環保</text:span><text:span text:style-name="T418">相關</text:span><text:span text:style-name="T419">規</text:span><text:span text:style-name="T420">範</text:span><text:span text:style-name="T421">概念</text:span></text:p>
            <text:p text:style-name="P422">K08影像記錄概念</text:p>
            <text:p text:style-name="P423">K11文物保存修護概念</text:p>
            <text:p text:style-name="P424">K12緊急事故應變處理原則</text:p>
            <text:p text:style-name="P425">K17木質文物全色工法概念</text:p>
          </table:table-cell>
          <table:table-cell table:style-name="TableCell426">
            <text:p text:style-name="P427">S05文物修護之職業安全基礎操作能力</text:p>
            <text:p text:style-name="P428">S10影像記錄技巧</text:p>
            <text:p text:style-name="P429">S13緊急事故應變處理</text:p>
            <text:p text:style-name="P430"><text:span text:style-name="T431">S</text:span><text:span text:style-name="T432">17</text:span><text:span text:style-name="T433">木質文物</text:span><text:span text:style-name="T434">全色</text:span><text:span text:style-name="T435">技術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T2.5保護層施作</text:p>
          </table:table-cell>
          <table:table-cell table:style-name="TableCell440">
            <text:p text:style-name="P441"><text:span text:style-name="T442">O</text:span><text:span text:style-name="T443">2</text:span><text:span text:style-name="T444">.5</text:span><text:span text:style-name="T445">.1</text:span><text:span text:style-name="T446">保護層</text:span><text:span text:style-name="T447">施</text:span><text:span text:style-name="T448">作紀錄</text:span></text:p>
          </table:table-cell>
          <table:table-cell table:style-name="TableCell449">
            <text:p text:style-name="P450"><text:span text:style-name="T451">P</text:span><text:span text:style-name="T452">2</text:span><text:span text:style-name="T453">.5.1在符合職業安全衛生與環保相關法規下，遵循修護原則與</text:span><text:span text:style-name="T454">指示</text:span><text:span text:style-name="T455">進行木質文物</text:span><text:span text:style-name="T456">保護層</text:span><text:span text:style-name="T457">作業，如遇緊急事故能依緊急事故應變處理原則作業。</text:span></text:p>
            <text:p text:style-name="P458"><text:span text:style-name="T459">P</text:span><text:span text:style-name="T460">2</text:span><text:span text:style-name="T461">.5.2依指示準備</text:span><text:span text:style-name="T462">保護層</text:span><text:span text:style-name="T463">施作材料及工具。</text:span></text:p>
            <text:p text:style-name="P464"><text:span text:style-name="T465">P</text:span><text:span text:style-name="T466">2</text:span><text:span text:style-name="T467">.5.3依指示執行</text:span><text:span text:style-name="T468">保護層</text:span><text:span text:style-name="T469">施作及記錄。</text:span></text:p>
            <text:p text:style-name="P470">P2.5.4能即時反應狀況及正確回報施作問題。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<text:span text:style-name="T475">K</text:span><text:span text:style-name="T476">04</text:span><text:span text:style-name="T477">文物修護</text:span><text:span text:style-name="T478">之</text:span><text:span text:style-name="T479">職業安全衛生</text:span><text:span text:style-name="T480">及</text:span><text:span text:style-name="T481">環保</text:span><text:span text:style-name="T482">相關</text:span><text:span text:style-name="T483">規</text:span><text:span text:style-name="T484">範</text:span><text:span text:style-name="T485">概念</text:span></text:p>
            <text:p text:style-name="P486">K08影像記錄概念</text:p>
            <text:p text:style-name="P487">K11文物保存修護概念</text:p>
            <text:p text:style-name="P488">K12緊急事故應變處理原則</text:p>
            <text:p text:style-name="P489">K18木質文物保護層施作工法概念</text:p>
          </table:table-cell>
          <table:table-cell table:style-name="TableCell490">
            <text:p text:style-name="P491">S05文物修護之職業安全基礎操作能力</text:p>
            <text:p text:style-name="P492">S10影像記錄技巧</text:p>
            <text:p text:style-name="P493">S13緊急事故應變處理</text:p>
            <text:p text:style-name="P494">S18木質文物保護層施作技術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T2.6清理與復原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P2.6.1執行工具及設備之清潔與保養。</text:p>
            <text:p text:style-name="P503">P2.6.2執行溶劑之處理與管理。</text:p>
            <text:p text:style-name="P504">P2.6.3整理與維護工作環境。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<text:span text:style-name="T509">K</text:span><text:span text:style-name="T510">04</text:span><text:span text:style-name="T511">文物修護</text:span><text:span text:style-name="T512">之</text:span><text:span text:style-name="T513">職業安全衛生</text:span><text:span text:style-name="T514">及</text:span><text:span text:style-name="T515">環保</text:span><text:span text:style-name="T516">相關</text:span><text:span text:style-name="T517">規</text:span><text:span text:style-name="T518">範</text:span><text:span text:style-name="T519">概念</text:span></text:p>
            <text:p text:style-name="P520">K19工具及設備清潔保養流程</text:p>
            <text:p text:style-name="P521">K20環境清潔流程</text:p>
          </table:table-cell>
          <table:table-cell table:style-name="TableCell522">
            <text:p text:style-name="P523">S19溶劑之處理與管理能力<text:s/></text:p>
            <text:p text:style-name="P524">S20工具及設備清潔保養能力</text:p>
            <text:p text:style-name="P525">S21環境清潔能力</text:p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><text:span text:style-name="T532">職能內涵（A=attitude態度）</text:span></text:p>
            </table:table-cell>
          </table:table-row>
        </table:table-header-rows>
        <table:table-row table:style-name="TableRow533">
          <table:table-cell table:style-name="TableCell534">
            <text:p text:style-name="P535">A01修護倫理：尊重修護作品的真實性以及其歷史紀念性，保持作品的原貌、原樣、原技法，並對於修護層級具有其倫理價值觀。</text:p>
            <text:p text:style-name="P536">A02謹慎細心：對於任務的執行過程，能謹慎考量及處理所有細節，精確地檢視每個程序，並持續對其保持高度關注。</text:p>
            <text:p text:style-name="P537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538">A04團隊意識：積極參與並支持團隊，能彼此鼓勵共同達成團隊目標。</text:p>
            <text:p text:style-name="P539">A05工安意識：對於作業、材料、環境安全等具有其危機意識觀念，能有效的避免與預防災害的發生。</text:p>
            <text:p text:style-name="P540">A06愛物惜物：能在現有的資源與材料上，儘可能物盡其用。</text:p>
            <text:p text:style-name="P541">A07美學敏感度：對於美學的表現技法、表現形態具有其觀念，能對修護對象之美學表現有所判斷，並在工作中實踐美學之價值觀點。</text:p>
            <text:p text:style-name="P542">A08專業實踐：透過自身所受訓練或所得經驗，利用專精的知識運用在所面臨的事物之上，或是學習知識本身的實踐。</text:p>
            <text:p text:style-name="P543">A09危機處理：當狀況不明、有危險性或問題不夠具體的情況下，能在必要時馬上判斷並採取行動，以有效釐清模糊不清或處理有危險之態勢。</text:p>
            <text:p text:style-name="P544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header-rows>
          <table:table-row table:style-name="TableRow548">
            <table:table-cell table:style-name="TableCell549">
              <text:soft-page-break/>
              <text:p text:style-name="P550"><text:span text:style-name="T551">說明與補充事項</text:span></text:p>
            </table:table-cell>
          </table:table-row>
        </table:table-header-rows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建議擔任此職類/職業之學歷/經歷/或能力條件：</text:span></text:p>
              </text:list-item>
            </text:list>
            <text:list text:style-name="LFO4" text:continue-numbering="true">
              <text:list-item>
                <text:p text:style-name="P556">具高中職以上畢業學歷者，或有文化資產相關工作經驗者。</text:p>
              </text:list-item>
            </text:list>
            <text:list text:style-name="LFO1" text:continue-numbering="true">
              <text:list-item>
                <text:p text:style-name="P557">其他補充說明：</text:p>
              </text:list-item>
            </text:list>
            <text:list text:style-name="LFO4" text:continue-numbering="true">
              <text:list-item>
                <text:p text:style-name="P558">木質文物修護如雕刻、家具、藤竹類物件、木胎漆器……等之修護 (不含考古出土水文物)。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59">本職能應有正確的修護倫理與觀念，包含但不限於以下各點：</text:p>
                  </text:list-item>
                </text:list>
              </text:list-item>
            </text:list>
            <text:p text:style-name="P560">1.<text:s/>修護倫理</text:p>
            <text:list text:style-name="LFO2" text:continue-numbering="true">
              <text:list-item>
                <text:p text:style-name="P561">尊重作品的真實性與適度保留歷史痕跡。</text:p>
              </text:list-item>
              <text:list-item>
                <text:p text:style-name="P562">最小干預原則。</text:p>
              </text:list-item>
              <text:list-item>
                <text:p text:style-name="P563">保留最多的原有材質。</text:p>
              </text:list-item>
              <text:list-item>
                <text:p text:style-name="P564">「可再處理性」的基本原則。</text:p>
              </text:list-item>
              <text:list-item>
                <text:p text:style-name="P565">修護的可辨識性。</text:p>
              </text:list-item>
            </text:list>
            <text:p text:style-name="P566">2.<text:s/>修護觀念</text:p>
            <text:list text:style-name="LFO3" text:continue-numbering="true">
              <text:list-item>
                <text:p text:style-name="P567">安全性的考量。</text:p>
              </text:list-item>
              <text:list-item>
                <text:p text:style-name="P568">兼顧多學門的施作與決策過程。</text:p>
              </text:list-item>
              <text:list-item>
                <text:p text:style-name="P569">詳實的調查、測量與修護記錄。</text:p>
              </text:list-item>
              <text:list-item>
                <text:p text:style-name="P570">兼顧日常管理維護。</text:p>
              </text:list-item>
            </text:list>
            <text:list text:style-name="LFO1" text:continue-numbering="true">
              <text:list-item>
                <text:p text:style-name="P571">補充註釋：</text:p>
              </text:list-item>
            </text:list>
            <text:p text:style-name="P572">【註1】基本資料：指檢視時間、位置、尺寸、空間位置、文物描述、現況圖…等木質文物現況相關資料。</text:p>
            <text:p text:style-name="P573">【註2】環境條件：包含溫度、相對溼度、照度、紫外線、保存環境等。</text:p>
            <text:p text:style-name="P574">【註3】文獻蒐集：指前人的研究成果，如調查研究報告、相關論文、專書等。</text:p>
            <text:p text:style-name="P575"><text:span text:style-name="T576">【註</text:span><text:span text:style-name="T577">4</text:span><text:span text:style-name="T578">】</text:span><text:span text:style-name="T579">檢視作業：</text:span><text:span text:style-name="T580">指以測量工具、溶劑及光學檢</text:span><text:span text:style-name="T581">視</text:span><text:span text:style-name="T582">等方式進行木質文物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3472in" fo:margin-left="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樣式1" style:display-name="樣式1" style:family="paragraph" style:parent-style-name="無間距">
      <style:paragraph-properties fo:line-height="0.2777in" fo:margin-left="0.4659in" fo:text-indent="-0.465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145in" text:min-label-width="0.25in" text:list-level-position-and-space-mode="label-alignment">
          <style:list-level-label-alignment text:label-followed-by="listtab" fo:margin-left="2.664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145in" text:min-label-width="0.25in" text:list-level-position-and-space-mode="label-alignment">
          <style:list-level-label-alignment text:label-followed-by="listtab" fo:margin-left="4.164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44:00Z</meta:creation-date>
    <dc:date>2025-03-31T06:44:00Z</dc:date>
    <meta:template xlink:href="Normal" xlink:type="simple"/>
    <meta:editing-cycles>2</meta:editing-cycles>
    <meta:editing-duration>PT0S</meta:editing-duration>
    <meta:document-statistic meta:page-count="7" meta:paragraph-count="7" meta:word-count="543" meta:character-count="3633" meta:row-count="25" meta:non-whitespace-character-count="3097"/>
  </office:meta>
</office:document-meta>
</file>