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style:font-size-complex="12pt"/>
    </style:style>
    <style:style style:name="TableColumn5" style:family="table-column">
      <style:table-column-properties style:column-width="0.6416in" style:use-optimal-column-width="false"/>
    </style:style>
    <style:style style:name="TableColumn6" style:family="table-column">
      <style:table-column-properties style:column-width="0.8937in" style:use-optimal-column-width="false"/>
    </style:style>
    <style:style style:name="TableColumn7" style:family="table-column">
      <style:table-column-properties style:column-width="0.6944in" style:use-optimal-column-width="false"/>
    </style:style>
    <style:style style:name="TableColumn8" style:family="table-column">
      <style:table-column-properties style:column-width="3.8548in" style:use-optimal-column-width="false"/>
    </style:style>
    <style:style style:name="TableColumn9" style:family="table-column">
      <style:table-column-properties style:column-width="1.3756in" style:use-optimal-column-width="false"/>
    </style:style>
    <style:style style:name="TableColumn10" style:family="table-column">
      <style:table-column-properties style:column-width="3.2694in" style:use-optimal-column-width="false"/>
    </style:style>
    <style:style style:name="Table4" style:family="table">
      <style:table-properties style:width="10.7298in" fo:margin-left="0in" table:align="center"/>
    </style:style>
    <style:style style:name="TableRow11" style:family="table-row">
      <style:table-row-properties style:min-row-height="0.0375in" style:use-optimal-row-height="false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17" style:family="table-row">
      <style:table-row-properties style:min-row-height="0.1479in" style:use-optimal-row-height="false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9" style:parent-style-name="內文" style:family="paragraph">
      <style:paragraph-properties style:snap-to-layout-grid="false" fo:text-align="center" style:vertical-align="baseline" fo:line-heigh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P21" style:parent-style-name="內文" style:family="paragraph">
      <style:paragraph-properties style:snap-to-layout-grid="false" fo:text-align="center" style:vertical-align="baseline" fo:line-height="0.2777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26" style:family="table-cell">
      <style:table-cell-properties fo:border="0.0069in solid #000000" style:writing-mode="lr-tb" fo:padding-top="0in" fo:padding-left="0.0784in" fo:padding-bottom="0in" fo:padding-right="0.075in"/>
    </style:style>
    <style:style style:name="P2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/>
    </style:style>
    <style:style style:name="TableRow28" style:family="table-row">
      <style:table-row-properties style:min-row-height="0.0375in" style:use-optimal-row-height="false"/>
    </style:style>
    <style:style style:name="P29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35" style:parent-style-name="預設段落字型" style:family="text">
      <style:text-properties style:font-name="微軟正黑體" style:font-name-asian="微軟正黑體" style:font-name-complex="F" fo:font-weight="bold" style:font-weight-asian="bold" fo:color="#0000FF" style:font-size-complex="12pt"/>
    </style:style>
    <style:style style:name="TableRow36" style:family="table-row">
      <style:table-row-properties style:min-row-height="0.2659in" style:use-optimal-row-height="false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50" style:family="table-row">
      <style:table-row-properties style:min-row-height="0.2833in" style:use-optimal-row-height="false"/>
    </style:style>
    <style:style style:name="P51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line-height="0.2777in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62" style:family="table-row">
      <style:table-row-properties style:min-row-height="0.0638in" style:use-optimal-row-height="false"/>
    </style:style>
    <style:style style:name="P63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baseline" fo:line-height="0.2777in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Row74" style:family="table-row">
      <style:table-row-properties style:min-row-height="0.3145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ableRow82" style:family="table-row">
      <style:table-row-properties style:min-row-height="0.3569in" style:use-optimal-row-height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P8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1" style:family="table-column">
      <style:table-column-properties style:column-width="0.8659in" style:use-optimal-column-width="false"/>
    </style:style>
    <style:style style:name="TableColumn92" style:family="table-column">
      <style:table-column-properties style:column-width="0.8659in" style:use-optimal-column-width="false"/>
    </style:style>
    <style:style style:name="TableColumn93" style:family="table-column">
      <style:table-column-properties style:column-width="0.8659in" style:use-optimal-column-width="false"/>
    </style:style>
    <style:style style:name="TableColumn94" style:family="table-column">
      <style:table-column-properties style:column-width="3.2069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0673in" style:use-optimal-column-width="false"/>
    </style:style>
    <style:style style:name="Table90" style:family="table">
      <style:table-properties style:width="10.7263in" fo:margin-left="0in" table:align="center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fo:widows="2" fo:orphans="2" fo:text-align="center" style:vertical-align="baseline" fo:line-height="0.2777in"/>
    </style:style>
    <style:style style:name="T101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fo:widows="2" fo:orphans="2" fo:text-align="center" style:vertical-align="baseline" fo:line-height="0.2777in"/>
    </style:style>
    <style:style style:name="T10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6" style:parent-style-name="內文" style:family="paragraph">
      <style:paragraph-properties fo:text-align="center" style:vertical-align="baseline" fo:line-height="0.2777in"/>
    </style:style>
    <style:style style:name="T10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9" style:parent-style-name="內文" style:family="paragraph">
      <style:paragraph-properties fo:widows="2" fo:orphans="2" fo:text-align="center" style:vertical-align="baseline" fo:line-height="0.2777in" fo:margin-left="0.4736in" fo:text-indent="-0.473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text-align="center" style:vertical-align="baseline" fo:line-height="0.2777in"/>
    </style:style>
    <style:style style:name="T11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5" style:parent-style-name="內文" style:family="paragraph">
      <style:paragraph-properties fo:text-align="center" style:vertical-align="baseline" fo:line-height="0.2777in"/>
    </style:style>
    <style:style style:name="T11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1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fo:text-align="center" style:vertical-align="baseline" fo:line-height="0.2777in"/>
    </style:style>
    <style:style style:name="T12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2" style:family="table-row">
      <style:table-row-properties style:min-row-height="0.4305in" style:use-optimal-row-height="false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內文" style:family="paragraph">
      <style:paragraph-properties fo:text-align="justify" style:vertical-align="baseline" fo:line-height="0.2777in"/>
    </style:style>
    <style:style style:name="T125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126" style:parent-style-name="預設段落字型" style:family="text"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29" style:family="table-cell">
      <style:table-cell-properties fo:border="0.0069in solid #000000" style:writing-mode="lr-tb" fo:padding-top="0in" fo:padding-left="0.0784in" fo:padding-bottom="0in" fo:padding-right="0.075in"/>
    </style:style>
    <style:style style:name="P13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134" style:parent-style-name="預設段落字型" style:family="text">
      <style:text-properties style:font-name="微軟正黑體" style:font-name-asian="微軟正黑體" style:font-name-complex="F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T13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137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138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139" style:family="table-cell">
      <style:table-cell-properties fo:border="0.0069in solid #000000" style:writing-mode="lr-tb" fo:padding-top="0in" fo:padding-left="0.0784in" fo:padding-bottom="0in" fo:padding-right="0.075in"/>
    </style:style>
    <style:style style:name="P140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P14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P14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777in"/>
    </style:style>
    <style:style style:name="T15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新細明體" style:letter-kerning="false" style:text-position="super 66.6%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5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5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Row162" style:family="table-row">
      <style:table-row-properties style:min-row-height="1.1805in" style:use-optimal-row-height="false"/>
    </style:style>
    <style:style style:name="P163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內文" style:family="paragraph">
      <style:paragraph-properties fo:text-align="justify" style:vertical-align="baseline" fo:line-height="0.2777in"/>
    </style:style>
    <style:style style:name="T16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167" style:parent-style-name="預設段落字型" style:family="text">
      <style:text-properties style:font-name="微軟正黑體" style:font-name-asian="微軟正黑體" style:font-name-complex="F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F" style:text-position="super 66.6%" style:font-size-complex="12pt"/>
    </style:style>
    <style:style style:name="P16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17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75" style:family="table-cell">
      <style:table-cell-properties fo:border="0.0069in solid #000000" style:writing-mode="lr-tb" fo:padding-top="0in" fo:padding-left="0.0784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8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8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182" style:family="table-row">
      <style:table-row-properties style:min-row-height="1.4555in" style:use-optimal-row-height="false"/>
    </style:style>
    <style:style style:name="P183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P18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font-size-complex="12pt"/>
    </style:style>
    <style:style style:name="P190" style:parent-style-name="內文" style:family="paragraph">
      <style:paragraph-properties fo:text-align="justify" fo:line-height="0.2777in" fo:margin-left="0.4659in" fo:text-indent="-0.4659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color="#000000" style:text-position="super 66.6%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P195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font-size-complex="12pt"/>
    </style:style>
    <style:style style:name="P196" style:parent-style-name="內文" style:family="paragraph">
      <style:paragraph-properties fo:text-align="justify" fo:line-height="0.2777in" fo:margin-left="0.4659in" fo:text-indent="-0.4659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84in" fo:padding-bottom="0in" fo:padding-right="0.075in"/>
    </style:style>
    <style:style style:name="P201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4" style:parent-style-name="內文" style:family="paragraph">
      <style:paragraph-properties style:text-autospace="none" fo:text-align="justify" fo:line-height="0.2777in"/>
    </style:style>
    <style:style style:name="T20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P20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0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10" style:parent-style-name="內文" style:family="paragraph">
      <style:paragraph-properties style:text-autospace="none" fo:text-align="justify" fo:line-height="0.2777in"/>
    </style:style>
    <style:style style:name="T2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內文" style:family="paragraph">
      <style:paragraph-properties fo:text-align="justify" fo:line-height="0.2777in"/>
    </style:style>
    <style:style style:name="T2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15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1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17" style:parent-style-name="內文" style:family="paragraph">
      <style:paragraph-properties fo:text-align="justify" fo:line-height="0.2777in"/>
    </style:style>
    <style:style style:name="T2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2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21" style:parent-style-name="內文" style:family="paragraph">
      <style:paragraph-properties style:text-autospace="none" fo:text-align="justify" fo:line-height="0.2777in"/>
    </style:style>
    <style:style style:name="T2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23" style:family="table-row">
      <style:table-row-properties style:min-row-height="0.4305in" style:use-optimal-row-height="false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26" style:family="table-cell">
      <style:table-cell-properties fo:border="0.0069in solid #000000" style:writing-mode="lr-tb" fo:padding-top="0in" fo:padding-left="0.0784in" fo:padding-bottom="0in" fo:padding-right="0.075in"/>
    </style:style>
    <style:style style:name="P22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30" style:family="table-cell">
      <style:table-cell-properties fo:border="0.0069in solid #000000" style:writing-mode="lr-tb" fo:padding-top="0in" fo:padding-left="0.0784in" fo:padding-bottom="0in" fo:padding-right="0.075in"/>
    </style:style>
    <style:style style:name="P231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35" style:parent-style-name="預設段落字型" style:family="text">
      <style:text-properties style:font-name="微軟正黑體" style:font-name-asian="微軟正黑體" style:font-name-complex="F" fo:color="#000000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237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238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font-size-complex="12pt"/>
    </style:style>
    <style:style style:name="P239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84in" fo:padding-bottom="0in" fo:padding-right="0.075in"/>
    </style:style>
    <style:style style:name="P242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43" style:family="table-cell">
      <style:table-cell-properties fo:border="0.0069in solid #000000" style:writing-mode="lr-tb" fo:padding-top="0in" fo:padding-left="0.0784in" fo:padding-bottom="0in" fo:padding-right="0.075in"/>
    </style:style>
    <style:style style:name="P244" style:parent-style-name="內文" style:family="paragraph">
      <style:paragraph-properties style:text-autospace="none" fo:text-align="justify" fo:line-height="0.2777in"/>
    </style:style>
    <style:style style:name="T24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P24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1" style:parent-style-name="內文" style:family="paragraph">
      <style:paragraph-properties style:text-autospace="none" fo:text-align="justify" fo:line-height="0.2777in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fo:padding-top="0in" fo:padding-left="0.0784in" fo:padding-bottom="0in" fo:padding-right="0.075in"/>
    </style:style>
    <style:style style:name="P254" style:parent-style-name="內文" style:family="paragraph">
      <style:paragraph-properties style:text-autospace="none"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5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7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8" style:family="table-row">
      <style:table-row-properties style:min-row-height="1.0555in" style:use-optimal-row-height="false"/>
    </style:style>
    <style:style style:name="P259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267" style:parent-style-name="預設段落字型" style:family="text">
      <style:text-properties style:font-name="微軟正黑體" style:font-name-asian="微軟正黑體" fo:color="#000000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269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270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271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272" style:family="table-cell">
      <style:table-cell-properties fo:border="0.0069in solid #000000" style:writing-mode="lr-tb" fo:padding-top="0in" fo:padding-left="0.0784in" fo:padding-bottom="0in" fo:padding-right="0.075in"/>
    </style:style>
    <style:style style:name="P273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74" style:family="table-cell">
      <style:table-cell-properties fo:border="0.0069in solid #000000" style:writing-mode="lr-tb" fo:padding-top="0in" fo:padding-left="0.0784in" fo:padding-bottom="0in" fo:padding-right="0.075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77" style:parent-style-name="預設段落字型" style:family="text">
      <style:text-properties style:font-name="微軟正黑體" style:font-name-asian="微軟正黑體" fo:color="#000000" style:font-size-complex="12pt"/>
    </style:style>
    <style:style style:name="P27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7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1" style:parent-style-name="內文" style:family="paragraph">
      <style:paragraph-properties style:text-autospace="none" fo:text-align="justify" fo:line-height="0.2777in"/>
    </style:style>
    <style:style style:name="T28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8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91" style:family="table-row">
      <style:table-row-properties style:min-row-height="0.1222in" style:use-optimal-row-height="false"/>
    </style:style>
    <style:style style:name="P29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297" style:family="table-cell">
      <style:table-cell-properties fo:border="0.0069in solid #000000" style:writing-mode="lr-tb" fo:padding-top="0in" fo:padding-left="0.0784in" fo:padding-bottom="0in" fo:padding-right="0.075in"/>
    </style:style>
    <style:style style:name="P298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0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0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0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05" style:family="table-cell">
      <style:table-cell-properties fo:border="0.0069in solid #000000" style:writing-mode="lr-tb" fo:padding-top="0in" fo:padding-left="0.0784in" fo:padding-bottom="0in" fo:padding-right="0.075in"/>
    </style:style>
    <style:style style:name="P30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10" style:parent-style-name="預設段落字型" style:family="text">
      <style:text-properties style:font-name="微軟正黑體" style:font-name-asian="微軟正黑體" fo:color="#000000" style:font-size-complex="12pt"/>
    </style:style>
    <style:style style:name="P31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4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1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9" style:parent-style-name="內文" style:family="paragraph">
      <style:paragraph-properties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23" style:family="table-row">
      <style:table-row-properties style:min-row-height="0.743in" style:use-optimal-row-height="false"/>
    </style:style>
    <style:style style:name="P32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內文" style:family="paragraph">
      <style:paragraph-properties fo:text-align="justify" style:vertical-align="baseline" fo:line-height="0.2777in"/>
    </style:style>
    <style:style style:name="T327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F" fo:letter-spacing="-0.0034in" style:font-size-complex="12pt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內文" style:family="paragraph">
      <style:paragraph-properties fo:text-align="justify" style:vertical-align="baseline" fo:line-height="0.2777in"/>
    </style:style>
    <style:style style:name="T33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F" fo:letter-spacing="-0.002in" style:font-size-complex="12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39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40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41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42" style:family="table-cell">
      <style:table-cell-properties fo:border="0.0069in solid #000000" style:writing-mode="lr-tb" fo:padding-top="0in" fo:padding-left="0.0784in" fo:padding-bottom="0in" fo:padding-right="0.075in"/>
    </style:style>
    <style:style style:name="P343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44" style:family="table-cell">
      <style:table-cell-properties fo:border="0.0069in solid #000000" style:writing-mode="lr-tb" fo:padding-top="0in" fo:padding-left="0.0784in" fo:padding-bottom="0in" fo:padding-right="0.075in"/>
    </style:style>
    <style:style style:name="P345" style:parent-style-name="內文" style:family="paragraph">
      <style:paragraph-properties style:text-autospace="none" fo:text-align="justify" fo:line-height="0.2777in"/>
    </style:style>
    <style:style style:name="T34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47" style:parent-style-name="預設段落字型" style:family="text">
      <style:text-properties style:font-name="微軟正黑體" style:font-name-asian="微軟正黑體" fo:color="#000000" style:font-size-complex="12pt"/>
    </style:style>
    <style:style style:name="P34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1" style:parent-style-name="內文" style:family="paragraph">
      <style:paragraph-properties style:text-autospace="none" fo:text-align="justify" fo:line-height="0.2777in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fo:padding-top="0in" fo:padding-left="0.0784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5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9" style:parent-style-name="內文" style:family="paragraph">
      <style:paragraph-properties fo:text-align="justify" fo:line-height="0.2777in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61" style:family="table-row">
      <style:table-row-properties style:min-row-height="0.368in" style:use-optimal-row-height="false"/>
    </style:style>
    <style:style style:name="P362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65" style:family="table-cell">
      <style:table-cell-properties fo:border="0.0069in solid #000000" style:writing-mode="lr-tb" fo:padding-top="0in" fo:padding-left="0.0784in" fo:padding-bottom="0in" fo:padding-right="0.075in"/>
    </style:style>
    <style:style style:name="P366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370" style:parent-style-name="預設段落字型" style:family="text">
      <style:text-properties style:font-name="微軟正黑體" style:font-name-asian="微軟正黑體" fo:color="#000000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P37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73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374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P376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內文" style:family="paragraph">
      <style:paragraph-properties style:text-autospace="none" fo:text-align="justify" fo:line-height="0.2777in"/>
    </style:style>
    <style:style style:name="T37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0" style:parent-style-name="預設段落字型" style:family="text">
      <style:text-properties style:font-name="微軟正黑體" style:font-name-asian="微軟正黑體" fo:color="#000000" style:font-size-complex="12pt"/>
    </style:style>
    <style:style style:name="P38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84" style:parent-style-name="內文" style:family="paragraph">
      <style:paragraph-properties style:text-autospace="none" fo:text-align="justify" fo:line-height="0.2777in"/>
    </style:style>
    <style:style style:name="T38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9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93" style:family="table-row">
      <style:table-row-properties style:min-row-height="1.1618in" style:use-optimal-row-height="false"/>
    </style:style>
    <style:style style:name="P394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97" style:family="table-cell">
      <style:table-cell-properties fo:border="0.0069in solid #000000" style:writing-mode="lr-tb" fo:padding-top="0in" fo:padding-left="0.0784in" fo:padding-bottom="0in" fo:padding-right="0.075in"/>
    </style:style>
    <style:style style:name="P39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01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02" style:parent-style-name="內文" style:family="paragraph">
      <style:paragraph-properties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內文" style:family="paragraph">
      <style:paragraph-properties fo:text-align="center" style:vertical-align="baseline" fo:line-height="0.2777in"/>
      <style:text-properties style:font-name="微軟正黑體" style:font-name-asian="微軟正黑體" style:font-name-complex="F" style:font-size-complex="12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內文" style:family="paragraph">
      <style:paragraph-properties style:text-autospace="none" fo:text-align="justify" fo:line-height="0.2777in"/>
    </style:style>
    <style:style style:name="T40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08" style:parent-style-name="預設段落字型" style:family="text">
      <style:text-properties style:font-name="微軟正黑體" style:font-name-asian="微軟正黑體" fo:color="#000000" style:font-size-complex="12pt"/>
    </style:style>
    <style:style style:name="P40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內文" style:family="paragraph">
      <style:paragraph-properties fo:text-align="justify" fo:line-height="0.2777in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1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9" style:family="table-column">
      <style:table-column-properties style:column-width="10.4312in" style:use-optimal-column-width="false"/>
    </style:style>
    <style:style style:name="Table418" style:family="table">
      <style:table-properties style:width="10.4312in" fo:margin-left="0in" table:align="center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3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TableRow424" style:family="table-row">
      <style:table-row-properties style:min-row-height="0.0138in" style:use-optimal-row-height="false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28" style:parent-style-name="內文" style:family="paragraph">
      <style:paragraph-properties style:snap-to-layout-grid="false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2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font-size-complex="12pt"/>
    </style:style>
    <style:style style:name="P43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name-complex="F" style:font-size-complex="12pt"/>
    </style:style>
    <style:style style:name="P436" style:parent-style-name="內文" style:family="paragraph">
      <style:paragraph-properties style:vertical-align="baseline" fo:line-height="0.2777in"/>
      <style:text-properties style:font-name-complex="F"/>
    </style:style>
    <style:style style:name="TableColumn438" style:family="table-column">
      <style:table-column-properties style:column-width="10.3326in" style:use-optimal-column-width="false"/>
    </style:style>
    <style:style style:name="Table437" style:family="table">
      <style:table-properties style:width="10.3326in" fo:margin-left="0in" table:align="center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baseline" fo:line-height="0.2777in"/>
    </style:style>
    <style:style style:name="T44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443" style:family="table-row">
      <style:table-row-properties style:min-row-height="0.7972in" style:use-optimal-row-height="false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</style:style>
    <style:style style:name="T44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P447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48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P449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0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1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2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3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4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5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6" style:parent-style-name="內文" style:list-style-name="LFO2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7" style:parent-style-name="內文" style:family="paragraph">
      <style:paragraph-properties fo:widows="2" fo:orphans="2" style:snap-to-layout-grid="false" style:vertical-align="baseline" fo:line-height="0.2777in" fo:margin-left="0.6666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8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59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0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1" style:parent-style-name="內文" style:list-style-name="LFO3" style:family="paragraph">
      <style:paragraph-properties fo:widows="2" fo:orphans="2" style:snap-to-layout-grid="false" style:vertical-align="baseline" fo:line-height="0.2777in" fo:margin-left="1.1965in" fo:text-indent="-0.2951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2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6666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font-size-complex="12pt"/>
    </style:style>
    <style:style style:name="P463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4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5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font-size-complex="12pt"/>
    </style:style>
    <style:style style:name="P466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</style:style>
    <style:style style:name="T467" style:parent-style-name="預設段落字型" style:family="text">
      <style:text-properties style:font-name="微軟正黑體" style:font-name-asian="微軟正黑體" style:font-name-complex="F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F" fo:color="#000000" style:font-size-complex="12pt"/>
    </style:style>
    <style:style style:name="T469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bookmark-start text:name="_Toc182686505"/><text:span text:style-name="T2">影音文物保存修護技術助理人員</text:span><text:span text:style-name="T3">職能基準</text:span><text:bookmark-end text:name="_Toc182686505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職能基準代碼</text:span></text:p>
          </table:table-cell>
          <table:covered-table-cell/>
          <table:table-cell table:style-name="TableCell15" table:number-columns-spanned="4">
            <text:p text:style-name="P16">AVA3439-023v1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<text:span text:style-name="T20">職能基準名稱</text:span></text:p>
            <text:p text:style-name="P21"><text:span text:style-name="T22">（擇一填寫）</text:span></text:p>
          </table:table-cell>
          <table:covered-table-cell/>
          <table:table-cell table:style-name="TableCell23">
            <text:p text:style-name="P24"><text:span text:style-name="T25">職類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table-cell table:style-name="TableCell30">
            <text:p text:style-name="P31"><text:span text:style-name="T32">職業</text:span></text:p>
          </table:table-cell>
          <table:table-cell table:style-name="TableCell33" table:number-columns-spanned="3">
            <text:p text:style-name="P34"><text:span text:style-name="T35">影音文物保存修護技術助理人員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所屬類別</text:span></text:p>
          </table:table-cell>
          <table:table-cell table:style-name="TableCell40">
            <text:p text:style-name="P41"><text:span text:style-name="T42">職類別</text:span></text:p>
          </table:table-cell>
          <table:table-cell table:style-name="TableCell43" table:number-columns-spanned="2">
            <text:p text:style-name="P44">藝文與影音傳播／視覺藝術</text:p>
          </table:table-cell>
          <table:covered-table-cell/>
          <table:table-cell table:style-name="TableCell45">
            <text:p text:style-name="P46"><text:span text:style-name="T47">職類別代碼</text:span></text:p>
          </table:table-cell>
          <table:table-cell table:style-name="TableCell48">
            <text:p text:style-name="P49">AVA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職業別</text:span></text:p>
          </table:table-cell>
          <table:table-cell table:style-name="TableCell55" table:number-columns-spanned="2">
            <text:p text:style-name="P56">其他藝術及文化有關助理專業人員</text:p>
          </table:table-cell>
          <table:covered-table-cell/>
          <table:table-cell table:style-name="TableCell57">
            <text:p text:style-name="P58"><text:span text:style-name="T59">職業別代碼</text:span></text:p>
          </table:table-cell>
          <table:table-cell table:style-name="TableCell60">
            <text:p text:style-name="P61">3439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行業別</text:span></text:p>
          </table:table-cell>
          <table:table-cell table:style-name="TableCell67" table:number-columns-spanned="2">
            <text:p text:style-name="P68">藝術、娛樂及休閒服務業／創作業</text:p>
          </table:table-cell>
          <table:covered-table-cell/>
          <table:table-cell table:style-name="TableCell69">
            <text:p text:style-name="P70"><text:span text:style-name="T71">行業別代碼</text:span></text:p>
          </table:table-cell>
          <table:table-cell table:style-name="TableCell72">
            <text:p text:style-name="P73">R9010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工作描述</text:span></text:p>
          </table:table-cell>
          <table:covered-table-cell/>
          <table:table-cell table:style-name="TableCell78" table:number-columns-spanned="4">
            <text:p text:style-name="P79"><text:span text:style-name="T80">依照執行計畫書與現場修護專業技術人員指導與指示，在符合修護倫理下，執行影音文物保存修護單項修護調查及基礎修護技術事項</text:span><text:span text:style-name="T81">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基準級別</text:span></text:p>
          </table:table-cell>
          <table:covered-table-cell/>
          <table:table-cell table:style-name="TableCell86" table:number-columns-spanned="4">
            <text:p text:style-name="P87"><text:span text:style-name="T88">3</text:span>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<text:span text:style-name="T107">工作產出</text:span>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級別</text:span></text:p>
            </table:table-cell>
            <table:table-cell table:style-name="TableCell114">
              <text:p text:style-name="P115"><text:span text:style-name="T116">職能內涵</text:span><text:span text:style-name="T117"><text:line-break/>（K=knowledge知識）</text:span></text:p>
            </table:table-cell>
            <table:table-cell table:style-name="TableCell118">
              <text:p text:style-name="P119"><text:span text:style-name="T120">職能內涵</text:span><text:span text:style-name="T121"><text:line-break/>（S=skills技能）</text:span></text:p>
            </table:table-cell>
          </table:table-row>
        </table:table-header-rows>
        <table:table-row table:style-name="TableRow122">
          <table:table-cell table:style-name="TableCell123" table:number-rows-spanned="3">
            <text:p text:style-name="P124"><text:span text:style-name="T125">T1</text:span><text:span text:style-name="T126">修護前準備作業</text:span></text:p>
          </table:table-cell>
          <table:table-cell table:style-name="TableCell127">
            <text:p text:style-name="P128">T1.1現況調查</text:p>
          </table:table-cell>
          <table:table-cell table:style-name="TableCell129" table:number-rows-spanned="2">
            <text:p text:style-name="P130">O1.1.1檢視登錄表</text:p>
          </table:table-cell>
          <table:table-cell table:style-name="TableCell131">
            <text:p text:style-name="P132"><text:span text:style-name="T133">P1.1.1依指示檢視影音文物整體現況並記錄</text:span><text:span text:style-name="T134">基本資料</text:span><text:span text:style-name="T135">【註1】</text:span><text:span text:style-name="T136">。</text:span></text:p>
            <text:p text:style-name="P137">P1.1.2依指示執行保存環境調查與現況描述記錄。</text:p>
            <text:p text:style-name="P138">P1.1.3依指示將待調查影音文物進行編號分類。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K01影音文物技法與材料概念</text:p>
            <text:p text:style-name="P143">K02影音文物年代概念</text:p>
            <text:p text:style-name="P144">K03文化資產保存法規概念</text:p>
            <text:p text:style-name="P145">K04電影及視聽發展史概念</text:p>
            <text:p text:style-name="P146">K05攝影史概念</text:p>
            <text:p text:style-name="P147">K06低溫保存概念</text:p>
            <text:p text:style-name="P148"><text:span text:style-name="T149">K07文物修護</text:span><text:span text:style-name="T150">之職業安全衛生及環保相關規範概念</text:span></text:p>
          </table:table-cell>
          <table:table-cell table:style-name="TableCell151">
            <text:p text:style-name="P152">S01影音文物工法辨識</text:p>
            <text:p text:style-name="P153"><text:span text:style-name="T154">S02</text:span><text:span text:style-name="T155">環境條件</text:span><text:span text:style-name="T156">【註2】</text:span><text:span text:style-name="T157">調查</text:span></text:p>
            <text:p text:style-name="P158">S03工序與技法調查</text:p>
            <text:p text:style-name="P159">S04調查基本技巧</text:p>
            <text:p text:style-name="P160"><text:span text:style-name="T161">S05文物修護之職業安全基礎操作能力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T1.2</text:span><text:span text:style-name="T167">文獻蒐集</text:span><text:span text:style-name="T168">【註3】</text:span></text:p>
          </table:table-cell>
          <table:covered-table-cell>
            <text:p text:style-name="P169"/>
          </table:covered-table-cell>
          <table:table-cell table:style-name="TableCell170">
            <text:p text:style-name="P171">P1.2.1依指示蒐集文獻資料。</text:p>
            <text:p text:style-name="P172">P1.2.2彙整相關文獻資料進行歸納，並將歸納後之修護資料記錄於檢視登錄表。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K08文獻資料檢索方法</text:p>
            <text:p text:style-name="P177">K09檢視登錄表</text:p>
          </table:table-cell>
          <table:table-cell table:style-name="TableCell178">
            <text:p text:style-name="P179">S06文獻閱讀的能力</text:p>
            <text:p text:style-name="P180">S07文獻資料歸納與統整能力</text:p>
            <text:p text:style-name="P181">S08檢視登錄表填寫能力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T1.3檢視記錄</text:p>
          </table:table-cell>
          <table:table-cell table:style-name="TableCell186">
            <text:p text:style-name="P187">O1.3.1檢視紀錄表</text:p>
          </table:table-cell>
          <table:table-cell table:style-name="TableCell188">
            <text:p text:style-name="P189">P1.3.1依指示準備檢視作業所需材料與工具。</text:p>
            <text:p text:style-name="P190"><text:span text:style-name="T191">P1.3.2依指示協助執行</text:span><text:span text:style-name="T192">檢視作業</text:span><text:span text:style-name="T193">【註4】</text:span><text:span text:style-name="T194">。</text:span></text:p>
            <text:p text:style-name="P195">P1.3.3依指示進行劣損記錄。</text:p>
            <text:p text:style-name="P196"><text:span text:style-name="T197">P1.3.4依指示將檢視結果記錄於</text:span><text:span text:style-name="T198">檢視紀錄表</text:span><text:span text:style-name="T199">。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K01影音文物技法與材料概念</text:p>
            <text:p text:style-name="P204"><text:span text:style-name="T205">K07文物修護</text:span><text:span text:style-name="T206">之職業安全衛生及環保相關規範概念</text:span></text:p>
            <text:p text:style-name="P207">K10檢視工具及設備基本概念</text:p>
            <text:p text:style-name="P208">K11影像記錄概念</text:p>
            <text:p text:style-name="P209">K12影音文物劣損現象概念</text:p>
            <text:p text:style-name="P210"><text:span text:style-name="T211">K13影音文物污染成因</text:span></text:p>
          </table:table-cell>
          <table:table-cell table:style-name="TableCell212">
            <text:p text:style-name="P213"><text:span text:style-name="T214">S01影音文物工法辨識</text:span></text:p>
            <text:p text:style-name="P215">S05文物修護之職業安全基礎操作能力</text:p>
            <text:p text:style-name="P216">S09檢視工具及設備操作能力</text:p>
            <text:p text:style-name="P217"><text:span text:style-name="T218">S10</text:span><text:span text:style-name="T219">影像記錄技巧</text:span></text:p>
            <text:p text:style-name="P220">S11影音文物劣損判別</text:p>
            <text:p text:style-name="P221"><text:span text:style-name="T222">S12影音文物劣損繪製與記錄技巧</text:span></text:p>
          </table:table-cell>
        </table:table-row>
        <table:table-row table:style-name="TableRow223">
          <table:table-cell table:style-name="TableCell224" table:number-rows-spanned="6">
            <text:p text:style-name="P225">T2修護施作</text:p>
          </table:table-cell>
          <table:table-cell table:style-name="TableCell226">
            <text:p text:style-name="P227">T2.1基礎清潔</text:p>
          </table:table-cell>
          <table:table-cell table:style-name="TableCell228">
            <text:p text:style-name="P229">O2.1.1清潔紀錄</text:p>
          </table:table-cell>
          <table:table-cell table:style-name="TableCell230">
            <text:p text:style-name="P231"><text:span text:style-name="T232">P2.1.1在符合職業安全衛生與環保相關法規下，遵循修護原則與</text:span><text:span text:style-name="T233">指示</text:span><text:span text:style-name="T234">進行</text:span><text:span text:style-name="T235">影音文物</text:span><text:span text:style-name="T236">清潔作業，如遇緊急事故能依緊急事故應變處理原則作業。</text:span></text:p>
            <text:p text:style-name="P237">P2.1.2依指示準備清潔施作材料及工具。</text:p>
            <text:p text:style-name="P238">P2.1.3依指示執行最小強度的清潔施作及記錄。</text:p>
            <text:soft-page-break/>
            <text:p text:style-name="P239"><text:span text:style-name="T240">P2.1.4能即時反應狀況及正確回報施作問題。</text:span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<text:span text:style-name="T245">K07文物修護</text:span><text:span text:style-name="T246">之職業安全衛生及環保相關規範概念</text:span></text:p>
            <text:p text:style-name="P247">K11影像記錄概念</text:p>
            <text:p text:style-name="P248">K14文物保存修護概念</text:p>
            <text:p text:style-name="P249">K15緊急事故應變處理原則</text:p>
            <text:p text:style-name="P250">K16影音文物清潔工法概念</text:p>
            <text:p text:style-name="P251"><text:span text:style-name="T252">K17化學藥劑使用基本知識</text:span></text:p>
          </table:table-cell>
          <table:table-cell table:style-name="TableCell253">
            <text:p text:style-name="P254">S05文物修護之職業安全基礎操作能力</text:p>
            <text:p text:style-name="P255">S10影像記錄技巧</text:p>
            <text:p text:style-name="P256">S13緊急事故應變處理</text:p>
            <text:p text:style-name="P257">S14影音文物清潔技術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T2.2整平</text:p>
          </table:table-cell>
          <table:table-cell table:style-name="TableCell262">
            <text:p text:style-name="P263">O2.2.1整平紀錄</text:p>
          </table:table-cell>
          <table:table-cell table:style-name="TableCell264">
            <text:p text:style-name="P265"><text:span text:style-name="T266">P2.2.1在符合職業安全衛生與環保相關法規下，遵循修護原則與</text:span><text:span text:style-name="T267">指示</text:span><text:span text:style-name="T268">進行影音文物整平作業，如遇緊急事故能依緊急事故應變處理原則作業。</text:span></text:p>
            <text:p text:style-name="P269">P2.2.2依指示準備整平施作材料及工具。</text:p>
            <text:p text:style-name="P270">P2.2.3依指示執行整平施作及記錄。</text:p>
            <text:p text:style-name="P271">P2.2.4能即時反應狀況及正確回報施作問題。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<text:span text:style-name="T276">K07文物修護</text:span><text:span text:style-name="T277">之職業安全衛生及環保相關規範概念</text:span></text:p>
            <text:p text:style-name="P278">K11影像記錄概念</text:p>
            <text:p text:style-name="P279">K14文物保存修護概念</text:p>
            <text:p text:style-name="P280">K15緊急事故應變處理原則</text:p>
            <text:p text:style-name="P281"><text:span text:style-name="T282">K18影音文物</text:span><text:span text:style-name="T283">整平</text:span><text:span text:style-name="T284">工法概念</text:span></text:p>
          </table:table-cell>
          <table:table-cell table:style-name="TableCell285">
            <text:p text:style-name="P286">S05文物修護之職業安全基礎操作能力</text:p>
            <text:p text:style-name="P287">S10影像記錄技巧</text:p>
            <text:p text:style-name="P288">S13緊急事故應變處理</text:p>
            <text:p text:style-name="P289"><text:span text:style-name="T290">S15影音文物整平技術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T2.3加固</text:p>
          </table:table-cell>
          <table:table-cell table:style-name="TableCell295">
            <text:p text:style-name="P296">O2.3.1加固紀錄</text:p>
          </table:table-cell>
          <table:table-cell table:style-name="TableCell297">
            <text:p text:style-name="P298"><text:span text:style-name="T299">P2.3.1在符合職業安全衛生與環保相關法規下，遵循修護原則與</text:span><text:span text:style-name="T300">指示</text:span><text:span text:style-name="T301">進行影音文物加固作業，如遇緊急事故能依緊急事故應變處理原則作業。</text:span></text:p>
            <text:p text:style-name="P302">P2.3.2依指示準備加固施作材料及工具。</text:p>
            <text:p text:style-name="P303">P2.3.3依指示執行加固施作及記錄。</text:p>
            <text:p text:style-name="P304">P2.3.4能即時反應狀況及正確回報施作問題。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K07文物修護</text:span><text:span text:style-name="T310">之職業安全衛生及環保相關規範概念</text:span></text:p>
            <text:p text:style-name="P311">K11影像記錄概念</text:p>
            <text:p text:style-name="P312">K14文物保存修護概念</text:p>
            <text:p text:style-name="P313">K15緊急事故應變處理原則</text:p>
            <text:p text:style-name="P314">K19影音文物加固工法概念</text:p>
          </table:table-cell>
          <table:table-cell table:style-name="TableCell315">
            <text:p text:style-name="P316">S05文物修護之職業安全基礎操作能力</text:p>
            <text:p text:style-name="P317">S10影像記錄技巧</text:p>
            <text:p text:style-name="P318">S13緊急事故應變處理</text:p>
            <text:p text:style-name="P319"><text:span text:style-name="T320">S16影音文物</text:span><text:span text:style-name="T321">加固</text:span><text:span text:style-name="T322">技術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T2.4</text:span><text:span text:style-name="T328">填補</text:span></text:p>
          </table:table-cell>
          <table:table-cell table:style-name="TableCell329">
            <text:p text:style-name="P330"><text:span text:style-name="T331">O2.4.1</text:span><text:span text:style-name="T332">填補紀錄</text:span></text:p>
          </table:table-cell>
          <table:table-cell table:style-name="TableCell333">
            <text:p text:style-name="P334"><text:span text:style-name="T335">P2.4.1在符合職業安全衛生與環保相關法規下，遵循修護原則與</text:span><text:span text:style-name="T336">指示</text:span><text:span text:style-name="T337">進行影</text:span><text:soft-page-break/><text:span text:style-name="T338">音文物填補作業，如遇緊急事故能依緊急事故應變處理原則作業。</text:span></text:p>
            <text:p text:style-name="P339">P2.4.2依指示準備填補施作材料及工具。</text:p>
            <text:p text:style-name="P340">P2.4.3依指示執行填補施作及記錄。</text:p>
            <text:p text:style-name="P341">P2.4.4能即時反應狀況及正確回報施作問題。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K07文物修護</text:span><text:span text:style-name="T347">之職業安全衛生及環保相關規範概念</text:span></text:p>
            <text:soft-page-break/>
            <text:p text:style-name="P348">K11影像記錄概念</text:p>
            <text:p text:style-name="P349">K14文物保存修護概念</text:p>
            <text:p text:style-name="P350">K15緊急事故應變處理原則</text:p>
            <text:p text:style-name="P351"><text:span text:style-name="T352">K20影音文物</text:span><text:span text:style-name="T353">填補</text:span><text:span text:style-name="T354">工法概念</text:span></text:p>
          </table:table-cell>
          <table:table-cell table:style-name="TableCell355">
            <text:p text:style-name="P356">S05文物修護之職業安全基礎操作能力</text:p>
            <text:soft-page-break/>
            <text:p text:style-name="P357">S10影像記錄技巧</text:p>
            <text:p text:style-name="P358">S13緊急事故應變處理</text:p>
            <text:p text:style-name="P359"><text:span text:style-name="T360">S17影音文物填補技術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T2.5保存措施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P2.5.1在符合職業安全衛生與環保相關法規下，遵循修護原則與</text:span><text:span text:style-name="T370">指示</text:span><text:span text:style-name="T371">進行影音文物保存措施作業，如遇緊急事故能依緊急事故應變處理原則作業。<text:s/></text:span></text:p>
            <text:p text:style-name="P372">P2.5.2依指示準備保存措施施作材料及工具。</text:p>
            <text:p text:style-name="P373">P2.5.3依指示執行保存措施施作及記錄。</text:p>
            <text:p text:style-name="P374">P2.5.4能即時反應狀況及正確回報施作問題。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<text:span text:style-name="T379">K07文物修護</text:span><text:span text:style-name="T380">之職業安全衛生及環保相關規範概念</text:span></text:p>
            <text:p text:style-name="P381">K11影像記錄概念</text:p>
            <text:p text:style-name="P382">K14文物保存修護概念</text:p>
            <text:p text:style-name="P383">K15緊急事故應變處理原則</text:p>
            <text:p text:style-name="P384"><text:span text:style-name="T385">K21影音文物</text:span><text:span text:style-name="T386">保存措施</text:span><text:span text:style-name="T387">工法概念</text:span></text:p>
          </table:table-cell>
          <table:table-cell table:style-name="TableCell388">
            <text:p text:style-name="P389">S05文物修護之職業安全基礎操作能力</text:p>
            <text:p text:style-name="P390">S10影像記錄技巧</text:p>
            <text:p text:style-name="P391">S13緊急事故應變處理</text:p>
            <text:p text:style-name="P392">S18影音文物保存措施技術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T2.6清理與復原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P2.6.1執行工具及設備之清潔與保養。</text:p>
            <text:p text:style-name="P401">P2.6.2執行溶劑之處理與管理。</text:p>
            <text:p text:style-name="P402">P2.6.3整理與維護工作環境。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<text:span text:style-name="T407">K07文物修護</text:span><text:span text:style-name="T408">之職業安全衛生及環保相關規範概念</text:span></text:p>
            <text:p text:style-name="P409">K22工具及設備清潔保養流程</text:p>
            <text:p text:style-name="P410">K23環境清潔流程</text:p>
          </table:table-cell>
          <table:table-cell table:style-name="TableCell411">
            <text:p text:style-name="P412"><text:span text:style-name="T413">S19</text:span><text:span text:style-name="T414">溶劑之處理與管理能力</text:span></text:p>
            <text:p text:style-name="P415">S20工具及設備清潔保養能力</text:p>
            <text:soft-page-break/>
            <text:p text:style-name="P416">S21環境清潔能力</text:p>
          </table:table-cell>
        </table:table-row>
      </table:table>
      <text:p text:style-name="P417"/>
      <table:table table:style-name="Table418">
        <table:table-columns>
          <table:table-column table:style-name="TableColumn419"/>
        </table:table-columns>
        <table:table-header-rows>
          <table:table-row table:style-name="TableRow420">
            <table:table-cell table:style-name="TableCell421">
              <text:p text:style-name="P422"><text:span text:style-name="T423">職能內涵（A=attitude態度）</text:span></text:p>
            </table:table-cell>
          </table:table-row>
        </table:table-header-rows>
        <table:table-row table:style-name="TableRow424">
          <table:table-cell table:style-name="TableCell425">
            <text:p text:style-name="P426">A01修護倫理：尊重修護作品的真實性以及其歷史紀念性，保持作品的原貌、原樣、原技法，並對於修護層級具有其倫理價值觀。</text:p>
            <text:p text:style-name="P427">A02謹慎細心：對於任務的執行過程，能謹慎考量及處理所有細節，精確地檢視每個程序，並持續對其保持高度關注。</text:p>
            <text:p text:style-name="P428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p text:style-name="P429">A04團隊意識：積極參與並支持團隊，能彼此鼓勵共同達成團隊目標。</text:p>
            <text:p text:style-name="P430">A05工安意識：對於作業、材料、環境安全等具有其危機意識觀念，能有效的避免與預防災害的發生。</text:p>
            <text:p text:style-name="P431">A06愛物惜物：能在現有的資源與材料上，儘可能物盡其用。</text:p>
            <text:p text:style-name="P432">A07美學敏感度：對於美學的表現技法、表現形態具有其觀念，能對修護對象之美學表現有所判斷，並在工作中實踐美學之價值觀點。</text:p>
            <text:p text:style-name="P433">A08專業實踐：透過自身所受訓練或所得經驗，利用專精的知識運用在所面臨的事物之上，或是學習知識本身的實踐。</text:p>
            <text:p text:style-name="P434">A09危機處理：當狀況不明、有危險性或問題不夠具體的情況下，能在必要時馬上判斷並採取行動，以有效釐清模糊不清或處理有危險之態勢。</text:p>
            <text:p text:style-name="P435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436"/>
      <table:table table:style-name="Table437">
        <table:table-columns>
          <table:table-column table:style-name="TableColumn438"/>
        </table:table-columns>
        <table:table-header-rows>
          <table:table-row table:style-name="TableRow439">
            <table:table-cell table:style-name="TableCell440">
              <text:soft-page-break/>
              <text:p text:style-name="P441"><text:span text:style-name="T442">說明與補充事項</text:span></text:p>
            </table:table-cell>
          </table:table-row>
        </table:table-header-rows>
        <table:table-row table:style-name="TableRow443">
          <table:table-cell table:style-name="TableCell444">
            <text:list text:style-name="LFO1" text:continue-numbering="true">
              <text:list-item>
                <text:p text:style-name="P445"><text:span text:style-name="T446">建議擔任此職類/職業之學歷/經歷/或能力條件：</text:span></text:p>
                <text:list text:continue-numbering="true">
                  <text:list-item>
                    <text:p text:style-name="P447">具高中職以上畢業學歷者，或有文化資產相關工作經驗者。</text:p>
                  </text:list-item>
                </text:list>
              </text:list-item>
              <text:list-item>
                <text:p text:style-name="P448">其他補充說明：</text:p>
                <text:list text:continue-numbering="true">
                  <text:list-item>
                    <text:p text:style-name="P449">影音文物修護包含靜態影像之相紙、底片…等，動態影音文物之膠卷、磁帶…等之保存修護。</text:p>
                  </text:list-item>
                  <text:list-item>
                    <text:p text:style-name="P450">本職能應有正確的修護倫理與觀念，包含但不限於以下各點：</text:p>
                  </text:list-item>
                </text:list>
              </text:list-item>
            </text:list>
            <text:p text:style-name="P451">1. 修護倫理</text:p>
            <text:list text:style-name="LFO2" text:continue-numbering="true">
              <text:list-item>
                <text:p text:style-name="P452">尊重作品的真實性與適度保留歷史痕跡。</text:p>
              </text:list-item>
              <text:list-item>
                <text:p text:style-name="P453">最小干預原則。</text:p>
              </text:list-item>
              <text:list-item>
                <text:p text:style-name="P454">保留最多的原有材質。</text:p>
              </text:list-item>
              <text:list-item>
                <text:p text:style-name="P455">「可再處理性」的基本原則。</text:p>
              </text:list-item>
              <text:list-item>
                <text:p text:style-name="P456">修護的可辨識性。</text:p>
              </text:list-item>
            </text:list>
            <text:p text:style-name="P457">2. 修護觀念</text:p>
            <text:list text:style-name="LFO3" text:continue-numbering="true">
              <text:list-item>
                <text:p text:style-name="P458">安全性的考量。</text:p>
              </text:list-item>
              <text:list-item>
                <text:p text:style-name="P459">兼顧多學門的施作與決策過程。</text:p>
              </text:list-item>
              <text:list-item>
                <text:p text:style-name="P460">詳實的調查、測量與修護記錄。</text:p>
              </text:list-item>
              <text:list-item>
                <text:p text:style-name="P461">兼顧日常管理維護。</text:p>
              </text:list-item>
            </text:list>
            <text:list text:style-name="LFO1" text:continue-numbering="true">
              <text:list-item>
                <text:p text:style-name="P462">補充註釋：</text:p>
              </text:list-item>
            </text:list>
            <text:p text:style-name="P463">【註1】基本資料：指檢視時間、位置、尺寸、空間位置、文物描述、現況圖…等影音文物現況相關資料。</text:p>
            <text:p text:style-name="P464">【註2】環境調查條件：包含溫度、相對濕度、照度、紫外線、生物病蟲害等。</text:p>
            <text:p text:style-name="P465">【註3】文獻蒐集：指前人的研究成果，如調查研究報告、相關論文、專書等。</text:p>
            <text:p text:style-name="P466"><text:span text:style-name="T467">【註4】</text:span><text:span text:style-name="T468">檢視作業：</text:span><text:span text:style-name="T469">指以設備、測量工具、溶劑及光學檢視等方式進行影音文物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81in" fo:margin-left="1in" fo:margin-bottom="1.0833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4-07T03:22:00Z</meta:creation-date>
    <dc:date>2025-04-07T03:22:00Z</dc:date>
    <meta:print-date>2025-04-07T03:2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43" meta:character-count="3634" meta:row-count="25" meta:non-whitespace-character-count="3098"/>
  </office:meta>
</office:document-meta>
</file>