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olumn5" style:family="table-column">
      <style:table-column-properties style:column-width="0.5395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6944in" style:use-optimal-column-width="false"/>
    </style:style>
    <style:style style:name="TableColumn8" style:family="table-column">
      <style:table-column-properties style:column-width="3.8548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3.5652in" style:use-optimal-column-width="false"/>
    </style:style>
    <style:style style:name="Table4" style:family="table">
      <style:table-properties style:width="10.9236in" fo:margin-left="0in" table:align="center"/>
    </style:style>
    <style:style style:name="TableRow11" style:family="table-row">
      <style:table-row-properties style:min-row-height="0.0375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Row17" style:family="table-row">
      <style:table-row-properties style:min-row-height="0.1479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style:font-size-complex="12pt"/>
    </style:style>
    <style:style style:name="TableRow28" style:family="table-row">
      <style:table-row-properties style:min-row-height="0.0375in" style:use-optimal-row-height="false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36" style:family="table-row">
      <style:table-row-properties style:min-row-height="0.2659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Row50" style:family="table-row">
      <style:table-row-properties style:min-row-height="0.2833in" style:use-optimal-row-height="false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Row62" style:family="table-row">
      <style:table-row-properties style:min-row-height="0.0638in" style:use-optimal-row-height="false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Row74" style:family="table-row">
      <style:table-row-properties style:min-row-height="0.3145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fo:color="#000000" style:font-size-complex="12pt"/>
    </style:style>
    <style:style style:name="TableRow80" style:family="table-row">
      <style:table-row-properties style:min-row-height="0.3569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777in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89" style:family="table-column">
      <style:table-column-properties style:column-width="0.8826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3.3465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2.0673in" style:use-optimal-column-width="false"/>
    </style:style>
    <style:style style:name="Table88" style:family="table">
      <style:table-properties style:width="10.9236in" fo:margin-left="0in" table:align="center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 style:min-row-height="0.5868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13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P14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TableParagraph" style:family="paragraph">
      <style:paragraph-properties style:text-autospace="ideograph-alpha" fo:text-align="justify" fo:line-height="0.2777in"/>
    </style:style>
    <style:style style:name="T1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letter-spacing="-0.0041in" fo:font-size="12pt" style:font-size-asian="12pt" style:font-size-complex="12pt"/>
    </style:style>
    <style:style style:name="P148" style:parent-style-name="TableParagraph" style:family="paragraph">
      <style:paragraph-properties style:text-autospace="ideograph-alpha" fo:text-align="justify" fo:line-height="0.2777in"/>
    </style:style>
    <style:style style:name="T1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color="#000000" fo:letter-spacing="-0.0006in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letter-spacing="-0.0006in" fo:font-size="12pt" style:font-size-asian="12pt" style:font-size-complex="12pt"/>
    </style:style>
    <style:style style:name="P153" style:parent-style-name="TableParagraph" style:family="paragraph">
      <style:paragraph-properties style:text-autospace="ideograph-alpha" fo:text-align="justify" fo:line-height="0.2777in"/>
    </style:style>
    <style:style style:name="T1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5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5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5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59" style:parent-style-name="TableParagraph" style:family="paragraph">
      <style:paragraph-properties style:text-autospace="ideograph-alpha" fo:text-align="justify" fo:line-height="0.2777in"/>
    </style:style>
    <style:style style:name="T16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5" style:parent-style-name="TableParagraph" style:family="paragraph">
      <style:paragraph-properties style:text-autospace="ideograph-alpha" fo:text-align="justify" fo:line-height="0.2777in"/>
    </style:style>
    <style:style style:name="T1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color="#000000" fo:letter-spacing="-0.0041in" fo:font-size="12pt" style:font-size-asian="12pt" style:font-size-complex="12pt"/>
    </style:style>
    <style:style style:name="P169" style:parent-style-name="TableParagraph" style:family="paragraph">
      <style:paragraph-properties style:text-autospace="ideograph-alpha" fo:text-align="justify" fo:line-height="0.2777in"/>
    </style:style>
    <style:style style:name="T1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72" style:parent-style-name="TableParagraph" style:family="paragraph">
      <style:paragraph-properties style:text-autospace="ideograph-alpha" fo:text-align="justify" fo:line-height="0.2777in"/>
    </style:style>
    <style:style style:name="T17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177" style:parent-style-name="TableParagraph" style:family="paragraph">
      <style:paragraph-properties style:text-autospace="ideograph-alpha" fo:text-align="justify" fo:line-height="0.2777in"/>
    </style:style>
    <style:style style:name="T178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Row180" style:family="table-row">
      <style:table-row-properties style:min-row-height="1.102in" style:use-optimal-row-height="false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188" style:parent-style-name="樣式1" style:family="paragraph">
      <style:paragraph-properties fo:text-align="justify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93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94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P196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197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TableParagraph" style:family="paragraph">
      <style:paragraph-properties fo:text-align="center" fo:margin-left="0.010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TableParagraph" style:family="paragraph">
      <style:paragraph-properties style:text-autospace="ideograph-alpha" fo:text-align="justify" fo:line-height="0.2777in"/>
    </style:style>
    <style:style style:name="T20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5" style:parent-style-name="TableParagraph" style:family="paragraph">
      <style:paragraph-properties style:text-autospace="ideograph-alpha" fo:text-align="justify" fo:line-height="0.2777in"/>
    </style:style>
    <style:style style:name="T2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08" style:parent-style-name="TableParagraph" style:family="paragraph">
      <style:paragraph-properties style:text-autospace="ideograph-alpha" fo:text-align="justify" fo:line-height="0.2777in"/>
    </style:style>
    <style:style style:name="T2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fo:color="#000000" fo:letter-spacing="-0.002in" fo:font-size="12pt" style:font-size-asian="12pt" style:font-size-complex="12pt"/>
    </style:style>
    <style:style style:name="P212" style:parent-style-name="TableParagraph" style:family="paragraph">
      <style:paragraph-properties style:text-autospace="ideograph-alpha" fo:text-align="justify" fo:line-height="0.2777in"/>
    </style:style>
    <style:style style:name="T2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1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17" style:parent-style-name="TableParagraph" style:family="paragraph">
      <style:paragraph-properties style:text-autospace="ideograph-alpha" fo:text-align="justify" fo:line-height="0.2777in"/>
    </style:style>
    <style:style style:name="T2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23" style:parent-style-name="TableParagraph" style:family="paragraph">
      <style:paragraph-properties style:text-autospace="ideograph-alpha" style:snap-to-layout-grid="false" fo:text-align="justify" fo:line-height="0.2777in"/>
    </style:style>
    <style:style style:name="T22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26" style:parent-style-name="TableParagraph" style:family="paragraph">
      <style:paragraph-properties style:text-autospace="ideograph-alpha" fo:text-align="justify" fo:line-height="0.2777in"/>
    </style:style>
    <style:style style:name="T2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30" style:parent-style-name="TableParagraph" style:family="paragraph">
      <style:paragraph-properties style:text-autospace="ideograph-alpha" fo:text-align="justify" fo:line-height="0.2777in"/>
    </style:style>
    <style:style style:name="T2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3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35" style:family="table-row">
      <style:table-row-properties style:min-row-height="0.4826in" style:use-optimal-row-height="false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本文" style:family="paragraph">
      <style:paragraph-properties style:snap-to-layout-grid="false" fo:text-align="justify" fo:margin-bottom="0in" fo:line-height="0.2777in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249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TableParagraph" style:family="paragraph">
      <style:paragraph-properties fo:text-align="center" fo:margin-left="0.010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TableParagraph" style:family="paragraph">
      <style:paragraph-properties style:text-autospace="ideograph-alpha" fo:text-align="justify" fo:line-height="0.2777in"/>
    </style:style>
    <style:style style:name="T2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5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6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61" style:family="table-row">
      <style:table-row-properties style:min-row-height="0.8055in" style:use-optimal-row-height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26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276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TableParagraph" style:family="paragraph">
      <style:paragraph-properties style:text-autospace="ideograph-alpha" fo:text-align="justify" fo:line-height="0.2777in"/>
    </style:style>
    <style:style style:name="T28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8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90" style:parent-style-name="TableParagraph" style:family="paragraph">
      <style:paragraph-properties style:text-autospace="ideograph-alpha" fo:text-align="justify" fo:line-height="0.2777in"/>
    </style:style>
    <style:style style:name="T2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9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9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95" style:family="table-row">
      <style:table-row-properties style:min-row-height="0.3152in" style:use-optimal-row-height="false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P29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302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0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1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1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313" style:family="table-row">
      <style:table-row-properties style:min-row-height="3.2208in"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本文" style:family="paragraph">
      <style:paragraph-properties style:snap-to-layout-grid="false" fo:text-align="justify" fo:margin-bottom="0in" fo:line-height="0.2777in"/>
    </style:style>
    <style:style style:name="T318" style:parent-style-name="預設段落字型" style:family="text">
      <style:text-properties style:font-name="微軟正黑體" style:font-name-asian="微軟正黑體" fo:color="#000000" style:font-size-complex="12pt"/>
    </style:style>
    <style:style style:name="T31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32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328" style:parent-style-name="TableParagraph" style:family="paragraph">
      <style:paragraph-properties style:text-autospace="ideograph-alpha" fo:text-align="justify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2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TableParagraph" style:family="paragraph">
      <style:paragraph-properties style:text-autospace="ideograph-alpha" fo:text-align="justify" fo:line-height="0.2777in"/>
    </style:style>
    <style:style style:name="T33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3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3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3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4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4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42" style:parent-style-name="TableParagraph" style:family="paragraph">
      <style:paragraph-properties style:text-autospace="ideograph-alpha" fo:text-align="justify" fo:line-height="0.2777in"/>
    </style:style>
    <style:style style:name="T3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5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55" style:parent-style-name="TableParagraph" style:family="paragraph">
      <style:paragraph-properties style:text-autospace="ideograph-alpha" fo:text-align="justify" fo:line-height="0.2777in"/>
    </style:style>
    <style:style style:name="T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text-position="super 66.6%" fo:font-size="12pt" style:font-size-asian="12pt" style:font-size-complex="12pt"/>
    </style:style>
    <style:style style:name="P362" style:parent-style-name="TableParagraph" style:family="paragraph">
      <style:paragraph-properties style:text-autospace="ideograph-alpha" fo:text-align="justify" fo:line-height="0.2777in"/>
    </style:style>
    <style:style style:name="T3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5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7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368" style:family="table-row">
      <style:table-row-properties style:min-row-height="0.0138in" style:use-optimal-row-height="false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376" style:parent-style-name="TableParagraph" style:family="paragraph">
      <style:paragraph-properties style:text-autospace="ideograph-alpha" fo:text-align="justify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7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TableParagraph" style:family="paragraph">
      <style:paragraph-properties style:text-autospace="ideograph-alpha" fo:text-align="justify" fo:line-height="0.2777in"/>
    </style:style>
    <style:style style:name="T38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8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9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8" style:parent-style-name="TableParagraph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01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03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04" style:family="table-row">
      <style:table-row-properties style:min-row-height="0.0486in" style:use-optimal-row-height="false"/>
    </style:style>
    <style:style style:name="P405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本文" style:family="paragraph">
      <style:paragraph-properties style:snap-to-layout-grid="false" fo:text-align="justify" fo:margin-bottom="0in" fo:line-height="0.2777in"/>
    </style:style>
    <style:style style:name="T408" style:parent-style-name="預設段落字型" style:family="text">
      <style:text-properties style:font-name="微軟正黑體" style:font-name-asian="微軟正黑體" fo:color="#000000" style:font-size-complex="12pt"/>
    </style:style>
    <style:style style:name="T40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Times New Roman" fo:color="#000000" style:text-position="super 66.6%" style:font-size-complex="12pt"/>
    </style:style>
    <style:style style:name="T412" style:parent-style-name="預設段落字型" style:family="text">
      <style:text-properties style:font-name="微軟正黑體" style:font-name-asian="微軟正黑體" fo:color="#000000" fo:letter-spacing="-0.0034in" style:text-position="super 66.6%" style:font-size-complex="12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41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41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TableParagraph" style:family="paragraph">
      <style:paragraph-properties style:text-autospace="ideograph-alpha" fo:text-align="justify" fo:line-height="0.2777in"/>
    </style:style>
    <style:style style:name="T42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3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438" style:parent-style-name="TableParagraph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1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3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44" style:family="table-row">
      <style:table-row-properties style:min-row-height="0.0138in" style:use-optimal-row-height="false"/>
    </style:style>
    <style:style style:name="P445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本文" style:family="paragraph">
      <style:paragraph-properties style:snap-to-layout-grid="false" fo:text-align="justify" fo:margin-bottom="0in" fo:line-height="0.2777in"/>
    </style:style>
    <style:style style:name="T448" style:parent-style-name="預設段落字型" style:family="text">
      <style:text-properties style:font-name="微軟正黑體" style:font-name-asian="微軟正黑體" fo:color="#000000" style:font-size-complex="12pt"/>
    </style:style>
    <style:style style:name="T449" style:parent-style-name="預設段落字型" style:family="text">
      <style:text-properties style:font-name="微軟正黑體" style:font-name-asian="微軟正黑體" fo:color="#000000" fo:letter-spacing="-0.0034in" style:font-size-complex="12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本文" style:family="paragraph">
      <style:paragraph-properties style:snap-to-layout-grid="false" fo:text-align="justify" fo:margin-bottom="0in" fo:line-height="0.2777in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letter-spacing="-0.002in" style:font-size-complex="12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457" style:parent-style-name="預設段落字型" style:family="text">
      <style:text-properties style:font-name="微軟正黑體" style:font-name-asian="微軟正黑體" fo:color="#000000" style:font-size-complex="12pt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T461" style:parent-style-name="預設段落字型" style:family="text">
      <style:text-properties style:font-name="微軟正黑體" style:font-name-asian="微軟正黑體" fo:color="#000000" style:font-size-complex="12pt"/>
    </style:style>
    <style:style style:name="P462" style:parent-style-name="TableParagraph" style:family="paragraph">
      <style:paragraph-properties style:text-autospace="ideograph-alpha" fo:text-align="justify" fo:line-height="0.2777in" fo:margin-left="0.4736in" fo:text-indent="-0.4736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6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TableParagraph" style:family="paragraph">
      <style:paragraph-properties style:text-autospace="ideograph-alpha" fo:text-align="justify" fo:line-height="0.2777in"/>
    </style:style>
    <style:style style:name="T47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7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7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8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8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488" style:parent-style-name="TableParagraph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1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3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94" style:family="table-row">
      <style:table-row-properties style:min-row-height="0.5868in" style:use-optimal-row-height="false"/>
    </style:style>
    <style:style style:name="P495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本文" style:family="paragraph">
      <style:paragraph-properties style:snap-to-layout-grid="false" fo:text-align="justify" fo:margin-bottom="0in" fo:line-height="0.2777in"/>
    </style:style>
    <style:style style:name="T498" style:parent-style-name="預設段落字型" style:family="text"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letter-spacing="-0.0034in" style:font-size-complex="12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本文" style:family="paragraph">
      <style:paragraph-properties style:snap-to-layout-grid="false" fo:text-align="justify" fo:margin-bottom="0in" fo:line-height="0.2777in"/>
    </style:style>
    <style:style style:name="T502" style:parent-style-name="預設段落字型" style:family="text">
      <style:text-properties style:font-name="微軟正黑體" style:font-name-asian="微軟正黑體" fo:color="#000000" style:font-size-complex="12pt"/>
    </style:style>
    <style:style style:name="T503" style:parent-style-name="預設段落字型" style:family="text">
      <style:text-properties style:font-name="微軟正黑體" style:font-name-asian="微軟正黑體" fo:color="#000000" fo:letter-spacing="-0.002in" style:font-size-complex="12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51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P51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TableParagraph" style:family="paragraph">
      <style:paragraph-properties style:text-autospace="ideograph-alpha" fo:text-align="justify" fo:line-height="0.2777in"/>
    </style:style>
    <style:style style:name="T52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2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53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39" style:parent-style-name="TableParagraph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2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4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545" style:family="table-row">
      <style:table-row-properties style:min-row-height="3.7638in" style:use-optimal-row-height="false"/>
    </style:style>
    <style:style style:name="P546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本文" style:family="paragraph">
      <style:paragraph-properties style:snap-to-layout-grid="false" fo:text-align="justify" fo:margin-bottom="0in" fo:line-height="0.2777in"/>
    </style:style>
    <style:style style:name="T549" style:parent-style-name="預設段落字型" style:family="text">
      <style:text-properties style:font-name="微軟正黑體" style:font-name-asian="微軟正黑體" fo:color="#000000" style:font-size-complex="12pt"/>
    </style:style>
    <style:style style:name="T550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本文" style:family="paragraph">
      <style:paragraph-properties style:snap-to-layout-grid="false" fo:text-align="justify" fo:margin-bottom="0in" fo:line-height="0.2777in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555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fo:color="#000000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letter-spacing="-0.0006in" style:font-size-complex="12pt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566" style:parent-style-name="預設段落字型" style:family="text">
      <style:text-properties style:font-name="微軟正黑體" style:font-name-asian="微軟正黑體" fo:color="#000000" fo:letter-spacing="-0.0006in" style:font-size-complex="12pt"/>
    </style:style>
    <style:style style:name="P56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color="#000000" fo:letter-spacing="-0.0006in" style:font-size-complex="12pt"/>
    </style:style>
    <style:style style:name="T569" style:parent-style-name="預設段落字型" style:family="text">
      <style:text-properties style:font-name="微軟正黑體" style:font-name-asian="微軟正黑體" fo:color="#000000" style:font-size-complex="12pt"/>
    </style:style>
    <style:style style:name="T57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TableParagraph" style:family="paragraph">
      <style:paragraph-properties style:text-autospace="ideograph-alpha" fo:text-align="justify" fo:line-height="0.2777in"/>
    </style:style>
    <style:style style:name="T57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7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5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8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90" style:parent-style-name="TableParagraph" style:family="paragraph">
      <style:paragraph-properties fo:text-align="justify" fo:line-height="0.2777in"/>
    </style:style>
    <style:style style:name="T5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3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5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596" style:family="table-row">
      <style:table-row-properties style:min-row-height="0.0138in" style:use-optimal-row-height="false"/>
    </style:style>
    <style:style style:name="P597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本文" style:family="paragraph">
      <style:paragraph-properties style:snap-to-layout-grid="false" fo:text-align="justify" fo:margin-bottom="0in" fo:line-height="0.2777in"/>
    </style:style>
    <style:style style:name="T600" style:parent-style-name="預設段落字型" style:family="text">
      <style:text-properties style:font-name="微軟正黑體" style:font-name-asian="微軟正黑體" fo:color="#000000" style:font-size-complex="12pt"/>
    </style:style>
    <style:style style:name="T601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602" style:parent-style-name="預設段落字型" style:family="text">
      <style:text-properties style:font-name="微軟正黑體" style:font-name-asian="微軟正黑體" fo:color="#000000" fo:letter-spacing="-0.0027in" style:text-position="super 66.6%" style:font-size-complex="12pt"/>
    </style:style>
    <style:style style:name="T603" style:parent-style-name="預設段落字型" style:family="text">
      <style:text-properties style:font-name="微軟正黑體" style:font-name-asian="微軟正黑體" fo:color="#000000" fo:letter-spacing="-0.0069in" style:text-position="super 66.6%" style:font-size-complex="12pt"/>
    </style:style>
    <style:style style:name="T604" style:parent-style-name="預設段落字型" style:family="text">
      <style:text-properties style:font-name="微軟正黑體" style:font-name-asian="微軟正黑體" fo:color="#000000" fo:letter-spacing="-0.0027in" style:text-position="super 66.6%" style:font-size-complex="12pt"/>
    </style:style>
    <style:style style:name="T605" style:parent-style-name="預設段落字型" style:family="text">
      <style:text-properties style:font-name="微軟正黑體" style:font-name-asian="微軟正黑體" fo:color="#000000" fo:letter-spacing="-0.0027in" style:text-position="super 66.6%" style:font-size-complex="12pt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本文" style:family="paragraph">
      <style:paragraph-properties style:snap-to-layout-grid="false" fo:text-align="justify" fo:margin-bottom="0in" fo:line-height="0.2777in"/>
    </style:style>
    <style:style style:name="T608" style:parent-style-name="預設段落字型" style:family="text">
      <style:text-properties style:font-name="微軟正黑體" style:font-name-asian="微軟正黑體" fo:color="#000000" style:font-size-complex="12pt"/>
    </style:style>
    <style:style style:name="T609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4" style:parent-style-name="預設段落字型" style:family="text">
      <style:text-properties style:font-name="微軟正黑體" style:font-name-asian="微軟正黑體" fo:color="#000000" fo:letter-spacing="-0.0027in" fo:font-size="12pt" style:font-size-asian="12pt" style:font-size-complex="12pt"/>
    </style:style>
    <style:style style:name="T61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6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1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fo:color="#000000" style:font-size-complex="12pt"/>
    </style:style>
    <style:style style:name="T619" style:parent-style-name="預設段落字型" style:family="text">
      <style:text-properties style:font-name="微軟正黑體" style:font-name-asian="微軟正黑體" fo:color="#000000" fo:letter-spacing="-0.0006in" style:font-size-complex="12pt"/>
    </style:style>
    <style:style style:name="T620" style:parent-style-name="預設段落字型" style:family="text">
      <style:text-properties style:font-name="微軟正黑體" style:font-name-asian="微軟正黑體" fo:color="#000000" style:font-size-complex="12pt"/>
    </style:style>
    <style:style style:name="T621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622" style:parent-style-name="預設段落字型" style:family="text">
      <style:text-properties style:font-name="微軟正黑體" style:font-name-asian="微軟正黑體" fo:color="#000000" fo:letter-spacing="-0.0006in" style:font-size-complex="12pt"/>
    </style:style>
    <style:style style:name="P623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fo:color="#000000" fo:letter-spacing="-0.0006in" fo:font-size="12pt" style:font-size-asian="12pt" style:font-size-complex="12pt"/>
    </style:style>
    <style:style style:name="T6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6" style:parent-style-name="預設段落字型" style:family="text">
      <style:text-properties style:font-name="微軟正黑體" style:font-name-asian="微軟正黑體" fo:color="#000000" fo:letter-spacing="-0.0027in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TableParagraph" style:family="paragraph">
      <style:paragraph-properties style:text-autospace="ideograph-alpha" fo:text-align="justify" fo:line-height="0.2777in"/>
    </style:style>
    <style:style style:name="T63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3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3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3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3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40" style:parent-style-name="本文" style:family="paragraph">
      <style:paragraph-properties style:snap-to-layout-grid="false" fo:text-align="justify" fo:margin-bottom="0in" fo:line-height="0.2777in"/>
    </style:style>
    <style:style style:name="T6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微軟正黑體" style:font-name-asian="微軟正黑體" fo:color="#000000" style:font-size-complex="12pt"/>
    </style:style>
    <style:style style:name="T643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84in" fo:padding-bottom="0in" fo:padding-right="0.075in"/>
    </style:style>
    <style:style style:name="P64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64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4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4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50" style:parent-style-name="TableParagraph" style:family="paragraph">
      <style:paragraph-properties style:text-autospace="ideograph-alpha" fo:text-align="justify" fo:line-height="0.2777in"/>
    </style:style>
    <style:style style:name="T6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fo:color="#000000" fo:letter-spacing="-0.0027in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5" style:parent-style-name="本文" style:family="paragraph">
      <style:paragraph-properties style:snap-to-layout-grid="false" fo:text-align="justify" fo:margin-bottom="0in" fo:line-height="0.2777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60" style:parent-style-name="TableParagraph" style:family="paragraph">
      <style:paragraph-properties fo:text-align="justify" fo:line-height="0.2777in"/>
    </style:style>
    <style:style style:name="T6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fo:color="#000000" fo:letter-spacing="-0.0027in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5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7" style:parent-style-name="HTML程式碼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內文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77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78" style:parent-style-name="TableParagraph" style:family="paragraph">
      <style:paragraph-properties style:text-autospace="ideograph-alpha" fo:text-align="justify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8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84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8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olumn690" style:family="table-column">
      <style:table-column-properties style:column-width="10.825in" style:use-optimal-column-width="false"/>
    </style:style>
    <style:style style:name="Table689" style:family="table">
      <style:table-properties style:width="10.825in" fo:margin-left="0in" table:align="center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line-height="0.2777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0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1" style:parent-style-name="本文" style:family="paragraph">
      <style:paragraph-properties style:snap-to-layout-grid="false" fo:text-align="justify" fo:margin-bottom="0in" fo:line-height="0.2777in" fo:margin-left="0.0006in">
        <style:tab-stops/>
      </style:paragraph-properties>
      <style:text-properties style:font-name="微軟正黑體" style:font-name-asian="微軟正黑體" fo:color="#000000" style:font-size-complex="12pt"/>
    </style:style>
    <style:style style:name="P70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6" style:parent-style-name="本文" style:family="paragraph">
      <style:paragraph-properties style:snap-to-layout-grid="false" fo:text-align="justify" fo:margin-bottom="0in" fo:line-height="0.2777in">
        <style:tab-stops>
          <style:tab-stop style:type="left" style:position="10.0937in"/>
        </style:tab-stops>
      </style:paragraph-properties>
      <style:text-properties style:font-name="微軟正黑體" style:font-name-asian="微軟正黑體" fo:color="#000000" style:font-size-complex="12pt"/>
    </style:style>
    <style:style style:name="P70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fo:color="#000000" style:font-size-complex="12pt"/>
    </style:style>
    <style:style style:name="P7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P709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Column711" style:family="table-column">
      <style:table-column-properties style:column-width="10.825in" style:use-optimal-column-width="false"/>
    </style:style>
    <style:style style:name="Table710" style:family="table">
      <style:table-properties style:width="10.825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/>
    </style:style>
    <style:style style:name="T7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716" style:family="table-row">
      <style:table-row-properties style:min-row-height="1.7743in" style:use-optimal-row-height="false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清單段落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-0.3333in"/>
        </style:tab-stops>
      </style:paragraph-properties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26" style:parent-style-name="清單段落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</style:style>
    <style:style style:name="T727" style:parent-style-name="預設段落字型" style:family="text">
      <style:text-properties style:font-name="微軟正黑體" style:font-name-asian="微軟正黑體" fo:color="#000000" style:font-size-complex="12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29" style:parent-style-name="預設段落字型" style:family="text">
      <style:text-properties style:font-name="微軟正黑體" style:font-name-asian="微軟正黑體" fo:color="#000000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1" style:parent-style-name="預設段落字型" style:family="text">
      <style:text-properties style:font-name="微軟正黑體" style:font-name-asian="微軟正黑體" fo:color="#000000" style:font-size-complex="12pt"/>
    </style:style>
    <style:style style:name="T732" style:parent-style-name="預設段落字型" style:family="text">
      <style:text-properties style:font-name="微軟正黑體" style:font-name-asian="微軟正黑體" fo:color="#000000" style:font-size-complex="12pt"/>
    </style:style>
    <style:style style:name="T733" style:parent-style-name="預設段落字型" style:family="text">
      <style:text-properties style:font-name="微軟正黑體" style:font-name-asian="微軟正黑體" fo:color="#000000" style:font-size-complex="12pt"/>
    </style:style>
    <style:style style:name="P734" style:parent-style-name="清單段落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  <style:text-properties style:font-name="微軟正黑體" style:font-name-asian="微軟正黑體" fo:color="#000000" style:font-size-complex="12pt"/>
    </style:style>
    <style:style style:name="P735" style:parent-style-name="清單段落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36" style:parent-style-name="清單段落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</style:style>
    <style:style style:name="T737" style:parent-style-name="預設段落字型" style:family="text">
      <style:text-properties style:font-name="微軟正黑體" style:font-name-asian="微軟正黑體" fo:color="#000000" style:font-size-complex="12pt"/>
    </style:style>
    <style:style style:name="T73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4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4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43" style:parent-style-name="預設段落字型" style:family="text">
      <style:text-properties style:font-name="微軟正黑體" style:font-name-asian="微軟正黑體" fo:color="#000000" style:font-size-complex="12pt"/>
    </style:style>
    <style:style style:name="P744" style:parent-style-name="清單段落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  <style:text-properties style:font-name="微軟正黑體" style:font-name-asian="微軟正黑體" fo:color="#000000" style:font-size-complex="12pt"/>
    </style:style>
    <style:style style:name="P745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46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47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48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49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0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1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52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3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4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5" style:parent-style-name="清單段落" style:family="paragraph">
      <style:paragraph-properties fo:widows="2" fo:orphans="2" style:snap-to-layout-grid="false" fo:text-align="justify" style:vertical-align="baseline" fo:line-height="0.2777in" fo:margin-left="0.8041in">
        <style:tab-stops/>
      </style:paragraph-properties>
      <style:text-properties style:font-name="微軟正黑體" style:font-name-asian="微軟正黑體" fo:color="#000000" style:font-size-complex="12pt"/>
    </style:style>
    <style:style style:name="P756" style:parent-style-name="清單段落" style:family="paragraph">
      <style:paragraph-properties fo:widows="2" fo:orphans="2" style:snap-to-layout-grid="false" fo:text-align="justify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57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58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59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fo:color="#000000" style:font-size-complex="12pt"/>
    </style:style>
    <style:style style:name="T761" style:parent-style-name="預設段落字型" style:family="text">
      <style:text-properties style:font-name="微軟正黑體" style:font-name-asian="微軟正黑體" fo:color="#000000" style:font-size-complex="12pt"/>
    </style:style>
    <style:style style:name="T762" style:parent-style-name="預設段落字型" style:family="text">
      <style:text-properties style:font-name="微軟正黑體" style:font-name-asian="微軟正黑體" fo:color="#000000" style:font-size-complex="12pt"/>
    </style:style>
    <style:style style:name="T763" style:parent-style-name="強調斜體" style:family="text">
      <style:text-properties style:font-name="微軟正黑體" style:font-name-asian="微軟正黑體" fo:font-style="normal" style:font-style-asian="normal" fo:color="#000000" style:font-size-complex="12pt"/>
    </style:style>
    <style:style style:name="T764" style:parent-style-name="強調斜體" style:family="text">
      <style:text-properties style:font-name="微軟正黑體" style:font-name-asian="微軟正黑體" fo:font-style="normal" style:font-style-asian="normal" fo:color="#000000" style:font-size-complex="12pt"/>
    </style:style>
    <style:style style:name="T765" style:parent-style-name="強調斜體" style:family="text">
      <style:text-properties style:font-name="微軟正黑體" style:font-name-asian="微軟正黑體" fo:font-style="normal" style:font-style-asian="normal" fo:color="#000000" style:font-size-complex="12pt"/>
    </style:style>
    <style:style style:name="T766" style:parent-style-name="預設段落字型" style:family="text">
      <style:text-properties style:font-name="微軟正黑體" style:font-name-asian="微軟正黑體" fo:color="#000000" style:font-size-complex="12pt"/>
    </style:style>
    <style:style style:name="P767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68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69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70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71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772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fo:color="#000000" style:font-size-complex="12pt"/>
    </style:style>
    <style:style style:name="T774" style:parent-style-name="預設段落字型" style:family="text">
      <style:text-properties style:font-name="微軟正黑體" style:font-name-asian="微軟正黑體" fo:color="#000000" style:font-size-complex="12pt"/>
    </style:style>
    <style:style style:name="T775" style:parent-style-name="預設段落字型" style:family="text">
      <style:text-properties style:font-name="微軟正黑體" style:font-name-asian="微軟正黑體" fo:color="#000000" style:font-size-complex="12pt"/>
    </style:style>
    <style:style style:name="T776" style:parent-style-name="預設段落字型" style:family="text">
      <style:text-properties style:font-name="微軟正黑體" style:font-name-asian="微軟正黑體" fo:color="#000000" fo:letter-spacing="-0.0027in" style:font-size-complex="12pt"/>
    </style:style>
    <style:style style:name="T777" style:parent-style-name="預設段落字型" style:family="text">
      <style:text-properties style:font-name="微軟正黑體" style:font-name-asian="微軟正黑體" fo:color="#000000" style:font-size-complex="12pt"/>
    </style:style>
    <style:style style:name="T778" style:parent-style-name="預設段落字型" style:family="text">
      <style:text-properties style:font-name="微軟正黑體" style:font-name-asian="微軟正黑體" fo:color="#000000" style:font-size-complex="12pt"/>
    </style:style>
    <style:style style:name="T779" style:parent-style-name="預設段落字型" style:family="text">
      <style:text-properties style:font-name="微軟正黑體" style:font-name-asian="微軟正黑體" fo:color="#000000" style:font-size-complex="12pt"/>
    </style:style>
    <style:style style:name="P780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_Toc182686496"/><text:span text:style-name="T2">影音文物保存修護專業技術人員</text:span><text:span text:style-name="T3">職能基準</text:span><text:bookmark-end text:name="_Toc18268649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職能基準代碼</text:span></text:p>
          </table:table-cell>
          <table:covered-table-cell/>
          <table:table-cell table:style-name="TableCell15" table:number-columns-spanned="4">
            <text:p text:style-name="P16">AVA3439-013v1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職能基準名稱</text:span></text:p>
            <text:p text:style-name="P21"><text:span text:style-name="T22">（擇一填寫）</text:span></text:p>
          </table:table-cell>
          <table:covered-table-cell/>
          <table:table-cell table:style-name="TableCell23">
            <text:p text:style-name="P24"><text:span text:style-name="T25">職類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職業</text:span></text:p>
          </table:table-cell>
          <table:table-cell table:style-name="TableCell33" table:number-columns-spanned="3">
            <text:p text:style-name="P34"><text:span text:style-name="T35">影音文物保存修護專業技術人員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所屬類別</text:span></text:p>
          </table:table-cell>
          <table:table-cell table:style-name="TableCell40">
            <text:p text:style-name="P41"><text:span text:style-name="T42">職類別</text:span></text:p>
          </table:table-cell>
          <table:table-cell table:style-name="TableCell43" table:number-columns-spanned="2">
            <text:p text:style-name="P44">藝文與影音傳播／視覺藝術</text:p>
          </table:table-cell>
          <table:covered-table-cell/>
          <table:table-cell table:style-name="TableCell45">
            <text:p text:style-name="P46"><text:span text:style-name="T47">職類別代碼</text:span></text:p>
          </table:table-cell>
          <table:table-cell table:style-name="TableCell48">
            <text:p text:style-name="P49">AVA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職業別</text:span></text:p>
          </table:table-cell>
          <table:table-cell table:style-name="TableCell55" table:number-columns-spanned="2">
            <text:p text:style-name="P56">其他藝術及文化有關助理專業人員</text:p>
          </table:table-cell>
          <table:covered-table-cell/>
          <table:table-cell table:style-name="TableCell57">
            <text:p text:style-name="P58"><text:span text:style-name="T59">職業別代碼</text:span></text:p>
          </table:table-cell>
          <table:table-cell table:style-name="TableCell60">
            <text:p text:style-name="P61">3439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行業別</text:span></text:p>
          </table:table-cell>
          <table:table-cell table:style-name="TableCell67" table:number-columns-spanned="2">
            <text:p text:style-name="P68">藝術、娛樂及休閒服務業／創作業</text:p>
          </table:table-cell>
          <table:covered-table-cell/>
          <table:table-cell table:style-name="TableCell69">
            <text:p text:style-name="P70"><text:span text:style-name="T71">行業別代碼</text:span></text:p>
          </table:table-cell>
          <table:table-cell table:style-name="TableCell72">
            <text:p text:style-name="P73">R9010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工作描述</text:span></text:p>
          </table:table-cell>
          <table:covered-table-cell/>
          <table:table-cell table:style-name="TableCell78" table:number-columns-spanned="4">
            <text:p text:style-name="P79">依據影音文物保存修護調查報告與檢測分析結果規劃保存修護計畫；在符合保存修護倫理規範下，確保保存修護工作能遵循保存修護計畫所擬訂之方法與進度執行，並完成保存修護報告書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基準級別</text:span></text:p>
          </table:table-cell>
          <table:covered-table-cell/>
          <table:table-cell table:style-name="TableCell84" table:number-columns-spanned="4">
            <text:p text:style-name="P85"><text:span text:style-name="T86">4</text:span></text:p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主要職責</text:span></text:p>
            </table:table-cell>
            <table:table-cell table:style-name="TableCell100">
              <text:p text:style-name="P101"><text:span text:style-name="T102">工作任務</text:span></text:p>
            </table:table-cell>
            <table:table-cell table:style-name="TableCell103">
              <text:p text:style-name="P104"><text:span text:style-name="T105">工作產出</text:span></text:p>
            </table:table-cell>
            <table:table-cell table:style-name="TableCell106">
              <text:p text:style-name="P107"><text:span text:style-name="T108">行為指標</text:span></text:p>
            </table:table-cell>
            <table:table-cell table:style-name="TableCell109">
              <text:p text:style-name="P110"><text:span text:style-name="T111">職能級別</text:span></text:p>
            </table:table-cell>
            <table:table-cell table:style-name="TableCell112">
              <text:p text:style-name="P113">職能內涵</text:p>
              <text:p text:style-name="P114"><text:span text:style-name="T115">（</text:span><text:span text:style-name="T116">K=knowledge</text:span><text:span text:style-name="T117">知識）</text:span></text:p>
            </table:table-cell>
            <table:table-cell table:style-name="TableCell118">
              <text:p text:style-name="P119">職能內涵</text:p>
              <text:p text:style-name="P120"><text:span text:style-name="T121">（</text:span><text:span text:style-name="T122">S=skills</text:span><text:span text:style-name="T123">技能）</text:span></text:p>
            </table:table-cell>
          </table:table-row>
        </table:table-header-rows>
        <table:table-row table:style-name="TableRow124">
          <table:table-cell table:style-name="TableCell125" table:number-rows-spanned="3">
            <text:p text:style-name="P126">T1修護計畫方案規劃</text:p>
          </table:table-cell>
          <table:table-cell table:style-name="TableCell127">
            <text:p text:style-name="P128">T1.1判讀調查資料</text:p>
          </table:table-cell>
          <table:table-cell table:style-name="TableCell129">
            <text:p text:style-name="P130">O1.1.1調查報告</text:p>
          </table:table-cell>
          <table:table-cell table:style-name="TableCell131">
            <text:p text:style-name="P132">P1.1.1研析歷次保存修護報告書或保存現況資料。</text:p>
            <text:p text:style-name="P133"><text:span text:style-name="T134">P1.1.2</text:span><text:span text:style-name="T135">執行環境條件</text:span><text:span text:style-name="T136">【註</text:span><text:span text:style-name="T137">1</text:span><text:span text:style-name="T138">】</text:span><text:span text:style-name="T139">調查並記錄。</text:span></text:p>
            <text:p text:style-name="P140">P1.1.3依據文獻調查紀錄進行材質與製作年代對比、風格判斷與技法分析，且將文化資產價值記錄於調查報告中。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K01</text:span><text:span text:style-name="T146">製作技法與</text:span><text:span text:style-name="T147">材料</text:span></text:p>
            <text:p text:style-name="P148"><text:span text:style-name="T149">K02</text:span><text:span text:style-name="T150">影音</text:span><text:span text:style-name="T151">文物</text:span><text:span text:style-name="T152">製作年代與廠牌</text:span></text:p>
            <text:p text:style-name="P153"><text:span text:style-name="T154">K03</text:span><text:span text:style-name="T155">文化資產相關法規</text:span></text:p>
            <text:p text:style-name="P156">K04電影及視聽發展史</text:p>
            <text:p text:style-name="P157">K05攝影史</text:p>
            <text:p text:style-name="P158">K06影音文物微環境保存原理</text:p>
            <text:p text:style-name="P159"><text:span text:style-name="T160">K07</text:span><text:span text:style-name="T161">文物修護</text:span><text:span text:style-name="T162">之職業安全衛生及環保相關規範</text:span></text:p>
          </table:table-cell>
          <table:table-cell table:style-name="TableCell163">
            <text:p text:style-name="P164">S01材質分析與判讀</text:p>
            <text:p text:style-name="P165"><text:span text:style-name="T166">S02</text:span><text:span text:style-name="T167">製作年代、廠牌及工法</text:span><text:span text:style-name="T168">辨識</text:span></text:p>
            <text:p text:style-name="P169"><text:span text:style-name="T170">S03</text:span><text:span text:style-name="T171">環境因子與比對</text:span></text:p>
            <text:p text:style-name="P172"><text:span text:style-name="T173">S04</text:span><text:span text:style-name="T174">調查</text:span><text:span text:style-name="T175">記</text:span><text:span text:style-name="T176">錄與報告撰寫</text:span></text:p>
            <text:p text:style-name="P177"><text:span text:style-name="T178">S05</text:span><text:span text:style-name="T179">文物修護之職業安全操作能力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T1.2檢視記錄與分析</text:p>
          </table:table-cell>
          <table:table-cell table:style-name="TableCell184">
            <text:p text:style-name="P185">O1.2.1檢視紀錄表</text:p>
          </table:table-cell>
          <table:table-cell table:style-name="TableCell186">
            <text:p text:style-name="P187">P1.2.1依據保存修護標的或保存狀況規劃檢視需求。</text:p>
            <text:p text:style-name="P188"><text:span text:style-name="T189">P1.2.2</text:span><text:span text:style-name="T190">依據檢視需求完成文物原件、材質結構、劣化狀況等之</text:span><text:span text:style-name="T191">檢視作業</text:span><text:span text:style-name="T192">【註</text:span><text:span text:style-name="T193">2</text:span><text:span text:style-name="T194">】</text:span><text:span text:style-name="T195">，若需進行科學檢測，則應提出明確之科學檢測需求。</text:span></text:p>
            <text:p text:style-name="P196">P1.2.3依據科學檢測報告進行分析及判讀，得與科學檢測人員討論。</text:p>
            <text:p text:style-name="P197">P1.2.4依據檢視紀錄、科學檢測報告及判讀結果完成檢視紀錄表。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<text:span text:style-name="T202">K07</text:span><text:span text:style-name="T203">文物修護</text:span><text:span text:style-name="T204">之職業安全衛生及環保相關規範</text:span></text:p>
            <text:p text:style-name="P205"><text:span text:style-name="T206">K08</text:span><text:span text:style-name="T207">科學檢測原理</text:span></text:p>
            <text:p text:style-name="P208"><text:span text:style-name="T209">K09</text:span><text:span text:style-name="T210">本體與載體</text:span><text:span text:style-name="T211">劣損現象</text:span></text:p>
            <text:p text:style-name="P212"><text:span text:style-name="T213">K10</text:span><text:span text:style-name="T214">檢視工具及</text:span><text:span text:style-name="T215">設備</text:span></text:p>
            <text:p text:style-name="P216">K11影像記錄原理</text:p>
            <text:p text:style-name="P217"><text:span text:style-name="T218">K12</text:span><text:span text:style-name="T219">點測方法</text:span></text:p>
          </table:table-cell>
          <table:table-cell table:style-name="TableCell220">
            <text:p text:style-name="P221">S01材質分析與判讀</text:p>
            <text:p text:style-name="P222">S05文物修護之職業安全操作能力</text:p>
            <text:p text:style-name="P223"><text:span text:style-name="T224">S06</text:span><text:span text:style-name="T225">材質識別</text:span></text:p>
            <text:p text:style-name="P226"><text:span text:style-name="T227">S07</text:span><text:span text:style-name="T228">本體與載體</text:span><text:span text:style-name="T229">劣損狀況判別</text:span></text:p>
            <text:p text:style-name="P230"><text:span text:style-name="T231">S08</text:span><text:span text:style-name="T232">檢視工具及設備操作能力</text:span></text:p>
            <text:p text:style-name="P233">S09影像記錄技巧</text:p>
            <text:p text:style-name="P234">S10點測方法擬定與成效評估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1.3規劃保存修護方案</text:p>
          </table:table-cell>
          <table:table-cell table:style-name="TableCell239">
            <text:p text:style-name="P240"><text:span text:style-name="T241">O1.3.1</text:span><text:span text:style-name="T242">保存修護方案</text:span><text:span text:style-name="T243">【</text:span><text:span text:style-name="T244">註</text:span><text:span text:style-name="T245">3</text:span><text:span text:style-name="T246">】</text:span></text:p>
          </table:table-cell>
          <table:table-cell table:style-name="TableCell247">
            <text:p text:style-name="P248">P1.3.1依據調查報告與檢視紀錄表提出保存修護建議。</text:p>
            <text:p text:style-name="P249">P1.3.2依據保存修護建議規劃修護方案。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<text:span text:style-name="T254">K13</text:span><text:span text:style-name="T255">保存修護</text:span><text:span text:style-name="T256">理論</text:span></text:p>
            <text:p text:style-name="P257">K14保存修護品質管理原理</text:p>
          </table:table-cell>
          <table:table-cell table:style-name="TableCell258">
            <text:p text:style-name="P259">S11保存修護方案撰寫能力</text:p>
            <text:p text:style-name="P260">S12保存修護品質辨識能力</text:p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T2</text:span><text:span text:style-name="T265">修護試作</text:span><text:span text:style-name="T266">【</text:span><text:span text:style-name="T267">註</text:span><text:span text:style-name="T268">4</text:span><text:span text:style-name="T269">】</text:span></text:p>
          </table:table-cell>
          <table:table-cell table:style-name="TableCell270">
            <text:p text:style-name="P271">T2.1規劃與執行修護試作</text:p>
          </table:table-cell>
          <table:table-cell table:style-name="TableCell272" table:number-rows-spanned="2">
            <text:p text:style-name="P273">O2.1.1試作紀錄報告</text:p>
          </table:table-cell>
          <table:table-cell table:style-name="TableCell274">
            <text:p text:style-name="P275">P2.1.1在符合職業安全衛生與環保相關法規下，遵循計畫書與修護原則進行影音文物修護試作區的規劃，如遇緊急事故能依緊急事故應變處理原則作業。</text:p>
            <text:p text:style-name="P276">P2.1.2執行修護試作並依檢視分析表判斷試<text:soft-page-break/>作結果，得與相關人員討論。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K07</text:span><text:span text:style-name="T282">文物修護</text:span><text:span text:style-name="T283">之職業安全衛生及環保相關規範</text:span></text:p>
            <text:p text:style-name="P284">K13保存修護理論</text:p>
            <text:p text:style-name="P285">K14保存修護品質管理原理</text:p>
            <text:p text:style-name="P286">K15緊急事故應變處理原則</text:p>
            <text:soft-page-break/>
            <text:p text:style-name="P287">K16影音文物保存修護試作方法</text:p>
          </table:table-cell>
          <table:table-cell table:style-name="TableCell288">
            <text:p text:style-name="P289">S05文物修護之職業安全操作能力</text:p>
            <text:p text:style-name="P290"><text:span text:style-name="T291">S12</text:span><text:span text:style-name="T292">保存修護品質辨識能力</text:span></text:p>
            <text:p text:style-name="P293">S13緊急事故應變處理</text:p>
            <text:soft-page-break/>
            <text:p text:style-name="P294">S14影音文物保存修護試作方法擬定與成效評估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T2.2評估與記錄試作結果</text:p>
          </table:table-cell>
          <table:covered-table-cell>
            <text:p text:style-name="P299"/>
          </table:covered-table-cell>
          <table:table-cell table:style-name="TableCell300">
            <text:p text:style-name="P301">P2.2.1觀察試作需求結果，擬定影音文物後續修護之聽覺與視覺呈現、結構及執行步驟。</text:p>
            <text:p text:style-name="P302">P2.2.2依據試作成果及環境規劃評估，詳實記錄於試作紀錄報告。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K11影像記錄原理</text:p>
            <text:p text:style-name="P307">K14保存修護品質管理原理</text:p>
            <text:p text:style-name="P308">K16影音文物保存修護試作方法</text:p>
          </table:table-cell>
          <table:table-cell table:style-name="TableCell309">
            <text:p text:style-name="P310">S09影像記錄技巧</text:p>
            <text:p text:style-name="P311">S12保存修護品質辨識能力</text:p>
            <text:p text:style-name="P312">S14影音文物保存修護試作方法擬定與成效評估</text:p>
          </table:table-cell>
        </table:table-row>
        <table:table-row table:style-name="TableRow313">
          <table:table-cell table:style-name="TableCell314" table:number-rows-spanned="7">
            <text:p text:style-name="P315">T3修護施作</text:p>
          </table:table-cell>
          <table:table-cell table:style-name="TableCell316">
            <text:p text:style-name="P317"><text:span text:style-name="T318">T3.1</text:span><text:span text:style-name="T319">清潔</text:span><text:span text:style-name="T320">【</text:span><text:span text:style-name="T321">註</text:span><text:span text:style-name="T322">5</text:span><text:span text:style-name="T323">】</text:span></text:p>
          </table:table-cell>
          <table:table-cell table:style-name="TableCell324">
            <text:p text:style-name="P325">O3.1.1清潔紀錄</text:p>
          </table:table-cell>
          <table:table-cell table:style-name="TableCell326">
            <text:p text:style-name="P327">P3.1.1在符合職業安全衛生與環保相關法規下，遵循修護原則進行影音文物清潔作業<text:s/>，如遇緊急事故能依緊急事故應變處理原則作業。<text:s/></text:p>
            <text:p text:style-name="P328">P3.1.2掌握與評估影音文物整體清潔施作狀況，得與相關人員討論。</text:p>
            <text:p text:style-name="P329">P3.1.3對清潔施作採用之方法、過程及結果詳實記錄。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<text:span text:style-name="T334">K07</text:span><text:span text:style-name="T335">文物修護</text:span><text:span text:style-name="T336">之職業安全衛生及環保相關規範</text:span></text:p>
            <text:p text:style-name="P337">K11影像記錄原理</text:p>
            <text:p text:style-name="P338">K13保存修護理論</text:p>
            <text:p text:style-name="P339">K14保存修護品質管理原理</text:p>
            <text:p text:style-name="P340">K15緊急事故應變處理原則</text:p>
            <text:p text:style-name="P341">K17影音文物清潔工法</text:p>
            <text:p text:style-name="P342"><text:span text:style-name="T343">K18</text:span><text:span text:style-name="T344">影音文物</text:span><text:span text:style-name="T345">清潔試驗</text:span><text:span text:style-name="T346">【註</text:span><text:span text:style-name="T347">7</text:span><text:span text:style-name="T348">】</text:span></text:p>
          </table:table-cell>
          <table:table-cell table:style-name="TableCell349">
            <text:p text:style-name="P350">S05文物修護之職業安全操作能力</text:p>
            <text:p text:style-name="P351">S09影像記錄技巧</text:p>
            <text:p text:style-name="P352">S12保存修護品質辨識能力</text:p>
            <text:p text:style-name="P353">S13緊急事故應變處理</text:p>
            <text:p text:style-name="P354">S15影音文物清潔方法擬定與成效評估</text:p>
            <text:p text:style-name="P355"><text:span text:style-name="T356">S16</text:span><text:span text:style-name="T357">影音文物</text:span><text:span text:style-name="T358">清潔技術</text:span><text:span text:style-name="T359">【註</text:span><text:span text:style-name="T360">6</text:span><text:span text:style-name="T361">】</text:span></text:p>
            <text:p text:style-name="P362"><text:span text:style-name="T363">S17</text:span><text:span text:style-name="T364">影音文物清潔</text:span><text:span text:style-name="T365">材料選擇與</text:span><text:span text:style-name="T366">運</text:span><text:span text:style-name="T367">用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T3.2整平</text:p>
          </table:table-cell>
          <table:table-cell table:style-name="TableCell372">
            <text:p text:style-name="P373">O3.2.1整平紀錄</text:p>
          </table:table-cell>
          <table:table-cell table:style-name="TableCell374">
            <text:p text:style-name="P375">P3.2.1在符合職業安全衛生與環保相關法規下，遵循修護原則進行影音文物整平作業<text:s/>，如遇緊急事故能依緊急事故應變處理原則作業。<text:s/></text:p>
            <text:p text:style-name="P376">P3.2.2掌握與評估影音文物整平施作狀況，得與相關人員討論。</text:p>
            <text:p text:style-name="P377">P3.2.3對整平施作採用之方法、過程及結果詳實記錄。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<text:span text:style-name="T382">K07</text:span><text:span text:style-name="T383">文物修護</text:span><text:span text:style-name="T384">之職業安全衛生及環保相關規範</text:span></text:p>
            <text:p text:style-name="P385">K11影像記錄原理</text:p>
            <text:p text:style-name="P386">K13保存修護理論</text:p>
            <text:p text:style-name="P387">K14保存修護品質管理原理</text:p>
            <text:p text:style-name="P388">K15緊急事故應變處理原則</text:p>
            <text:p text:style-name="P389">K19影音文物整平方法</text:p>
            <text:p text:style-name="P390">K20影音文物整平試驗</text:p>
          </table:table-cell>
          <table:table-cell table:style-name="TableCell391">
            <text:p text:style-name="P392">S05文物修護之職業安全操作能力</text:p>
            <text:p text:style-name="P393">S09影像記錄技巧</text:p>
            <text:p text:style-name="P394">S12保存修護品質辨識能力</text:p>
            <text:p text:style-name="P395">S13緊急事故應變處理</text:p>
            <text:p text:style-name="P396">S18影音文物整平方法擬定與成效評估</text:p>
            <text:p text:style-name="P397">S19影音文物整平技術</text:p>
            <text:p text:style-name="P398"><text:span text:style-name="T399">S20</text:span><text:span text:style-name="T400">影音文物整平</text:span><text:span text:style-name="T401">材料選擇與</text:span><text:span text:style-name="T402">運</text:span><text:span text:style-name="T403">用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T3.3</text:span><text:span text:style-name="T409">加固</text:span><text:span text:style-name="T410">【註</text:span><text:span text:style-name="T411">8</text:span><text:span text:style-name="T412">】</text:span></text:p>
          </table:table-cell>
          <table:table-cell table:style-name="TableCell413">
            <text:p text:style-name="P414">O3.3.1加固紀錄</text:p>
          </table:table-cell>
          <table:table-cell table:style-name="TableCell415">
            <text:p text:style-name="P416">T3.3.1在符合職業安全衛生與環保相關法規下，遵循修護原則進行影音文物載體與表面塗層加固相關作業，如遇緊急事故能依緊急事故應變處理原則作業。<text:s/></text:p>
            <text:p text:style-name="P417">P3.3.2掌握與評估影音文物媒材加固施作狀況，得與相關人員討論。</text:p>
            <text:p text:style-name="P418">P3.3.3對加固施作採用之方法、過程及結果詳實記錄。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<text:span text:style-name="T423">K07</text:span><text:span text:style-name="T424">文物修護</text:span><text:span text:style-name="T425">之職業安全衛生及環保相關規範</text:span></text:p>
            <text:p text:style-name="P426">K11影像記錄原理</text:p>
            <text:p text:style-name="P427">K13保存修護理論</text:p>
            <text:p text:style-name="P428">K14保存修護品質管理原理</text:p>
            <text:p text:style-name="P429">K15緊急事故應變處理原則</text:p>
            <text:p text:style-name="P430">K21影音文物媒材加固工法</text:p>
          </table:table-cell>
          <table:table-cell table:style-name="TableCell431">
            <text:p text:style-name="P432">S05文物修護之職業安全操作能力</text:p>
            <text:p text:style-name="P433">S09影像記錄技巧</text:p>
            <text:p text:style-name="P434">S12保存修護品質辨識能力</text:p>
            <text:p text:style-name="P435">S13緊急事故應變處理</text:p>
            <text:p text:style-name="P436">S21影音文物結構與表面塗層加固方法擬定與成效評估</text:p>
            <text:soft-page-break/>
            <text:p text:style-name="P437">S22影音文物媒材加固技術</text:p>
            <text:p text:style-name="P438"><text:span text:style-name="T439">S23</text:span><text:span text:style-name="T440">影音文物加固</text:span><text:span text:style-name="T441">材料選擇與</text:span><text:span text:style-name="T442">運</text:span><text:span text:style-name="T443">用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T3.4</text:span><text:span text:style-name="T449">填補</text:span></text:p>
          </table:table-cell>
          <table:table-cell table:style-name="TableCell450">
            <text:p text:style-name="P451"><text:span text:style-name="T452">O3.4.1</text:span><text:span text:style-name="T453">填補紀錄</text:span></text:p>
          </table:table-cell>
          <table:table-cell table:style-name="TableCell454">
            <text:p text:style-name="P455"><text:span text:style-name="T456">P3.4.1</text:span><text:span text:style-name="T457">在符合</text:span><text:span text:style-name="T458">職業安全衛生與環保相關法規下，遵循修護原則進行影音文物缺損</text:span><text:span text:style-name="T459">填補作業，</text:span><text:span text:style-name="T460">如遇緊急事故能依緊急事故應變處理原則作業。</text:span><text:span text:style-name="T461"><text:s/></text:span></text:p>
            <text:p text:style-name="P462"><text:span text:style-name="T463">P3.4.2</text:span><text:span text:style-name="T464">掌握與評估影音文物填補施作，得與相關人員討論</text:span><text:span text:style-name="T465">。</text:span></text:p>
            <text:p text:style-name="P466"><text:span text:style-name="T467">P3.4.3</text:span><text:span text:style-name="T468">對填補施作採用之方法、過程及結果詳實記錄。</text:span>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<text:span text:style-name="T473">K07</text:span><text:span text:style-name="T474">文物修護</text:span><text:span text:style-name="T475">之職業安全衛生及環保相關規範</text:span></text:p>
            <text:p text:style-name="P476">K11影像記錄原理</text:p>
            <text:p text:style-name="P477">K13保存修護理論</text:p>
            <text:p text:style-name="P478">K14保存修護品質管理原理</text:p>
            <text:p text:style-name="P479">K15緊急事故應變處理原則</text:p>
            <text:p text:style-name="P480">K22影音文物填補工法</text:p>
          </table:table-cell>
          <table:table-cell table:style-name="TableCell481">
            <text:p text:style-name="P482">S05文物修護之職業安全操作能力</text:p>
            <text:p text:style-name="P483">S09影像記錄技巧</text:p>
            <text:p text:style-name="P484">S12保存修護品質辨識能力</text:p>
            <text:p text:style-name="P485">S13緊急事故應變處理</text:p>
            <text:p text:style-name="P486">S24影音文物填補方法擬定與成效評估</text:p>
            <text:p text:style-name="P487">S25影音文物填補技術</text:p>
            <text:p text:style-name="P488"><text:span text:style-name="T489">S26</text:span><text:span text:style-name="T490">影音文物填補</text:span><text:span text:style-name="T491">材料選擇與</text:span><text:span text:style-name="T492">運</text:span><text:span text:style-name="T493">用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T3.5</text:span><text:span text:style-name="T499">全色</text:span></text:p>
          </table:table-cell>
          <table:table-cell table:style-name="TableCell500">
            <text:p text:style-name="P501"><text:span text:style-name="T502">O3.5.1</text:span><text:span text:style-name="T503">全色紀錄</text:span></text:p>
          </table:table-cell>
          <table:table-cell table:style-name="TableCell504">
            <text:p text:style-name="P505"><text:span text:style-name="T506">P3.5.1</text:span><text:span text:style-name="T507">在符合職業安全衛生與環保相關法規下，遵循修護原則進行影音文物</text:span><text:span text:style-name="T508">全色作業，</text:span><text:span text:style-name="T509">如遇緊急事故能依緊急事故應變處理原則作業。</text:span></text:p>
            <text:p text:style-name="P510"><text:span text:style-name="T511">P3.5.2</text:span><text:span text:style-name="T512">掌握與評估影音文物全色施作狀況，</text:span><text:soft-page-break/><text:span text:style-name="T513">得與相關人員討論</text:span><text:span text:style-name="T514">。</text:span></text:p>
            <text:p text:style-name="P515"><text:span text:style-name="T516">P3.5.3</text:span><text:span text:style-name="T517">對全色施作採用之方法、過程及結果詳實記錄</text:span><text:span text:style-name="T518">。</text:span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<text:span text:style-name="T523">K07</text:span><text:span text:style-name="T524">文物修護</text:span><text:span text:style-name="T525">之職業安全衛生及環保相關規範</text:span></text:p>
            <text:p text:style-name="P526">K11影像記錄原理</text:p>
            <text:p text:style-name="P527">K13保存修護理論</text:p>
            <text:p text:style-name="P528">K14保存修護品質管理原理</text:p>
            <text:soft-page-break/>
            <text:p text:style-name="P529">K15緊急事故應變處理原則</text:p>
            <text:p text:style-name="P530">K23色彩理論</text:p>
            <text:p text:style-name="P531">K24影音文物全色工法</text:p>
          </table:table-cell>
          <table:table-cell table:style-name="TableCell532">
            <text:p text:style-name="P533">S05文物修護之職業安全操作能力</text:p>
            <text:p text:style-name="P534">S09影像記錄技巧</text:p>
            <text:p text:style-name="P535">S12保存修護品質辨識能力</text:p>
            <text:soft-page-break/>
            <text:p text:style-name="P536">S13緊急事故應變處理</text:p>
            <text:p text:style-name="P537">S27影音文物全色方法擬定與成效評估</text:p>
            <text:p text:style-name="P538">S28影音文物全色技術</text:p>
            <text:p text:style-name="P539"><text:span text:style-name="T540">S29</text:span><text:span text:style-name="T541">影音文物全色</text:span><text:span text:style-name="T542">材料選擇與</text:span><text:span text:style-name="T543">運</text:span><text:span text:style-name="T544">用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T3.6</text:span><text:span text:style-name="T550">保護層施作</text:span></text:p>
          </table:table-cell>
          <table:table-cell table:style-name="TableCell551">
            <text:p text:style-name="P552"><text:span text:style-name="T553">O3.6.1</text:span><text:span text:style-name="T554">保護層施作</text:span><text:span text:style-name="T555">紀錄</text:span></text:p>
          </table:table-cell>
          <table:table-cell table:style-name="TableCell556">
            <text:p text:style-name="P557"><text:span text:style-name="T558">P3.6.1</text:span><text:span text:style-name="T559">在符合職業安全衛生與環保相關法規下，遵循修護原則進行影音文物保</text:span><text:span text:style-name="T560">護層修護作業，</text:span><text:span text:style-name="T561">如遇緊急事故能依緊急事故應變處理原則作業。</text:span></text:p>
            <text:p text:style-name="P562"><text:span text:style-name="T563">P3.6.2</text:span><text:span text:style-name="T564">掌握與評估</text:span><text:span text:style-name="T565">影音文物保護層</text:span><text:span text:style-name="T566">施作狀況，得與相關人員討論。</text:span></text:p>
            <text:p text:style-name="P567"><text:span text:style-name="T568">P3.6.3</text:span><text:span text:style-name="T569">對保護層施作採用之環境方法、過程及結果詳實記錄</text:span><text:span text:style-name="T570">。</text:span>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<text:span text:style-name="T575">K07</text:span><text:span text:style-name="T576">文物修護</text:span><text:span text:style-name="T577">之職業安全衛生及環保相關規範</text:span></text:p>
            <text:p text:style-name="P578">K11影像記錄原理</text:p>
            <text:p text:style-name="P579">K13保存修護理論</text:p>
            <text:p text:style-name="P580">K14保存修護品質管理原理</text:p>
            <text:p text:style-name="P581">K15緊急事故應變處理原則</text:p>
            <text:p text:style-name="P582">K25影音文物保護層施作工法</text:p>
          </table:table-cell>
          <table:table-cell table:style-name="TableCell583">
            <text:p text:style-name="P584">S05文物修護之職業安全操作能力</text:p>
            <text:p text:style-name="P585">S09影像記錄技巧</text:p>
            <text:p text:style-name="P586">S12保存修護品質辨識能力</text:p>
            <text:p text:style-name="P587">S13緊急事故應變處理</text:p>
            <text:p text:style-name="P588">S30影音文物保護層施作方法擬定與成效評估</text:p>
            <text:p text:style-name="P589">S31影音文物保護層施作技術</text:p>
            <text:p text:style-name="P590"><text:span text:style-name="T591">S32</text:span><text:span text:style-name="T592">影音文物保護層</text:span><text:span text:style-name="T593">材料選擇與</text:span><text:span text:style-name="T594">運</text:span><text:span text:style-name="T595">用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T3.7</text:span><text:span text:style-name="T601">保存措施</text:span><text:span text:style-name="T602">【</text:span><text:span text:style-name="T603">註</text:span><text:span text:style-name="T604">9</text:span><text:span text:style-name="T605">】</text:span></text:p>
          </table:table-cell>
          <table:table-cell table:style-name="TableCell606">
            <text:p text:style-name="P607"><text:span text:style-name="T608">O3.7.1</text:span><text:span text:style-name="T609">保存措紀錄</text:span></text:p>
          </table:table-cell>
          <table:table-cell table:style-name="TableCell610">
            <text:p text:style-name="P611"><text:span text:style-name="T612">P3.7.1</text:span><text:span text:style-name="T613">在符合職業安全衛生與環保相關法規下，遵循修護原則進行影音文物</text:span><text:span text:style-name="T614">保存措施</text:span><text:span text:style-name="T615">、新製作業</text:span><text:span text:style-name="T616">，如遇緊急事故能依緊急事故應變處理原則作業。</text:span></text:p>
            <text:p text:style-name="P617"><text:span text:style-name="T618">P3.7.2</text:span><text:span text:style-name="T619">掌握與評估</text:span><text:span text:style-name="T620">影音文物</text:span><text:span text:style-name="T621">保存措施</text:span><text:span text:style-name="T622">施作狀況，得與相關人員討論。</text:span></text:p>
            <text:p text:style-name="P623"><text:span text:style-name="T624">P3.7.3</text:span><text:span text:style-name="T625">對</text:span><text:span text:style-name="T626">保存措施</text:span><text:span text:style-name="T627">採用之方法、過程及結果詳實記錄</text:span><text:span text:style-name="T628">。</text:span>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<text:span text:style-name="T633">K07</text:span><text:span text:style-name="T634">文物修護</text:span><text:span text:style-name="T635">之職業安全衛生及環保相關規範</text:span></text:p>
            <text:p text:style-name="P636">K11影像記錄原理</text:p>
            <text:p text:style-name="P637">K13保存修護理論</text:p>
            <text:p text:style-name="P638">K14保存修護品質管理原理</text:p>
            <text:p text:style-name="P639">K15緊急事故應變處理原則</text:p>
            <text:p text:style-name="P640"><text:span text:style-name="T641">K26</text:span><text:span text:style-name="T642">影音文物</text:span><text:span text:style-name="T643">保存措施</text:span><text:span text:style-name="T644">材料與技法</text:span></text:p>
          </table:table-cell>
          <table:table-cell table:style-name="TableCell645">
            <text:p text:style-name="P646">S05文物修護之職業安全操作能力</text:p>
            <text:p text:style-name="P647">S09影像記錄技巧</text:p>
            <text:p text:style-name="P648">S12保存修護品質辨識能力</text:p>
            <text:p text:style-name="P649">S13緊急事故應變處理</text:p>
            <text:p text:style-name="P650"><text:span text:style-name="T651">S33</text:span><text:span text:style-name="T652">影音文物</text:span><text:span text:style-name="T653">保存措施</text:span><text:span text:style-name="T654">方法擬定與成效評估</text:span></text:p>
            <text:p text:style-name="P655"><text:span text:style-name="T656">S34</text:span><text:span text:style-name="T657">影音文物</text:span><text:span text:style-name="T658">保存措</text:span><text:span text:style-name="T659">施技術</text:span></text:p>
            <text:p text:style-name="P660"><text:span text:style-name="T661">S35</text:span><text:span text:style-name="T662">影音文物</text:span><text:span text:style-name="T663">保存措</text:span><text:span text:style-name="T664">施</text:span><text:span text:style-name="T665">材料選擇與</text:span><text:span text:style-name="T666">運</text:span><text:span text:style-name="T667">用</text:span></text:p>
          </table:table-cell>
        </table:table-row>
        <table:table-row table:style-name="TableRow668">
          <table:table-cell table:style-name="TableCell669">
            <text:p text:style-name="P670">T4保存修護報告書撰寫</text:p>
          </table:table-cell>
          <table:table-cell table:style-name="TableCell671">
            <text:p text:style-name="P672">T4.1撰寫保存修護報告書</text:p>
          </table:table-cell>
          <table:table-cell table:style-name="TableCell673">
            <text:p text:style-name="P674">O4.1.1保存修護報告書</text:p>
          </table:table-cell>
          <table:table-cell table:style-name="TableCell675">
            <text:p text:style-name="P676">P4.1.1依據履約要求規劃保存修護報告書之內容。</text:p>
            <text:p text:style-name="P677">P4.1.2提出影音文物預防性保存及管理建議。</text:p>
            <text:p text:style-name="P678">P4.1.3彙整相關保存修護資料，確認保存修護工作報告書內容之完整與正確性並結案。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K27管理維護因子認知</text:p>
            <text:p text:style-name="P683">K28環境與材料因子認知</text:p>
            <text:p text:style-name="P684">K29報告書撰寫格式</text:p>
          </table:table-cell>
          <table:table-cell table:style-name="TableCell685">
            <text:p text:style-name="P686">S36保存修護報告書內容規劃能力</text:p>
            <text:p text:style-name="P687">S37資料統整與分析能力</text:p>
          </table: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header-rows>
          <table:table-row table:style-name="TableRow691">
            <table:table-cell table:style-name="TableCell692">
              <text:soft-page-break/>
              <text:p text:style-name="P693"><text:span text:style-name="T694">職能內涵（</text:span><text:span text:style-name="T695">A=attitude</text:span><text:span text:style-name="T696">態度）</text:span></text:p>
            </table:table-cell>
          </table:table-row>
        </table:table-header-rows>
        <table:table-row table:style-name="TableRow697">
          <table:table-cell table:style-name="TableCell698">
            <text:p text:style-name="P699">A01修護倫理：尊重修護作品的真實性以及其歷史紀念性，保持作品的原貌、原樣、原工法，並對於修護層級具有其倫理價值觀。</text:p>
            <text:p text:style-name="P700">A02謹慎細心：對於任務的執行過程，能謹慎考量及處理所有細節，精確地檢視每個程序，並持續對其保持高度關注。</text:p>
            <text:p text:style-name="P701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702">A04團隊意識：積極參與並支持團隊，能彼此鼓勵共同達成團隊目標。</text:p>
            <text:p text:style-name="P703">A05工安意識：對於作業、材料、環境安全等具有其危機意識觀念，能有效的避免與預防災害的發生。</text:p>
            <text:p text:style-name="P704">A06愛物惜物：能在現有的資源與材料上，儘可能物盡其用。</text:p>
            <text:p text:style-name="P705">A07美學敏感度：對於美學的表現技法、表現形態具有其觀念，能對保存修護對象之美學表現有所判斷，並在工作中實踐美學之價值觀點。</text:p>
            <text:p text:style-name="P706">A08專業實踐：透過自身所受訓練或所得經驗，利用專精的知識運用在所面臨的事物之上，或是學習知識本身的實踐。</text:p>
            <text:p text:style-name="P707">A09危機處理：當狀況不明、有危險性或問題不夠具體的情況下，能在必要時馬上判斷並採取行動，以有效釐清模糊不清或處理有危險之態勢。</text:p>
            <text:p text:style-name="P708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709"/>
      <table:table table:style-name="Table710">
        <table:table-columns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<text:span text:style-name="T715">說明與補充事項</text:span></text:p>
            </table:table-cell>
          </table:table-row>
        </table:table-header-rows>
        <table:table-row table:style-name="TableRow716">
          <table:table-cell table:style-name="TableCell717">
            <text:list text:style-name="LFO12" text:continue-numbering="true">
              <text:list-item>
                <text:p text:style-name="P718"><text:span text:style-name="T719">建議擔任此職類</text:span><text:span text:style-name="T720">/</text:span><text:span text:style-name="T721">職業之學歷</text:span><text:span text:style-name="T722">/</text:span><text:span text:style-name="T723">經歷</text:span><text:span text:style-name="T724">/</text:span><text:span text:style-name="T725">或能力條件：</text:span></text:p>
                <text:list text:continue-numbering="true">
                  <text:list-item>
                    <text:p text:style-name="P726"><text:span text:style-name="T727">具大專以上學歷，且有</text:span><text:span text:style-name="T728">影音</text:span><text:span text:style-name="T729">文物</text:span><text:span text:style-name="T730">保存修護</text:span><text:span text:style-name="T731">相關經驗累計達</text:span><text:span text:style-name="T732">3</text:span><text:span text:style-name="T733">年以上；</text:span></text:p>
                  </text:list-item>
                  <text:list-item>
                    <text:p text:style-name="P734">或取得「影音文物保存修護技術助理人員」資格後，具影音文物保存修護實務工作累計達3年以上者。</text:p>
                  </text:list-item>
                </text:list>
              </text:list-item>
              <text:list-item>
                <text:p text:style-name="P735">其他補充說明：</text:p>
                <text:list text:continue-numbering="true">
                  <text:list-item>
                    <text:p text:style-name="P736"><text:span text:style-name="T737">影音文物保存修護之定義包含靜態影像之</text:span><text:span text:style-name="T738">相紙、底片</text:span><text:span text:style-name="T739">…</text:span><text:span text:style-name="T740">等，動態影音文物之膠卷、磁帶</text:span><text:span text:style-name="T741">…</text:span><text:span text:style-name="T742">等</text:span><text:span text:style-name="T743">之保存修護。</text:span></text:p>
                  </text:list-item>
                  <text:list-item>
                    <text:p text:style-name="P744">本職能應有正確的修護倫理與觀念，包含但不限於以下各點：</text:p>
                  </text:list-item>
                </text:list>
              </text:list-item>
            </text:list>
            <text:p text:style-name="P745">1.<text:s/>修護倫理</text:p>
            <text:list text:style-name="LFO13" text:continue-numbering="true">
              <text:list-item>
                <text:p text:style-name="P746">尊重作品的真實性與適度保留歷史痕跡。</text:p>
              </text:list-item>
              <text:list-item>
                <text:p text:style-name="P747">最小干預原則。</text:p>
              </text:list-item>
              <text:list-item>
                <text:p text:style-name="P748">保留最多的原有材質。</text:p>
              </text:list-item>
              <text:list-item>
                <text:p text:style-name="P749">「可再處理性」的基本原則。</text:p>
              </text:list-item>
              <text:list-item>
                <text:p text:style-name="P750">修護的可辨識性。</text:p>
              </text:list-item>
            </text:list>
            <text:p text:style-name="P751">2.<text:s/>修護觀念</text:p>
            <text:list text:style-name="LFO14" text:continue-numbering="true">
              <text:list-item>
                <text:p text:style-name="P752">安全性的考量。</text:p>
              </text:list-item>
              <text:list-item>
                <text:p text:style-name="P753">兼顧多學門的施作與決策過程。</text:p>
              </text:list-item>
              <text:list-item>
                <text:p text:style-name="P754">詳實的調查、測量與修護記錄。</text:p>
              </text:list-item>
              <text:list-item>
                <text:p text:style-name="P755">兼顧日常管理維護。</text:p>
              </text:list-item>
            </text:list>
            <text:list text:style-name="LFO12" text:continue-numbering="true">
              <text:list-item>
                <text:p text:style-name="P756">補充註釋：</text:p>
              </text:list-item>
            </text:list>
            <text:p text:style-name="P757">【註1】環境條件：包含溫度、相對濕度、照度、紫外線、生物病蟲害等。</text:p>
            <text:p text:style-name="P758">【註2】檢視作業：指以設備、測量工具、溶劑及光學檢視等方式進行影音文物之整體檢視。</text:p>
            <text:p text:style-name="P759"><text:span text:style-name="T760">【註</text:span><text:span text:style-name="T761">3</text:span><text:span text:style-name="T762">】修護計畫方案：包含修護概念、預計使用材料、修護流程、修護</text:span><text:span text:style-name="T763">品質管理</text:span><text:span text:style-name="T764">…</text:span><text:span text:style-name="T765">等</text:span><text:span text:style-name="T766">。</text:span></text:p>
            <text:p text:style-name="P767">【註4】修護試作：指清潔、整平、加固、填補、全色、保護層、保存措施等修護相關項目。</text:p>
            <text:p text:style-name="P768">【註5】清潔：指文物總體性清潔工作，工序有異物移除(如除膠漬、除斑、除黴…等)、鬆帶、水洗、漂白、銀粒子析出…等。</text:p>
            <text:p text:style-name="P769">【註6】清潔技術：包含物理性、化學性及綜合性清潔方法。</text:p>
            <text:p text:style-name="P770">【註7】清潔試驗：包含清潔藥劑及汙染物性質判斷，並運用如梯氏三角圖（TEAS chart）、酸鹼值等作為評估。</text:p>
            <text:p text:style-name="P771">【註8】加固：依據劣損狀況之不同，部分個案之加固工作須在清潔前進行。</text:p>
            <text:p text:style-name="P772"><text:span text:style-name="T773">【註</text:span><text:span text:style-name="T774">9</text:span><text:span text:style-name="T775">】</text:span><text:span text:style-name="T776">保存措施</text:span><text:span text:style-name="T777">：包含保護箱、保護盒、無酸夾</text:span><text:span text:style-name="T778">…</text:span><text:span text:style-name="T779">等</text:span></text:p>
            <text:p text:style-name="P780">【註10】動態影音文物之保存修護包含數位影音文物保存修護與轉檔，轉檔時須避免過度修飾與臆測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 fo:text-align="justify" fo:text-indent="0.1388in"/>
      <style:text-properties style:font-name="Times New Roman" style:font-name-complex="Arial Unicode MS" fo:color="#000000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計畫-內" style:display-name="計畫-內" style:family="paragraph" style:parent-style-name="內文">
      <style:paragraph-properties fo:line-height="0.3472in"/>
      <style:text-properties style:font-name="Arial" style:font-name-asian="標楷體" fo:hyphenate="false"/>
    </style:style>
    <style:style style:name="計畫-內字元" style:display-name="計畫-內 字元" style:family="text">
      <style:text-properties style:font-name="Arial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lineblock" style:display-name="inlineblock" style:family="text" style:parent-style-name="預設段落字型"/>
    <style:style style:name="sciprofiles-link__name" style:display-name="sciprofiles-link__na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ListParagraphChar" style:display-name="List Paragraph Char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list-style-name="LFO10" style:default-outline-level="1">
      <style:paragraph-properties fo:keep-together="always" fo:widows="2" fo:orphans="2" fo:line-height="106%"/>
      <style:text-properties fo:font-weight="normal" style:font-weight-asian="normal" style:font-weight-complex="normal" fo:color="#2F5496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釋標題" style:display-name="註釋標題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>
      <style:paragraph-properties fo:widows="2" fo:orphans="2" style:contextual-spacing="true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無間距" style:display-name="無間距" style:family="paragraph">
      <style:paragraph-properties fo:widows="0" fo:orphans="0" fo:text-align="justify"/>
      <style:text-properties style:font-name-asian="標楷體" fo:hyphenate="false"/>
    </style:style>
    <style:style style:name="樣式1" style:display-name="樣式1" style:family="paragraph" style:parent-style-name="無間距">
      <style:paragraph-properties fo:text-align="start" fo:line-height="0.2777in" fo:margin-left="0.4659in" fo:text-indent="-0.4659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s" fo:country="E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style:letter-kerning="false" fo:font-size="10pt" style:font-size-asian="10pt" style:font-size-complex="10pt" fo:language="es" fo:country="ES"/>
    </style:style>
    <style:style style:name="HTML程式碼" style:display-name="HTML 程式碼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項目符號2" style:display-name="項目符號 2" style:family="paragraph" style:parent-style-name="內文">
      <style:paragraph-properties style:vertical-align="baseline" fo:margin-left="0.0694in" fo:text-indent="-0.1388in">
        <style:tab-stops/>
      </style:paragraph-properties>
      <style:text-properties style:font-name-asian="Calibri" style:font-name-complex="Calibri" fo:hyphenate="false"/>
    </style:style>
    <style:style style:name="標號" style:display-name="標號" style:family="paragraph" style:parent-style-name="內文" style:next-style-name="內文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WW_CharLFO2LVL1" style:family="text">
      <style:text-properties style:font-name-asian="標楷體" fo:letter-spacing="-0.0069in" fo:font-size="14pt" style:font-size-asian="14pt" style:font-size-complex="14pt"/>
    </style:style>
    <text:list-style style:name="WW8Num3" style:display-name="WW8Num3">
      <text:list-level-style-number text:level="1" text:style-name="WW_CharLFO2LVL1" style:num-prefix="(" style:num-suffix=")" style:num-format="一, 二, 三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bold" style:letter-kerning="true" fo:font-size="14pt" style:font-size-asian="14pt" style:font-size-complex="14pt" fo:language="zh" fo:country="TW"/>
    </style:style>
    <text:list-style style:name="WW8Num8" style:display-name="WW8Num8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2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3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4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5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6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7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8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4LVL9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text:list-style style:name="WW8Num15" style:display-name="WW8Num15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letter-spacing="-0.0069in" fo:font-size="14pt" style:font-size-asian="14pt" style:font-size-complex="14pt"/>
    </style:style>
    <text:list-style style:name="WW8Num31" style:display-name="WW8Num31">
      <text:list-level-style-number text:level="1" text:style-name="WW_CharLFO7LVL1" style:num-prefix="(" style:num-suffix=")" style:num-format="一, 二, 三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bold" style:letter-kerning="true" fo:font-size="14pt" style:font-size-asian="14pt" style:font-size-complex="14pt" fo:language="zh" fo:country="TW"/>
    </style:style>
    <text:list-style style:name="WW8Num81" style:display-name="WW8Num81">
      <text:list-level-style-number text:level="1" text:style-name="WW_CharLFO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color="#000000" style:letter-kerning="true" fo:font-size="14pt" style:font-size-asian="14pt" style:font-size-complex="14pt" fo:language="zh" fo:country="TW"/>
    </style:style>
    <style:style style:name="WW_CharLFO9LVL2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3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4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5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6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7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8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style:style style:name="WW_CharLFO9LVL9" style:family="text">
      <style:text-properties style:font-name="Wingdings" style:font-name-asian="標楷體" style:font-name-complex="Wingdings" fo:color="#000000" style:letter-kerning="true" fo:font-size="14pt" style:font-size-asian="14pt" style:font-size-complex="14pt" fo:language="zh" fo:country="TW"/>
    </style:style>
    <text:list-style style:name="WW8Num151" style:display-name="WW8Num151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0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LFO1" style:display-name="LFO1">
      <text:list-level-style-number text:level="1" text:style-name="WW_CharLFO10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486in" text:min-label-width="0.5in" text:list-level-position-and-space-mode="label-alignment">
          <style:list-level-label-alignment text:label-followed-by="listtab" fo:margin-left="1.0486in" fo:text-indent="-0.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152in" text:min-label-width="0.75in" text:list-level-position-and-space-mode="label-alignment">
          <style:list-level-label-alignment text:label-followed-by="listtab" fo:margin-left="1.965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0" style:display-name="LFO10">
      <text:list-level-style-number text:level="1" style:num-suffix="、" style:num-format="壹, 貳, 參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2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2T01:48:00Z</meta:creation-date>
    <dc:date>2025-04-02T03:28:00Z</dc:date>
    <meta:template xlink:href="Normal" xlink:type="simple"/>
    <meta:editing-cycles>3</meta:editing-cycles>
    <meta:editing-duration>PT60S</meta:editing-duration>
    <meta:document-statistic meta:page-count="9" meta:paragraph-count="11" meta:word-count="829" meta:character-count="5547" meta:row-count="39" meta:non-whitespace-character-count="4729"/>
  </office:meta>
</office:document-meta>
</file>