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F" svg:font-family="F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603cm" table:align="center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6.52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9.862cm"/>
    </style:style>
    <style:style style:name="表格1.F" style:family="table-column">
      <style:table-column-properties style:column-width="3.74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8.603cm" table:align="center" style:writing-mode="lr-tb"/>
    </style:style>
    <style:style style:name="表格2.A" style:family="table-column">
      <style:table-column-properties style:column-width="1.371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4cm"/>
    </style:style>
    <style:style style:name="表格2.F" style:family="table-column">
      <style:table-column-properties style:column-width="9.91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" style:family="table">
      <style:table-properties style:width="28.601cm" table:align="center" style:writing-mode="lr-tb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4cm" fo:keep-together="auto"/>
    </style:style>
    <style:style style:name="表格3.A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9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3.C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9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3.C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4" style:family="table-row">
      <style:table-row-properties style:min-row-height="3.5cm" fo:keep-together="auto"/>
    </style:style>
    <style:style style:name="表格3.A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9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3.C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5" style:family="table-row">
      <style:table-row-properties style:min-row-height="4.701cm" fo:keep-together="auto"/>
    </style:style>
    <style:style style:name="表格3.A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9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3.C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9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3.C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7" style:family="table-row">
      <style:table-row-properties style:min-row-height="3.799cm" fo:keep-together="auto"/>
    </style:style>
    <style:style style:name="表格3.A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7cm" fo:keep-together="auto"/>
    </style:style>
    <style:style style:name="表格3.A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top" fo:padding-left="0.199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3.C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9" style:family="table-row">
      <style:table-row-properties style:min-row-height="6.001cm" fo:keep-together="auto"/>
    </style:style>
    <style:style style:name="表格3.A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9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3.C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10" style:family="table-row">
      <style:table-row-properties style:min-row-height="6.041cm" fo:keep-together="auto"/>
    </style:style>
    <style:style style:name="表格3.A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9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3.C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top" fo:padding-left="0.199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3.C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12" style:family="table-row">
      <style:table-row-properties style:min-row-height="5.3cm" fo:keep-together="auto"/>
    </style:style>
    <style:style style:name="表格3.A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top" fo:padding-left="0.199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3.C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3.G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4" style:family="table">
      <style:table-properties style:width="28.6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top" fo:background-color="#f2f2f2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5" style:family="table">
      <style:table-properties style:width="28.6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f2f2f2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4.009cm" fo:keep-together="auto"/>
    </style:style>
    <style:style style:name="表格5.A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0.706cm" fo:orphans="2" fo:widows="2" style:snap-to-layout-grid="false"/>
    </style:style>
    <style:style style:name="P6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7" style:family="paragraph" style:parent-style-name="Standard">
      <style:paragraph-properties fo:margin-left="1.203cm" fo:margin-right="0cm" fo:line-height="0.706cm" fo:text-indent="-1.203cm" style:auto-text-indent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1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11" style:family="paragraph" style:parent-style-name="Standard">
      <style:paragraph-properties fo:margin-left="1.203cm" fo:margin-right="0cm" fo:line-height="0.706cm" fo:text-align="center" style:justify-single-word="false" fo:orphans="2" fo:widows="2" fo:text-indent="-1.203cm" style:auto-text-indent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1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weight-complex="bold"/>
    </style:style>
    <style:style style:name="P1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17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18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4.934cm"/>
        </style:tab-stops>
      </style:paragraph-properties>
      <style:text-properties style:font-name="微軟正黑體" fo:font-size="11pt" style:font-name-asian="微軟正黑體" style:font-size-asian="11pt" style:font-name-complex="微軟正黑體"/>
    </style:style>
    <style:style style:name="P19" style:family="paragraph" style:parent-style-name="Standard">
      <style:paragraph-properties fo:line-height="0.706cm" fo:orphans="2" fo:widows="2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20" style:family="paragraph" style:parent-style-name="Standard">
      <style:paragraph-properties fo:line-height="0.706cm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1pt" style:font-name-asian="微軟正黑體" style:font-size-asian="11pt" style:font-name-complex="Times New Roman"/>
    </style:style>
    <style:style style:name="P22" style:family="paragraph" style:parent-style-name="Standard">
      <style:paragraph-properties fo:line-height="0.706cm" style:snap-to-layout-grid="false"/>
      <style:text-properties style:font-name="微軟正黑體" fo:font-size="11pt" style:font-name-asian="微軟正黑體" style:font-size-asian="11pt" style:font-name-complex="Times New Roman"/>
    </style:style>
    <style:style style:name="P23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Arial"/>
    </style:style>
    <style:style style:name="P2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Arial" style:font-weight-complex="bold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Arial" style:font-weight-complex="bold"/>
    </style:style>
    <style:style style:name="P26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P29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微軟正黑體"/>
    </style:style>
    <style:style style:name="P30" style:family="paragraph" style:parent-style-name="Standard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微軟正黑體"/>
    </style:style>
    <style:style style:name="P31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32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33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3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35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36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" style:font-size-asian="11pt" style:font-name-complex="Arial" style:font-weight-complex="bold"/>
    </style:style>
    <style:style style:name="P37" style:family="paragraph" style:parent-style-name="Standard">
      <style:paragraph-properties fo:line-height="0.706cm" fo:orphans="2" fo:widows="2" fo:break-before="page" style:snap-to-layout-grid="false"/>
      <style:text-properties fo:color="#000000" loext:opacity="100%" style:font-name="微軟正黑體" fo:font-size="11pt" style:font-name-asian="微軟正黑體" style:font-size-asian="11pt" style:font-name-complex="Arial" style:font-weight-complex="bold"/>
    </style:style>
    <style:style style:name="P38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ff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39" style:family="paragraph" style:parent-style-name="Table_20_Paragraph">
      <style:paragraph-properties fo:line-height="0.706cm" style:text-autospace="ideograph-alpha"/>
    </style:style>
    <style:style style:name="P40" style:family="paragraph" style:parent-style-name="Table_20_Paragraph">
      <style:paragraph-properties fo:margin-left="1.203cm" fo:margin-right="0cm" fo:line-height="0.706cm" fo:text-indent="-1.203cm" style:auto-text-indent="false" style:text-autospace="ideograph-alpha"/>
    </style:style>
    <style:style style:name="P41" style:family="paragraph" style:parent-style-name="Table_20_Paragraph">
      <style:paragraph-properties fo:margin-left="1.203cm" fo:margin-right="-0.088cm" fo:line-height="0.706cm" fo:text-indent="-1.203cm" style:auto-text-indent="false" style:text-autospace="ideograph-alpha"/>
    </style:style>
    <style:style style:name="P42" style:family="paragraph" style:parent-style-name="Table_20_Paragraph">
      <style:paragraph-properties fo:margin-left="1.192cm" fo:margin-right="0cm" fo:line-height="0.706cm" fo:text-indent="-1.192cm" style:auto-text-indent="false" style:text-autospace="ideograph-alpha"/>
    </style:style>
    <style:style style:name="P43" style:family="paragraph" style:parent-style-name="Table_20_Paragraph">
      <style:paragraph-properties fo:line-height="0.706cm" fo:text-align="center" style:justify-single-word="false" style:text-autospace="ideograph-alpha"/>
      <style:text-properties style:font-name="微軟正黑體" style:font-name-asian="微軟正黑體" style:font-name-complex="微軟正黑體"/>
    </style:style>
    <style:style style:name="P44" style:family="paragraph" style:parent-style-name="Table_20_Paragraph">
      <style:paragraph-properties fo:line-height="0.706cm" style:text-autospace="ideograph-alpha"/>
      <style:text-properties style:font-name="微軟正黑體" style:font-name-asian="微軟正黑體" style:font-name-complex="微軟正黑體"/>
    </style:style>
    <style:style style:name="P45" style:family="paragraph" style:parent-style-name="Text_20_body">
      <style:paragraph-properties fo:margin-top="0cm" fo:margin-bottom="0cm" style:contextual-spacing="false" fo:line-height="0.706cm" style:snap-to-layout-grid="false"/>
    </style:style>
    <style:style style:name="P46" style:family="paragraph" style:parent-style-name="Text_20_body">
      <style:paragraph-properties fo:margin-left="1.203cm" fo:margin-right="0cm" fo:margin-top="0cm" fo:margin-bottom="0cm" style:contextual-spacing="false" fo:line-height="0.706cm" fo:text-indent="-1.203cm" style:auto-text-indent="false" style:snap-to-layout-grid="false"/>
    </style:style>
    <style:style style:name="P47" style:family="paragraph" style:parent-style-name="Text_20_body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P48" style:family="paragraph" style:parent-style-name="Text_20_body">
      <style:paragraph-properties fo:margin-top="0cm" fo:margin-bottom="0cm" style:contextual-spacing="false" fo:line-height="0.706cm" fo:text-align="justify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49" style:family="paragraph" style:parent-style-name="Text_20_body">
      <style:paragraph-properties fo:margin-top="0cm" fo:margin-bottom="0cm" style:contextual-spacing="false" fo:line-height="0.706cm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0" style:family="paragraph" style:parent-style-name="清單段落" style:list-style-name="WW8Num1">
      <style:paragraph-properties fo:margin-left="2.036cm" fo:margin-right="0cm" fo:line-height="0.706cm" fo:orphans="2" fo:widows="2" fo:text-indent="-1.335cm" style:auto-text-indent="false" style:snap-to-layout-grid="false">
        <style:tab-stops>
          <style:tab-stop style:position="0cm"/>
        </style:tab-stops>
      </style:paragraph-properties>
    </style:style>
    <style:style style:name="P51" style:family="paragraph" style:parent-style-name="清單段落" style:list-style-name="WW8Num2">
      <style:paragraph-properties fo:line-height="0.706cm" fo:orphans="2" fo:widows="2" style:snap-to-layout-grid="false"/>
    </style:style>
    <style:style style:name="P52" style:family="paragraph" style:parent-style-name="清單段落" style:list-style-name="WW8Num4">
      <style:paragraph-properties fo:line-height="0.706cm" fo:orphans="2" fo:widows="2" style:snap-to-layout-grid="false"/>
    </style:style>
    <style:style style:name="P53" style:family="paragraph" style:parent-style-name="清單段落" style:list-style-name="WW8Num2">
      <style:paragraph-properties fo:line-height="0.706cm" fo:orphans="2" fo:widows="2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4" style:family="paragraph" style:parent-style-name="清單段落" style:list-style-name="WW8Num1">
      <style:paragraph-properties fo:margin-left="2.036cm" fo:margin-right="0cm" fo:line-height="0.706cm" fo:orphans="2" fo:widows="2" fo:text-indent="-1.335cm" style:auto-text-indent="false" style:snap-to-layout-grid="false">
        <style:tab-stops>
          <style:tab-stop style:position="0cm"/>
        </style:tab-stops>
      </style:paragraph-properties>
      <style:text-properties style:font-name="微軟正黑體" fo:font-size="11pt" style:font-name-asian="微軟正黑體" style:font-size-asian="11pt" style:font-name-complex="微軟正黑體"/>
    </style:style>
    <style:style style:name="P55" style:family="paragraph" style:parent-style-name="清單段落" style:list-style-name="WW8Num4">
      <style:paragraph-properties fo:line-height="0.706cm" fo:orphans="2" fo:widows="2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6" style:family="paragraph" style:parent-style-name="清單段落" style:list-style-name="WW8Num2">
      <style:paragraph-properties fo:margin-left="0cm" fo:margin-right="0cm" fo:line-height="0.706cm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57" style:family="paragraph" style:parent-style-name="清單段落" style:list-style-name="WW8Num2">
      <style:paragraph-properties fo:margin-left="0cm" fo:margin-right="0cm" fo:line-height="0.706cm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color="#000000" loext:opacity="100%" style:font-name="微軟正黑體" fo:font-size="11pt" fo:font-weight="bold" style:font-name-asian="微軟正黑體" style:font-size-asian="11pt" style:font-weight-asian="bold" style:font-name-complex="Arial" style:font-weight-complex="bold"/>
    </style:style>
    <style:style style:name="P58" style:family="paragraph" style:parent-style-name="清單段落" style:list-style-name="WW8Num4">
      <style:paragraph-properties fo:line-height="0.706cm" fo:orphans="2" fo:widows="2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1pt" style:font-name-asian="微軟正黑體" style:font-size-asian="11pt" style:font-name-complex="微軟正黑體"/>
    </style:style>
    <style:style style:name="T3" style:family="text">
      <style:text-properties style:font-name="微軟正黑體" fo:font-size="11pt" style:font-name-asian="微軟正黑體" style:font-size-asian="11pt" style:font-name-complex="微軟正黑體"/>
    </style:style>
    <style:style style:name="T4" style:family="text">
      <style:text-properties style:font-name="微軟正黑體" fo:font-size="11pt" style:font-name-asian="微軟正黑體" style:font-size-asian="11pt" style:font-name-complex="Times New Roman"/>
    </style:style>
    <style:style style:name="T5" style:family="text"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weight-complex="bold"/>
    </style:style>
    <style:style style:name="T6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/>
    </style:style>
    <style:style style:name="T7" style:family="text">
      <style:text-properties style:font-name="微軟正黑體" fo:font-size="11pt" fo:letter-spacing="-0.004cm" style:font-name-asian="微軟正黑體" style:font-size-asian="11pt" style:font-name-complex="微軟正黑體"/>
    </style:style>
    <style:style style:name="T8" style:family="text">
      <style:text-properties style:font-name="微軟正黑體" fo:font-size="11pt" fo:letter-spacing="-0.002cm" style:font-name-asian="微軟正黑體" style:font-size-asian="11pt" style:font-name-complex="微軟正黑體"/>
    </style:style>
    <style:style style:name="T9" style:family="text">
      <style:text-properties style:font-name="微軟正黑體" fo:font-size="11pt" fo:letter-spacing="-0.018cm" style:font-name-asian="微軟正黑體" style:font-size-asian="11pt" style:font-name-complex="微軟正黑體"/>
    </style:style>
    <style:style style:name="T10" style:family="text">
      <style:text-properties style:font-name="微軟正黑體" style:font-name-asian="微軟正黑體" style:font-name-complex="微軟正黑體"/>
    </style:style>
    <style:style style:name="T11" style:family="text">
      <style:text-properties style:font-name="微軟正黑體" style:font-name-asian="微軟正黑體" style:font-name-complex="微軟正黑體"/>
    </style:style>
    <style:style style:name="T12" style:family="text">
      <style:text-properties style:font-name="微軟正黑體" fo:letter-spacing="-0.005cm" style:font-name-asian="微軟正黑體" style:font-name-complex="微軟正黑體"/>
    </style:style>
    <style:style style:name="T13" style:family="text">
      <style:text-properties style:font-name="微軟正黑體" fo:letter-spacing="-0.005cm" style:text-underline-style="solid" style:text-underline-width="auto" style:text-underline-color="font-color" style:font-name-asian="微軟正黑體" style:font-name-complex="微軟正黑體"/>
    </style:style>
    <style:style style:name="T14" style:family="text">
      <style:text-properties style:font-name="微軟正黑體" fo:letter-spacing="-0.018cm" style:font-name-asian="微軟正黑體" style:font-name-complex="微軟正黑體"/>
    </style:style>
    <style:style style:name="T15" style:family="text">
      <style:text-properties style:font-name="微軟正黑體" fo:letter-spacing="-0.007cm" style:font-name-asian="微軟正黑體" style:font-name-complex="微軟正黑體"/>
    </style:style>
    <style:style style:name="T16" style:family="text">
      <style:text-properties style:font-name="微軟正黑體" fo:letter-spacing="-0.004cm" style:font-name-asian="微軟正黑體" style:font-name-complex="微軟正黑體"/>
    </style:style>
    <style:style style:name="T17" style:family="text">
      <style:text-properties style:font-name="微軟正黑體" fo:letter-spacing="-0.004cm" style:font-name-asian="微軟正黑體" style:font-name-complex="微軟正黑體"/>
    </style:style>
    <style:style style:name="T18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19" style:family="text">
      <style:text-properties style:font-name="微軟正黑體" fo:letter-spacing="-0.002cm" style:font-name-asian="微軟正黑體" style:font-name-complex="微軟正黑體"/>
    </style:style>
    <style:style style:name="T20" style:family="text">
      <style:text-properties style:font-name="微軟正黑體" fo:letter-spacing="-0.011cm" style:font-name-asian="微軟正黑體" style:font-name-complex="微軟正黑體"/>
    </style:style>
    <style:style style:name="T21" style:family="text">
      <style:text-properties style:font-name="微軟正黑體" fo:letter-spacing="-0.009cm" style:font-name-asian="微軟正黑體" style:font-name-complex="微軟正黑體"/>
    </style:style>
    <style:style style:name="T22" style:family="text">
      <style:text-properties style:font-name="微軟正黑體" fo:letter-spacing="-0.009cm" style:font-name-asian="微軟正黑體" style:font-name-complex="微軟正黑體"/>
    </style:style>
    <style:style style:name="T23" style:family="text">
      <style:text-properties fo:color="#0000ff" loext:opacity="100%" fo:font-weight="bold" style:font-weight-asian="bold"/>
    </style:style>
    <style:style style:name="T24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T25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T26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Arial" style:font-weight-complex="bold"/>
    </style:style>
    <style:style style:name="T27" style:family="text"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T28" style:family="text">
      <style:text-properties fo:color="#000000" loext:opacity="100%" style:font-name="微軟正黑體" fo:font-size="11pt" style:letter-kerning="false" style:font-name-asian="微軟正黑體" style:font-size-asian="11pt" style:font-name-complex="微軟正黑體"/>
    </style:style>
    <style:style style:name="T29" style:family="text"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style:letter-kerning="false"/>
    </style:style>
    <style:style style:name="T32" style:family="text">
      <style:text-properties style:text-position="super 58%" style:font-name="微軟正黑體" fo:font-size="11pt" style:font-name-asian="微軟正黑體" style:font-size-asian="11pt" style:font-name-complex="微軟正黑體"/>
    </style:style>
    <style:style style:name="T33" style:family="text">
      <style:text-properties style:text-position="super 58%" style:font-name="微軟正黑體" style:font-name-asian="微軟正黑體" style:font-name-complex="微軟正黑體"/>
    </style:style>
    <style:style style:name="T34" style:family="text">
      <style:text-properties style:text-position="super 58%" style:font-name="微軟正黑體" fo:letter-spacing="-0.021cm" style:font-name-asian="微軟正黑體" style:font-name-complex="微軟正黑體"/>
    </style:style>
    <style:style style:name="T35" style:family="text">
      <style:text-properties style:text-position="super 58%" style:font-name="微軟正黑體" fo:letter-spacing="-0.009cm" style:font-name-asian="微軟正黑體" style:font-name-complex="微軟正黑體"/>
    </style:style>
    <style:style style:name="T36" style:family="text">
      <style:text-properties style:text-position="super 58%" style:font-name="微軟正黑體" fo:letter-spacing="-0.002cm" style:font-name-asian="微軟正黑體" style:font-name-complex="微軟正黑體"/>
    </style:style>
    <style:style style:name="T37" style:family="text">
      <style:text-properties style:text-position="super 58%" style:font-name="微軟正黑體" fo:letter-spacing="-0.005cm" style:font-name-asian="微軟正黑體" style:font-name-complex="微軟正黑體"/>
    </style:style>
    <style:style style:name="T38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3">建築木質彩繪修護技術助理人員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>版本<text:span text:style-name="T2"/></text:p>
          </table:table-cell>
          <table:table-cell table:style-name="表格1.A1" office:value-type="string">
            <text:p text:style-name="P26">職能基準代碼<text:span text:style-name="T24"/></text:p>
          </table:table-cell>
          <table:table-cell table:style-name="表格1.A1" office:value-type="string">
            <text:p text:style-name="P26">職能基準名稱<text:span text:style-name="T24"/></text:p>
          </table:table-cell>
          <table:table-cell table:style-name="表格1.A1" office:value-type="string">
            <text:p text:style-name="P26">狀態<text:span text:style-name="T24"/></text:p>
          </table:table-cell>
          <table:table-cell table:style-name="表格1.A1" office:value-type="string">
            <text:p text:style-name="P27">更新說明<text:span text:style-name="T2"/></text:p>
          </table:table-cell>
          <table:table-cell table:style-name="表格1.A1" office:value-type="string">
            <text:p text:style-name="P26">發展更新日期<text:span text:style-name="T24"/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V3</text:span></text:p>
          </table:table-cell>
          <table:table-cell table:style-name="表格1.B2" office:value-type="string">
            <text:p text:style-name="P5"><text:span text:style-name="T2">AVA3439-002v3</text:span></text:p>
          </table:table-cell>
          <table:table-cell table:style-name="表格1.C2" office:value-type="string">
            <text:p text:style-name="P29">建築木質彩繪修護技術助理人員<text:span text:style-name="T28"/></text:p>
          </table:table-cell>
          <table:table-cell table:style-name="表格1.D2" office:value-type="string">
            <text:p text:style-name="P34">最新版本</text:p>
          </table:table-cell>
          <table:table-cell table:style-name="表格1.E2" office:value-type="string">
            <text:p text:style-name="P35">略<text:span text:style-name="T27"/></text:p>
          </table:table-cell>
          <table:table-cell table:style-name="表格1.F2" office:value-type="string">
            <text:p text:style-name="P4"><text:span text:style-name="T2">2023/09/06</text:span></text:p>
          </table:table-cell>
        </table:table-row>
        <table:table-row table:style-name="表格1.1">
          <table:table-cell table:style-name="表格1.A3" office:value-type="string">
            <text:p text:style-name="P14">V2</text:p>
          </table:table-cell>
          <table:table-cell table:style-name="表格1.B3" office:value-type="string">
            <text:p text:style-name="P19">AVA3439-002v2</text:p>
          </table:table-cell>
          <table:table-cell table:style-name="表格1.C3" office:value-type="string">
            <text:p text:style-name="P29">建築木質彩繪修護技術助理人員<text:span text:style-name="T2"/></text:p>
          </table:table-cell>
          <table:table-cell table:style-name="表格1.D3" office:value-type="string">
            <text:p text:style-name="P31">歷史版本<text:span text:style-name="T2"/></text:p>
          </table:table-cell>
          <table:table-cell table:style-name="表格1.E3" office:value-type="string">
            <text:p text:style-name="P6"><text:span text:style-name="T27">已被《</text:span><text:span text:style-name="T2">AVA3439-002v3</text:span><text:span text:style-name="T27">》取代</text:span></text:p>
          </table:table-cell>
          <table:table-cell table:style-name="表格1.F3" office:value-type="string">
            <text:p text:style-name="P14">2022/08/12</text:p>
          </table:table-cell>
        </table:table-row>
        <table:table-row table:style-name="表格1.1">
          <table:table-cell table:style-name="表格1.A4" office:value-type="string">
            <text:p text:style-name="P31">V1<text:span text:style-name="T2"/></text:p>
          </table:table-cell>
          <table:table-cell table:style-name="表格1.B4" office:value-type="string">
            <text:p text:style-name="P17">AVA3439-002v1<text:span text:style-name="T2"/></text:p>
          </table:table-cell>
          <table:table-cell table:style-name="表格1.C4" office:value-type="string">
            <text:p text:style-name="P29">建築木質彩繪修護技術助理人員<text:span text:style-name="T2"/></text:p>
          </table:table-cell>
          <table:table-cell table:style-name="表格1.D4" office:value-type="string">
            <text:p text:style-name="P31">歷史版本<text:span text:style-name="T29"/></text:p>
          </table:table-cell>
          <table:table-cell table:style-name="表格1.E4" office:value-type="string">
            <text:p text:style-name="P6"><text:span text:style-name="T27">已被《</text:span><text:span text:style-name="T2">AVA3439-002v2</text:span><text:span text:style-name="T27">》取代</text:span></text:p>
          </table:table-cell>
          <table:table-cell table:style-name="表格1.F4" office:value-type="string">
            <text:p text:style-name="P14">2020/10/20<text:span text:style-name="T2"/>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4">職能基準代碼<text:span text:style-name="T2"/></text:p>
          </table:table-cell>
          <table:covered-table-cell/>
          <table:table-cell table:style-name="表格2.C1" table:number-columns-spanned="4" office:value-type="string">
            <text:p text:style-name="P6"><text:span text:style-name="T2">AVA3439-002v3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5">職能基準名稱<text:span text:style-name="T2"/></text:p>
            <text:p text:style-name="P25">（擇一填寫）<text:span text:style-name="T2"/></text:p>
          </table:table-cell>
          <table:covered-table-cell/>
          <table:table-cell table:style-name="表格2.A1" office:value-type="string">
            <text:p text:style-name="P24">職類<text:span text:style-name="T2"/></text:p>
          </table:table-cell>
          <table:table-cell table:style-name="表格2.D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4">職業<text:span text:style-name="T2"/></text:p>
          </table:table-cell>
          <table:table-cell table:style-name="表格2.D3" table:number-columns-spanned="3" office:value-type="string">
            <text:p text:style-name="P38">建築木質彩繪修護技術助理人員<text:span text:style-name="T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4">所屬類別<text:span text:style-name="T2"/></text:p>
          </table:table-cell>
          <table:table-cell table:style-name="表格2.A1" office:value-type="string">
            <text:p text:style-name="P24">職類別<text:span text:style-name="T2"/></text:p>
          </table:table-cell>
          <table:table-cell table:style-name="表格2.C4" table:number-columns-spanned="2" office:value-type="string">
            <text:p text:style-name="P17">藝文與影音傳播／視覺藝術<text:span text:style-name="T2"/></text:p>
          </table:table-cell>
          <table:covered-table-cell/>
          <table:table-cell table:style-name="表格2.A1" office:value-type="string">
            <text:p text:style-name="P24">職類別代碼<text:span text:style-name="T2"/></text:p>
          </table:table-cell>
          <table:table-cell table:style-name="表格2.F4" office:value-type="string">
            <text:p text:style-name="P48">AVA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5">職業別<text:span text:style-name="T2"/></text:p>
          </table:table-cell>
          <table:table-cell table:style-name="表格2.C5" table:number-columns-spanned="2" office:value-type="string">
            <text:p text:style-name="P48">其他藝術及文化有關助理專業人員<text:span text:style-name="T2"/></text:p>
          </table:table-cell>
          <table:covered-table-cell/>
          <table:table-cell table:style-name="表格2.A1" office:value-type="string">
            <text:p text:style-name="P24">職業別代碼<text:span text:style-name="T2"/></text:p>
          </table:table-cell>
          <table:table-cell table:style-name="表格2.F5" office:value-type="string">
            <text:p text:style-name="P48">3439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5">行業別<text:span text:style-name="T2"/></text:p>
          </table:table-cell>
          <table:table-cell table:style-name="表格2.C6" table:number-columns-spanned="2" office:value-type="string">
            <text:p text:style-name="P48">藝術、娛樂及休閒服務業／創作業<text:span text:style-name="T2"/></text:p>
          </table:table-cell>
          <table:covered-table-cell/>
          <table:table-cell table:style-name="表格2.A1" office:value-type="string">
            <text:p text:style-name="P24">行業別代碼<text:span text:style-name="T2"/></text:p>
          </table:table-cell>
          <table:table-cell table:style-name="表格2.F6" office:value-type="string">
            <text:p text:style-name="P48">R9010<text:span text:style-name="T2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4">工作描述<text:span text:style-name="T2"/></text:p>
          </table:table-cell>
          <table:covered-table-cell/>
          <table:table-cell table:style-name="表格2.C7" table:number-columns-spanned="4" office:value-type="string">
            <text:p text:style-name="P18">依照執行計畫書與現場修護專業技術人員指導與指示，執行單項修護調查及基礎修護技術事項。<text:span text:style-name="T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基準級別<text:span text:style-name="T2"/></text:p>
          </table:table-cell>
          <table:covered-table-cell/>
          <table:table-cell table:style-name="表格2.C8" table:number-columns-spanned="4" office:value-type="string">
            <text:p text:style-name="P33">3<text:span text:style-name="T2"/></text:p>
          </table:table-cell>
          <table:covered-table-cell/>
          <table:covered-table-cell/>
          <table:covered-table-cell/>
        </table:table-row>
      </table:table>
      <text:p text:style-name="P25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2">主要職責<text:span text:style-name="T2"/></text:p>
            </table:table-cell>
            <table:table-cell table:style-name="表格3.A1" office:value-type="string">
              <text:p text:style-name="P10">工作任務<text:span text:style-name="T2"/></text:p>
            </table:table-cell>
            <table:table-cell table:style-name="表格3.A1" office:value-type="string">
              <text:p text:style-name="P9">工作產出<text:span text:style-name="T2"/></text:p>
            </table:table-cell>
            <table:table-cell table:style-name="表格3.A1" office:value-type="string">
              <text:p text:style-name="P11">行為指標<text:span text:style-name="T2"/></text:p>
            </table:table-cell>
            <table:table-cell table:style-name="表格3.A1" office:value-type="string">
              <text:p text:style-name="P9">職能級別<text:span text:style-name="T2"/></text:p>
            </table:table-cell>
            <table:table-cell table:style-name="表格3.A1" office:value-type="string">
              <text:p text:style-name="P13">職能內涵<text:line-break/>（K=knowledge知識）<text:span text:style-name="T2"/></text:p>
            </table:table-cell>
            <table:table-cell table:style-name="表格3.A1" office:value-type="string">
              <text:p text:style-name="P3"><text:span text:style-name="T5">職能內涵<text:line-break/>（S=skills技能）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0">T1修護前調查<text:span text:style-name="T2"/></text:p>
          </table:table-cell>
          <table:table-cell table:style-name="表格3.B2" office:value-type="string">
            <text:p text:style-name="P49">T1.1現況調查</text:p>
          </table:table-cell>
          <table:table-cell table:style-name="表格3.C2" office:value-type="string">
            <text:p text:style-name="P49">O1.1.1檢視登錄表</text:p>
          </table:table-cell>
          <table:table-cell table:style-name="表格3.D2" office:value-type="string">
            <text:p text:style-name="P46"><text:span text:style-name="T2">P1.1.1</text:span><text:span text:style-name="T2">依據資深修護人員指示</text:span><text:span text:style-name="T2">檢視木質彩繪整體現況並紀錄</text:span><text:span text:style-name="T6">基本資料</text:span><text:span text:style-name="T32">【註1】</text:span><text:span text:style-name="T2">。</text:span></text:p>
            <text:p text:style-name="P46"><text:span text:style-name="T2">P1.1.2</text:span><text:span text:style-name="T2">依據資深修護人員指示</text:span><text:span text:style-name="T2">執行彩繪典故內容記錄。</text:span></text:p>
            <text:p text:style-name="P46"><text:span text:style-name="T2">P1.1.3</text:span><text:span text:style-name="T2">依據資深修護人員指示</text:span><text:span text:style-name="T2">執行保存環境調查</text:span><text:soft-page-break/><text:span text:style-name="T2">與現況描述記錄。</text:span></text:p>
            <text:p text:style-name="P46"><text:span text:style-name="T2">P1.1.4</text:span><text:span text:style-name="T2">依據資深修護人員指示</text:span><text:span text:style-name="T2">執行現地彩繪技法與用色紀錄。</text:span></text:p>
            <text:p text:style-name="P46"><text:span text:style-name="T2">P1.1.5</text:span><text:span text:style-name="T2">依據資深修護人員指示</text:span><text:span text:style-name="T2">將待修護彩繪進行編號分類。</text:span></text:p>
          </table:table-cell>
          <table:table-cell table:style-name="表格3.E2" office:value-type="string">
            <text:p text:style-name="P21">3</text:p>
          </table:table-cell>
          <table:table-cell table:style-name="表格3.F2" office:value-type="string">
            <text:p text:style-name="P49">K01基礎建築木質彩繪技法與材料</text:p>
            <text:p text:style-name="P49">K02建築彩繪年代與圖像意義概念</text:p>
            <text:p text:style-name="P49">K03木構造建築概念<text:span text:style-name="T2"/></text:p>
            <text:p text:style-name="P45"><text:soft-page-break/><text:span text:style-name="T2">K04文化資產保存法規概念</text:span></text:p>
            <text:p text:style-name="P49">K05田野調查方法</text:p>
            <text:p text:style-name="P45"><text:span text:style-name="T2">K09</text:span><text:span text:style-name="T2">彩繪</text:span><text:span text:style-name="T7">劣損現象概念</text:span></text:p>
          </table:table-cell>
          <table:table-cell table:style-name="表格3.G2" office:value-type="string">
            <text:p text:style-name="P49">S01基礎建築彩繪工法辨識</text:p>
            <text:p text:style-name="P49">S02環境檢測</text:p>
            <text:p text:style-name="P49">S03工序與技法調查</text:p>
            <text:p text:style-name="P45"><text:span text:style-name="T2">S04田野調查技巧</text:span></text:p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39"><text:span text:style-name="T10">T1.2</text:span><text:span text:style-name="T12">文獻調查</text:span></text:p>
          </table:table-cell>
          <table:table-cell table:style-name="表格3.C3" office:value-type="string">
            <text:p text:style-name="P39"><text:span text:style-name="T10">O1.2.1檢視登錄</text:span><text:span text:style-name="T14">表</text:span></text:p>
          </table:table-cell>
          <table:table-cell table:style-name="表格3.D3" office:value-type="string">
            <text:p text:style-name="P7"><text:span text:style-name="T2">P1.2.1</text:span><text:span text:style-name="T2">依據資深修護人員指示</text:span><text:span text:style-name="T2">運用適當且多元之資</text:span><text:span text:style-name="T7">料蒐集方法，針對需修護之木質彩繪進行相關史料調查，包含：辨別相關工藝技術、調查保存現況資料以及收集歷次修護報告書。</text:span></text:p>
            <text:p text:style-name="P7"><text:span text:style-name="T2">P1.2.2</text:span><text:span text:style-name="T8">彙整相關文獻資料進行歸納，並將修護資料整合至檢視登錄表。</text:span></text:p>
          </table:table-cell>
          <table:table-cell table:style-name="表格3.E3" office:value-type="string">
            <text:p text:style-name="P16">3<text:span text:style-name="T2"/></text:p>
          </table:table-cell>
          <table:table-cell table:style-name="表格3.F3" office:value-type="string">
            <text:p text:style-name="P39"><text:span text:style-name="T10">K01基礎建築木質彩繪技法</text:span><text:span text:style-name="T15">與材料</text:span></text:p>
            <text:p text:style-name="P39"><text:span text:style-name="T10">K02建築彩繪年代與圖像意</text:span><text:span text:style-name="T15">義概念</text:span></text:p>
            <text:p text:style-name="P39"><text:span text:style-name="T10">K06</text:span><text:span text:style-name="T16">文獻資料檢索方法</text:span></text:p>
          </table:table-cell>
          <table:table-cell table:style-name="表格3.G3" office:value-type="string">
            <text:p text:style-name="P39"><text:span text:style-name="T10">S05</text:span><text:span text:style-name="T16">譜系調查能力</text:span></text:p>
            <text:p text:style-name="P39"><text:span text:style-name="T10">S06</text:span><text:span text:style-name="T16">題材與落款調查</text:span></text:p>
            <text:p text:style-name="P39"><text:span text:style-name="T10">S07</text:span><text:span text:style-name="T18">工藝技法調查</text:span><text:span text:style-name="T33">【</text:span><text:span text:style-name="T34">註</text:span><text:span text:style-name="T35">2】</text:span><text:span text:style-name="T10">能力</text:span></text:p>
          </table:table-cell>
        </table:table-row>
        <table:table-row table:style-name="表格3.4">
          <table:table-cell table:style-name="表格3.A4" table:number-rows-spanned="3" office:value-type="string">
            <text:p text:style-name="P2"><text:span text:style-name="T2">T2檢視記</text:span><text:span text:style-name="T9">錄</text:span></text:p>
          </table:table-cell>
          <table:table-cell table:style-name="表格3.B4" office:value-type="string">
            <text:p text:style-name="P39"><text:span text:style-name="T10">T2.1</text:span><text:span text:style-name="T12">影像記錄</text:span></text:p>
          </table:table-cell>
          <table:table-cell table:style-name="表格3.C4" office:value-type="string">
            <text:p text:style-name="P39"><text:span text:style-name="T10">O2.1.1</text:span><text:span text:style-name="T12">檢視紀錄</text:span></text:p>
          </table:table-cell>
          <table:table-cell table:style-name="表格3.D4" office:value-type="string">
            <text:p text:style-name="P40"><text:span text:style-name="T10">P2.1.1</text:span><text:span text:style-name="T10">依據資深修護人員指示</text:span><text:span text:style-name="T10">運用適當的</text:span><text:span text:style-name="T18">光源儀器</text:span><text:span text:style-name="T33">【</text:span><text:span text:style-name="T36">註</text:span><text:span text:style-name="T33">3】</text:span><text:span text:style-name="T10">與技術拍攝彩繪影像，並完成影像</text:span><text:soft-page-break/><text:span text:style-name="T10">校正。</text:span></text:p>
            <text:p text:style-name="P40"><text:span text:style-name="T10">P2.1.2</text:span><text:span text:style-name="T19">依據影像檢視結果，並如實執</text:span><text:span text:style-name="T12">行紀錄。</text:span></text:p>
          </table:table-cell>
          <table:table-cell table:style-name="表格3.E4" office:value-type="string">
            <text:p text:style-name="P43">3<text:span text:style-name="T10"/></text:p>
          </table:table-cell>
          <table:table-cell table:style-name="表格3.F4" office:value-type="string">
            <text:p text:style-name="P39"><text:span text:style-name="T10">K07繪畫類影像拍攝原理與</text:span><text:span text:style-name="T15">影像記錄</text:span></text:p>
            <text:p text:style-name="P39"><text:soft-page-break/><text:span text:style-name="T10">K08</text:span><text:span text:style-name="T16">光源儀器操作概論</text:span></text:p>
            <text:p text:style-name="P39"><text:span text:style-name="T10">K09</text:span><text:span text:style-name="T10">彩繪</text:span><text:span text:style-name="T16">劣損現象概念</text:span></text:p>
          </table:table-cell>
          <table:table-cell table:style-name="表格3.G4" office:value-type="string">
            <text:p text:style-name="P39"><text:span text:style-name="T10">S08</text:span><text:span text:style-name="T16">繪畫類影像拍攝技巧</text:span></text:p>
            <text:p text:style-name="P39"><text:span text:style-name="T10">S09</text:span><text:span text:style-name="T16">影像紀錄技巧</text:span></text:p>
          </table:table-cell>
        </table:table-row>
        <table:table-row table:style-name="表格3.5">
          <table:covered-table-cell table:style-name="表格3.A4"/>
          <table:table-cell table:style-name="表格3.B5" office:value-type="string">
            <text:p text:style-name="P39"><text:span text:style-name="T10">T2.2</text:span><text:span text:style-name="T12">分析記錄</text:span></text:p>
          </table:table-cell>
          <table:table-cell table:style-name="表格3.C5" office:value-type="string">
            <text:p text:style-name="P39"><text:span text:style-name="T10">O2.2.1</text:span><text:span text:style-name="T12">檢測紀錄</text:span></text:p>
          </table:table-cell>
          <table:table-cell table:style-name="表格3.D5" office:value-type="string">
            <text:p text:style-name="P40"><text:span text:style-name="T10">P2.2.1依據職業安全衛生與環保法規</text:span><text:span text:style-name="T16">進行作業，如遇緊急事故能依緊急事故應變處理原則作業。</text:span></text:p>
            <text:p text:style-name="P40"><text:span text:style-name="T10">P2.2.2依據材料性質準備與使用適當</text:span><text:span text:style-name="T16">的科學檢測儀器與設備。</text:span></text:p>
            <text:p text:style-name="P40"><text:span text:style-name="T10">P2.2.3</text:span><text:span text:style-name="T19">協助檢測並準確記錄步驟、位</text:span><text:span text:style-name="T16">置及結果。</text:span></text:p>
          </table:table-cell>
          <table:table-cell table:style-name="表格3.E5" office:value-type="string">
            <text:p text:style-name="P43">3<text:span text:style-name="T10"/></text:p>
          </table:table-cell>
          <table:table-cell table:style-name="表格3.F5" office:value-type="string">
            <text:p text:style-name="P39"><text:span text:style-name="T10">K10</text:span><text:span text:style-name="T16">科學分析基本概念</text:span></text:p>
            <text:p text:style-name="P39"><text:span text:style-name="T10">K11樣本前處理概念與檢測</text:span><text:span text:style-name="T16">點標示概念</text:span></text:p>
            <text:p text:style-name="P39"><text:span text:style-name="T10">K12</text:span><text:span text:style-name="T16">職業安全衛生法</text:span></text:p>
            <text:p text:style-name="P39"><text:span text:style-name="T10">K13</text:span><text:span text:style-name="T19">緊急事故應變處理原則</text:span></text:p>
          </table:table-cell>
          <table:table-cell table:style-name="表格3.G5" office:value-type="string">
            <text:p text:style-name="P39"><text:span text:style-name="T10">S10</text:span><text:span text:style-name="T16">材料分析之資料彙整</text:span></text:p>
            <text:p text:style-name="P39"><text:span text:style-name="T10">S11</text:span><text:span text:style-name="T16">檢測點標示技巧</text:span></text:p>
            <text:p text:style-name="P39"><text:span text:style-name="T10">S12</text:span><text:span text:style-name="T16">儀器與設備日常管理</text:span></text:p>
            <text:p text:style-name="P39"><text:span text:style-name="T10">S13</text:span><text:span text:style-name="T16">緊急事故應變處理</text:span></text:p>
          </table:table-cell>
        </table:table-row>
        <table:table-row table:style-name="表格3.1">
          <table:covered-table-cell table:style-name="表格3.A4"/>
          <table:table-cell table:style-name="表格3.B6" office:value-type="string">
            <text:p text:style-name="P39"><text:span text:style-name="T10">T2.3</text:span><text:span text:style-name="T12">劣損記錄</text:span></text:p>
          </table:table-cell>
          <table:table-cell table:style-name="表格3.C6" office:value-type="string">
            <text:p text:style-name="P39"><text:span text:style-name="T10">O2.3.1劣損紀錄</text:span><text:span text:style-name="T14">表</text:span></text:p>
          </table:table-cell>
          <table:table-cell table:style-name="表格3.D6" office:value-type="string">
            <text:p text:style-name="P40"><text:span text:style-name="T10">P2.3.1能依現況正確判斷各種劣損情</text:span><text:span text:style-name="T20">況。</text:span></text:p>
            <text:p text:style-name="P40"><text:span text:style-name="T10">P2.3.2記錄並說明彩繪保存現況及劣</text:span><text:span text:style-name="T15">損狀況。</text:span></text:p>
            <text:p text:style-name="P40"><text:span text:style-name="T10">P2.3.3</text:span><text:span text:style-name="T19">能完整描述劣損狀況。</text:span></text:p>
          </table:table-cell>
          <table:table-cell table:style-name="表格3.E6" office:value-type="string">
            <text:p text:style-name="P43">3<text:span text:style-name="T10"/></text:p>
          </table:table-cell>
          <table:table-cell table:style-name="表格3.F6" office:value-type="string">
            <text:p text:style-name="P39"><text:span text:style-name="T10">K01基礎建築木質彩繪技法</text:span><text:span text:style-name="T15">與材料</text:span></text:p>
            <text:p text:style-name="P39"><text:span text:style-name="T10">K09</text:span><text:span text:style-name="T10">彩繪</text:span><text:span text:style-name="T16">劣損現象概念</text:span></text:p>
            <text:p text:style-name="P39"><text:span text:style-name="T10">K14</text:span><text:span text:style-name="T12">污染成因</text:span></text:p>
          </table:table-cell>
          <table:table-cell table:style-name="表格3.G6" office:value-type="string">
            <text:p text:style-name="P39"><text:span text:style-name="T10">S01基礎建築彩繪工法辨</text:span><text:span text:style-name="T14">識</text:span></text:p>
            <text:p text:style-name="P39"><text:span text:style-name="T10">S14劣損狀況判別與繪製</text:span><text:span text:style-name="T20">技巧</text:span></text:p>
          </table:table-cell>
        </table:table-row>
        <text:soft-page-break/>
        <table:table-row table:style-name="表格3.7">
          <table:table-cell table:style-name="表格3.A7" office:value-type="string">
            <text:p text:style-name="P39"><text:span text:style-name="T10">T3修護試</text:span><text:span text:style-name="T14">作</text:span></text:p>
          </table:table-cell>
          <table:table-cell table:style-name="表格3.B7" office:value-type="string">
            <text:p text:style-name="P39"><text:span text:style-name="T10">T3.1</text:span><text:span text:style-name="T12">修護試作</text:span></text:p>
          </table:table-cell>
          <table:table-cell table:style-name="表格3.C7" office:value-type="string">
            <text:p text:style-name="P39"><text:span text:style-name="T10">O3.1.1</text:span><text:span text:style-name="T12">試作紀錄</text:span></text:p>
          </table:table-cell>
          <table:table-cell table:style-name="表格3.D7" office:value-type="string">
            <text:p text:style-name="P42"><text:span text:style-name="T16">P3.1.1依據職業安全衛生與環保法規進行環境整備，如遇緊急事故應立即通報上級人員。</text:span></text:p>
            <text:p text:style-name="P40"><text:span text:style-name="T10">P3.1.2依據指示準備試作材料工具及</text:span><text:span text:style-name="T16">環境整備，</text:span><text:span text:style-name="T16">協助專業技術人員</text:span><text:span text:style-name="T16">執行彩繪修護試作</text:span><text:span text:style-name="T16">與</text:span><text:span text:style-name="T15">紀錄。</text:span></text:p>
          </table:table-cell>
          <table:table-cell table:style-name="表格3.E7" office:value-type="string">
            <text:p text:style-name="P43">3<text:span text:style-name="T10"/></text:p>
          </table:table-cell>
          <table:table-cell table:style-name="表格3.F7" office:value-type="string">
            <text:p text:style-name="P39"><text:span text:style-name="T10">K12</text:span><text:span text:style-name="T16">職業安全衛生法</text:span></text:p>
            <text:p text:style-name="P39"><text:span text:style-name="T10">K13</text:span><text:span text:style-name="T19">緊急事故應變處理原則</text:span></text:p>
            <text:p text:style-name="P39"><text:span text:style-name="T10">K15</text:span><text:span text:style-name="T16">試作操作原則</text:span></text:p>
            <text:p text:style-name="P39"><text:span text:style-name="T10">K16試作材料、步驟及方法</text:span><text:span text:style-name="T20">概念</text:span></text:p>
            <text:p text:style-name="P39"><text:span text:style-name="T10">K17</text:span><text:span text:style-name="T19">化學藥劑使用基本知識</text:span></text:p>
          </table:table-cell>
          <table:table-cell table:style-name="表格3.G7" office:value-type="string">
            <text:p text:style-name="P44">S13緊急事故應變處理<text:span text:style-name="T10"/></text:p>
            <text:p text:style-name="P44">S15保存修護原則及方法<text:span text:style-name="T10"/></text:p>
            <text:p text:style-name="P44">S16修護材料特性辨別<text:span text:style-name="T10"/></text:p>
            <text:p text:style-name="P44">S17安全操作能力<text:span text:style-name="T10"/></text:p>
          </table:table-cell>
        </table:table-row>
        <table:table-row table:style-name="表格3.8">
          <table:table-cell table:style-name="表格3.A8" table:number-rows-spanned="5" office:value-type="string">
            <text:p text:style-name="P39"><text:span text:style-name="T10">T4</text:span><text:span text:style-name="T15">修護施</text:span><text:span text:style-name="T10">作</text:span></text:p>
          </table:table-cell>
          <table:table-cell table:style-name="表格3.B8" office:value-type="string">
            <text:p text:style-name="P39"><text:span text:style-name="T10">T4.1</text:span><text:span text:style-name="T13">低風險清</text:span><text:span text:style-name="T18">潔</text:span><text:span text:style-name="T33">【</text:span><text:span text:style-name="T37">註</text:span><text:span text:style-name="T35">4】</text:span></text:p>
          </table:table-cell>
          <table:table-cell table:style-name="表格3.C8" office:value-type="string">
            <text:p text:style-name="P39"><text:span text:style-name="T10">O4.1.1</text:span><text:span text:style-name="T12">清潔紀錄</text:span></text:p>
          </table:table-cell>
          <table:table-cell table:style-name="表格3.D8" office:value-type="string">
            <text:p text:style-name="P40"><text:span text:style-name="T10">P4.1.1</text:span><text:span text:style-name="T19">依據職業安全衛生與環保法規</text:span><text:span text:style-name="T16">進行環境整備，如遇緊急事故應立即通報上級人員。</text:span></text:p>
            <text:p text:style-name="P40"><text:span text:style-name="T10">P4.1.2依據</text:span><text:span text:style-name="T10">資深修護人員</text:span><text:span text:style-name="T10">指示準備清潔施作材料及</text:span><text:span text:style-name="T16">工具設備。</text:span></text:p>
            <text:p text:style-name="P40"><text:span text:style-name="T10">P4.1.3</text:span><text:span text:style-name="T19">依據</text:span><text:span text:style-name="T10">資深修護人員</text:span><text:span text:style-name="T19">指示執行表面清潔施作及</text:span><text:span text:style-name="T15">紀錄。</text:span></text:p>
            <text:p text:style-name="P40"><text:span text:style-name="T10">P4.1.4能即時反應狀況及正確回報施</text:span><text:span text:style-name="T15">作問題。</text:span></text:p>
          </table:table-cell>
          <table:table-cell table:style-name="表格3.E8" office:value-type="string">
            <text:p text:style-name="P43">3<text:span text:style-name="T10"/></text:p>
          </table:table-cell>
          <table:table-cell table:style-name="表格3.F8" office:value-type="string">
            <text:p text:style-name="P39"><text:span text:style-name="T10">K12</text:span><text:span text:style-name="T16">職業安全衛生法</text:span></text:p>
            <text:p text:style-name="P44">K13緊急事故應變處理原則<text:span text:style-name="T10"/></text:p>
            <text:p text:style-name="P39"><text:span text:style-name="T10">K18修護材料學與保存概念</text:span></text:p>
            <text:p text:style-name="P39"><text:span text:style-name="T10">K19</text:span><text:span text:style-name="T18">清潔方法概念</text:span><text:span text:style-name="T33">【註5】</text:span></text:p>
            <text:p text:style-name="P39"><text:span text:style-name="T10">K20</text:span><text:span text:style-name="T16">清潔修護流程</text:span></text:p>
          </table:table-cell>
          <table:table-cell table:style-name="表格3.G8" office:value-type="string">
            <text:p text:style-name="P39"><text:span text:style-name="T10">S13</text:span><text:span text:style-name="T16">緊急事故應變處理</text:span></text:p>
            <text:p text:style-name="P39"><text:span text:style-name="T10">S15</text:span><text:span text:style-name="T16">保存修護原則及方法</text:span></text:p>
            <text:p text:style-name="P39"><text:span text:style-name="T10">S17</text:span><text:span text:style-name="T16">安全操作能力</text:span></text:p>
            <text:p text:style-name="P39"><text:span text:style-name="T10">S18</text:span><text:span text:style-name="T16">清潔作業方法</text:span></text:p>
            <text:p text:style-name="P39"><text:span text:style-name="T10">S19</text:span><text:span text:style-name="T16">清潔材料特性辨別</text:span></text:p>
          </table:table-cell>
        </table:table-row>
        <table:table-row table:style-name="表格3.9">
          <table:covered-table-cell table:style-name="表格3.A8"/>
          <table:table-cell table:style-name="表格3.B9" office:value-type="string">
            <text:p text:style-name="P39"><text:span text:style-name="T10">T4.2</text:span><text:span text:style-name="T18">加固</text:span><text:span text:style-name="T33">【</text:span><text:span text:style-name="T36">註</text:span><text:span text:style-name="T35">6】</text:span></text:p>
          </table:table-cell>
          <table:table-cell table:style-name="表格3.C9" office:value-type="string">
            <text:p text:style-name="P39"><text:span text:style-name="T10">O4.2.1</text:span><text:span text:style-name="T12">加固紀錄</text:span></text:p>
          </table:table-cell>
          <table:table-cell table:style-name="表格3.D9" office:value-type="string">
            <text:p text:style-name="P40"><text:span text:style-name="T10">P4.2.1依據職業安全衛生與環保法規</text:span><text:span text:style-name="T16">進行環境整備，如遇緊急事故應立即通報上級人員。</text:span></text:p>
            <text:p text:style-name="P40"><text:span text:style-name="T10">P4.2.2依據</text:span><text:span text:style-name="T10">資深修護人員</text:span><text:span text:style-name="T10">指示準備加固施作材料及</text:span><text:span text:style-name="T16">工具設備。</text:span></text:p>
            <text:p text:style-name="P40"><text:span text:style-name="T10">P4.2.3協助專業技術人員</text:span><text:span text:style-name="T19">執行低風險區加固施作及紀</text:span><text:span text:style-name="T21">錄。</text:span></text:p>
            <text:p text:style-name="P40"><text:span text:style-name="T10">P4.2.4能即時反應狀況及正確回報施</text:span><text:span text:style-name="T15">作問題。</text:span></text:p>
          </table:table-cell>
          <table:table-cell table:style-name="表格3.E9" office:value-type="string">
            <text:p text:style-name="P43">3<text:span text:style-name="T10"/></text:p>
          </table:table-cell>
          <table:table-cell table:style-name="表格3.F9" office:value-type="string">
            <text:p text:style-name="P39"><text:span text:style-name="T10">K12</text:span><text:span text:style-name="T16">職業安全衛生法</text:span></text:p>
            <text:p text:style-name="P44">K13緊急事故應變處理原則<text:span text:style-name="T10"/></text:p>
            <text:p text:style-name="P44">K18修護材料學與保存概念<text:span text:style-name="T10"/></text:p>
            <text:p text:style-name="P44">K21加固修護流程<text:span text:style-name="T10"/></text:p>
          </table:table-cell>
          <table:table-cell table:style-name="表格3.G9" office:value-type="string">
            <text:p text:style-name="P44">S13緊急事故應變處理<text:span text:style-name="T10"/></text:p>
            <text:p text:style-name="P44">S15保存修護原則及方法<text:span text:style-name="T10"/></text:p>
            <text:p text:style-name="P44">S17安全操作能力<text:span text:style-name="T10"/></text:p>
            <text:p text:style-name="P39"><text:span text:style-name="T10">S20基礎加固修護技術與</text:span><text:span text:style-name="T20">材料</text:span></text:p>
            <text:p text:style-name="P39"><text:span text:style-name="T10">S21</text:span><text:span text:style-name="T16">加固修護工具操作</text:span></text:p>
          </table:table-cell>
        </table:table-row>
        <table:table-row table:style-name="表格3.10">
          <table:covered-table-cell table:style-name="表格3.A8"/>
          <table:table-cell table:style-name="表格3.B10" office:value-type="string">
            <text:p text:style-name="P39"><text:span text:style-name="T10">T4.3</text:span><text:span text:style-name="T21">填補</text:span></text:p>
          </table:table-cell>
          <table:table-cell table:style-name="表格3.C10" office:value-type="string">
            <text:p text:style-name="P39"><text:span text:style-name="T10">O4.3.1</text:span><text:span text:style-name="T12">填補紀錄</text:span></text:p>
          </table:table-cell>
          <table:table-cell table:style-name="表格3.D10" office:value-type="string">
            <text:p text:style-name="P40"><text:span text:style-name="T10">P4.3.1依據職業安全衛生與環保法規</text:span><text:span text:style-name="T16">進行環境整備，如遇緊急事故應立即通報上級人員。</text:span></text:p>
            <text:p text:style-name="P40"><text:span text:style-name="T10">P4.3.2依據</text:span><text:span text:style-name="T10">資深修護人員</text:span><text:span text:style-name="T10">指示準備填補施作材料及</text:span><text:span text:style-name="T16">工具設備。</text:span></text:p>
            <text:p text:style-name="P40"><text:span text:style-name="T10">P4.3.3協助專業技術人員</text:span><text:span text:style-name="T19">執行低風險區填補施作</text:span><text:soft-page-break/><text:span text:style-name="T19">及紀</text:span><text:span text:style-name="T21">錄。</text:span></text:p>
            <text:p text:style-name="P40"><text:span text:style-name="T21">P</text:span><text:span text:style-name="T21">4.3.4</text:span><text:span text:style-name="T10">能即時反應狀況及正確回報施</text:span><text:span text:style-name="T15">作問題。</text:span></text:p>
          </table:table-cell>
          <table:table-cell table:style-name="表格3.E10" office:value-type="string">
            <text:p text:style-name="P43">3<text:span text:style-name="T10"/></text:p>
          </table:table-cell>
          <table:table-cell table:style-name="表格3.F10" office:value-type="string">
            <text:p text:style-name="P39"><text:span text:style-name="T10">K12</text:span><text:span text:style-name="T16">職業安全衛生法</text:span></text:p>
            <text:p text:style-name="P44">K13緊急事故應變處理原則<text:span text:style-name="T10"/></text:p>
            <text:p text:style-name="P44">K18修護材料學與保存概念<text:span text:style-name="T10"/></text:p>
            <text:p text:style-name="P44">K22填補修護流程<text:span text:style-name="T10"/></text:p>
          </table:table-cell>
          <table:table-cell table:style-name="表格3.G10" office:value-type="string">
            <text:p text:style-name="P44">S13緊急事故應變處理<text:span text:style-name="T10"/></text:p>
            <text:p text:style-name="P44">S15保存修護原則及方法<text:span text:style-name="T10"/></text:p>
            <text:p text:style-name="P39"><text:span text:style-name="T10">S17安全操作能力</text:span></text:p>
            <text:p text:style-name="P39"><text:span text:style-name="T10">S22基礎填補修護技術與</text:span><text:span text:style-name="T20">材料</text:span></text:p>
            <text:p text:style-name="P39"><text:span text:style-name="T10">S23</text:span><text:span text:style-name="T16">填補修護工具操作</text:span></text:p>
          </table:table-cell>
        </table:table-row>
        <table:table-row table:style-name="表格3.1">
          <table:covered-table-cell table:style-name="表格3.A8"/>
          <table:table-cell table:style-name="表格3.B11" office:value-type="string">
            <text:p text:style-name="P39"><text:span text:style-name="T10">T4.4</text:span><text:span text:style-name="T21">全色</text:span></text:p>
          </table:table-cell>
          <table:table-cell table:style-name="表格3.C11" office:value-type="string">
            <text:p text:style-name="P39"><text:span text:style-name="T10">O4.4.1</text:span><text:span text:style-name="T12">全色紀錄</text:span></text:p>
          </table:table-cell>
          <table:table-cell table:style-name="表格3.D11" office:value-type="string">
            <text:p text:style-name="P40"><text:span text:style-name="T10">P4.4.1依據職業安全衛生與環保法規</text:span><text:span text:style-name="T16">進行環境整備，如遇緊急事故應立即通報上級人員。</text:span></text:p>
            <text:p text:style-name="P40"><text:span text:style-name="T10">P4.4.2依據</text:span><text:span text:style-name="T10">資深修護人員</text:span><text:span text:style-name="T10">指示準備全色施作材料及</text:span><text:span text:style-name="T16">工具設備。</text:span></text:p>
            <text:p text:style-name="P40"><text:span text:style-name="T10">P4.4.3協助專業技術人員</text:span><text:span text:style-name="T19">執行低風險區全色之施作</text:span><text:span text:style-name="T12">及紀錄。</text:span></text:p>
            <text:p text:style-name="P40"><text:span text:style-name="T10">P4.4.4能即時反應狀況及正確回報施</text:span><text:span text:style-name="T15">作問題</text:span><text:span text:style-name="T12">。</text:span></text:p>
          </table:table-cell>
          <table:table-cell table:style-name="表格3.E11" office:value-type="string">
            <text:p text:style-name="P43">3<text:span text:style-name="T10"/></text:p>
          </table:table-cell>
          <table:table-cell table:style-name="表格3.F11" office:value-type="string">
            <text:p text:style-name="P39"><text:span text:style-name="T10">K12</text:span><text:span text:style-name="T16">職業安全衛生法</text:span></text:p>
            <text:p text:style-name="P44">K13緊急事故應變處理原則<text:span text:style-name="T10"/></text:p>
            <text:p text:style-name="P44">K18修護材料學與保存概念<text:span text:style-name="T10"/></text:p>
            <text:p text:style-name="P44">K23全色修護流程<text:span text:style-name="T10"/></text:p>
          </table:table-cell>
          <table:table-cell table:style-name="表格3.G11" office:value-type="string">
            <text:p text:style-name="P44">S13緊急事故應變處理<text:span text:style-name="T10"/></text:p>
            <text:p text:style-name="P44">S15保存修護原則及方法<text:span text:style-name="T10"/></text:p>
            <text:p text:style-name="P39"><text:span text:style-name="T10">S17安全操作能力</text:span></text:p>
            <text:p text:style-name="P39"><text:span text:style-name="T10">S24</text:span><text:span text:style-name="T16">全色修護技術與材料</text:span></text:p>
            <text:p text:style-name="P39"><text:span text:style-name="T10">S25</text:span><text:span text:style-name="T16">全色修護工具操作</text:span></text:p>
          </table:table-cell>
        </table:table-row>
        <table:table-row table:style-name="表格3.12">
          <table:covered-table-cell table:style-name="表格3.A8"/>
          <table:table-cell table:style-name="表格3.B12" office:value-type="string">
            <text:p text:style-name="P39"><text:span text:style-name="T10">T4.5</text:span><text:span text:style-name="T15">保護層</text:span></text:p>
          </table:table-cell>
          <table:table-cell table:style-name="表格3.C12" office:value-type="string">
            <text:p text:style-name="P39"><text:span text:style-name="T10">O4.5.1保護層紀</text:span><text:span text:style-name="T14">錄</text:span></text:p>
          </table:table-cell>
          <table:table-cell table:style-name="表格3.D12" office:value-type="string">
            <text:p text:style-name="P40"><text:span text:style-name="T10">P4.5.1依據職業安全衛生與環保相關</text:span><text:span text:style-name="T16">法規進行環境整備，如遇緊急事故應立即通報上級人員。</text:span></text:p>
            <text:p text:style-name="P41"><text:soft-page-break/><text:span text:style-name="T10">P4.5.2依據</text:span><text:span text:style-name="T10">資深修護人員</text:span><text:span text:style-name="T10">指示準備保護層施作材料及工具設備。</text:span></text:p>
            <text:p text:style-name="P41"><text:span text:style-name="T10">P4.5.3</text:span><text:span text:style-name="T19">協助執行保護層施作程序。</text:span></text:p>
          </table:table-cell>
          <table:table-cell table:style-name="表格3.E12" office:value-type="string">
            <text:p text:style-name="P43">3<text:span text:style-name="T10"/></text:p>
          </table:table-cell>
          <table:table-cell table:style-name="表格3.F12" office:value-type="string">
            <text:p text:style-name="P39"><text:span text:style-name="T10">K12</text:span><text:span text:style-name="T16">職業安全衛生法</text:span></text:p>
            <text:p text:style-name="P39"><text:span text:style-name="T10">K13</text:span><text:span text:style-name="T19">緊急事故應變處理原則</text:span></text:p>
            <text:p text:style-name="P39"><text:span text:style-name="T10">K24</text:span><text:span text:style-name="T16">保護層操作與流程</text:span></text:p>
            <text:p text:style-name="P39"><text:soft-page-break/><text:span text:style-name="T10">K25</text:span><text:span text:style-name="T16">保護層材料概念</text:span></text:p>
          </table:table-cell>
          <table:table-cell table:style-name="表格3.G12" office:value-type="string">
            <text:p text:style-name="P44">S13緊急事故應變處理<text:span text:style-name="T10"/></text:p>
            <text:p text:style-name="P44">S15保存修護原則及方法<text:span text:style-name="T10"/></text:p>
            <text:p text:style-name="P44">S17安全操作能力<text:span text:style-name="T10"/></text:p>
          </table:table-cell>
        </table:table-row>
      </table:table>
      <text:p text:style-name="P3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4"><text:span text:style-name="T25">職能內涵（A=attitude態度）</text:span><text:span text:style-name="T25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48">A01修護倫理：尊重修復作品的原創性以及其歷史紀念性，保持作品的原貌、原樣、原工法，並對於修復層級具有其倫理價值觀。<text:span text:style-name="T2"/></text:p>
            <text:p text:style-name="P48">A02謹慎細心：對於任務的執行過程，能謹慎考量及處理所有細節，精確地檢視每個程序，並持續對其保持高度關注。<text:span text:style-name="T2"/></text:p>
            <text:p text:style-name="P47"><text:span text:style-name="T2">A03溝通合作：在團隊中能與成員彼此溝通合作，提升解決問題的能力，並透過腦力激盪，產生個人難以達到的目標，順利地改進整體團隊的效能。</text:span></text:p>
            <text:p text:style-name="P48">A04團隊意識：積極參與並支持團隊，能彼此鼓勵共同達成團隊目標。<text:span text:style-name="T2"/></text:p>
            <text:p text:style-name="P48">A05工安意識：對於工程安全具有其危機意識觀念，能有效的避免與預防災害的發生。<text:span text:style-name="T2"/></text:p>
            <text:p text:style-name="P48">A06愛物惜物：能在現有的資源與材料上，運用所剩之用處，儘可能物盡其用，並不多於使用與過於浪費。<text:span text:style-name="T2"/></text:p>
            <text:p text:style-name="P20">A07美學敏感度：對於美學的表現技法、表現形態具有其觀念，能對修護對象之美學表現有所判斷，並在工作中實踐美學之價值觀點。<text:span text:style-name="T2"/></text:p>
          </table:table-cell>
        </table:table-row>
      </table:table>
      <text:p text:style-name="P36"/>
      <text:p text:style-name="P3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8">說明與補充事項<text:span text:style-name="T2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8Num2">
              <text:list-item>
                <text:p text:style-name="P56" loext:marker-style-name="T2">建議擔任此職類/職業之學歷/經歷/或能力條件：<text:span text:style-name="T2"/></text:p>
                <text:list>
                  <text:list-item>
                    <text:p text:style-name="P51" loext:marker-style-name="T2"><text:span text:style-name="T2">具高中職以上畢業學歷者，或有文化資產（古蹟、歷史建築、紀念建築、聚落建築群）相關工作經驗者。</text:span></text:p>
                  </text:list-item>
                </text:list>
              </text:list-item>
              <text:list-item>
                <text:p text:style-name="P57" loext:marker-style-name="T2">其他補充說明：<text:span text:style-name="T2"/></text:p>
                <text:list>
                  <text:list-item>
                    <text:p text:style-name="P53" loext:marker-style-name="T2">本職能應有正確的修護倫理觀念，包含：<text:span text:style-name="T2"/></text:p>
                  </text:list-item>
                </text:list>
              </text:list-item>
            </text:list>
            <text:list text:style-name="WW8Num1">
              <text:list-item>
                <text:list>
                  <text:list-item>
                    <text:p text:style-name="P54" loext:marker-style-name="T2">遵循專業技術人員指導，並立即回覆現場情況。<text:span text:style-name="T2"/></text:p>
                  </text:list-item>
                  <text:list-item>
                    <text:p text:style-name="P54" loext:marker-style-name="T2">最小干預原則。<text:span text:style-name="T2"/></text:p>
                  </text:list-item>
                  <text:list-item>
                    <text:p text:style-name="P50" loext:marker-style-name="T2"><text:span text:style-name="T2">「可再處理性」的基本原則。</text:span></text:p>
                  </text:list-item>
                  <text:list-item>
                    <text:p text:style-name="P54" loext:marker-style-name="T2">保留最多的原有材質。<text:span text:style-name="T2"/></text:p>
                  </text:list-item>
                  <text:list-item>
                    <text:p text:style-name="P54" loext:marker-style-name="T2">尊重作品的原創性與適度保留歷史痕跡。<text:span text:style-name="T2"/></text:p>
                  </text:list-item>
                  <text:list-item>
                    <text:p text:style-name="P54" loext:marker-style-name="T2">尊重原作的可辨識性。<text:span text:style-name="T2"/></text:p>
                  </text:list-item>
                  <text:list-item>
                    <text:p text:style-name="P54" loext:marker-style-name="T2">安全性的考量。<text:span text:style-name="T2"/></text:p>
                  </text:list-item>
                  <text:list-item>
                    <text:p text:style-name="P54" loext:marker-style-name="T2">兼顧多學門的施作與決策過程。<text:span text:style-name="T2"/></text:p>
                  </text:list-item>
                  <text:list-item>
                    <text:p text:style-name="P54" loext:marker-style-name="T2">詳實的調查、測量與修護紀錄。<text:span text:style-name="T2"/></text:p>
                  </text:list-item>
                  <text:list-item>
                    <text:p text:style-name="P54" loext:marker-style-name="T2">日常管理維護等。<text:span text:style-name="T2"/></text:p>
                  </text:list-item>
                </text:list>
              </text:list-item>
            </text:list>
            <text:list text:style-name="WW8Num4">
              <text:list-item>
                <text:p text:style-name="P58" loext:marker-style-name="T26">補充註釋：<text:span text:style-name="T26"/></text:p>
                <text:list>
                  <text:list-item>
                    <text:p text:style-name="P55" loext:marker-style-name="T2">【註1】基本資料：指檢視時間、位置、尺寸、空間位置、文物描述、現況圖…等彩繪現況相關資料。</text:p>
                  </text:list-item>
                  <text:list-item>
                    <text:p text:style-name="P55" loext:marker-style-name="T2">【註2】工藝技法調查：包含建築彩繪之畫風、慣用技法。<text:span text:style-name="T2"/></text:p>
                  </text:list-item>
                  <text:list-item>
                    <text:p text:style-name="P52" loext:marker-style-name="T2"><text:span text:style-name="T2">【註3】光源儀器：包含可見光影像、紫外線影像、紅外線影像、顯微影像、X射線（X射線為對人體有害之射線，操作時應注意使用規範）影像等。</text:span></text:p>
                  </text:list-item>
                  <text:list-item>
                    <text:p text:style-name="P52" loext:marker-style-name="T2"><text:span text:style-name="T2">【註4】低風險清潔：指表層汙染物清潔或保護層進行物理性清潔。</text:span></text:p>
                  </text:list-item>
                  <text:list-item>
                    <text:p text:style-name="P55" loext:marker-style-name="T2">【註5】清潔方法概念：包含物理及化學清潔知識。<text:span text:style-name="T2"/></text:p>
                  </text:list-item>
                  <text:list-item>
                    <text:p text:style-name="P55">【註6】依據劣損狀況之不同，部分個案之加固工作需在清潔前執行，修護工作之順序由四級或五級人員進行判定。<text:span text:style-name="T2"/></text:p>
                  </text:list-item>
                </text:list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F" svg:font-family="F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family-generic-complex="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 style:vertical-align="auto"/>
      <style:text-properties style:font-name="Calibri Light" fo:font-family="'Calibri Light'" style:font-family-generic="swiss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family-generic-complex="roman" style:font-size-complex="11pt" style:language-complex="ar" style:country-complex="SA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計畫_5f_內文" style:display-name="計畫_內文" style:family="paragraph" style:parent-style-name="Standard">
      <style:paragraph-properties fo:margin-left="0cm" fo:margin-right="0cm" fo:line-height="0.882cm" fo:text-align="justify" style:justify-single-word="false" fo:hyphenation-ladder-count="no-limit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紅字刪除線" style:family="paragraph" style:parent-style-name="Standard">
      <style:paragraph-properties fo:orphans="2" fo:widows="2" fo:hyphenation-ladder-count="no-limit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Text_20_body" style:class="extra">
      <style:paragraph-properties fo:hyphenation-ladder-count="no-limit" style:vertical-align="auto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style:text-autospace="none" style:vertical-align="auto"/>
      <style:text-properties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F" style:font-family-complex="F, 'Times New Roman'" style:font-family-generic-complex="roman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腳文字_20_字元" style:display-name="註腳文字 字元" style:family="tex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-註腳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4" style:layout-grid-base-height="1.21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8</text:page-number></text:span><text:span text:style-name="MT1">頁，總共</text:span><text:span text:style-name="MT1"><text:page-count style:num-format="1">8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keyword>職能基準 職能基準</meta:keyword>
    <dc:description/>
    <meta:initial-creator>iCAP職能發展應用平台</meta:initial-creator>
    <meta:creation-date>2023-06-17T12:01:00</meta:creation-date>
    <dc:creator>小珠 吳</dc:creator>
    <dc:date>2023-09-06T00:35:00</dc:date>
    <meta:print-date>2023-09-05T22:58:00</meta:print-date>
    <meta:editing-cycles>18</meta:editing-cycles>
    <meta:editing-duration>PT1H24M</meta:editing-duration>
    <meta:document-statistic meta:table-count="5" meta:image-count="0" meta:object-count="0" meta:page-count="8" meta:paragraph-count="247" meta:word-count="3159" meta:character-count="3759" meta:non-whitespace-character-count="3757"/>
    <meta:generator>LibreOffice/7.6.0.3$Windows_X86_64 LibreOffice_project/69edd8b8ebc41d00b4de3915dc82f8f0fc3b6265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