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true" style:font-size-complex="12pt"/>
    </style:style>
    <style:style style:name="TableColumn7" style:family="table-column">
      <style:table-column-properties style:column-width="0.5395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3.8548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0729in" style:use-optimal-column-width="false"/>
    </style:style>
    <style:style style:name="Table6" style:family="table">
      <style:table-properties style:width="10.4312in" fo:margin-left="0in" table:align="center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0" style:family="table-row">
      <style:table-row-properties style:min-row-height="0.0375in" style:use-optimal-row-height="false"/>
    </style:style>
    <style:style style:name="P31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ableRow40" style:family="table-row">
      <style:table-row-properties style:min-row-height="0.2659in" style:use-optimal-row-height="false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54" style:family="table-row">
      <style:table-row-properties style:min-row-height="0.2833in" style:use-optimal-row-height="false"/>
    </style:style>
    <style:style style:name="P55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66" style:family="table-row">
      <style:table-row-properties style:min-row-height="0.0638in" style:use-optimal-row-height="false"/>
    </style:style>
    <style:style style:name="P67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78" style:family="table-row">
      <style:table-row-properties style:min-row-height="0.3145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777in">
        <style:tab-stops>
          <style:tab-stop style:type="left" style:position="1.9423in"/>
        </style:tab-stops>
      </style:paragraph-properties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TableRow84" style:family="table-row">
      <style:table-row-properties style:min-row-height="0.3569in" style:use-optimal-row-height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0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9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 fo:hyphenate="false"/>
    </style:style>
    <style:style style:name="TableColumn93" style:family="table-column">
      <style:table-column-properties style:column-width="0.8826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75in" style:use-optimal-column-width="false"/>
    </style:style>
    <style:style style:name="TableColumn96" style:family="table-column">
      <style:table-column-properties style:column-width="3.0625in" style:use-optimal-column-width="false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2.2631in" style:use-optimal-column-width="false"/>
    </style:style>
    <style:style style:name="TableColumn99" style:family="table-column">
      <style:table-column-properties style:column-width="2.068in" style:use-optimal-column-width="false"/>
    </style:style>
    <style:style style:name="Table92" style:family="table">
      <style:table-properties style:width="10.5298in" fo:margin-left="0in" table:align="center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3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0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fo:hyphenate="false"/>
    </style:style>
    <style:style style:name="T11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4" style:family="table-row">
      <style:table-row-properties style:min-row-height="0.0368in"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2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14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4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內文" style:family="paragraph">
      <style:paragraph-properties style:text-autospace="none" fo:text-align="justify" fo:line-height="0.2777in"/>
    </style:style>
    <style:style style:name="T1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67" style:parent-style-name="內文" style:family="paragraph">
      <style:paragraph-properties style:text-autospace="none" fo:text-align="justify" fo:line-height="0.2777in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style:text-position="super 63.6%" fo:font-size="11pt" style:font-size-asian="11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2" style:parent-style-name="內文" style:family="paragraph">
      <style:paragraph-properties style:text-autospace="none" fo:text-align="justify" fo:line-height="0.2777in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7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Row180" style:family="table-row">
      <style:table-row-properties style:min-row-height="0.4319in" style:use-optimal-row-height="false"/>
    </style:style>
    <style:style style:name="P18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2" style:family="table-cell">
      <style:table-cell-properties fo:border="0.0069in solid #000000" style:writing-mode="lr-tb" fo:padding-top="0in" fo:padding-left="0.0784in" fo:padding-bottom="0in" fo:padding-right="0.075in"/>
    </style:style>
    <style:style style:name="P183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8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85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5in"/>
    </style:style>
    <style:style style:name="P19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9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9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0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201" style:family="table-row">
      <style:table-row-properties style:min-row-height="1.7486in" style:use-optimal-row-height="false"/>
    </style:style>
    <style:style style:name="P20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214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1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letter-kerning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color="#000000" style:letter-kerning="true" style:text-position="super 66.6%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221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22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2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9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84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39" style:parent-style-name="內文" style:family="paragraph">
      <style:paragraph-properties style:text-autospace="none" fo:text-align="justify" fo:line-height="0.2777in" fo:margin-left="0.0104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4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4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P251" style:parent-style-name="內文" style:family="paragraph">
      <style:paragraph-properties style:text-autospace="none" fo:text-align="justify" fo:line-height="0.2777in" fo:margin-left="0.0104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252" style:parent-style-name="內文" style:family="paragraph">
      <style:paragraph-properties style:text-autospace="none" fo:text-align="justify" fo:line-height="0.2777in" fo:margin-left="0.0104in">
        <style:tab-stops/>
      </style:paragraph-properties>
      <style:text-properties style:font-name="微軟正黑體" style:font-name-asian="微軟正黑體" style:font-name-complex="新細明體" fo:color="#000000" style:letter-kerning="false" style:font-size-complex="12pt"/>
    </style:style>
    <style:style style:name="P25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4" style:parent-style-name="內文" style:family="paragraph">
      <style:paragraph-properties style:text-autospace="none" fo:text-align="justify" fo:line-height="0.2777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62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6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64" style:parent-style-name="內文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6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5" style:family="table-row">
      <style:table-row-properties style:min-row-height="0.0388in" style:use-optimal-row-height="false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28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286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9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0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0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30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30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0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0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內文" style:family="paragraph">
      <style:paragraph-properties style:text-autospace="none" fo:text-align="justify" fo:line-height="0.2777in"/>
    </style:style>
    <style:style style:name="T31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7" style:parent-style-name="預設段落字型" style:family="text">
      <style:text-properties style:font-name="微軟正黑體" style:font-name-asian="微軟正黑體" fo:color="#000000" style:font-size-complex="12pt"/>
    </style:style>
    <style:style style:name="T318" style:parent-style-name="預設段落字型" style:family="text">
      <style:text-properties style:font-name="微軟正黑體" style:font-name-asian="微軟正黑體" fo:color="#000000" style:font-size-complex="12pt"/>
    </style:style>
    <style:style style:name="T319" style:parent-style-name="預設段落字型" style:family="text">
      <style:text-properties style:font-name="微軟正黑體" style:font-name-asian="微軟正黑體" fo:color="#000000" style:font-size-complex="12pt"/>
    </style:style>
    <style:style style:name="T320" style:parent-style-name="預設段落字型" style:family="text">
      <style:text-properties style:font-name="微軟正黑體" style:font-name-asian="微軟正黑體" fo:color="#000000" style:font-size-complex="12pt"/>
    </style:style>
    <style:style style:name="T321" style:parent-style-name="預設段落字型" style:family="text">
      <style:text-properties style:font-name="微軟正黑體" style:font-name-asian="微軟正黑體" fo:color="#000000" style:font-size-complex="12pt"/>
    </style:style>
    <style:style style:name="T322" style:parent-style-name="預設段落字型" style:family="text">
      <style:text-properties style:font-name="微軟正黑體" style:font-name-asian="微軟正黑體" fo:color="#000000" style:font-size-complex="12pt"/>
    </style:style>
    <style:style style:name="T323" style:parent-style-name="預設段落字型" style:family="text">
      <style:text-properties style:font-name="微軟正黑體" style:font-name-asian="微軟正黑體" fo:color="#000000" style:font-size-complex="12pt"/>
    </style:style>
    <style:style style:name="T324" style:parent-style-name="預設段落字型" style:family="text">
      <style:text-properties style:font-name="微軟正黑體" style:font-name-asian="微軟正黑體" fo:color="#000000" style:font-size-complex="12pt"/>
    </style:style>
    <style:style style:name="P32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2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fo:color="#000000" fo:letter-spacing="-0.0013in" style:font-size-complex="12pt" fo:hyphenate="false"/>
    </style:style>
    <style:style style:name="P331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332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33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4" style:family="table-row">
      <style:table-row-properties style:min-row-height="0.6201in" style:use-optimal-row-height="false"/>
    </style:style>
    <style:style style:name="P33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4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5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35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35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5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6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6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6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內文" style:family="paragraph">
      <style:paragraph-properties style:text-autospace="none" fo:text-align="justify" fo:line-height="0.2777in"/>
    </style:style>
    <style:style style:name="T36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6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6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/>
    </style:style>
    <style:style style:name="T371" style:parent-style-name="預設段落字型" style:family="text">
      <style:text-properties style:font-name="微軟正黑體" style:font-name-asian="微軟正黑體" fo:color="#000000" style:font-size-complex="12pt"/>
    </style:style>
    <style:style style:name="T372" style:parent-style-name="預設段落字型" style:family="text">
      <style:text-properties style:font-name="微軟正黑體" style:font-name-asian="微軟正黑體" fo:color="#000000" style:font-size-complex="12pt"/>
    </style:style>
    <style:style style:name="T373" style:parent-style-name="預設段落字型" style:family="text">
      <style:text-properties style:font-name="微軟正黑體" style:font-name-asian="微軟正黑體" fo:color="#000000" style:font-size-complex="12pt"/>
    </style:style>
    <style:style style:name="T374" style:parent-style-name="預設段落字型" style:family="text">
      <style:text-properties style:font-name="微軟正黑體" style:font-name-asian="微軟正黑體" fo:color="#000000" style:font-size-complex="12pt"/>
    </style:style>
    <style:style style:name="T375" style:parent-style-name="預設段落字型" style:family="text">
      <style:text-properties style:font-name="微軟正黑體" style:font-name-asian="微軟正黑體" fo:color="#000000" style:font-size-complex="12pt"/>
    </style:style>
    <style:style style:name="T376" style:parent-style-name="預設段落字型" style:family="text">
      <style:text-properties style:font-name="微軟正黑體" style:font-name-asian="微軟正黑體" fo:color="#000000" style:font-size-complex="12pt"/>
    </style:style>
    <style:style style:name="T377" style:parent-style-name="預設段落字型" style:family="text">
      <style:text-properties style:font-name="微軟正黑體" style:font-name-asian="微軟正黑體" fo:color="#000000" style:font-size-complex="12pt"/>
    </style:style>
    <style:style style:name="P378" style:parent-style-name="內文" style:family="paragraph">
      <style:paragraph-properties style:text-autospace="none" fo:text-align="justify" fo:line-height="0.2777in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38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7" style:parent-style-name="內文" style:family="paragraph">
      <style:paragraph-properties style:text-autospace="none" fo:text-align="justify" style:vertical-align="baseline" fo:line-height="0.2777in"/>
      <style:text-properties fo:hyphenate="false"/>
    </style:style>
    <style:style style:name="T3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95" style:parent-style-name="內文" style:family="paragraph">
      <style:paragraph-properties style:text-autospace="none" fo:text-align="justify" style:vertical-align="baseline" fo:line-height="0.2777in"/>
      <style:text-properties fo:hyphenate="false"/>
    </style:style>
    <style:style style:name="T396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fo:color="#000000" fo:letter-spacing="-0.0013in" style:font-size-complex="12pt" fo:hyphenate="false"/>
    </style:style>
    <style:style style:name="P402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403" style:parent-style-name="內文" style:family="paragraph">
      <style:paragraph-properties style:text-autospace="none"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11" style:family="table-row">
      <style:table-row-properties style:min-row-height="0.4055in" style:use-optimal-row-height="false"/>
    </style:style>
    <style:style style:name="P41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17" style:family="table-cell">
      <style:table-cell-properties fo:border="0.0069in solid #000000" style:writing-mode="lr-tb" fo:padding-top="0in" fo:padding-left="0.0784in" fo:padding-bottom="0in" fo:padding-right="0.075in"/>
    </style:style>
    <style:style style:name="P41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2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2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2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27" style:family="table-cell">
      <style:table-cell-properties fo:border="0.0069in solid #000000" style:writing-mode="lr-tb" fo:padding-top="0in" fo:padding-left="0.0784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29" style:family="table-cell">
      <style:table-cell-properties fo:border="0.0069in solid #000000" style:writing-mode="lr-tb" fo:padding-top="0in" fo:padding-left="0.0784in" fo:padding-bottom="0in" fo:padding-right="0.075in"/>
    </style:style>
    <style:style style:name="P430" style:parent-style-name="內文" style:family="paragraph">
      <style:paragraph-properties style:text-autospace="none" fo:text-align="justify" fo:line-height="0.2777in"/>
    </style:style>
    <style:style style:name="T43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3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3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34" style:parent-style-name="預設段落字型" style:family="text">
      <style:text-properties style:font-name="微軟正黑體" style:font-name-asian="微軟正黑體" fo:color="#000000" style:font-size-complex="12pt"/>
    </style:style>
    <style:style style:name="T435" style:parent-style-name="預設段落字型" style:family="text">
      <style:text-properties style:font-name="微軟正黑體" style:font-name-asian="微軟正黑體" fo:color="#000000" style:font-size-complex="12pt"/>
    </style:style>
    <style:style style:name="T436" style:parent-style-name="預設段落字型" style:family="text">
      <style:text-properties style:font-name="微軟正黑體" style:font-name-asian="微軟正黑體" fo:color="#000000" style:font-size-complex="12pt"/>
    </style:style>
    <style:style style:name="T437" style:parent-style-name="預設段落字型" style:family="text">
      <style:text-properties style:font-name="微軟正黑體" style:font-name-asian="微軟正黑體" fo:color="#000000" style:font-size-complex="12pt"/>
    </style:style>
    <style:style style:name="T438" style:parent-style-name="預設段落字型" style:family="text">
      <style:text-properties style:font-name="微軟正黑體" style:font-name-asian="微軟正黑體" fo:color="#000000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P44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F" fo:color="#000000" style:letter-kerning="true" style:font-size-complex="12pt"/>
    </style:style>
    <style:style style:name="P44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5" style:parent-style-name="內文" style:family="paragraph">
      <style:paragraph-properties style:text-autospace="none" fo:text-align="justify" fo:line-height="0.2777in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5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6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46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7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ableCell475" style:family="table-cell">
      <style:table-cell-properties fo:border="0.0069in solid #000000" style:writing-mode="lr-tb" fo:padding-top="0in" fo:padding-left="0.0784in" fo:padding-bottom="0in" fo:padding-right="0.075in"/>
    </style:style>
    <style:style style:name="P476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2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9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9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內文" style:family="paragraph">
      <style:paragraph-properties style:text-autospace="none" fo:text-align="justify" fo:line-height="0.2777in"/>
    </style:style>
    <style:style style:name="T49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00" style:parent-style-name="預設段落字型" style:family="text">
      <style:text-properties style:font-name="微軟正黑體" style:font-name-asian="微軟正黑體" fo:color="#000000" style:font-size-complex="12pt"/>
    </style:style>
    <style:style style:name="T501" style:parent-style-name="預設段落字型" style:family="text">
      <style:text-properties style:font-name="微軟正黑體" style:font-name-asian="微軟正黑體" fo:color="#000000" style:font-size-complex="12pt"/>
    </style:style>
    <style:style style:name="T502" style:parent-style-name="預設段落字型" style:family="text">
      <style:text-properties style:font-name="微軟正黑體" style:font-name-asian="微軟正黑體" fo:color="#000000" style:font-size-complex="12pt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P508" style:parent-style-name="內文" style:family="paragraph">
      <style:paragraph-properties style:text-autospace="none" fo:text-align="justify" fo:line-height="0.2777in"/>
    </style:style>
    <style:style style:name="T50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1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1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1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51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7" style:parent-style-name="內文" style:family="paragraph">
      <style:paragraph-properties style:text-autospace="none" fo:text-align="justify" fo:line-height="0.2777in"/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1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527" style:parent-style-name="內文" style:family="paragraph">
      <style:paragraph-properties fo:text-align="justify" fo:line-height="0.2777in"/>
    </style:style>
    <style:style style:name="T5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3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3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53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34" style:parent-style-name="內文" style:family="paragraph">
      <style:paragraph-properties fo:text-align="justify" fo:line-height="0.2777in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40" style:family="table-row">
      <style:table-row-properties style:min-row-height="0.1354in" style:use-optimal-row-height="false"/>
    </style:style>
    <style:style style:name="P541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4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5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557" style:family="table-cell">
      <style:table-cell-properties fo:border="0.0069in solid #000000" style:writing-mode="lr-tb" fo:padding-top="0in" fo:padding-left="0.0784in" fo:padding-bottom="0in" fo:padding-right="0.075in"/>
    </style:style>
    <style:style style:name="P55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5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56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4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6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6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7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7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7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81" style:family="table-cell">
      <style:table-cell-properties fo:border="0.0069in solid #000000" style:writing-mode="lr-tb" fo:padding-top="0in" fo:padding-left="0.0784in" fo:padding-bottom="0in" fo:padding-right="0.075in"/>
    </style:style>
    <style:style style:name="P582" style:parent-style-name="內文" style:family="paragraph">
      <style:paragraph-properties style:text-autospace="none" fo:text-align="justify" fo:line-height="0.2777in"/>
    </style:style>
    <style:style style:name="T58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8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8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86" style:parent-style-name="預設段落字型" style:family="text">
      <style:text-properties style:font-name="微軟正黑體" style:font-name-asian="微軟正黑體" fo:color="#000000" style:font-size-complex="12pt"/>
    </style:style>
    <style:style style:name="T587" style:parent-style-name="預設段落字型" style:family="text">
      <style:text-properties style:font-name="微軟正黑體" style:font-name-asian="微軟正黑體" fo:color="#000000" style:font-size-complex="12pt"/>
    </style:style>
    <style:style style:name="T588" style:parent-style-name="預設段落字型" style:family="text">
      <style:text-properties style:font-name="微軟正黑體" style:font-name-asian="微軟正黑體" fo:color="#000000" style:font-size-complex="12pt"/>
    </style:style>
    <style:style style:name="T589" style:parent-style-name="預設段落字型" style:family="text">
      <style:text-properties style:font-name="微軟正黑體" style:font-name-asian="微軟正黑體" fo:color="#000000" style:font-size-complex="12pt"/>
    </style:style>
    <style:style style:name="T590" style:parent-style-name="預設段落字型" style:family="text">
      <style:text-properties style:font-name="微軟正黑體" style:font-name-asian="微軟正黑體" fo:color="#000000" style:font-size-complex="12pt"/>
    </style:style>
    <style:style style:name="T591" style:parent-style-name="預設段落字型" style:family="text">
      <style:text-properties style:font-name="微軟正黑體" style:font-name-asian="微軟正黑體" fo:color="#000000" style:font-size-complex="12pt"/>
    </style:style>
    <style:style style:name="T592" style:parent-style-name="預設段落字型" style:family="text">
      <style:text-properties style:font-name="微軟正黑體" style:font-name-asian="微軟正黑體" fo:color="#000000" style:font-size-complex="12pt"/>
    </style:style>
    <style:style style:name="T593" style:parent-style-name="預設段落字型" style:family="text">
      <style:text-properties style:font-name="微軟正黑體" style:font-name-asian="微軟正黑體" fo:color="#000000" style:font-size-complex="12pt"/>
    </style:style>
    <style:style style:name="P59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F" fo:color="#000000" style:letter-kerning="true" style:font-size-complex="12pt"/>
    </style:style>
    <style:style style:name="P59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9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97" style:parent-style-name="內文" style:family="paragraph">
      <style:paragraph-properties style:text-autospace="none" fo:text-align="justify" fo:line-height="0.2777in"/>
    </style:style>
    <style:style style:name="T5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607" style:parent-style-name="內文" style:family="paragraph">
      <style:paragraph-properties fo:text-align="justify" fo:line-height="0.2777in"/>
      <style:text-properties style:font-name="微軟正黑體" style:font-name-asian="微軟正黑體" style:font-name-complex="F" fo:color="#000000" style:letter-kerning="true" style:font-size-complex="12pt"/>
    </style:style>
    <style:style style:name="P60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09" style:parent-style-name="內文" style:family="paragraph">
      <style:paragraph-properties fo:text-align="justify" fo:line-height="0.2777in"/>
    </style:style>
    <style:style style:name="T6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6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15" style:family="table-row">
      <style:table-row-properties style:min-row-height="0.0138in" style:use-optimal-row-height="false"/>
    </style:style>
    <style:style style:name="P616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17" style:family="table-cell">
      <style:table-cell-properties fo:border="0.0069in solid #000000" style:writing-mode="lr-tb" fo:padding-top="0in" fo:padding-left="0.0784in" fo:padding-bottom="0in" fo:padding-right="0.075in"/>
    </style:style>
    <style:style style:name="P618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3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24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625" style:family="table-cell">
      <style:table-cell-properties fo:border="0.0069in solid #000000" style:writing-mode="lr-tb" fo:padding-top="0in" fo:padding-left="0.0784in" fo:padding-bottom="0in" fo:padding-right="0.075in"/>
    </style:style>
    <style:style style:name="P626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2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63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3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4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64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4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64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65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5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655" style:family="table-cell">
      <style:table-cell-properties fo:border="0.0069in solid #000000" style:writing-mode="lr-tb" fo:padding-top="0in" fo:padding-left="0.0784in" fo:padding-bottom="0in" fo:padding-right="0.075in"/>
    </style:style>
    <style:style style:name="P65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57" style:family="table-cell">
      <style:table-cell-properties fo:border="0.0069in solid #000000" style:writing-mode="lr-tb" fo:padding-top="0in" fo:padding-left="0.0784in" fo:padding-bottom="0in" fo:padding-right="0.075in"/>
    </style:style>
    <style:style style:name="P658" style:parent-style-name="內文" style:family="paragraph">
      <style:paragraph-properties style:text-autospace="none" fo:text-align="justify" fo:line-height="0.2777in"/>
    </style:style>
    <style:style style:name="T65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6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6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62" style:parent-style-name="預設段落字型" style:family="text">
      <style:text-properties style:font-name="微軟正黑體" style:font-name-asian="微軟正黑體" fo:color="#000000" style:font-size-complex="12pt"/>
    </style:style>
    <style:style style:name="T663" style:parent-style-name="預設段落字型" style:family="text">
      <style:text-properties style:font-name="微軟正黑體" style:font-name-asian="微軟正黑體" fo:color="#000000" style:font-size-complex="12pt"/>
    </style:style>
    <style:style style:name="T664" style:parent-style-name="預設段落字型" style:family="text">
      <style:text-properties style:font-name="微軟正黑體" style:font-name-asian="微軟正黑體" fo:color="#000000" style:font-size-complex="12pt"/>
    </style:style>
    <style:style style:name="T665" style:parent-style-name="預設段落字型" style:family="text">
      <style:text-properties style:font-name="微軟正黑體" style:font-name-asian="微軟正黑體" fo:color="#000000" style:font-size-complex="12pt"/>
    </style:style>
    <style:style style:name="T666" style:parent-style-name="預設段落字型" style:family="text">
      <style:text-properties style:font-name="微軟正黑體" style:font-name-asian="微軟正黑體" fo:color="#000000" style:font-size-complex="12pt"/>
    </style:style>
    <style:style style:name="T667" style:parent-style-name="預設段落字型" style:family="text">
      <style:text-properties style:font-name="微軟正黑體" style:font-name-asian="微軟正黑體" fo:color="#000000" style:font-size-complex="12pt"/>
    </style:style>
    <style:style style:name="T668" style:parent-style-name="預設段落字型" style:family="text">
      <style:text-properties style:font-name="微軟正黑體" style:font-name-asian="微軟正黑體" fo:color="#000000" style:font-size-complex="12pt"/>
    </style:style>
    <style:style style:name="T669" style:parent-style-name="預設段落字型" style:family="text">
      <style:text-properties style:font-name="微軟正黑體" style:font-name-asian="微軟正黑體" fo:color="#000000" style:font-size-complex="12pt"/>
    </style:style>
    <style:style style:name="P67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F" fo:color="#000000" style:letter-kerning="true" style:font-size-complex="12pt"/>
    </style:style>
    <style:style style:name="P67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7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73" style:parent-style-name="內文" style:family="paragraph">
      <style:paragraph-properties style:text-autospace="none" fo:text-align="justify" fo:line-height="0.2777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77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78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784in" fo:padding-bottom="0in" fo:padding-right="0.075in"/>
    </style:style>
    <style:style style:name="P683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684" style:parent-style-name="內文" style:family="paragraph">
      <style:paragraph-properties fo:text-align="justify" fo:line-height="0.2777in"/>
      <style:text-properties style:font-name="微軟正黑體" style:font-name-asian="微軟正黑體" style:font-name-complex="F" fo:color="#000000" style:letter-kerning="true" style:font-size-complex="12pt"/>
    </style:style>
    <style:style style:name="P68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86" style:parent-style-name="內文" style:family="paragraph">
      <style:paragraph-properties fo:text-align="justify" fo:line-height="0.2777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新細明體" fo:letter-spacing="-0.0027in" style:letter-kerning="false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93" style:family="table-row">
      <style:table-row-properties style:min-row-height="0.0138in" style:use-optimal-row-height="false"/>
    </style:style>
    <style:style style:name="P69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95" style:family="table-cell">
      <style:table-cell-properties fo:border="0.0069in solid #000000" style:writing-mode="lr-tb" fo:padding-top="0in" fo:padding-left="0.0784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0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0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內文" style:family="paragraph">
      <style:paragraph-properties style:text-autospace="none" fo:text-align="justify" fo:line-height="0.2777in"/>
    </style:style>
    <style:style style:name="T70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70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70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710" style:parent-style-name="預設段落字型" style:family="text">
      <style:text-properties style:font-name="微軟正黑體" style:font-name-asian="微軟正黑體" fo:color="#000000" style:font-size-complex="12pt"/>
    </style:style>
    <style:style style:name="T711" style:parent-style-name="預設段落字型" style:family="text">
      <style:text-properties style:font-name="微軟正黑體" style:font-name-asian="微軟正黑體" fo:color="#000000" style:font-size-complex="12pt"/>
    </style:style>
    <style:style style:name="T712" style:parent-style-name="預設段落字型" style:family="text">
      <style:text-properties style:font-name="微軟正黑體" style:font-name-asian="微軟正黑體" fo:color="#000000" style:font-size-complex="12pt"/>
    </style:style>
    <style:style style:name="T713" style:parent-style-name="預設段落字型" style:family="text">
      <style:text-properties style:font-name="微軟正黑體" style:font-name-asian="微軟正黑體" fo:color="#000000" style:font-size-complex="12pt"/>
    </style:style>
    <style:style style:name="T714" style:parent-style-name="預設段落字型" style:family="text">
      <style:text-properties style:font-name="微軟正黑體" style:font-name-asian="微軟正黑體" fo:color="#000000" style:font-size-complex="12pt"/>
    </style:style>
    <style:style style:name="T715" style:parent-style-name="預設段落字型" style:family="text">
      <style:text-properties style:font-name="微軟正黑體" style:font-name-asian="微軟正黑體" fo:color="#000000" style:font-size-complex="12pt"/>
    </style:style>
    <style:style style:name="T716" style:parent-style-name="預設段落字型" style:family="text">
      <style:text-properties style:font-name="微軟正黑體" style:font-name-asian="微軟正黑體" fo:color="#000000" style:font-size-complex="12pt"/>
    </style:style>
    <style:style style:name="T717" style:parent-style-name="預設段落字型" style:family="text">
      <style:text-properties style:font-name="微軟正黑體" style:font-name-asian="微軟正黑體" fo:color="#000000" style:font-size-complex="12pt"/>
    </style:style>
    <style:style style:name="P71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1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內文" style:family="paragraph">
      <style:paragraph-properties fo:text-align="justify" fo:line-height="0.2777in"/>
    </style:style>
    <style:style style:name="T7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2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7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72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2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72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olumn729" style:family="table-column">
      <style:table-column-properties style:column-width="10.4062in" style:use-optimal-column-width="false"/>
    </style:style>
    <style:style style:name="Table728" style:family="table">
      <style:table-properties style:width="10.4062in" fo:margin-left="0in" table:align="center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3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style:writing-mode="lr-tb" fo:padding-top="0in" fo:padding-left="0.0784in" fo:padding-bottom="0in" fo:padding-right="0.075in"/>
    </style:style>
    <style:style style:name="P73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3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38" style:parent-style-name="內文" style:family="paragraph">
      <style:paragraph-properties style:snap-to-layout-grid="false" fo:text-align="justify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3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746" style:parent-style-name="內文" style:family="paragraph">
      <style:paragraph-properties style:vertical-align="baseline" fo:line-height="0.2777in"/>
      <style:text-properties style:font-name-complex="F" style:letter-kerning="true" fo:hyphenate="false"/>
    </style:style>
    <style:style style:name="TableColumn748" style:family="table-column">
      <style:table-column-properties style:column-width="10.4312in" style:use-optimal-column-width="false"/>
    </style:style>
    <style:style style:name="Table747" style:family="table">
      <style:table-properties style:width="10.4312in" fo:margin-left="0in" table:align="center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75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5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753" style:family="table-row">
      <style:table-row-properties style:min-row-height="0.5868in" style:use-optimal-row-height="false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75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757" style:parent-style-name="內文" style:list-style-name="LFO1" style:family="paragraph">
      <style:paragraph-properties fo:widows="2" fo:orphans="2" style:snap-to-layout-grid="false" fo:text-align="justify" style:vertical-align="baseline" fo:line-height="0.2777in" fo:margin-left="0.6666in" fo:text-indent="-0.3333in">
        <style:tab-stops/>
      </style:paragraph-properties>
      <style:text-properties fo:hyphenate="false"/>
    </style:style>
    <style:style style:name="T75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759" style:parent-style-name="內文" style:list-style-name="LFO1" style:family="paragraph">
      <style:paragraph-properties fo:widows="2" fo:orphans="2" style:snap-to-layout-grid="false" fo:text-align="justify" style:vertical-align="baseline" fo:line-height="0.2777in" fo:margin-left="0.6666in" fo:text-indent="-0.3333in">
        <style:tab-stops/>
      </style:paragraph-properties>
      <style:text-properties fo:hyphenate="false"/>
    </style:style>
    <style:style style:name="T76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761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762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3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4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5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6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7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8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69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70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71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72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73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74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75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776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7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7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7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8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8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78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783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84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785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78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89" style:parent-style-name="預設段落字型" style:family="text">
      <style:text-properties style:font-name-complex="F" fo:color="#000000" style:letter-kerning="true" style:font-size-complex="12pt"/>
    </style:style>
    <style:style style:name="T790" style:parent-style-name="預設段落字型" style:family="text">
      <style:text-properties style:font-name="微軟正黑體" style:font-name-asian="微軟正黑體" fo:color="#000000" style:letter-kerning="true" style:font-size-complex="12pt"/>
    </style:style>
  </office:automatic-styles>
  <office:body>
    <office:text text:use-soft-page-breaks="true">
      <text:p text:style-name="P1"><text:span text:style-name="T2">建築彩繪修護技術</text:span><text:span text:style-name="T3">助理</text:span><text:span text:style-name="T4">人員</text:span><text:span text:style-name="T5">職能基準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職能基準代碼</text:span></text:p>
          </table:table-cell>
          <table:covered-table-cell/>
          <table:table-cell table:style-name="TableCell17" table:number-columns-spanned="4">
            <text:p text:style-name="P18">AVA3439-025v1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職能基準名稱</text:span></text:p>
            <text:p text:style-name="P23"><text:span text:style-name="T24">（擇一填寫）</text:span>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p text:style-name="P36"><text:span text:style-name="T37">建築彩繪修護技術</text:span><text:span text:style-name="T38">助理</text:span><text:span text:style-name="T39">人員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所屬類別</text:span></text:p>
          </table:table-cell>
          <table:table-cell table:style-name="TableCell44">
            <text:p text:style-name="P45"><text:span text:style-name="T46">職類別</text:span></text:p>
          </table:table-cell>
          <table:table-cell table:style-name="TableCell47" table:number-columns-spanned="2">
            <text:p text:style-name="P48">藝文與影音傳播／視覺藝術</text:p>
          </table:table-cell>
          <table:covered-table-cell/>
          <table:table-cell table:style-name="TableCell49">
            <text:p text:style-name="P50"><text:span text:style-name="T51">職類別代碼</text:span></text:p>
          </table:table-cell>
          <table:table-cell table:style-name="TableCell52">
            <text:p text:style-name="P53">AVA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pan text:style-name="T58">職業別</text:span></text:p>
          </table:table-cell>
          <table:table-cell table:style-name="TableCell59" table:number-columns-spanned="2">
            <text:p text:style-name="P60">其他藝術及文化有關助理專業人員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3439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行業別</text:span></text:p>
          </table:table-cell>
          <table:table-cell table:style-name="TableCell71" table:number-columns-spanned="2">
            <text:p text:style-name="P72">藝術、娛樂及休閒服務業／創作業</text:p>
          </table:table-cell>
          <table:covered-table-cell/>
          <table:table-cell table:style-name="TableCell73">
            <text:p text:style-name="P74"><text:span text:style-name="T75">行業別代碼</text:span></text:p>
          </table:table-cell>
          <table:table-cell table:style-name="TableCell76">
            <text:p text:style-name="P77">R9010</text:p>
          </table:table-cell>
        </table:table-row>
        <table:table-row table:style-name="TableRow78">
          <table:table-cell table:style-name="TableCell79" table:number-columns-spanned="2">
            <text:p text:style-name="P80"><text:span text:style-name="T81">工作描述</text:span></text:p>
          </table:table-cell>
          <table:covered-table-cell/>
          <table:table-cell table:style-name="TableCell82" table:number-columns-spanned="4">
            <text:p text:style-name="P83">依照執行計畫書與現場修護專業技術人員指導與指示，在符合修護倫理下，執行單項修護調查及基礎修護事項。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基準級別</text:span></text:p>
          </table:table-cell>
          <table:covered-table-cell/>
          <table:table-cell table:style-name="TableCell88" table:number-columns-spanned="4">
            <text:p text:style-name="P89"><text:span text:style-name="T90">3</text:span></text:p>
          </table:table-cell>
          <table:covered-table-cell/>
          <table:covered-table-cell/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主要職責</text:span></text:p>
            </table:table-cell>
            <table:table-cell table:style-name="TableCell104">
              <text:p text:style-name="P105"><text:span text:style-name="T106">工作任務</text:span></text:p>
            </table:table-cell>
            <table:table-cell table:style-name="TableCell107">
              <text:p text:style-name="P108"><text:span text:style-name="T109">工作產出</text:span></text:p>
            </table:table-cell>
            <table:table-cell table:style-name="TableCell110">
              <text:p text:style-name="P111"><text:span text:style-name="T112">行為指標</text:span></text:p>
            </table:table-cell>
            <table:table-cell table:style-name="TableCell113">
              <text:p text:style-name="P114"><text:span text:style-name="T115">職能級別</text:span></text:p>
            </table:table-cell>
            <table:table-cell table:style-name="TableCell116">
              <text:p text:style-name="P117"><text:span text:style-name="T118">職能內涵</text:span><text:span text:style-name="T119"><text:line-break/>（K=knowledge知識）</text:span></text:p>
            </table:table-cell>
            <table:table-cell table:style-name="TableCell120">
              <text:p text:style-name="P121"><text:span text:style-name="T122">職能內涵</text:span><text:span text:style-name="T123"><text:line-break/>（S=skills技能）</text:span></text:p>
            </table:table-cell>
          </table:table-row>
        </table:table-header-rows>
        <table:table-row table:style-name="TableRow124">
          <table:table-cell table:style-name="TableCell125" table:number-rows-spanned="3">
            <text:p text:style-name="P126"><text:span text:style-name="T127">T1</text:span><text:span text:style-name="T128">修護前準備作業</text:span></text:p>
          </table:table-cell>
          <table:table-cell table:style-name="TableCell129">
            <text:p text:style-name="P130">T1.1現況調查</text:p>
          </table:table-cell>
          <table:table-cell table:style-name="TableCell131">
            <text:p text:style-name="P132">O1.1.1檢視登錄表</text:p>
          </table:table-cell>
          <table:table-cell table:style-name="TableCell133">
            <text:p text:style-name="P134"><text:span text:style-name="T135">P1.1.1依指示檢視彩繪整體現況並</text:span><text:span text:style-name="T136">記</text:span><text:span text:style-name="T137">錄</text:span><text:span text:style-name="T138">基本資料</text:span><text:span text:style-name="T139">【註1】</text:span><text:span text:style-name="T140">。</text:span></text:p>
            <text:p text:style-name="P141">P1.1.2依指示執行保存環境調查與現況描述記錄。</text:p>
            <text:p text:style-name="P142">P1.1.3依指示將待調查彩繪進行編號分類。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<text:span text:style-name="T147">K01建築彩繪</text:span><text:span text:style-name="T148">製作</text:span><text:span text:style-name="T149">技法與材料概念</text:span></text:p>
            <text:p text:style-name="P150">K02建築彩繪年代、地域與圖像意義概念</text:p>
            <text:p text:style-name="P151">K03傳統建築概念</text:p>
            <text:p text:style-name="P152">K04文化資產保存法規概念</text:p>
            <text:p text:style-name="P153"><text:span text:style-name="T154">K</text:span><text:span text:style-name="T155">05</text:span><text:span text:style-name="T156">文物修護</text:span><text:span text:style-name="T157">之</text:span><text:span text:style-name="T158">職業安全衛生</text:span><text:span text:style-name="T159">及</text:span><text:span text:style-name="T160">環保</text:span><text:span text:style-name="T161">相關</text:span><text:span text:style-name="T162">規</text:span><text:span text:style-name="T163">範</text:span><text:span text:style-name="T164">概念</text:span></text:p>
          </table:table-cell>
          <table:table-cell table:style-name="TableCell165">
            <text:p text:style-name="P166">S01建築彩繪工法辨識</text:p>
            <text:p text:style-name="P167"><text:span text:style-name="T168">S02</text:span><text:span text:style-name="T169">環境條件</text:span><text:span text:style-name="T170">【註2】</text:span><text:span text:style-name="T171">調查</text:span></text:p>
            <text:p text:style-name="P172"><text:span text:style-name="T173">S03</text:span><text:span text:style-name="T174">工序與技法調查</text:span></text:p>
            <text:p text:style-name="P175">S04田野調查基本技巧</text:p>
            <text:p text:style-name="P176"><text:span text:style-name="T177">S</text:span><text:span text:style-name="T178">05</text:span><text:span text:style-name="T179">文物修護之職業安全基礎操作能力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T1.2</text:span><text:span text:style-name="T185">文獻蒐集</text:span><text:span text:style-name="T186">【註3】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P1.2.1依指示蒐集文獻資料。</text:p>
            <text:p text:style-name="P191">P1.2.2彙整相關文獻資料進行歸納，並將歸納後之修護資料記錄於檢視登<text:soft-page-break/>錄表。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K06文獻資料檢索方法</text:p>
            <text:p text:style-name="P196">K07檢視登錄表</text:p>
          </table:table-cell>
          <table:table-cell table:style-name="TableCell197">
            <text:p text:style-name="P198">S06文獻閱讀的能力</text:p>
            <text:p text:style-name="P199">S07文獻資料歸納與統整能力</text:p>
            <text:soft-page-break/>
            <text:p text:style-name="P200">S08檢視登錄表填寫能力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T1.3檢視記錄</text:p>
          </table:table-cell>
          <table:table-cell table:style-name="TableCell205">
            <text:p text:style-name="P206">O1.3.1檢視紀錄表</text:p>
          </table:table-cell>
          <table:table-cell table:style-name="TableCell207">
            <text:p text:style-name="P208"><text:span text:style-name="T209">P</text:span><text:span text:style-name="T210">1.3</text:span><text:span text:style-name="T211">.1依指示準備檢視作業所需</text:span><text:span text:style-name="T212">材料及</text:span><text:span text:style-name="T213">工具。</text:span></text:p>
            <text:p text:style-name="P214"><text:span text:style-name="T215">P1.</text:span><text:span text:style-name="T216">3.</text:span><text:span text:style-name="T217">2依指示協助執行</text:span><text:span text:style-name="T218">檢視作業</text:span><text:span text:style-name="T219">【註4】</text:span><text:span text:style-name="T220">。</text:span></text:p>
            <text:p text:style-name="P221">P1.3.3依指示進行劣損記錄。</text:p>
            <text:p text:style-name="P222"><text:span text:style-name="T223">P</text:span><text:span text:style-name="T224">1</text:span><text:span text:style-name="T225">.</text:span><text:span text:style-name="T226">3</text:span><text:span text:style-name="T227">.4依指示將檢視結果記錄於</text:span><text:span text:style-name="T228">檢</text:span><text:span text:style-name="T229">視紀錄表</text:span><text:span text:style-name="T230">。</text:span>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<text:span text:style-name="T235">K01建築彩繪</text:span><text:span text:style-name="T236">製作</text:span><text:span text:style-name="T237">技法與材料</text:span><text:span text:style-name="T238">概念</text:span></text:p>
            <text:p text:style-name="P239"><text:span text:style-name="T240">K</text:span><text:span text:style-name="T241">05</text:span><text:span text:style-name="T242">文物修護</text:span><text:span text:style-name="T243">之</text:span><text:span text:style-name="T244">職業安全衛生</text:span><text:span text:style-name="T245">及</text:span><text:span text:style-name="T246">環保</text:span><text:span text:style-name="T247">相關</text:span><text:span text:style-name="T248">規</text:span><text:span text:style-name="T249">範</text:span><text:span text:style-name="T250">概念</text:span></text:p>
            <text:p text:style-name="P251">K08檢視記錄材料、工具與設備概念</text:p>
            <text:p text:style-name="P252">K09影像記錄概念</text:p>
            <text:p text:style-name="P253">K10建築彩繪劣損現象概念</text:p>
            <text:p text:style-name="P254"><text:span text:style-name="T255">K</text:span><text:span text:style-name="T256">1</text:span><text:span text:style-name="T257">1</text:span><text:span text:style-name="T258">建築彩繪污染成</text:span><text:span text:style-name="T259">因</text:span></text:p>
          </table:table-cell>
          <table:table-cell table:style-name="TableCell260">
            <text:p text:style-name="P261">S01建築彩繪工法辨識</text:p>
            <text:p text:style-name="P262">S05文物修護之職業安全基礎操作能力</text:p>
            <text:p text:style-name="P263">S09檢視工具及設備操作能力</text:p>
            <text:p text:style-name="P264"><text:span text:style-name="T265">S</text:span><text:span text:style-name="T266">10</text:span><text:span text:style-name="T267">影像記錄技巧</text:span></text:p>
            <text:p text:style-name="P268">S11建築彩繪劣損判別</text:p>
            <text:p text:style-name="P269"><text:span text:style-name="T270">S1</text:span><text:span text:style-name="T271">2</text:span><text:span text:style-name="T272">建築彩繪劣損繪製</text:span><text:span text:style-name="T273">與記錄</text:span><text:span text:style-name="T274">技巧</text:span></text:p>
          </table:table-cell>
        </table:table-row>
        <table:table-row table:style-name="TableRow275">
          <table:table-cell table:style-name="TableCell276" table:number-rows-spanned="7">
            <text:p text:style-name="P277">T2修護施作</text:p>
          </table:table-cell>
          <table:table-cell table:style-name="TableCell278">
            <text:p text:style-name="P279"><text:span text:style-name="T280">T</text:span><text:span text:style-name="T281">2</text:span><text:span text:style-name="T282">.</text:span><text:span text:style-name="T283">1脫鹽</text:span></text:p>
          </table:table-cell>
          <table:table-cell table:style-name="TableCell284">
            <text:p text:style-name="P285"><text:span text:style-name="T286">O</text:span><text:span text:style-name="T287">2</text:span><text:span text:style-name="T288">.1</text:span><text:span text:style-name="T289">.1</text:span><text:span text:style-name="T290">脫鹽紀錄</text:span></text:p>
          </table:table-cell>
          <table:table-cell table:style-name="TableCell291">
            <text:p text:style-name="P292"><text:span text:style-name="T293">P</text:span><text:span text:style-name="T294">2.</text:span><text:span text:style-name="T295">1.1</text:span><text:span text:style-name="T296">在符合</text:span><text:span text:style-name="T297">職業安全衛生與環保相關法</text:span><text:span text:style-name="T298">規下，</text:span><text:span text:style-name="T299">遵循修護原則</text:span><text:span text:style-name="T300">與</text:span><text:span text:style-name="T301">指示進行水分控制、脫鹽等作業</text:span><text:span text:style-name="T302">，如遇緊急事故能依緊急事故應變處理原則作業並</text:span><text:span text:style-name="T303">立即通報上級人員。</text:span></text:p>
            <text:p text:style-name="P304">P2.1.2依指示準備脫鹽施作材料及工具。</text:p>
            <text:p text:style-name="P305">P2.1.3依指示執行脫鹽施作及記錄。</text:p>
            <text:p text:style-name="P306"><text:span text:style-name="T307">P</text:span><text:span text:style-name="T308">2.</text:span><text:span text:style-name="T309">1.4能即時反應狀況及正確回報施作問題。</text:span>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<text:span text:style-name="T314">K</text:span><text:span text:style-name="T315">05</text:span><text:span text:style-name="T316">文物修護</text:span><text:span text:style-name="T317">之</text:span><text:span text:style-name="T318">職業安全衛生</text:span><text:span text:style-name="T319">及</text:span><text:span text:style-name="T320">環保</text:span><text:span text:style-name="T321">相關</text:span><text:span text:style-name="T322">規</text:span><text:span text:style-name="T323">範</text:span><text:span text:style-name="T324">概念</text:span></text:p>
            <text:p text:style-name="P325">K09影像記錄概念</text:p>
            <text:p text:style-name="P326">K12文物保存修護概念</text:p>
            <text:p text:style-name="P327">K13緊急事故應變處理原則</text:p>
            <text:p text:style-name="P328">K14壁畫脫鹽工法概念</text:p>
          </table:table-cell>
          <table:table-cell table:style-name="TableCell329">
            <text:p text:style-name="P330">S05文物修護之職業安全基礎操作能力</text:p>
            <text:p text:style-name="P331">S10影像記錄技巧</text:p>
            <text:p text:style-name="P332">S13緊急事故應變處理</text:p>
            <text:p text:style-name="P333">S14壁畫脫鹽技術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T2.2基礎清潔</text:p>
          </table:table-cell>
          <table:table-cell table:style-name="TableCell338">
            <text:p text:style-name="P339">O2.2.1清潔紀錄</text:p>
          </table:table-cell>
          <table:table-cell table:style-name="TableCell340">
            <text:p text:style-name="P341"><text:span text:style-name="T342">P</text:span><text:span text:style-name="T343">2</text:span><text:span text:style-name="T344">.</text:span><text:span text:style-name="T345">2</text:span><text:span text:style-name="T346">.1</text:span><text:span text:style-name="T347">在符合</text:span><text:span text:style-name="T348">職業安全衛生與環保相關法</text:span><text:span text:style-name="T349">規下，</text:span><text:span text:style-name="T350">遵循修護原則</text:span><text:span text:style-name="T351">與</text:span><text:span text:style-name="T352">指示</text:span><text:span text:style-name="T353">進行</text:span><text:span text:style-name="T354">建築彩繪</text:span><text:span text:style-name="T355">清潔作業，如遇緊急事故能依緊急事故應變處理原則作業。</text:span></text:p>
            <text:p text:style-name="P356">P2.2.2依指示準備清潔施作材料及工具。</text:p>
            <text:p text:style-name="P357">P2.2.3依指示執行最小強度的清潔施作及記錄。</text:p>
            <text:p text:style-name="P358"><text:span text:style-name="T359">P</text:span><text:span text:style-name="T360">2.</text:span><text:span text:style-name="T361">2</text:span><text:span text:style-name="T362">.4能即時反應狀況及正確回報施作問題。</text:span>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<text:span text:style-name="T367">K</text:span><text:span text:style-name="T368">05</text:span><text:span text:style-name="T369">文物修護</text:span><text:span text:style-name="T370">之</text:span><text:span text:style-name="T371">職業安全衛生</text:span><text:span text:style-name="T372">及</text:span><text:span text:style-name="T373">環保</text:span><text:span text:style-name="T374">相關</text:span><text:span text:style-name="T375">規</text:span><text:span text:style-name="T376">範</text:span><text:span text:style-name="T377">概念</text:span></text:p>
            <text:p text:style-name="P378"><text:span text:style-name="T379">K</text:span><text:span text:style-name="T380">0</text:span><text:span text:style-name="T381">9</text:span><text:span text:style-name="T382">影像</text:span><text:span text:style-name="T383">記</text:span><text:span text:style-name="T384">錄概念</text:span></text:p>
            <text:p text:style-name="P385">K12文物保存修護概念</text:p>
            <text:p text:style-name="P386">K13緊急事故應變處理原則</text:p>
            <text:p text:style-name="P387"><text:span text:style-name="T388">K1</text:span><text:span text:style-name="T389">5</text:span><text:span text:style-name="T390">建築彩繪</text:span><text:span text:style-name="T391">清潔</text:span><text:span text:style-name="T392">工</text:span><text:span text:style-name="T393">法</text:span><text:span text:style-name="T394">概念</text:span></text:p>
            <text:p text:style-name="P395"><text:span text:style-name="T396">K</text:span><text:span text:style-name="T397">1</text:span><text:span text:style-name="T398">6</text:span><text:span text:style-name="T399">化學藥劑使用基本知識</text:span></text:p>
          </table:table-cell>
          <table:table-cell table:style-name="TableCell400">
            <text:p text:style-name="P401">S05文物修護之職業安全基礎操作能力</text:p>
            <text:p text:style-name="P402">S10影像記錄技巧</text:p>
            <text:p text:style-name="P403">S13緊急事故應變處理</text:p>
            <text:p text:style-name="P404"><text:span text:style-name="T405">S</text:span><text:span text:style-name="T406">1</text:span><text:span text:style-name="T407">5</text:span><text:span text:style-name="T408">建築彩繪</text:span><text:span text:style-name="T409">清潔</text:span><text:span text:style-name="T410">技術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T2.3加固</text:p>
          </table:table-cell>
          <table:table-cell table:style-name="TableCell415">
            <text:p text:style-name="P416">O2.3.1加固紀錄</text:p>
          </table:table-cell>
          <table:table-cell table:style-name="TableCell417">
            <text:p text:style-name="P418"><text:span text:style-name="T419">P</text:span><text:span text:style-name="T420">2</text:span><text:span text:style-name="T421">.3.1在符合職業安全衛生與環保相關法規下，遵循修護原則與</text:span><text:span text:style-name="T422">指示</text:span><text:span text:style-name="T423">進行建築彩繪加固作業，如遇緊急事故能依緊急事故應變處理原則作業。</text:span></text:p>
            <text:p text:style-name="P424">P2.3.2依指示準備加固施作材料及工具。</text:p>
            <text:p text:style-name="P425">P2.3.3依指示執行加固施作及記錄。</text:p>
            <text:p text:style-name="P426">P2.3.4能即時反應狀況及正確回報施作問題。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<text:span text:style-name="T431">K</text:span><text:span text:style-name="T432">05</text:span><text:span text:style-name="T433">文物修護</text:span><text:span text:style-name="T434">之</text:span><text:span text:style-name="T435">職業安全衛生</text:span><text:span text:style-name="T436">及</text:span><text:span text:style-name="T437">環保</text:span><text:span text:style-name="T438">相關</text:span><text:span text:style-name="T439">規</text:span><text:span text:style-name="T440">範</text:span><text:span text:style-name="T441">概念</text:span></text:p>
            <text:p text:style-name="P442">K09影像記錄概念</text:p>
            <text:p text:style-name="P443">K12文物保存修護概念</text:p>
            <text:p text:style-name="P444">K13緊急事故應變處理原則</text:p>
            <text:p text:style-name="P445"><text:span text:style-name="T446">K</text:span><text:span text:style-name="T447">17</text:span><text:span text:style-name="T448">建築彩繪</text:span><text:span text:style-name="T449">加固</text:span><text:span text:style-name="T450">工</text:span><text:span text:style-name="T451">法</text:span><text:span text:style-name="T452">概念</text:span></text:p>
          </table:table-cell>
          <table:table-cell table:style-name="TableCell453">
            <text:p text:style-name="P454">S05文物修護之職業安全基礎操作能力</text:p>
            <text:p text:style-name="P455"><text:span text:style-name="T456">S</text:span><text:span text:style-name="T457">10</text:span><text:span text:style-name="T458">影像</text:span><text:span text:style-name="T459">記</text:span><text:span text:style-name="T460">錄技巧</text:span></text:p>
            <text:p text:style-name="P461">S13緊急事故應變處理</text:p>
            <text:p text:style-name="P462"><text:span text:style-name="T463">S</text:span><text:span text:style-name="T464">16</text:span><text:span text:style-name="T465">建築彩繪加固技術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T</text:span><text:span text:style-name="T471">2</text:span><text:span text:style-name="T472">.</text:span><text:span text:style-name="T473">4</text:span><text:span text:style-name="T474">填補</text:span></text:p>
          </table:table-cell>
          <table:table-cell table:style-name="TableCell475">
            <text:p text:style-name="P476"><text:span text:style-name="T477">O</text:span><text:span text:style-name="T478">2</text:span><text:span text:style-name="T479">.</text:span><text:span text:style-name="T480">4</text:span><text:span text:style-name="T481">.1</text:span><text:span text:style-name="T482">填補紀錄</text:span></text:p>
          </table:table-cell>
          <table:table-cell table:style-name="TableCell483">
            <text:p text:style-name="P484"><text:span text:style-name="T485">P</text:span><text:span text:style-name="T486">2</text:span><text:span text:style-name="T487">.4.1在符合職業安全衛生與環保相關法規下，遵循修護原則與</text:span><text:span text:style-name="T488">指示</text:span><text:span text:style-name="T489">進行建築彩繪填補作業，如遇緊急事故能依緊急事故應變處理原則作業。</text:span></text:p>
            <text:soft-page-break/>
            <text:p text:style-name="P490">P2.4.2依指示準備填補施作材料及工具。</text:p>
            <text:p text:style-name="P491">P2.4.3依指示執行填補施作及記錄。</text:p>
            <text:p text:style-name="P492">P2.4.4能即時反應狀況及正確回報施作問題。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K</text:span><text:span text:style-name="T498">05</text:span><text:span text:style-name="T499">文物修護</text:span><text:span text:style-name="T500">之</text:span><text:span text:style-name="T501">職業安全衛生</text:span><text:span text:style-name="T502">及</text:span><text:span text:style-name="T503">環保</text:span><text:span text:style-name="T504">相關</text:span><text:span text:style-name="T505">規</text:span><text:span text:style-name="T506">範</text:span><text:span text:style-name="T507">概念</text:span></text:p>
            <text:p text:style-name="P508"><text:span text:style-name="T509">K</text:span><text:span text:style-name="T510">0</text:span><text:span text:style-name="T511">9</text:span><text:span text:style-name="T512">影像</text:span><text:span text:style-name="T513">記</text:span><text:span text:style-name="T514">錄概念</text:span></text:p>
            <text:p text:style-name="P515">K12文物保存修護概念</text:p>
            <text:soft-page-break/>
            <text:p text:style-name="P516">K13緊急事故應變處理原則</text:p>
            <text:p text:style-name="P517"><text:span text:style-name="T518">K</text:span><text:span text:style-name="T519">18</text:span><text:span text:style-name="T520">建築彩繪</text:span><text:span text:style-name="T521">填補</text:span><text:span text:style-name="T522">工</text:span><text:span text:style-name="T523">法</text:span><text:span text:style-name="T524">概念</text:span></text:p>
          </table:table-cell>
          <table:table-cell table:style-name="TableCell525">
            <text:p text:style-name="P526">S05文物修護之職業安全基礎操作能力</text:p>
            <text:p text:style-name="P527"><text:span text:style-name="T528">S</text:span><text:span text:style-name="T529">10</text:span><text:span text:style-name="T530">影像</text:span><text:span text:style-name="T531">記</text:span><text:span text:style-name="T532">錄技巧</text:span></text:p>
            <text:p text:style-name="P533">S13緊急事故應變處理</text:p>
            <text:soft-page-break/>
            <text:p text:style-name="P534"><text:span text:style-name="T535">S</text:span><text:span text:style-name="T536">17</text:span><text:span text:style-name="T537">建築彩繪</text:span><text:span text:style-name="T538">填補</text:span><text:span text:style-name="T539">技術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T</text:span><text:span text:style-name="T545">2</text:span><text:span text:style-name="T546">.</text:span><text:span text:style-name="T547">5</text:span><text:span text:style-name="T548">全色</text:span></text:p>
          </table:table-cell>
          <table:table-cell table:style-name="TableCell549">
            <text:p text:style-name="P550"><text:span text:style-name="T551">O</text:span><text:span text:style-name="T552">2</text:span><text:span text:style-name="T553">.</text:span><text:span text:style-name="T554">5</text:span><text:span text:style-name="T555">.1</text:span><text:span text:style-name="T556">全色紀錄</text:span></text:p>
          </table:table-cell>
          <table:table-cell table:style-name="TableCell557">
            <text:p text:style-name="P558"><text:span text:style-name="T559">P</text:span><text:span text:style-name="T560">2</text:span><text:span text:style-name="T561">.5.1在符合職業安全衛生與環保相關法規下，遵循修護原則與</text:span><text:span text:style-name="T562">指示</text:span><text:span text:style-name="T563">進行建築彩繪</text:span><text:span text:style-name="T564">全色</text:span><text:span text:style-name="T565">作業，如遇緊急事故能依緊急事故應變處理原則作業。</text:span></text:p>
            <text:p text:style-name="P566"><text:span text:style-name="T567">P</text:span><text:span text:style-name="T568">2</text:span><text:span text:style-name="T569">.5.2依據指示準備</text:span><text:span text:style-name="T570">全色</text:span><text:span text:style-name="T571">施作材料及工具。</text:span></text:p>
            <text:p text:style-name="P572"><text:span text:style-name="T573">P</text:span><text:span text:style-name="T574">2</text:span><text:span text:style-name="T575">.5.3依指示執行</text:span><text:span text:style-name="T576">全色</text:span><text:span text:style-name="T577">施作及記錄。</text:span></text:p>
            <text:p text:style-name="P578">P2.5.4能即時反應狀況及正確回報施作問題。</text:p>
          </table:table-cell>
          <table:table-cell table:style-name="TableCell579">
            <text:p text:style-name="P580">3</text:p>
          </table:table-cell>
          <table:table-cell table:style-name="TableCell581">
            <text:p text:style-name="P582"><text:span text:style-name="T583">K</text:span><text:span text:style-name="T584">05</text:span><text:span text:style-name="T585">文物修護</text:span><text:span text:style-name="T586">之</text:span><text:span text:style-name="T587">職業安全衛生</text:span><text:span text:style-name="T588">及</text:span><text:span text:style-name="T589">環保</text:span><text:span text:style-name="T590">相關</text:span><text:span text:style-name="T591">規</text:span><text:span text:style-name="T592">範</text:span><text:span text:style-name="T593">概念</text:span></text:p>
            <text:p text:style-name="P594">K09影像記錄概念</text:p>
            <text:p text:style-name="P595">K12文物保存修護概念</text:p>
            <text:p text:style-name="P596">K13緊急事故應變處理原則</text:p>
            <text:p text:style-name="P597"><text:span text:style-name="T598">K</text:span><text:span text:style-name="T599">19</text:span><text:span text:style-name="T600">建築彩繪</text:span><text:span text:style-name="T601">全色</text:span><text:span text:style-name="T602">工</text:span><text:span text:style-name="T603">法</text:span><text:span text:style-name="T604">概念</text:span></text:p>
          </table:table-cell>
          <table:table-cell table:style-name="TableCell605">
            <text:p text:style-name="P606">S05文物修護之職業安全基礎操作能力</text:p>
            <text:p text:style-name="P607">S10影像記錄技巧</text:p>
            <text:p text:style-name="P608">S13緊急事故應變處理</text:p>
            <text:p text:style-name="P609"><text:span text:style-name="T610">S</text:span><text:span text:style-name="T611">18</text:span><text:span text:style-name="T612">建築彩繪</text:span><text:span text:style-name="T613">全色</text:span><text:span text:style-name="T614">技術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<text:span text:style-name="T619">T</text:span><text:span text:style-name="T620">2</text:span><text:span text:style-name="T621">.</text:span><text:span text:style-name="T622">6</text:span><text:span text:style-name="T623">保護層</text:span><text:span text:style-name="T624">施作</text:span></text:p>
          </table:table-cell>
          <table:table-cell table:style-name="TableCell625">
            <text:p text:style-name="P626"><text:span text:style-name="T627">O</text:span><text:span text:style-name="T628">2.</text:span><text:span text:style-name="T629">6</text:span><text:span text:style-name="T630">保護層</text:span><text:span text:style-name="T631">施作</text:span><text:span text:style-name="T632">紀錄</text:span></text:p>
          </table:table-cell>
          <table:table-cell table:style-name="TableCell633">
            <text:p text:style-name="P634"><text:span text:style-name="T635">P</text:span><text:span text:style-name="T636">2</text:span><text:span text:style-name="T637">.6.1在符合職業安全衛生與環保相關法規下，遵循修護原則與</text:span><text:span text:style-name="T638">指示</text:span><text:span text:style-name="T639">進行建築彩繪</text:span><text:span text:style-name="T640">保護層</text:span><text:span text:style-name="T641">作業，如遇緊急事故能依緊急事故應變處理原則作業。</text:span></text:p>
            <text:p text:style-name="P642"><text:span text:style-name="T643">P</text:span><text:span text:style-name="T644">2</text:span><text:span text:style-name="T645">.6.2依指示準備</text:span><text:span text:style-name="T646">保護層</text:span><text:span text:style-name="T647">施作材料及工具。</text:span></text:p>
            <text:p text:style-name="P648"><text:span text:style-name="T649">P</text:span><text:span text:style-name="T650">2.</text:span><text:span text:style-name="T651">6.3依指示執行</text:span><text:span text:style-name="T652">保護層</text:span><text:span text:style-name="T653">施作及記錄。</text:span></text:p>
            <text:soft-page-break/>
            <text:p text:style-name="P654">P2.6.4能即時反應狀況及正確回報施作問題。</text:p>
          </table:table-cell>
          <table:table-cell table:style-name="TableCell655">
            <text:p text:style-name="P656">3</text:p>
          </table:table-cell>
          <table:table-cell table:style-name="TableCell657">
            <text:p text:style-name="P658"><text:span text:style-name="T659">K</text:span><text:span text:style-name="T660">05</text:span><text:span text:style-name="T661">文物修護</text:span><text:span text:style-name="T662">之</text:span><text:span text:style-name="T663">職業安全衛生</text:span><text:span text:style-name="T664">及</text:span><text:span text:style-name="T665">環保</text:span><text:span text:style-name="T666">相關</text:span><text:span text:style-name="T667">規</text:span><text:span text:style-name="T668">範</text:span><text:span text:style-name="T669">概念</text:span></text:p>
            <text:p text:style-name="P670">K09影像記錄概念</text:p>
            <text:p text:style-name="P671">K12文物保存修護概念</text:p>
            <text:p text:style-name="P672">K13緊急事故應變處理原則</text:p>
            <text:p text:style-name="P673"><text:span text:style-name="T674">K</text:span><text:span text:style-name="T675">20</text:span><text:span text:style-name="T676">建築彩繪</text:span><text:span text:style-name="T677">保護層</text:span><text:span text:style-name="T678">施作</text:span><text:span text:style-name="T679">工</text:span><text:span text:style-name="T680">法</text:span><text:span text:style-name="T681">概念</text:span></text:p>
          </table:table-cell>
          <table:table-cell table:style-name="TableCell682">
            <text:p text:style-name="P683">S05文物修護之職業安全基礎操作能力</text:p>
            <text:p text:style-name="P684">S10影像記錄技巧</text:p>
            <text:p text:style-name="P685">S13緊急事故應變處理</text:p>
            <text:p text:style-name="P686"><text:span text:style-name="T687">S</text:span><text:span text:style-name="T688">1</text:span><text:span text:style-name="T689">9建築彩繪</text:span><text:span text:style-name="T690">保護層</text:span><text:span text:style-name="T691">施作</text:span><text:span text:style-name="T692">技術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T2.7清理與復原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P2.7.1執行溶劑之處理與管理。</text:p>
            <text:p text:style-name="P701">P2.7.2執行修護工具與設備之清潔與保養。</text:p>
            <text:p text:style-name="P702">P2.7.3整理與維護工作環境。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<text:span text:style-name="T707">K</text:span><text:span text:style-name="T708">05</text:span><text:span text:style-name="T709">文物修護</text:span><text:span text:style-name="T710">之</text:span><text:span text:style-name="T711">職業安全衛生</text:span><text:span text:style-name="T712">及</text:span><text:span text:style-name="T713">環保</text:span><text:span text:style-name="T714">相關</text:span><text:span text:style-name="T715">規</text:span><text:span text:style-name="T716">範</text:span><text:span text:style-name="T717">概念</text:span></text:p>
            <text:p text:style-name="P718">K21工具與設備清潔保養流程</text:p>
            <text:p text:style-name="P719">K22環境清潔流程</text:p>
          </table:table-cell>
          <table:table-cell table:style-name="TableCell720">
            <text:p text:style-name="P721"><text:span text:style-name="T722">S</text:span><text:span text:style-name="T723">20</text:span><text:span text:style-name="T724">溶劑處理與管理能力</text:span></text:p>
            <text:p text:style-name="P725">S21工具與設備清潔保養能力</text:p>
            <text:p text:style-name="P726">S22環境清潔能力</text:p>
          </table:table-cell>
        </table:table-row>
      </table:table>
      <text:p text:style-name="P727"/>
      <table:table table:style-name="Table728">
        <table:table-columns>
          <table:table-column table:style-name="TableColumn729"/>
        </table:table-columns>
        <table:table-header-rows>
          <table:table-row table:style-name="TableRow730">
            <table:table-cell table:style-name="TableCell731">
              <text:p text:style-name="P732"><text:span text:style-name="T733">職能內涵（A=attitude態度）</text:span></text:p>
            </table:table-cell>
          </table:table-row>
        </table:table-header-rows>
        <table:table-row table:style-name="TableRow734">
          <table:table-cell table:style-name="TableCell735">
            <text:p text:style-name="P736">A01修護倫理：尊重修護作品的真實性以及其歷史紀念性，保持作品的原貌、原樣、原技法，並對於修護層級具有其倫理價值觀。</text:p>
            <text:p text:style-name="P737">A02謹慎細心：對於任務的執行過程，能謹慎考量及處理所有細節，精確地檢視每個程序，並持續對其保持高度關注。</text:p>
            <text:p text:style-name="P738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739">A04團隊意識：積極參與並支持團隊，能彼此鼓勵共同達成團隊目標。</text:p>
            <text:p text:style-name="P740">A05工安意識：對於作業、材料、環境安全具有其危機意識觀念，能有效的避免與預防災害的發生。</text:p>
            <text:p text:style-name="P741">A06愛物惜物：能在現有的資源與材料上，儘可能物盡其用。</text:p>
            <text:p text:style-name="P742">A07美學敏感度：對於美學的表現技法、表現形態具有其觀念，能對修護對象之美學表現有所判斷，並在工作中實踐美學之價值觀點。</text:p>
            <text:p text:style-name="P743">A08專業實踐：透過自身所受訓練或所得經驗，利用專精的知識運用在所面臨的事物之上，或是學習知識本身的實踐。</text:p>
            <text:p text:style-name="P744">A09危機處理：當狀況不明、有危險性或問題不夠具體的情況下，能在必要時馬上判斷並採取行動，以有效釐清模糊不清或處理有危險之態勢。</text:p>
            <text:p text:style-name="P745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header-rows>
          <table:table-row table:style-name="TableRow749">
            <table:table-cell table:style-name="TableCell750">
              <text:soft-page-break/>
              <text:p text:style-name="P751"><text:span text:style-name="T752">說明與補充事項</text:span></text:p>
            </table:table-cell>
          </table:table-row>
        </table:table-header-rows>
        <table:table-row table:style-name="TableRow753">
          <table:table-cell table:style-name="TableCell754">
            <text:list text:style-name="LFO1" text:continue-numbering="true">
              <text:list-item>
                <text:p text:style-name="P755"><text:span text:style-name="T756">建議擔任此職類/職業之學歷/經歷/或能力條件：</text:span></text:p>
                <text:list text:continue-numbering="true">
                  <text:list-item>
                    <text:p text:style-name="P757"><text:span text:style-name="T758">具高中職以上畢業學歷者，並取得職業安全衛生訓練一般安全衛生教育訓練證書；</text:span></text:p>
                  </text:list-item>
                  <text:list-item>
                    <text:p text:style-name="P759"><text:span text:style-name="T760">或有文化資產（古蹟、歷史建築、紀念建築、聚落建築群）相關工作經驗者，並取得職業安全衛生訓練一般安全衛生教育訓練證書。</text:span></text:p>
                  </text:list-item>
                </text:list>
              </text:list-item>
              <text:list-item>
                <text:p text:style-name="P761">其他補充說明：</text:p>
                <text:list text:continue-numbering="true">
                  <text:list-item>
                    <text:p text:style-name="P762">建築彩繪修護包含木質彩繪及壁畫彩繪之修護。</text:p>
                  </text:list-item>
                  <text:list-item>
                    <text:p text:style-name="P763">本職能應有正確的修護倫理與觀念，包含但不限於以下各點：</text:p>
                  </text:list-item>
                </text:list>
              </text:list-item>
            </text:list>
            <text:p text:style-name="P764">1.<text:s/>修護倫理</text:p>
            <text:list text:style-name="LFO2" text:continue-numbering="true">
              <text:list-item>
                <text:p text:style-name="P765">尊重作品的真實性與適度保留歷史痕跡。</text:p>
              </text:list-item>
              <text:list-item>
                <text:p text:style-name="P766">最小干預原則。</text:p>
              </text:list-item>
              <text:list-item>
                <text:p text:style-name="P767">保留最多的原有材質。</text:p>
              </text:list-item>
              <text:list-item>
                <text:p text:style-name="P768">「可再處理性」的基本原則。</text:p>
              </text:list-item>
              <text:list-item>
                <text:p text:style-name="P769">修護的可辨識性。</text:p>
              </text:list-item>
            </text:list>
            <text:p text:style-name="P770">2.<text:s/>修護觀念</text:p>
            <text:list text:style-name="LFO3" text:continue-numbering="true">
              <text:list-item>
                <text:p text:style-name="P771">安全性的考量。</text:p>
              </text:list-item>
              <text:list-item>
                <text:p text:style-name="P772">兼顧多學門的施作與決策過程。</text:p>
              </text:list-item>
              <text:list-item>
                <text:p text:style-name="P773">詳實的調查、測量與修護記錄。</text:p>
              </text:list-item>
              <text:list-item>
                <text:p text:style-name="P774">兼顧日常管理維護。</text:p>
              </text:list-item>
            </text:list>
            <text:list text:style-name="LFO1" text:continue-numbering="true">
              <text:list-item>
                <text:p text:style-name="P775">補充註釋：</text:p>
              </text:list-item>
            </text:list>
            <text:p text:style-name="P776"><text:span text:style-name="T777">【註</text:span><text:span text:style-name="T778">1</text:span><text:span text:style-name="T779">】</text:span><text:span text:style-name="T780">基本資料：指檢視時間、位置、尺寸、空間位置、文物描述、現況圖…等</text:span><text:span text:style-name="T781">建築</text:span><text:span text:style-name="T782">彩繪現況相關資料。</text:span></text:p>
            <text:p text:style-name="P783">【註2】環境條件：包含溫度、相對濕度、照度、紫外線、保存環境等。</text:p>
            <text:p text:style-name="P784">【註3】文獻蒐集：指前人的研究成果，如工程報告、調查研究報告、相關論文、專書等。</text:p>
            <text:p text:style-name="P785"><text:span text:style-name="T786">【註</text:span><text:span text:style-name="T787">4</text:span><text:span text:style-name="T788">】</text:span><text:span text:style-name="T789">檢視作業：</text:span><text:span text:style-name="T790">指以測量工具、溶劑及光學檢視等方式進行建築彩繪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1in" fo:margin-bottom="1.0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6:55:00Z</meta:creation-date>
    <dc:date>2025-03-31T06:55:00Z</dc:date>
    <meta:template xlink:href="Normal" xlink:type="simple"/>
    <meta:editing-cycles>2</meta:editing-cycles>
    <meta:editing-duration>PT60S</meta:editing-duration>
    <meta:document-statistic meta:page-count="6" meta:paragraph-count="7" meta:word-count="591" meta:character-count="3957" meta:row-count="28" meta:non-whitespace-character-count="3373"/>
  </office:meta>
</office:document-meta>
</file>