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911cm"/>
    </style:style>
    <style:style style:name="表格1.C" style:family="table-column">
      <style:table-column-properties style:column-width="6.52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9.862cm"/>
    </style:style>
    <style:style style:name="表格1.F" style:family="table-column">
      <style:table-column-properties style:column-width="3.747cm"/>
    </style:style>
    <style:style style:name="表格1.1" style:family="table-row">
      <style:table-row-properties style:min-row-height="0.801cm" loext:text-changes-only="false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3.1cm" fo:keep-together="always"/>
    </style:style>
    <style:style style:name="表格3.A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815cm" fo:keep-together="auto"/>
    </style:style>
    <style:style style:name="表格3.A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24cm" fo:keep-together="auto"/>
    </style:style>
    <style:style style:name="表格5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line-height="0.706cm" fo:padding="0cm" fo:border="none" style:shadow="none" style:join-border="false"/>
    </style:style>
    <style:style style:name="P2" style:family="paragraph" style:parent-style-name="List_20_Paragraph" style:list-style-name="WWNum3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P3" style:family="paragraph" style:parent-style-name="List_20_Paragraph" style:list-style-name="WWNum3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4" style:family="paragraph" style:parent-style-name="Standard">
      <style:paragraph-properties fo:line-height="0.706cm" fo:text-align="center" style:justify-single-word="false" fo:orphans="0" fo:widows="0" fo:padding="0cm" fo:border="none" style:shadow="none" style:join-border="false"/>
      <style:text-properties fo:color="#0000ff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P5" style:family="paragraph" style:parent-style-name="Standard" style:master-page-name="Standard">
      <style:paragraph-properties fo:line-height="0.706cm" fo:text-align="center" style:justify-single-word="false" fo:orphans="0" fo:widows="0" style:page-number="1" fo:padding="0cm" fo:border="none" style:shadow="none" style:join-border="false"/>
      <style:text-properties fo:color="#0000ff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 style:master-page-name="Standard">
      <style:paragraph-properties fo:line-height="0.706cm" fo:text-align="center" style:justify-single-word="false" fo:orphans="0" fo:widows="0" style:page-number="1" fo:padding="0cm" fo:border="none" style:shadow="none" style:join-border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10" style:family="paragraph" style:parent-style-name="Standard">
      <style:paragraph-properties fo:margin-left="1.203cm" fo:line-height="0.706cm" fo:text-align="center" style:justify-single-word="false" fo:text-indent="-1.203cm" style:auto-text-indent="false" fo:padding="0cm" fo:border="none" style:shadow="none" style:join-border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line-height="0.706cm" fo:text-align="justify" style:justify-single-word="false" fo:orphans="0" fo:widows="0" fo:padding="0cm" fo:border="none" style:shadow="none" style:join-border="false">
        <style:tab-stops>
          <style:tab-stop style:position="4.934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fo:padding="0cm" fo:border="none" style:shadow="none" style:join-border="false"/>
    </style:style>
    <style:style style:name="P16" style:family="paragraph" style:parent-style-name="Standard">
      <style:paragraph-properties fo:line-height="0.706cm" fo:orphans="0" fo:widows="0" fo:padding="0cm" fo:border="none" style:shadow="none" style:join-border="false"/>
    </style:style>
    <style:style style:name="P17" style:family="paragraph" style:parent-style-name="Standard">
      <style:paragraph-properties fo:margin-left="1.192cm" fo:line-height="0.706cm" fo:orphans="0" fo:widows="0" fo:text-indent="-1.192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.004cm" fo:line-height="0.706cm" fo:orphans="0" fo:widows="0" fo:padding="0cm" fo:border="none" style:shadow="none" style:join-border="false"/>
    </style:style>
    <style:style style:name="P19" style:family="paragraph" style:parent-style-name="Standard">
      <style:paragraph-properties fo:margin-top="0.071cm" fo:margin-bottom="0cm" style:contextual-spacing="false" fo:line-height="0.706cm"/>
    </style:style>
    <style:style style:name="P20" style:family="paragraph" style:parent-style-name="Standard" style:list-style-name="WWNum1">
      <style:paragraph-properties fo:margin-left="0cm" fo:line-height="0.706cm" fo:text-indent="0cm" style:auto-text-indent="false" fo:padding="0cm" fo:border="none" style:shadow="none" style:join-border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Num2">
      <style:paragraph-properties fo:margin-left="2.036cm" fo:line-height="0.706cm" fo:text-indent="-1.185cm" style:auto-text-indent="false" fo:padding="0cm" fo:border="none" style:shadow="none" style:join-border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line-height="0.706cm" fo:text-indent="0cm" style:auto-text-indent="false" fo:padding="0cm" fo:border="none" style:shadow="none" style:join-border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>
      <style:paragraph-properties fo:line-height="0.706cm" fo:padding="0cm" fo:border="none" style:shadow="none" style:join-border="false"/>
    </style:style>
    <style:style style:name="P24" style:family="paragraph" style:parent-style-name="Standard">
      <style:paragraph-properties fo:line-height="0.706cm"/>
      <style:text-properties fo:font-size="7pt" style:font-size-asian="7pt" style:font-size-complex="7pt"/>
    </style:style>
    <style:style style:name="P25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6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7" style:family="paragraph" style:parent-style-name="Standard">
      <style:paragraph-properties fo:line-height="0.706cm" fo:text-align="center" style:justify-single-word="false" fo:orphans="0" fo:widows="0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8" style:family="paragraph" style:parent-style-name="Standard">
      <style:paragraph-properties fo:margin-left="2.036cm" fo:line-height="0.706cm" fo:padding="0cm" fo:border="none" style:shadow="none" style:join-border="false">
        <style:tab-stops>
          <style:tab-stop style:position="0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29" style:family="paragraph" style:parent-style-name="Standard">
      <style:paragraph-properties fo:line-height="0.706cm" fo:orphans="0" fo:widows="0" fo:padding="0cm" fo:border="none" style:shadow="none" style:join-border="false"/>
      <style:text-properties style:font-name="微軟正黑體" fo:font-size="11pt" style:font-name-asian="微軟正黑體1" style:font-size-asian="11pt" style:font-name-complex="新細明體1" style:font-size-complex="11pt"/>
    </style:style>
    <style:style style:name="P30" style:family="paragraph" style:parent-style-name="Standard">
      <style:paragraph-properties fo:margin-left="1.192cm" fo:line-height="0.706cm" fo:orphans="0" fo:widows="0" fo:text-indent="-1.192cm" style:auto-text-indent="false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P3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2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0000ff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3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12" style:family="text">
      <style:text-properties fo:color="#000000" loext:opacity="100%" style:font-name="微軟正黑體" style:font-name-asian="微軟正黑體1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新細明體1" style:font-size-complex="11pt"/>
    </style:style>
    <style:style style:name="T16" style:family="text">
      <style:text-properties style:font-name="微軟正黑體" fo:font-size="11pt" style:font-name-asian="微軟正黑體1" style:font-size-asian="11pt" style:font-size-complex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size-complex="11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新細明體1" style:font-size-complex="11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language="zh" fo:country="TW" style:font-name-asian="微軟正黑體1" style:font-size-asian="11pt" style:font-size-complex="11pt">
        <loext:char-complex-color loext:theme-type="dark1" loext:color-type="theme"/>
      </style:text-properties>
    </style:style>
    <style:style style:name="T25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26" style:family="text">
      <style:text-properties fo:color="#000000" loext:opacity="100%" style:text-position="sub 58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27" style:family="text">
      <style:text-properties style:text-position="super 58%" style:font-name="微軟正黑體" fo:font-size="11pt" style:font-name-asian="微軟正黑體1" style:font-size-asian="11pt" style:font-name-complex="微軟正黑體1" style:font-size-complex="11pt"/>
    </style:style>
  </office:automatic-styles>
  <office:body>
    <office:text text:use-soft-page-breaks="true">
      <text:tracked-changes>
        <text:changed-region xml:id="ct2008080167552" text:id="ct2008080167552">
          <text:deletion>
            <office:change-info>
              <dc:creator>小珠 吳</dc:creator>
              <dc:date>2023-09-06T00:07:00</dc:date>
            </office:change-info>
            <text:p text:style-name="P5" loext:marker-style-name="T1"/>
            <text:p text:style-name="P4" loext:marker-style-name="T1"/>
          </text:deletion>
        </text:changed-region>
        <text:changed-region xml:id="ct2008080158048" text:id="ct200808015804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58624" text:id="ct2008080158624">
          <text:deletion>
            <office:change-info>
              <dc:creator>小珠 吳</dc:creator>
              <dc:date>2023-09-06T00:07:00</dc:date>
            </office:change-info>
            <text:p text:style-name="P4" loext:marker-style-name="T1"/>
            <text:p text:style-name="P6" loext:marker-style-name="T3"><text:span text:style-name="T1"/></text:p>
          </text:deletion>
        </text:changed-region>
        <text:changed-region xml:id="ct2008080158336" text:id="ct200808015833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66688" text:id="ct2008080166688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62944" text:id="ct2008080162944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90304" text:id="ct2008080190304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83680" text:id="ct2008080183680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76480" text:id="ct2008080176480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80800" text:id="ct2008080180800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92896" text:id="ct2008080192896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60064" text:id="ct2008080160064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73024" text:id="ct2008080173024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59776" text:id="ct2008080159776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63232" text:id="ct2008080163232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81664" text:id="ct2008080181664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79360" text:id="ct2008080179360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73312" text:id="ct2008080173312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61216" text:id="ct2008080161216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60640" text:id="ct2008080160640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90592" text:id="ct2008080190592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79648" text:id="ct2008080179648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80224" text:id="ct2008080180224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81952" text:id="ct2008080181952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62368" text:id="ct2008080162368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77920" text:id="ct2008080177920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62656" text:id="ct2008080162656">
          <text:insertion>
            <office:change-info>
              <dc:creator>小珠 吳</dc:creator>
              <dc:date>2023-09-06T00:18:00</dc:date>
            </office:change-info>
          </text:insertion>
        </text:changed-region>
        <text:changed-region xml:id="ct2008080185696" text:id="ct2008080185696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85408" text:id="ct2008080185408">
          <text:insertion>
            <office:change-info>
              <dc:creator>小珠 吳</dc:creator>
              <dc:date>2023-09-06T00:14:00</dc:date>
            </office:change-info>
          </text:insertion>
        </text:changed-region>
        <text:changed-region xml:id="ct2008080177632" text:id="ct2008080177632">
          <text:insertion>
            <office:change-info>
              <dc:creator>小珠 吳</dc:creator>
              <dc:date>2023-09-06T00:17:00</dc:date>
            </office:change-info>
          </text:insertion>
        </text:changed-region>
        <text:changed-region xml:id="ct2008080179072" text:id="ct200808017907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78784" text:id="ct200808017878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7712" text:id="ct2008080187712">
          <text:deletion>
            <office:change-info>
              <dc:creator>小珠 吳</dc:creator>
              <dc:date>2023-09-06T00:16:00</dc:date>
            </office:change-info>
            <text:p text:style-name="P13" loext:marker-style-name="T11"><text:span text:style-name="T11">004v2</text:span></text:p>
          </text:deletion>
        </text:changed-region>
        <text:changed-region xml:id="ct2008080192320" text:id="ct2008080192320">
          <text:insertion>
            <office:change-info>
              <dc:creator>小珠 吳</dc:creator>
              <dc:date>2023-09-06T00:16:00</dc:date>
            </office:change-info>
          </text:insertion>
        </text:changed-region>
        <text:changed-region xml:id="ct2008080192608" text:id="ct200808019260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74752" text:id="ct200808017475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3392" text:id="ct20080801833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75616" text:id="ct20080801756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2816" text:id="ct20080801828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3104" text:id="ct200808018310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4832" text:id="ct200808018483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76192" text:id="ct20080801761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77056" text:id="ct200808017705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85120" text:id="ct200808018512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08448" text:id="ct200808020844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04416" text:id="ct20080802044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4336" text:id="ct200808019433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9520" text:id="ct200808019952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5200" text:id="ct200808019520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00096" text:id="ct200808020009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4048" text:id="ct200808019404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04992" text:id="ct20080802049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11040" text:id="ct200808021104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01824" text:id="ct200808020182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9808" text:id="ct200808019980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9232" text:id="ct200808019923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7216" text:id="ct200808019721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04128" text:id="ct200808020412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03552" text:id="ct200808020355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197504" text:id="ct20080801975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197792" text:id="ct20080801977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198656" text:id="ct20080801986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193760" text:id="ct200808019376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00960" text:id="ct200808020096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09600" text:id="ct200808020960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5648" text:id="ct200808021564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5728" text:id="ct200808022572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8528" text:id="ct2008080218528">
          <text:deletion>
            <office:change-info>
              <dc:creator>吳麗珠</dc:creator>
              <dc:date>2023-06-21T14:12:00</dc:date>
            </office:change-info>
            <text:p text:style-name="P16" loext:marker-style-name="T14"><text:span text:style-name="T14"><text:s/></text:span></text:p>
          </text:deletion>
        </text:changed-region>
        <text:changed-region xml:id="ct2008080217088" text:id="ct200808021708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6592" text:id="ct2008080226592">
          <text:deletion>
            <office:change-info>
              <dc:creator>吳麗珠</dc:creator>
              <dc:date>2023-06-21T14:16:00</dc:date>
            </office:change-info>
            <text:p text:style-name="P16" loext:marker-style-name="T14"><text:span text:style-name="T14"/></text:p>
            <text:p text:style-name="P29" loext:marker-style-name="T15"/>
          </text:deletion>
        </text:changed-region>
        <text:changed-region xml:id="ct2008080219968" text:id="ct200808021996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7376" text:id="ct200808021737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2480" text:id="ct20080802124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7744" text:id="ct200808022774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24288" text:id="ct200808022428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4864" text:id="ct2008080224864">
          <text:deletion>
            <office:change-info>
              <dc:creator>張雅瑄</dc:creator>
              <dc:date>2023-06-21T13:44:00</dc:date>
            </office:change-info>
            <text:p text:style-name="P16" loext:marker-style-name="T27"><text:span text:style-name="T14"><text:s/></text:span></text:p>
          </text:deletion>
        </text:changed-region>
        <text:changed-region xml:id="ct2008080224576" text:id="ct2008080224576">
          <text:format-change>
            <office:change-info>
              <dc:creator>小珠 吳</dc:creator>
              <dc:date>2023-09-06T00:18:00</dc:date>
            </office:change-info>
          </text:format-change>
        </text:changed-region>
        <text:changed-region xml:id="ct2008080213056" text:id="ct2008080213056">
          <text:insertion>
            <office:change-info>
              <dc:creator>張雅瑄</dc:creator>
              <dc:date>2023-06-21T13:46:00</dc:date>
            </office:change-info>
          </text:insertion>
        </text:changed-region>
        <text:changed-region xml:id="ct2008080225152" text:id="ct2008080225152">
          <text:format-change>
            <office:change-info>
              <dc:creator>小珠 吳</dc:creator>
              <dc:date>2023-09-06T00:18:00</dc:date>
            </office:change-info>
          </text:format-change>
        </text:changed-region>
        <text:changed-region xml:id="ct2008080225440" text:id="ct2008080225440">
          <text:insertion>
            <office:change-info>
              <dc:creator>張雅瑄</dc:creator>
              <dc:date>2023-06-21T13:46:00</dc:date>
            </office:change-info>
          </text:insertion>
        </text:changed-region>
        <text:changed-region xml:id="ct2008080221408" text:id="ct200808022140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9392" text:id="ct2008080219392">
          <text:deletion>
            <office:change-info>
              <dc:creator>張雅瑄</dc:creator>
              <dc:date>2023-06-21T13:44:00</dc:date>
            </office:change-info>
            <text:p text:style-name="P16" loext:marker-style-name="T14"><text:span text:style-name="T14"><text:s text:c="2"/></text:span></text:p>
          </text:deletion>
        </text:changed-region>
        <text:changed-region xml:id="ct2008080220544" text:id="ct200808022054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1984" text:id="ct200808022198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3920" text:id="ct200808021392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6304" text:id="ct20080802263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5360" text:id="ct200808021536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2768" text:id="ct200808021276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8608" text:id="ct2008080228608">
          <text:deletion>
            <office:change-info>
              <dc:creator>張雅瑄</dc:creator>
              <dc:date>2023-06-21T13:44:00</dc:date>
            </office:change-info>
            <text:p text:style-name="P16" loext:marker-style-name="T14"><text:span text:style-name="T14"><text:s text:c="2"/></text:span></text:p>
          </text:deletion>
        </text:changed-region>
        <text:changed-region xml:id="ct2008080216224" text:id="ct200808021622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2272" text:id="ct2008080222272">
          <text:insertion>
            <office:change-info>
              <dc:creator>張雅瑄</dc:creator>
              <dc:date>2023-06-21T13:47:00</dc:date>
            </office:change-info>
          </text:insertion>
        </text:changed-region>
        <text:changed-region xml:id="ct2008080222848" text:id="ct200808022284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3136" text:id="ct2008080223136">
          <text:deletion>
            <office:change-info>
              <dc:creator>張雅瑄</dc:creator>
              <dc:date>2023-06-21T13:47:00</dc:date>
            </office:change-info>
            <text:p text:style-name="P16" loext:marker-style-name="T14"><text:span text:style-name="T14">規範</text:span></text:p>
          </text:deletion>
        </text:changed-region>
        <text:changed-region xml:id="ct2008080216512" text:id="ct200808021651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6880" text:id="ct20080802268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1904" text:id="ct20080802119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7456" text:id="ct20080802274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18240" text:id="ct2008080218240">
          <text:deletion>
            <office:change-info>
              <dc:creator>張雅瑄</dc:creator>
              <dc:date>2023-06-21T13:44:00</dc:date>
            </office:change-info>
            <text:p text:style-name="P16" loext:marker-style-name="T14"><text:span text:style-name="T14"><text:s/></text:span></text:p>
          </text:deletion>
        </text:changed-region>
        <text:changed-region xml:id="ct2008080228032" text:id="ct200808022803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28320" text:id="ct200808022832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1776" text:id="ct2008080231776">
          <text:deletion>
            <office:change-info>
              <dc:creator>張雅瑄</dc:creator>
              <dc:date>2023-06-21T13:44:00</dc:date>
            </office:change-info>
            <text:p text:style-name="P16" loext:marker-style-name="T14"><text:span text:style-name="T14"><text:s/></text:span></text:p>
          </text:deletion>
        </text:changed-region>
        <text:changed-region xml:id="ct2008080238688" text:id="ct200808023868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1856" text:id="ct20080802418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3216" text:id="ct200808023321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2928" text:id="ct2008080232928">
          <text:deletion>
            <office:change-info>
              <dc:creator>吳麗珠</dc:creator>
              <dc:date>2023-06-21T14:12:00</dc:date>
            </office:change-info>
            <text:p text:style-name="P16" loext:marker-style-name="T15"><text:span text:style-name="T14"><text:s/></text:span></text:p>
          </text:deletion>
        </text:changed-region>
        <text:changed-region xml:id="ct2008080231200" text:id="ct200808023120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0128" text:id="ct200808024012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7328" text:id="ct200808024732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6384" text:id="ct200808023638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1488" text:id="ct2008080231488">
          <text:insertion>
            <office:change-info>
              <dc:creator>吳麗珠</dc:creator>
              <dc:date>2023-06-21T14:16:00</dc:date>
            </office:change-info>
          </text:insertion>
        </text:changed-region>
        <text:changed-region xml:id="ct2008080230912" text:id="ct200808023091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4080" text:id="ct20080802340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8112" text:id="ct2008080238112">
          <text:insertion>
            <office:change-info>
              <dc:creator>吳麗珠</dc:creator>
              <dc:date>2023-06-21T14:16:00</dc:date>
            </office:change-info>
          </text:insertion>
        </text:changed-region>
        <text:changed-region xml:id="ct2008080232064" text:id="ct2008080232064">
          <text:deletion>
            <office:change-info>
              <dc:creator>吳麗珠</dc:creator>
              <dc:date>2023-06-21T14:16:00</dc:date>
            </office:change-info>
            <text:p text:style-name="P16" loext:marker-style-name="T22"><text:span text:style-name="T21">3</text:span></text:p>
          </text:deletion>
        </text:changed-region>
        <text:changed-region xml:id="ct2008080238976" text:id="ct2008080238976">
          <text:insertion>
            <office:change-info>
              <dc:creator>吳麗珠</dc:creator>
              <dc:date>2023-06-21T14:16:00</dc:date>
            </office:change-info>
          </text:insertion>
        </text:changed-region>
        <text:changed-region xml:id="ct2008080248192" text:id="ct20080802481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2352" text:id="ct2008080232352">
          <text:deletion>
            <office:change-info>
              <dc:creator>吳麗珠</dc:creator>
              <dc:date>2023-06-21T14:16:00</dc:date>
            </office:change-info>
            <text:p text:style-name="P16" loext:marker-style-name="T22"><text:span text:style-name="T21">3</text:span></text:p>
          </text:deletion>
        </text:changed-region>
        <text:changed-region xml:id="ct2008080244448" text:id="ct2008080244448">
          <text:insertion>
            <office:change-info>
              <dc:creator>吳麗珠</dc:creator>
              <dc:date>2023-06-21T14:16:00</dc:date>
            </office:change-info>
          </text:insertion>
        </text:changed-region>
        <text:changed-region xml:id="ct2008080239264" text:id="ct200808023926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3584" text:id="ct200808024358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6464" text:id="ct2008080246464">
          <text:deletion>
            <office:change-info>
              <dc:creator>吳麗珠</dc:creator>
              <dc:date>2023-06-21T14:12:00</dc:date>
            </office:change-info>
            <text:p text:style-name="P17" loext:marker-style-name="T26"><text:span text:style-name="T21"><text:s/></text:span></text:p>
          </text:deletion>
        </text:changed-region>
        <text:changed-region xml:id="ct2008080239840" text:id="ct20080802398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0048" text:id="ct2008080230048">
          <text:deletion>
            <office:change-info>
              <dc:creator>張雅瑄</dc:creator>
              <dc:date>2023-06-21T13:45:00</dc:date>
            </office:change-info>
            <text:p text:style-name="P17" loext:marker-style-name="T26"><text:span text:style-name="T26">【註1】</text:span></text:p>
          </text:deletion>
        </text:changed-region>
        <text:changed-region xml:id="ct2008080247040" text:id="ct20080802470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5520" text:id="ct2008080235520">
          <text:format-change>
            <office:change-info>
              <dc:creator>吳麗珠</dc:creator>
              <dc:date>2023-06-21T14:12:00</dc:date>
            </office:change-info>
          </text:format-change>
        </text:changed-region>
        <text:changed-region xml:id="ct2008080235808" text:id="ct2008080235808">
          <text:format-change>
            <office:change-info>
              <dc:creator>吳麗珠</dc:creator>
              <dc:date>2023-06-21T14:12:00</dc:date>
            </office:change-info>
          </text:format-change>
        </text:changed-region>
        <text:changed-region xml:id="ct2008080244160" text:id="ct2008080244160">
          <text:insertion>
            <office:change-info>
              <dc:creator>張雅瑄</dc:creator>
              <dc:date>2023-06-21T13:49:00</dc:date>
            </office:change-info>
          </text:insertion>
        </text:changed-region>
        <text:changed-region xml:id="ct2008080240704" text:id="ct20080802407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0624" text:id="ct2008080230624">
          <text:deletion>
            <office:change-info>
              <dc:creator>吳麗珠</dc:creator>
              <dc:date>2023-06-21T14:12:00</dc:date>
            </office:change-info>
            <text:p text:style-name="P17" loext:marker-style-name="T21"><text:span text:style-name="T21"><text:s/></text:span></text:p>
          </text:deletion>
        </text:changed-region>
        <text:changed-region xml:id="ct2008080243296" text:id="ct200808024329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36672" text:id="ct2008080236672">
          <text:deletion>
            <office:change-info>
              <dc:creator>吳麗珠</dc:creator>
              <dc:date>2023-06-21T14:12:00</dc:date>
            </office:change-info>
            <text:p text:style-name="P17" loext:marker-style-name="T21"><text:span text:style-name="T21"><text:s text:c="2"/></text:span></text:p>
          </text:deletion>
        </text:changed-region>
        <text:changed-region xml:id="ct2008080237248" text:id="ct200808023724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0992" text:id="ct20080802409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5024" text:id="ct200808024502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7120" text:id="ct200808025712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6624" text:id="ct2008080266624">
          <text:format-change>
            <office:change-info>
              <dc:creator>吳麗珠</dc:creator>
              <dc:date>2023-06-21T14:12:00</dc:date>
            </office:change-info>
          </text:format-change>
        </text:changed-region>
        <text:changed-region xml:id="ct2008080264896" text:id="ct200808026489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4320" text:id="ct2008080264320">
          <text:deletion>
            <office:change-info>
              <dc:creator>吳麗珠</dc:creator>
              <dc:date>2023-06-21T14:13:00</dc:date>
            </office:change-info>
            <text:p text:style-name="P17" loext:marker-style-name="T21"><text:span text:style-name="T21"/></text:p>
            <text:p text:style-name="P30" loext:marker-style-name="T21"/>
          </text:deletion>
        </text:changed-region>
        <text:changed-region xml:id="ct2008080258560" text:id="ct200808025856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64608" text:id="ct200808026460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9056" text:id="ct2008080249056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50496" text:id="ct200808025049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5184" text:id="ct2008080265184">
          <text:deletion>
            <office:change-info>
              <dc:creator>張雅瑄</dc:creator>
              <dc:date>2023-06-21T13:45:00</dc:date>
            </office:change-info>
            <text:p text:style-name="P16" loext:marker-style-name="T21"><text:span text:style-name="T26">【註1】</text:span></text:p>
          </text:deletion>
        </text:changed-region>
        <text:changed-region xml:id="ct2008080256256" text:id="ct20080802562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0784" text:id="ct2008080250784">
          <text:deletion>
            <office:change-info>
              <dc:creator>吳麗珠</dc:creator>
              <dc:date>2023-06-21T14:12:00</dc:date>
            </office:change-info>
            <text:p text:style-name="P16" loext:marker-style-name="T22"><text:span text:style-name="T21"><text:s text:c="2"/></text:span></text:p>
          </text:deletion>
        </text:changed-region>
        <text:changed-region xml:id="ct2008080260864" text:id="ct200808026086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1440" text:id="ct20080802614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5760" text:id="ct2008080265760">
          <text:deletion>
            <office:change-info>
              <dc:creator>吳麗珠</dc:creator>
              <dc:date>2023-06-21T14:12:00</dc:date>
            </office:change-info>
            <text:p text:style-name="P16" loext:marker-style-name="T22"><text:span text:style-name="T21"><text:s text:c="2"/></text:span></text:p>
          </text:deletion>
        </text:changed-region>
        <text:changed-region xml:id="ct2008080249920" text:id="ct200808024992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3744" text:id="ct200808026374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1072" text:id="ct200808025107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9344" text:id="ct2008080249344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 text:c="2"/></text:span></text:p>
          </text:deletion>
        </text:changed-region>
        <text:changed-region xml:id="ct2008080266048" text:id="ct200808026604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5392" text:id="ct20080802553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8848" text:id="ct2008080258848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60288" text:id="ct200808026028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2016" text:id="ct200808026201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48768" text:id="ct2008080248768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55968" text:id="ct200808025596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2304" text:id="ct20080802623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3664" text:id="ct2008080253664">
          <text:deletion>
            <office:change-info>
              <dc:creator>吳麗珠</dc:creator>
              <dc:date>2023-06-21T14:12:00</dc:date>
            </office:change-info>
            <text:p text:style-name="P16" loext:marker-style-name="T22"><text:span text:style-name="T21"><text:s text:c="2"/></text:span></text:p>
          </text:deletion>
        </text:changed-region>
        <text:changed-region xml:id="ct2008080253952" text:id="ct200808025395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4240" text:id="ct20080802542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4816" text:id="ct2008080254816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56544" text:id="ct200808025654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56832" text:id="ct2008080256832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63168" text:id="ct200808026316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6912" text:id="ct2008080266912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2"><text:s text:c="2"/></text:span></text:p>
          </text:deletion>
        </text:changed-region>
        <text:changed-region xml:id="ct2008080282464" text:id="ct200808028246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7856" text:id="ct20080802778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9792" text:id="ct2008080269792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 text:c="2"/></text:span></text:p>
          </text:deletion>
        </text:changed-region>
        <text:changed-region xml:id="ct2008080267200" text:id="ct200808026720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0368" text:id="ct2008080270368">
          <text:deletion>
            <office:change-info>
              <dc:creator>張雅瑄</dc:creator>
              <dc:date>2023-06-21T13:45:00</dc:date>
            </office:change-info>
            <text:p text:style-name="P16" loext:marker-style-name="T21"><text:span text:style-name="T26">【註1】</text:span></text:p>
          </text:deletion>
        </text:changed-region>
        <text:changed-region xml:id="ct2008080279584" text:id="ct200808027958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4112" text:id="ct200808027411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4768" text:id="ct2008080284768">
          <text:deletion>
            <office:change-info>
              <dc:creator>吳麗珠</dc:creator>
              <dc:date>2023-06-21T14:12:00</dc:date>
            </office:change-info>
            <text:p text:style-name="P19" loext:marker-style-name="T20"><text:span text:style-name="T21"><text:s text:c="2"/></text:span><text:span text:style-name="T20"><text:s/></text:span></text:p>
          </text:deletion>
        </text:changed-region>
        <text:changed-region xml:id="ct2008080276416" text:id="ct200808027641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9504" text:id="ct200808026950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3904" text:id="ct2008080283904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 text:c="2"/></text:span></text:p>
          </text:deletion>
        </text:changed-region>
        <text:changed-region xml:id="ct2008080273536" text:id="ct200808027353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2752" text:id="ct200808028275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5056" text:id="ct2008080285056">
          <text:deletion>
            <office:change-info>
              <dc:creator>吳麗珠</dc:creator>
              <dc:date>2023-06-21T14:12:00</dc:date>
            </office:change-info>
            <text:p text:style-name="P19" loext:marker-style-name="T20"><text:span text:style-name="T21"><text:s text:c="3"/></text:span></text:p>
          </text:deletion>
        </text:changed-region>
        <text:changed-region xml:id="ct2008080283040" text:id="ct20080802830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8352" text:id="ct200808026835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0160" text:id="ct2008080280160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 text:c="2"/></text:span></text:p>
          </text:deletion>
        </text:changed-region>
        <text:changed-region xml:id="ct2008080272096" text:id="ct200808027209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2672" text:id="ct2008080272672">
          <text:deletion>
            <office:change-info>
              <dc:creator>小珠 吳</dc:creator>
              <dc:date>2023-09-06T00:21:00</dc:date>
            </office:change-info>
            <text:p text:style-name="P16" loext:marker-style-name="T21"><text:span text:style-name="T26">【註3】</text:span></text:p>
          </text:deletion>
        </text:changed-region>
        <text:changed-region xml:id="ct2008080284192" text:id="ct20080802841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7280" text:id="ct20080802772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3824" text:id="ct2008080273824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70080" text:id="ct20080802700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0656" text:id="ct20080802706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0736" text:id="ct200808028073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8720" text:id="ct2008080278720">
          <text:deletion>
            <office:change-info>
              <dc:creator>吳麗珠</dc:creator>
              <dc:date>2023-06-21T14:12:00</dc:date>
            </office:change-info>
            <text:p text:style-name="P16" loext:marker-style-name="T22"><text:span text:style-name="T21"><text:s text:c="2"/></text:span></text:p>
          </text:deletion>
        </text:changed-region>
        <text:changed-region xml:id="ct2008080267776" text:id="ct200808026777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1024" text:id="ct200808028102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68064" text:id="ct2008080268064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71520" text:id="ct200808027152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1808" text:id="ct2008080271808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75552" text:id="ct200808027555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9008" text:id="ct200808027900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6704" text:id="ct2008080276704">
          <text:deletion>
            <office:change-info>
              <dc:creator>吳麗珠</dc:creator>
              <dc:date>2023-06-21T14:12:00</dc:date>
            </office:change-info>
            <text:p text:style-name="P16" loext:marker-style-name="T22"><text:span text:style-name="T21"><text:s text:c="2"/></text:span></text:p>
          </text:deletion>
        </text:changed-region>
        <text:changed-region xml:id="ct2008080281600" text:id="ct200808028160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76992" text:id="ct20080802769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8304" text:id="ct2008080298304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 text:c="2"/></text:span></text:p>
          </text:deletion>
        </text:changed-region>
        <text:changed-region xml:id="ct2008080298880" text:id="ct200808029888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9664" text:id="ct200808028966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7936" text:id="ct200808028793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8512" text:id="ct200808028851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89088" text:id="ct2008080289088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6864" text:id="ct200808029686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0240" text:id="ct200808029024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0816" text:id="ct20080802908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285344" text:id="ct200808028534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1392" text:id="ct200808029139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302912" text:id="ct2008080302912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3984" text:id="ct2008080293984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2256" text:id="ct2008080292256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297440" text:id="ct2008080297440">
          <text:deletion>
            <office:change-info>
              <dc:creator>吳麗珠</dc:creator>
              <dc:date>2023-06-21T14:12:00</dc:date>
            </office:change-info>
            <text:p text:style-name="P16" loext:marker-style-name="T21"><text:span text:style-name="T21"><text:s/></text:span></text:p>
          </text:deletion>
        </text:changed-region>
        <text:changed-region xml:id="ct2008080294560" text:id="ct2008080294560">
          <text:UnknownChange>
            <office:change-info>
              <dc:creator>小珠 吳</dc:creator>
              <dc:date>2023-09-06T00:20:00</dc:date>
            </office:change-info>
          </text:UnknownChange>
        </text:changed-region>
        <text:changed-region xml:id="ct2008080314144" text:id="ct200808031414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6160" text:id="ct200808031616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5216" text:id="ct20080803052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8672" text:id="ct200808030867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0768" text:id="ct200808032076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0976" text:id="ct200808031097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9824" text:id="ct200808030982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7520" text:id="ct200808030752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7600" text:id="ct200808031760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5008" text:id="ct2008080315008">
          <text:deletion>
            <office:change-info>
              <dc:creator>吳麗珠</dc:creator>
              <dc:date>2023-06-21T14:12:00</dc:date>
            </office:change-info>
            <text:p text:style-name="P32" loext:marker-style-name="T13"><text:span text:style-name="T13"><text:s/></text:span></text:p>
          </text:deletion>
        </text:changed-region>
        <text:changed-region xml:id="ct2008080312704" text:id="ct200808031270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7808" text:id="ct200808030780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8096" text:id="ct2008080308096">
          <text:deletion>
            <office:change-info>
              <dc:creator>吳麗珠</dc:creator>
              <dc:date>2023-06-21T14:12:00</dc:date>
            </office:change-info>
            <text:p text:style-name="P32" loext:marker-style-name="T13"><text:span text:style-name="T13"><text:s/></text:span></text:p>
          </text:deletion>
        </text:changed-region>
        <text:changed-region xml:id="ct2008080315584" text:id="ct200808031558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9536" text:id="ct200808030953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6448" text:id="ct2008080316448">
          <text:deletion>
            <office:change-info>
              <dc:creator>吳麗珠</dc:creator>
              <dc:date>2023-06-21T14:12:00</dc:date>
            </office:change-info>
            <text:p text:style-name="P32" loext:marker-style-name="T13"><text:span text:style-name="T13"><text:s/></text:span></text:p>
          </text:deletion>
        </text:changed-region>
        <text:changed-region xml:id="ct2008080312992" text:id="ct20080803129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0112" text:id="ct200808031011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5872" text:id="ct2008080315872">
          <text:deletion>
            <office:change-info>
              <dc:creator>吳麗珠</dc:creator>
              <dc:date>2023-06-21T14:12:00</dc:date>
            </office:change-info>
            <text:p text:style-name="P32" loext:marker-style-name="T13"><text:span text:style-name="T13"><text:s/></text:span></text:p>
          </text:deletion>
        </text:changed-region>
        <text:changed-region xml:id="ct2008080318176" text:id="ct200808031817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4064" text:id="ct200808030406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0688" text:id="ct200808031068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9328" text:id="ct200808031932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3856" text:id="ct200808031385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1264" text:id="ct2008080311264">
          <text:format-change>
            <office:change-info>
              <dc:creator>吳麗珠</dc:creator>
              <dc:date>2023-06-21T14:15:00</dc:date>
            </office:change-info>
          </text:format-change>
        </text:changed-region>
        <text:changed-region xml:id="ct2008080319040" text:id="ct200808031904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4432" text:id="ct200808031443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3280" text:id="ct200808031328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1840" text:id="ct200808031184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9616" text:id="ct200808031961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03776" text:id="ct2008080303776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2128" text:id="ct200808031212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19904" text:id="ct200808031990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0192" text:id="ct200808032019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1344" text:id="ct200808032134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1632" text:id="ct200808032163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40352" text:id="ct2008080340352">
          <text:deletion>
            <office:change-info>
              <dc:creator>吳麗珠</dc:creator>
              <dc:date>2023-06-21T14:13:00</dc:date>
            </office:change-info>
            <text:p text:style-name="P28" loext:marker-style-name="T6"/>
            <text:list xml:id="list2791145392" text:style-name="WWNum1">
              <text:list-item>
                <text:p text:style-name="P20" loext:marker-style-name="T6"><text:span text:style-name="T6"/></text:p>
              </text:list-item>
            </text:list>
          </text:deletion>
        </text:changed-region>
        <text:changed-region xml:id="ct2008080304352" text:id="ct200808030435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35456" text:id="ct2008080335456">
          <text:deletion>
            <office:change-info>
              <dc:creator>吳麗珠</dc:creator>
              <dc:date>2023-06-21T14:14:00</dc:date>
            </office:change-info>
            <text:p text:style-name="P22" loext:marker-style-name="T6"><text:span text:style-name="T6">補充</text:span></text:p>
          </text:deletion>
        </text:changed-region>
        <text:changed-region xml:id="ct2008080333728" text:id="ct200808033372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9984" text:id="ct2008080329984">
          <text:insertion>
            <office:change-info>
              <dc:creator>吳麗珠</dc:creator>
              <dc:date>2023-06-21T14:14:00</dc:date>
            </office:change-info>
          </text:insertion>
        </text:changed-region>
        <text:changed-region xml:id="ct2008080325088" text:id="ct2008080325088">
          <text:deletion>
            <office:change-info>
              <dc:creator>吳麗珠</dc:creator>
              <dc:date>2023-06-21T14:14:00</dc:date>
            </office:change-info>
            <text:p text:style-name="P22" loext:marker-style-name="T6"><text:span text:style-name="T6">註釋</text:span></text:p>
          </text:deletion>
        </text:changed-region>
        <text:changed-region xml:id="ct2008080333440" text:id="ct2008080333440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5664" text:id="ct200808032566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35744" text:id="ct2008080335744">
          <text:insertion>
            <office:change-info>
              <dc:creator>張雅瑄</dc:creator>
              <dc:date>2023-06-21T13:48:00</dc:date>
            </office:change-info>
          </text:insertion>
        </text:changed-region>
        <text:changed-region xml:id="ct2008080322208" text:id="ct2008080322208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4512" text:id="ct2008080324512">
          <text:insertion>
            <office:change-info>
              <dc:creator>吳麗珠</dc:creator>
              <dc:date>2023-06-21T14:14:00</dc:date>
            </office:change-info>
          </text:insertion>
        </text:changed-region>
        <text:changed-region xml:id="ct2008080336032" text:id="ct2008080336032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2496" text:id="ct2008080322496">
          <text:insertion>
            <office:change-info>
              <dc:creator>張雅瑄</dc:creator>
              <dc:date>2023-06-21T13:48:00</dc:date>
            </office:change-info>
          </text:insertion>
        </text:changed-region>
        <text:changed-region xml:id="ct2008080337184" text:id="ct200808033718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9696" text:id="ct2008080329696">
          <text:format-change>
            <office:change-info>
              <dc:creator>吳麗珠</dc:creator>
              <dc:date>2023-06-21T14:14:00</dc:date>
            </office:change-info>
          </text:format-change>
        </text:changed-region>
        <text:changed-region xml:id="ct2008080322784" text:id="ct2008080322784">
          <text:insertion>
            <office:change-info>
              <dc:creator>吳麗珠</dc:creator>
              <dc:date>2023-06-21T14:14:00</dc:date>
            </office:change-info>
          </text:insertion>
        </text:changed-region>
        <text:changed-region xml:id="ct2008080329120" text:id="ct2008080329120">
          <text:deletion>
            <office:change-info>
              <dc:creator>吳麗珠</dc:creator>
              <dc:date>2023-06-21T14:13:00</dc:date>
            </office:change-info>
            <text:list text:style-name="WWNum3">
              <text:list-item>
                <text:p text:style-name="P2" loext:marker-style-name="T21"/>
              </text:list-item>
              <text:list-item>
                <text:p text:style-name="P1" loext:marker-style-name="T21"><text:span text:style-name="T21"/></text:p>
              </text:list-item>
            </text:list>
          </text:deletion>
        </text:changed-region>
        <text:changed-region xml:id="ct2008080334304" text:id="ct200808033430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36320" text:id="ct2008080336320">
          <text:format-change>
            <office:change-info>
              <dc:creator>吳麗珠</dc:creator>
              <dc:date>2023-06-21T14:14:00</dc:date>
            </office:change-info>
          </text:format-change>
        </text:changed-region>
        <text:changed-region xml:id="ct2008080331424" text:id="ct2008080331424">
          <text:UnknownChange>
            <office:change-info>
              <dc:creator>小珠 吳</dc:creator>
              <dc:date>2023-09-06T00:19:00</dc:date>
            </office:change-info>
          </text:UnknownChange>
        </text:changed-region>
        <text:changed-region xml:id="ct2008080323072" text:id="ct2008080323072">
          <text:format-change>
            <office:change-info>
              <dc:creator>吳麗珠</dc:creator>
              <dc:date>2023-06-21T14:14:00</dc:date>
            </office:change-info>
          </text:format-change>
        </text:changed-region>
        <text:changed-region xml:id="ct2008080326528" text:id="ct2008080326528">
          <text:deletion>
            <office:change-info>
              <dc:creator>吳麗珠</dc:creator>
              <dc:date>2023-06-21T14:14:00</dc:date>
            </office:change-info>
            <text:list xml:id="list5023672905382" text:continue-numbering="true" text:style-name="WWNum3">
              <text:list-item>
                <text:p text:style-name="P1" loext:marker-style-name="T21"><text:span text:style-name="T21"/></text:p>
              </text:list-item>
              <text:list-item>
                <text:p text:style-name="P3" loext:marker-style-name="T10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change text:change-id="ct2008080167552"/><text:change-start text:change-id="ct2008080158048"/><text:change-end text:change-id="ct2008080158048"/><text:change text:change-id="ct2008080158624"/><text:change-start text:change-id="ct2008080158336"/><text:span text:style-name="T1">建築彩繪修護主持人</text:span><text:span text:style-name="T3">職能基準</text:span><text:change-end text:change-id="ct20080801583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13"><text:change-start text:change-id="ct2008080166688"/><text:span text:style-name="T4">版本</text:span><text:change-end text:change-id="ct2008080166688"/><text:span text:style-name="T4"/></text:p>
          </table:table-cell>
          <table:table-cell table:style-name="表格1.A1" office:value-type="string">
            <text:p text:style-name="P8" loext:marker-style-name="T5"><text:change-start text:change-id="ct2008080162944"/><text:span text:style-name="T5">職能基準代碼</text:span><text:change-end text:change-id="ct2008080162944"/><text:span text:style-name="T5"/></text:p>
          </table:table-cell>
          <table:table-cell table:style-name="表格1.A1" office:value-type="string">
            <text:p text:style-name="P8" loext:marker-style-name="T5"><text:change-start text:change-id="ct2008080190304"/><text:span text:style-name="T5">職能基準名稱</text:span><text:change-end text:change-id="ct2008080190304"/><text:span text:style-name="T5"/></text:p>
          </table:table-cell>
          <table:table-cell table:style-name="表格1.A1" office:value-type="string">
            <text:p text:style-name="P8" loext:marker-style-name="T5"><text:change-start text:change-id="ct2008080183680"/><text:span text:style-name="T5">狀態</text:span><text:change-end text:change-id="ct2008080183680"/><text:span text:style-name="T5"/></text:p>
          </table:table-cell>
          <table:table-cell table:style-name="表格1.A1" office:value-type="string">
            <text:p text:style-name="P8" loext:marker-style-name="T13"><text:change-start text:change-id="ct2008080176480"/><text:span text:style-name="T5">更新說明</text:span><text:change-end text:change-id="ct2008080176480"/><text:span text:style-name="T5"/></text:p>
          </table:table-cell>
          <table:table-cell table:style-name="表格1.A1" office:value-type="string">
            <text:p text:style-name="P8" loext:marker-style-name="T5"><text:change-start text:change-id="ct2008080180800"/><text:span text:style-name="T5">發展更新日期</text:span><text:change-end text:change-id="ct2008080180800"/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8" loext:marker-style-name="T13"><text:change-start text:change-id="ct2008080192896"/><text:span text:style-name="T13">V</text:span><text:change-end text:change-id="ct2008080192896"/><text:change-start text:change-id="ct2008080160064"/><text:span text:style-name="T13">3</text:span><text:change-end text:change-id="ct2008080160064"/><text:span text:style-name="T13"/></text:p>
          </table:table-cell>
          <table:table-cell table:style-name="表格1.A2" office:value-type="string">
            <text:p text:style-name="P11" loext:marker-style-name="T13"><text:change-start text:change-id="ct2008080173024"/><text:span text:style-name="T13">AVA3439-004v</text:span><text:change-end text:change-id="ct2008080173024"/><text:change-start text:change-id="ct2008080159776"/><text:span text:style-name="T13">3</text:span><text:change-end text:change-id="ct2008080159776"/><text:span text:style-name="T13"/></text:p>
          </table:table-cell>
          <table:table-cell table:style-name="表格1.A2" office:value-type="string">
            <text:p text:style-name="P12" loext:marker-style-name="T7"><text:change-start text:change-id="ct2008080163232"/><text:span text:style-name="T7">建築彩繪修護主持人</text:span><text:change-end text:change-id="ct2008080163232"/><text:span text:style-name="T7"/></text:p>
          </table:table-cell>
          <table:table-cell table:style-name="表格1.A2" office:value-type="string">
            <text:p text:style-name="P8" loext:marker-style-name="T7"><text:change-start text:change-id="ct2008080181664"/><text:span text:style-name="T7">最新版本</text:span><text:change-end text:change-id="ct2008080181664"/><text:span text:style-name="T7"/></text:p>
          </table:table-cell>
          <table:table-cell table:style-name="表格1.A2" office:value-type="string">
            <text:p text:style-name="P12" loext:marker-style-name="T7"><text:change-start text:change-id="ct2008080179360"/><text:span text:style-name="T7">略</text:span><text:change-end text:change-id="ct2008080179360"/><text:span text:style-name="T7"/></text:p>
          </table:table-cell>
          <table:table-cell table:style-name="表格1.A2" office:value-type="string">
            <text:p text:style-name="P8" loext:marker-style-name="T13"><text:change-start text:change-id="ct2008080173312"/><text:span text:style-name="T13">2023/09/06</text:span><text:change-end text:change-id="ct2008080173312"/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8" loext:marker-style-name="T13"><text:change-start text:change-id="ct2008080161216"/><text:span text:style-name="T13">V2</text:span><text:change-end text:change-id="ct2008080161216"/><text:span text:style-name="T13"/></text:p>
          </table:table-cell>
          <table:table-cell table:style-name="表格1.A2" office:value-type="string">
            <text:p text:style-name="P11" loext:marker-style-name="T13"><text:change-start text:change-id="ct2008080160640"/><text:span text:style-name="T13">AVA3439-004v2</text:span><text:change-end text:change-id="ct2008080160640"/><text:span text:style-name="T13"/></text:p>
          </table:table-cell>
          <table:table-cell table:style-name="表格1.A2" office:value-type="string">
            <text:p text:style-name="P12" loext:marker-style-name="T7"><text:change-start text:change-id="ct2008080190592"/><text:span text:style-name="T7">建築彩繪修護主持人</text:span><text:change-end text:change-id="ct2008080190592"/><text:span text:style-name="T7"/></text:p>
          </table:table-cell>
          <table:table-cell table:style-name="表格1.A2" office:value-type="string">
            <text:p text:style-name="P8" loext:marker-style-name="T7"><text:change-start text:change-id="ct2008080179648"/><text:span text:style-name="T8">歷史版本</text:span><text:change-end text:change-id="ct2008080179648"/><text:span text:style-name="T8"/></text:p>
          </table:table-cell>
          <table:table-cell table:style-name="表格1.A2" office:value-type="string">
            <text:p text:style-name="P12" loext:marker-style-name="T7"><text:change-start text:change-id="ct2008080180224"/><text:span text:style-name="T7">已被《</text:span><text:span text:style-name="T13">AVA3439-004v3</text:span><text:span text:style-name="T7">》取代</text:span><text:change-end text:change-id="ct2008080180224"/></text:p>
          </table:table-cell>
          <table:table-cell table:style-name="表格1.A2" office:value-type="string">
            <text:p text:style-name="P8" loext:marker-style-name="T13"><text:change-start text:change-id="ct2008080181952"/><text:span text:style-name="T13">2022/08/12</text:span><text:change-end text:change-id="ct2008080181952"/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8" loext:marker-style-name="T13"><text:change-start text:change-id="ct2008080162368"/><text:span text:style-name="T13">V1</text:span><text:change-end text:change-id="ct2008080162368"/><text:span text:style-name="T13"/></text:p>
          </table:table-cell>
          <table:table-cell table:style-name="表格1.A2" office:value-type="string">
            <text:p text:style-name="P11" loext:marker-style-name="T13"><text:change-start text:change-id="ct2008080177920"/><text:span text:style-name="T13">AVA3439-004v1</text:span><text:change-end text:change-id="ct2008080177920"/><text:span text:style-name="T13"/></text:p>
          </table:table-cell>
          <table:table-cell table:style-name="表格1.A2" office:value-type="string">
            <text:p text:style-name="P12" loext:marker-style-name="T13"><text:change-start text:change-id="ct2008080162656"/><text:span text:style-name="T13">建築木質彩繪修護主持人</text:span><text:change-end text:change-id="ct2008080162656"/><text:span text:style-name="T13"/></text:p>
          </table:table-cell>
          <table:table-cell table:style-name="表格1.A2" office:value-type="string">
            <text:p text:style-name="P8" loext:marker-style-name="T13"><text:change-start text:change-id="ct2008080185696"/><text:span text:style-name="T8">歷史版本</text:span><text:change-end text:change-id="ct2008080185696"/><text:span text:style-name="T8"/></text:p>
          </table:table-cell>
          <table:table-cell table:style-name="表格1.A2" office:value-type="string">
            <text:p text:style-name="P12" loext:marker-style-name="T13"><text:change-start text:change-id="ct2008080185408"/><text:span text:style-name="T7">已被《</text:span><text:span text:style-name="T13">AVA3439-004v2</text:span><text:span text:style-name="T7">》取代</text:span><text:change-end text:change-id="ct2008080185408"/></text:p>
          </table:table-cell>
          <table:table-cell table:style-name="表格1.A2" office:value-type="string">
            <text:p text:style-name="P8" loext:marker-style-name="T13"><text:change-start text:change-id="ct2008080177632"/><text:span text:style-name="T13">2020/10/20</text:span><text:change-end text:change-id="ct2008080177632"/><text:span text:style-name="T13"/></text:p>
          </table:table-cell>
        </table:table-row>
      </table:table>
      <text:p text:style-name="P24" loext:marker-style-name="T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10"><text:change-start text:change-id="ct2008080179072"/><text:span text:style-name="T6">職能基準代碼</text:span><text:change-end text:change-id="ct2008080179072"/><text:span text:style-name="T6"/></text:p>
          </table:table-cell>
          <table:covered-table-cell/>
          <table:table-cell table:style-name="表格2.C1" table:number-columns-spanned="4" office:value-type="string">
            <text:p text:style-name="P13" loext:marker-style-name="T11"><text:change-start text:change-id="ct2008080178784"/><text:span text:style-name="T11">AVA3439-</text:span><text:change-end text:change-id="ct2008080178784"/><text:change text:change-id="ct2008080187712"/><text:change-start text:change-id="ct2008080192320"/><text:span text:style-name="T11">004v3</text:span><text:change-end text:change-id="ct2008080192320"/><text:span text:style-name="T1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 loext:marker-style-name="T10"><text:change-start text:change-id="ct2008080192608"/><text:span text:style-name="T6">職能基準名稱</text:span><text:change-end text:change-id="ct2008080192608"/><text:span text:style-name="T6"/></text:p>
            <text:p text:style-name="P6" loext:marker-style-name="T10"><text:change-start text:change-id="ct2008080174752"/><text:span text:style-name="T6">（擇一填寫）</text:span><text:change-end text:change-id="ct2008080174752"/><text:span text:style-name="T6"/></text:p>
          </table:table-cell>
          <table:covered-table-cell/>
          <table:table-cell table:style-name="表格2.A1" office:value-type="string">
            <text:p text:style-name="P9" loext:marker-style-name="T10"><text:change-start text:change-id="ct2008080183392"/><text:span text:style-name="T6">職類</text:span><text:change-end text:change-id="ct2008080183392"/><text:span text:style-name="T6"/></text:p>
          </table:table-cell>
          <table:table-cell table:style-name="表格2.D2" table:number-columns-spanned="3" office:value-type="string">
            <text:p text:style-name="P25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10"><text:change-start text:change-id="ct2008080175616"/><text:span text:style-name="T6">職業</text:span><text:change-end text:change-id="ct2008080175616"/><text:span text:style-name="T6"/></text:p>
          </table:table-cell>
          <table:table-cell table:style-name="表格2.D3" table:number-columns-spanned="3" office:value-type="string">
            <text:p text:style-name="P15" loext:marker-style-name="T10"><text:change-start text:change-id="ct2008080182816"/><text:span text:style-name="T2">建築彩繪修護主持人</text:span><text:change-end text:change-id="ct2008080182816"/><text:span text:style-name="T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10"><text:change-start text:change-id="ct2008080183104"/><text:span text:style-name="T6">所屬類別</text:span><text:change-end text:change-id="ct2008080183104"/><text:span text:style-name="T6"/></text:p>
          </table:table-cell>
          <table:table-cell table:style-name="表格2.A1" office:value-type="string">
            <text:p text:style-name="P9" loext:marker-style-name="T10"><text:change-start text:change-id="ct2008080184832"/><text:span text:style-name="T6">職類別</text:span><text:change-end text:change-id="ct2008080184832"/><text:span text:style-name="T6"/></text:p>
          </table:table-cell>
          <table:table-cell table:style-name="表格2.C4" table:number-columns-spanned="2" office:value-type="string">
            <text:p text:style-name="P15" loext:marker-style-name="T11"><text:change-start text:change-id="ct2008080176192"/><text:span text:style-name="T11">藝文與影音傳播／視覺藝術</text:span><text:change-end text:change-id="ct2008080176192"/><text:span text:style-name="T11"/></text:p>
          </table:table-cell>
          <table:covered-table-cell/>
          <table:table-cell table:style-name="表格2.A1" office:value-type="string">
            <text:p text:style-name="P9" loext:marker-style-name="T10"><text:change-start text:change-id="ct2008080177056"/><text:span text:style-name="T6">職類別代碼</text:span><text:change-end text:change-id="ct2008080177056"/><text:span text:style-name="T6"/></text:p>
          </table:table-cell>
          <table:table-cell table:style-name="表格2.F4" office:value-type="string">
            <text:p text:style-name="P13" loext:marker-style-name="T11"><text:change-start text:change-id="ct2008080185120"/><text:span text:style-name="T11">AVA</text:span><text:change-end text:change-id="ct2008080185120"/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 loext:marker-style-name="T10"><text:change-start text:change-id="ct2008080208448"/><text:span text:style-name="T6">職業別</text:span><text:change-end text:change-id="ct2008080208448"/><text:span text:style-name="T6"/></text:p>
          </table:table-cell>
          <table:table-cell table:style-name="表格2.C4" table:number-columns-spanned="2" office:value-type="string">
            <text:p text:style-name="P13" loext:marker-style-name="T11"><text:change-start text:change-id="ct2008080204416"/><text:span text:style-name="T11">其他藝術及文化有關助理專業人員</text:span><text:change-end text:change-id="ct2008080204416"/><text:span text:style-name="T11"/></text:p>
          </table:table-cell>
          <table:covered-table-cell/>
          <table:table-cell table:style-name="表格2.A1" office:value-type="string">
            <text:p text:style-name="P9" loext:marker-style-name="T10"><text:change-start text:change-id="ct2008080194336"/><text:span text:style-name="T6">職業別代碼</text:span><text:change-end text:change-id="ct2008080194336"/><text:span text:style-name="T6"/></text:p>
          </table:table-cell>
          <table:table-cell table:style-name="表格2.F5" office:value-type="string">
            <text:p text:style-name="P13" loext:marker-style-name="T11"><text:change-start text:change-id="ct2008080199520"/><text:span text:style-name="T11">3439</text:span><text:change-end text:change-id="ct2008080199520"/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 loext:marker-style-name="T10"><text:change-start text:change-id="ct2008080195200"/><text:span text:style-name="T6">行業別</text:span><text:change-end text:change-id="ct2008080195200"/><text:span text:style-name="T6"/></text:p>
          </table:table-cell>
          <table:table-cell table:style-name="表格2.C4" table:number-columns-spanned="2" office:value-type="string">
            <text:p text:style-name="P13" loext:marker-style-name="T11"><text:change-start text:change-id="ct2008080200096"/><text:span text:style-name="T11">藝術、娛樂及休閒服務業／創作業</text:span><text:change-end text:change-id="ct2008080200096"/><text:span text:style-name="T11"/></text:p>
          </table:table-cell>
          <table:covered-table-cell/>
          <table:table-cell table:style-name="表格2.A1" office:value-type="string">
            <text:p text:style-name="P9" loext:marker-style-name="T10"><text:change-start text:change-id="ct2008080194048"/><text:span text:style-name="T6">行業別代碼</text:span><text:change-end text:change-id="ct2008080194048"/><text:span text:style-name="T6"/></text:p>
          </table:table-cell>
          <table:table-cell table:style-name="表格2.F6" office:value-type="string">
            <text:p text:style-name="P13" loext:marker-style-name="T11"><text:change-start text:change-id="ct2008080204992"/><text:span text:style-name="T11">R9010</text:span><text:change-end text:change-id="ct2008080204992"/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10"><text:change-start text:change-id="ct2008080211040"/><text:span text:style-name="T6">工作描述</text:span><text:change-end text:change-id="ct2008080211040"/><text:span text:style-name="T6"/></text:p>
          </table:table-cell>
          <table:covered-table-cell/>
          <table:table-cell table:style-name="表格2.C7" table:number-columns-spanned="4" office:value-type="string">
            <text:p text:style-name="P14" loext:marker-style-name="T11"><text:change-start text:change-id="ct2008080201824"/><text:span text:style-name="T11">規劃建築彩繪修護工作流程及施作方法，完成相關計畫及報告書，管控修護品質及進度，擔任委託方與現場施作整合協調角色。</text:span><text:change-end text:change-id="ct2008080201824"/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10"><text:change-start text:change-id="ct2008080199808"/><text:span text:style-name="T6">基準級別</text:span><text:change-end text:change-id="ct2008080199808"/><text:span text:style-name="T6"/></text:p>
          </table:table-cell>
          <table:covered-table-cell/>
          <table:table-cell table:style-name="表格2.C8" table:number-columns-spanned="4" office:value-type="string">
            <text:p text:style-name="P15" loext:marker-style-name="T10"><text:change-start text:change-id="ct2008080199232"/><text:span text:style-name="T11">5</text:span><text:change-end text:change-id="ct2008080199232"/><text:span text:style-name="T11"/></text:p>
          </table:table-cell>
          <table:covered-table-cell/>
          <table:covered-table-cell/>
          <table:covered-table-cell/>
        </table:table-row>
      </table:table>
      <text:p text:style-name="P27" loext:marker-style-name="T11"><text:bookmark text:name="_gjdgxs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 loext:marker-style-name="T20"><text:change-start text:change-id="ct2008080197216"/><text:span text:style-name="T19">主要職責</text:span><text:change-end text:change-id="ct2008080197216"/><text:span text:style-name="T19"/></text:p>
            </table:table-cell>
            <table:table-cell table:style-name="表格3.A1" office:value-type="string">
              <text:p text:style-name="P6" loext:marker-style-name="T20"><text:change-start text:change-id="ct2008080204128"/><text:span text:style-name="T19">工作任務</text:span><text:change-end text:change-id="ct2008080204128"/><text:span text:style-name="T19"/></text:p>
            </table:table-cell>
            <table:table-cell table:style-name="表格3.A1" office:value-type="string">
              <text:p text:style-name="P6" loext:marker-style-name="T20"><text:change-start text:change-id="ct2008080203552"/><text:span text:style-name="T19">工作產出</text:span><text:change-end text:change-id="ct2008080203552"/><text:span text:style-name="T19"/></text:p>
            </table:table-cell>
            <table:table-cell table:style-name="表格3.A1" office:value-type="string">
              <text:p text:style-name="P10" loext:marker-style-name="T20"><text:change-start text:change-id="ct2008080197504"/><text:span text:style-name="T19">行為指標</text:span><text:change-end text:change-id="ct2008080197504"/><text:span text:style-name="T19"/></text:p>
            </table:table-cell>
            <table:table-cell table:style-name="表格3.A1" office:value-type="string">
              <text:p text:style-name="P6" loext:marker-style-name="T20"><text:change-start text:change-id="ct2008080197792"/><text:span text:style-name="T19">職能級別</text:span><text:change-end text:change-id="ct2008080197792"/><text:span text:style-name="T19"/></text:p>
            </table:table-cell>
            <table:table-cell table:style-name="表格3.A1" office:value-type="string">
              <text:p text:style-name="P6" loext:marker-style-name="T21"><text:change-start text:change-id="ct2008080198656"/><text:span text:style-name="T19">職能內涵</text:span><text:change-end text:change-id="ct2008080198656"/><text:span text:style-name="T19"/></text:p>
              <text:p text:style-name="P6" loext:marker-style-name="T20"><text:change-start text:change-id="ct2008080193760"/><text:span text:style-name="T19">（K=knowledge知識）</text:span><text:change-end text:change-id="ct2008080193760"/><text:span text:style-name="T19"/></text:p>
            </table:table-cell>
            <table:table-cell table:style-name="表格3.A1" office:value-type="string">
              <text:p text:style-name="P6" loext:marker-style-name="T20"><text:change-start text:change-id="ct2008080200960"/><text:span text:style-name="T19">職能內涵<text:line-break/>（S=skills技能）</text:span><text:change-end text:change-id="ct2008080200960"/><text:span text:style-name="T19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6" loext:marker-style-name="T15"><text:change-start text:change-id="ct2008080209600"/><text:span text:style-name="T14">T1規畫建築彩繪修護計畫</text:span><text:change-end text:change-id="ct2008080209600"/><text:span text:style-name="T15"/></text:p>
          </table:table-cell>
          <table:table-cell table:style-name="表格3.B2" office:value-type="string">
            <text:p text:style-name="P16" loext:marker-style-name="T15"><text:change-start text:change-id="ct2008080215648"/><text:span text:style-name="T14">T1.1修護計畫</text:span><text:change-end text:change-id="ct2008080215648"/><text:span text:style-name="T15"/></text:p>
          </table:table-cell>
          <table:table-cell table:style-name="表格3.C2" office:value-type="string">
            <text:p text:style-name="P16" loext:marker-style-name="T14"><text:change-start text:change-id="ct2008080225728"/><text:span text:style-name="T14">O</text:span><text:change-end text:change-id="ct2008080225728"/><text:change text:change-id="ct2008080218528"/><text:change-start text:change-id="ct2008080217088"/><text:span text:style-name="T14">1.1.1投標文件O1.1.2修護服務建議書</text:span><text:change-end text:change-id="ct2008080217088"/><text:change text:change-id="ct2008080226592"/></text:p>
          </table:table-cell>
          <table:table-cell table:style-name="表格3.D2" office:value-type="string">
            <text:p text:style-name="P17" loext:marker-style-name="T14"><text:change-start text:change-id="ct2008080219968"/><text:span text:style-name="T14">P1.1.1依照採購法及相關法規，完成投標程序。</text:span><text:change-end text:change-id="ct2008080219968"/><text:span text:style-name="T14"/></text:p>
            <text:p text:style-name="P17" loext:marker-style-name="T14"><text:change-start text:change-id="ct2008080217376"/><text:span text:style-name="T14">P1.1.2彙整國內外建築彩繪修護文獻與分析。彙整對國內外建築彩繪文獻進行分析，並作為修護服務建議書參考依據。</text:span><text:change-end text:change-id="ct2008080217376"/><text:span text:style-name="T14"/></text:p>
            <text:p text:style-name="P17" loext:marker-style-name="T14"><text:change-start text:change-id="ct2008080212480"/><text:span text:style-name="T14">P1.1.3依據建築彩繪修護初步調查與檢測分析結</text:span><text:soft-page-break/><text:span text:style-name="T14">果，完成修護服務建議書。</text:span><text:change-end text:change-id="ct2008080212480"/><text:span text:style-name="T14"/></text:p>
          </table:table-cell>
          <table:table-cell table:style-name="表格3.E2" office:value-type="string">
            <text:p text:style-name="P6" loext:marker-style-name="T14"><text:change-start text:change-id="ct2008080227744"/><text:span text:style-name="T14">5</text:span><text:change-end text:change-id="ct2008080227744"/><text:span text:style-name="T14"/></text:p>
          </table:table-cell>
          <table:table-cell table:style-name="表格3.F2" office:value-type="string">
            <text:p text:style-name="P16" loext:marker-style-name="T27"><text:change-start text:change-id="ct2008080224288"/><text:span text:style-name="T14">K01</text:span><text:change-end text:change-id="ct2008080224288"/><text:change text:change-id="ct2008080224864"/><text:change-start text:change-id="ct2008080224576"/><text:span text:style-name="T17">文化資產保存</text:span><text:change-end text:change-id="ct2008080224576"/><text:change-start text:change-id="ct2008080213056"/><text:span text:style-name="T17">維護</text:span><text:change-end text:change-id="ct2008080213056"/><text:change-start text:change-id="ct2008080225152"/><text:span text:style-name="T17">相關法規</text:span><text:change-end text:change-id="ct2008080225152"/><text:change-start text:change-id="ct2008080225440"/><text:span text:style-name="T25">【註1】</text:span><text:change-end text:change-id="ct2008080225440"/></text:p>
            <text:p text:style-name="P16" loext:marker-style-name="T14"><text:change-start text:change-id="ct2008080221408"/><text:span text:style-name="T14">K02</text:span><text:change-end text:change-id="ct2008080221408"/><text:change text:change-id="ct2008080219392"/><text:change-start text:change-id="ct2008080220544"/><text:span text:style-name="T14">專案計畫成本與預算</text:span><text:change-end text:change-id="ct2008080220544"/><text:span text:style-name="T14"/></text:p>
            <text:p text:style-name="P16" loext:marker-style-name="T14"><text:change-start text:change-id="ct2008080221984"/><text:span text:style-name="T14">K03政府採購相關法規</text:span><text:change-end text:change-id="ct2008080221984"/><text:span text:style-name="T14"/></text:p>
            <text:p text:style-name="P16" loext:marker-style-name="T14"><text:change-start text:change-id="ct2008080213920"/><text:span text:style-name="T14">K04契約相關法律及規範</text:span><text:change-end text:change-id="ct2008080213920"/><text:span text:style-name="T14"/></text:p>
            <text:p text:style-name="P16" loext:marker-style-name="T14"><text:change-start text:change-id="ct2008080226304"/><text:soft-page-break/><text:span text:style-name="T14">K05專案管理</text:span><text:change-end text:change-id="ct2008080226304"/><text:span text:style-name="T14"/></text:p>
            <text:p text:style-name="P16" loext:marker-style-name="T14"><text:change-start text:change-id="ct2008080215360"/><text:span text:style-name="T14">K06建築彩繪修護原則及方法</text:span><text:change-end text:change-id="ct2008080215360"/><text:span text:style-name="T14"/></text:p>
          </table:table-cell>
          <table:table-cell table:style-name="表格3.G2" office:value-type="string">
            <text:p text:style-name="P16" loext:marker-style-name="T14"><text:change-start text:change-id="ct2008080212768"/><text:span text:style-name="T14">S01</text:span><text:change-end text:change-id="ct2008080212768"/><text:change text:change-id="ct2008080228608"/><text:change-start text:change-id="ct2008080216224"/><text:span text:style-name="T14">文化資產</text:span><text:change-end text:change-id="ct2008080216224"/><text:change-start text:change-id="ct2008080222272"/><text:span text:style-name="T14">保存維護相關</text:span><text:change-end text:change-id="ct2008080222272"/><text:change-start text:change-id="ct2008080222848"/><text:span text:style-name="T14">法令</text:span><text:change-end text:change-id="ct2008080222848"/><text:change text:change-id="ct2008080223136"/><text:change-start text:change-id="ct2008080216512"/><text:span text:style-name="T14">運用</text:span><text:change-end text:change-id="ct2008080216512"/><text:span text:style-name="T14"/></text:p>
            <text:p text:style-name="P16" loext:marker-style-name="T15"><text:change-start text:change-id="ct2008080226880"/><text:span text:style-name="T14">S02建築彩繪修護計畫規劃與組織能力</text:span><text:change-end text:change-id="ct2008080226880"/><text:span text:style-name="T15"/></text:p>
            <text:p text:style-name="P16" loext:marker-style-name="T15"><text:change-start text:change-id="ct2008080211904"/><text:span text:style-name="T14">S03政府電子採購操作技術</text:span><text:change-end text:change-id="ct2008080211904"/><text:span text:style-name="T15"/></text:p>
            <text:p text:style-name="P16" loext:marker-style-name="T14"><text:change-start text:change-id="ct2008080227456"/><text:soft-page-break/><text:span text:style-name="T14">S04</text:span><text:change-end text:change-id="ct2008080227456"/><text:change text:change-id="ct2008080218240"/><text:change-start text:change-id="ct2008080228032"/><text:span text:style-name="T14">修護調查與檢測分析判讀與歸納</text:span><text:change-end text:change-id="ct2008080228032"/><text:span text:style-name="T14"/></text:p>
            <text:p text:style-name="P16" loext:marker-style-name="T14"><text:change-start text:change-id="ct2008080228320"/><text:span text:style-name="T14">S05</text:span><text:change-end text:change-id="ct2008080228320"/><text:change text:change-id="ct2008080231776"/><text:change-start text:change-id="ct2008080238688"/><text:span text:style-name="T14">修護文獻判讀與分析</text:span><text:change-end text:change-id="ct2008080238688"/><text:span text:style-name="T14"/></text:p>
            <text:p text:style-name="P16" loext:marker-style-name="T14"><text:change-start text:change-id="ct2008080241856"/><text:span text:style-name="T14">S06修護人力配置</text:span><text:change-end text:change-id="ct2008080241856"/><text:span text:style-name="T14"/></text:p>
            <text:p text:style-name="P16" loext:marker-style-name="T15"><text:change-start text:change-id="ct2008080233216"/><text:span text:style-name="T14">S07</text:span><text:change-end text:change-id="ct2008080233216"/><text:change text:change-id="ct2008080232928"/><text:change-start text:change-id="ct2008080231200"/><text:span text:style-name="T14">修護服務建議書撰寫</text:span><text:change-end text:change-id="ct2008080231200"/><text:span text:style-name="T15"/></text:p>
          </table:table-cell>
        </table:table-row>
        <text:soft-page-break/>
        <table:table-row table:style-name="表格3.3">
          <table:table-cell table:style-name="表格3.A3" office:value-type="string">
            <text:p text:style-name="P16" loext:marker-style-name="T15"><text:change-start text:change-id="ct2008080240128"/><text:span text:style-name="T15">T2</text:span><text:span text:style-name="T14">建築彩繪修護施作</text:span><text:span text:style-name="T15">管控</text:span><text:change-end text:change-id="ct2008080240128"/></text:p>
          </table:table-cell>
          <table:table-cell table:style-name="表格3.B3" office:value-type="string">
            <text:p text:style-name="P16" loext:marker-style-name="T15"><text:change-start text:change-id="ct2008080247328"/><text:span text:style-name="T14">T2.1建築彩繪修護施作</text:span><text:span text:style-name="T15">管控</text:span><text:change-end text:change-id="ct2008080247328"/></text:p>
          </table:table-cell>
          <table:table-cell table:style-name="表格3.C3" office:value-type="string">
            <text:p text:style-name="P16" loext:marker-style-name="T21"><text:change-start text:change-id="ct2008080236384"/><text:span text:style-name="T21">O2.1</text:span><text:change-end text:change-id="ct2008080236384"/><text:change-start text:change-id="ct2008080231488"/><text:span text:style-name="T21">.1</text:span><text:change-end text:change-id="ct2008080231488"/><text:change-start text:change-id="ct2008080230912"/><text:span text:style-name="T21">彩繪修護調查研究計畫</text:span><text:change-end text:change-id="ct2008080230912"/><text:span text:style-name="T21"/></text:p>
            <text:p text:style-name="P16" loext:marker-style-name="T22"><text:change-start text:change-id="ct2008080234080"/><text:span text:style-name="T21">O2.</text:span><text:change-end text:change-id="ct2008080234080"/><text:change-start text:change-id="ct2008080238112"/><text:span text:style-name="T21">1.</text:span><text:change-end text:change-id="ct2008080238112"/><text:change text:change-id="ct2008080232064"/><text:change-start text:change-id="ct2008080238976"/><text:span text:style-name="T21">2</text:span><text:change-end text:change-id="ct2008080238976"/><text:change-start text:change-id="ct2008080248192"/><text:span text:style-name="T21">彩繪修護實施與品質管理計畫O2.</text:span><text:change-end text:change-id="ct2008080248192"/><text:change text:change-id="ct2008080232352"/><text:change-start text:change-id="ct2008080244448"/><text:span text:style-name="T21">1.3</text:span><text:change-end text:change-id="ct2008080244448"/><text:change-start text:change-id="ct2008080239264"/><text:span text:style-name="T21">彩繪修護利益(害)關係人應對策略</text:span><text:change-end text:change-id="ct2008080239264"/><text:span text:style-name="T22"/></text:p>
          </table:table-cell>
          <table:table-cell table:style-name="表格3.D3" office:value-type="string">
            <text:p text:style-name="P17" loext:marker-style-name="T26"><text:change-start text:change-id="ct2008080243584"/><text:span text:style-name="T21">P2.1.1</text:span><text:change-end text:change-id="ct2008080243584"/><text:change text:change-id="ct2008080246464"/><text:change-start text:change-id="ct2008080239840"/><text:span text:style-name="T21">能在符合文化資產保存維護相關法規</text:span><text:change-end text:change-id="ct2008080239840"/><text:change text:change-id="ct2008080230048"/><text:change-start text:change-id="ct2008080247040"/><text:span text:style-name="T21">與修護倫理規範下，擬定</text:span><text:change-end text:change-id="ct2008080247040"/><text:change-start text:change-id="ct2008080235520"/><text:span text:style-name="T23">彩繪修護調查研究計畫</text:span><text:change-end text:change-id="ct2008080235520"/><text:change-start text:change-id="ct2008080235808"/><text:span text:style-name="T25">【註2】</text:span><text:change-end text:change-id="ct2008080235808"/><text:change-start text:change-id="ct2008080244160"/><text:span text:style-name="T21">。</text:span><text:change-end text:change-id="ct2008080244160"/></text:p>
            <text:p text:style-name="P17" loext:marker-style-name="T21"><text:change-start text:change-id="ct2008080240704"/><text:span text:style-name="T21">P</text:span><text:change-end text:change-id="ct2008080240704"/><text:change text:change-id="ct2008080230624"/><text:change-start text:change-id="ct2008080243296"/><text:span text:style-name="T21">2.1.2</text:span><text:change-end text:change-id="ct2008080243296"/><text:change text:change-id="ct2008080236672"/><text:change-start text:change-id="ct2008080237248"/><text:span text:style-name="T21">能蒐集修護作品相關資料，評估修護作品風格及文化資產價值，依據倫理準則選擇修復版本。</text:span><text:change-end text:change-id="ct2008080237248"/><text:span text:style-name="T21"/></text:p>
            <text:p text:style-name="P17" loext:marker-style-name="T22"><text:change-start text:change-id="ct2008080240992"/><text:span text:style-name="T21">P2.1.3依據彩繪修護調查研究計畫擬定彩繪修護實施與品質管理計畫。</text:span><text:change-end text:change-id="ct2008080240992"/><text:span text:style-name="T22"/></text:p>
            <text:p text:style-name="P17" loext:marker-style-name="T21"><text:change-start text:change-id="ct2008080245024"/><text:span text:style-name="T21">P2.1.4檢核與管控施作進度，以確保修護進度與施作品質符合履約要求。</text:span><text:change-end text:change-id="ct2008080245024"/><text:span text:style-name="T21"/></text:p>
            <text:p text:style-name="P17" loext:marker-style-name="T21"><text:change-start text:change-id="ct2008080257120"/><text:span text:style-name="T21">P2.1.5辨識及分析與修護計畫執行相關之利益(害)關係人，據以擬定利益(害)關係人</text:span><text:change-end text:change-id="ct2008080257120"/><text:change-start text:change-id="ct2008080266624"/><text:span text:style-name="T21">應對策略並</text:span><text:change-end text:change-id="ct2008080266624"/><text:change-start text:change-id="ct2008080264896"/><text:span text:style-name="T21">進行說明與溝通。</text:span><text:change-end text:change-id="ct2008080264896"/><text:change text:change-id="ct2008080264320"/></text:p>
          </table:table-cell>
          <table:table-cell table:style-name="表格3.E3" office:value-type="string">
            <text:p text:style-name="P6" loext:marker-style-name="T21"><text:change-start text:change-id="ct2008080258560"/><text:span text:style-name="T21">5</text:span><text:change-end text:change-id="ct2008080258560"/><text:span text:style-name="T21"/></text:p>
          </table:table-cell>
          <table:table-cell table:style-name="表格3.F3" office:value-type="string">
            <text:p text:style-name="P16" loext:marker-style-name="T21"><text:change-start text:change-id="ct2008080264608"/><text:span text:style-name="T21">K01</text:span><text:change-end text:change-id="ct2008080264608"/><text:change text:change-id="ct2008080249056"/><text:change-start text:change-id="ct2008080250496"/><text:span text:style-name="T21">文化資產保存維護相關法規</text:span><text:change-end text:change-id="ct2008080250496"/><text:change text:change-id="ct2008080265184"/><text:span text:style-name="T26"/></text:p>
            <text:p text:style-name="P16" loext:marker-style-name="T22"><text:change-start text:change-id="ct2008080256256"/><text:span text:style-name="T21">K07</text:span><text:change-end text:change-id="ct2008080256256"/><text:change text:change-id="ct2008080250784"/><text:change-start text:change-id="ct2008080260864"/><text:span text:style-name="T21">文化資產保存維護實施程序及倫理準則</text:span><text:change-end text:change-id="ct2008080260864"/><text:span text:style-name="T22"/></text:p>
            <text:p text:style-name="P16" loext:marker-style-name="T22"><text:change-start text:change-id="ct2008080261440"/><text:span text:style-name="T21">K08</text:span><text:change-end text:change-id="ct2008080261440"/><text:change text:change-id="ct2008080265760"/><text:change-start text:change-id="ct2008080249920"/><text:span text:style-name="T20">藝術史</text:span><text:change-end text:change-id="ct2008080249920"/></text:p>
            <text:p text:style-name="P16" loext:marker-style-name="T22"><text:change-start text:change-id="ct2008080263744"/><text:span text:style-name="T21">K09</text:span><text:span text:style-name="T20">修復哲學理論</text:span><text:change-end text:change-id="ct2008080263744"/></text:p>
            <text:p text:style-name="P16" loext:marker-style-name="T21"><text:change-start text:change-id="ct2008080251072"/><text:span text:style-name="T21">K10</text:span><text:change-end text:change-id="ct2008080251072"/><text:change text:change-id="ct2008080249344"/><text:change-start text:change-id="ct2008080266048"/><text:span text:style-name="T22">建築彩繪修護技法原理</text:span><text:change-end text:change-id="ct2008080266048"/></text:p>
            <text:p text:style-name="P16" loext:marker-style-name="T21"><text:change-start text:change-id="ct2008080255392"/><text:span text:style-name="T21">K11</text:span><text:change-end text:change-id="ct2008080255392"/><text:change text:change-id="ct2008080258848"/><text:change-start text:change-id="ct2008080260288"/><text:span text:style-name="T21">彩繪修護品質管理原則</text:span><text:change-end text:change-id="ct2008080260288"/><text:span text:style-name="T21"/></text:p>
            <text:p text:style-name="P16" loext:marker-style-name="T21"><text:change-start text:change-id="ct2008080262016"/><text:span text:style-name="T21">K12</text:span><text:change-end text:change-id="ct2008080262016"/><text:change text:change-id="ct2008080248768"/><text:change-start text:change-id="ct2008080255968"/><text:span text:style-name="T21">緊急事故應變處理原則</text:span><text:change-end text:change-id="ct2008080255968"/><text:span text:style-name="T21"/></text:p>
            <text:p text:style-name="P16" loext:marker-style-name="T22"><text:change-start text:change-id="ct2008080262304"/><text:span text:style-name="T21">K13</text:span><text:change-end text:change-id="ct2008080262304"/><text:change text:change-id="ct2008080253664"/><text:change-start text:change-id="ct2008080253952"/><text:span text:style-name="T21">成本管理</text:span><text:change-end text:change-id="ct2008080253952"/><text:span text:style-name="T22"/></text:p>
            <text:p text:style-name="P16" loext:marker-style-name="T21"><text:change-start text:change-id="ct2008080254240"/><text:span text:style-name="T21">K14</text:span><text:change-end text:change-id="ct2008080254240"/><text:change text:change-id="ct2008080254816"/><text:change-start text:change-id="ct2008080256544"/><text:span text:style-name="T21">建築彩繪修護風險管理</text:span><text:change-end text:change-id="ct2008080256544"/><text:change text:change-id="ct2008080256832"/><text:span text:style-name="T21"/></text:p>
            <text:p text:style-name="P16" loext:marker-style-name="T21"><text:change-start text:change-id="ct2008080263168"/><text:span text:style-name="T22">K15</text:span><text:change-end text:change-id="ct2008080263168"/><text:change text:change-id="ct2008080266912"/><text:change-start text:change-id="ct2008080282464"/><text:span text:style-name="T21">利益(害)關係人認知</text:span><text:change-end text:change-id="ct2008080282464"/></text:p>
          </table:table-cell>
          <table:table-cell table:style-name="表格3.G3" office:value-type="string">
            <text:p text:style-name="P16" loext:marker-style-name="T21"><text:change-start text:change-id="ct2008080277856"/><text:span text:style-name="T21">S01</text:span><text:change-end text:change-id="ct2008080277856"/><text:change text:change-id="ct2008080269792"/><text:change-start text:change-id="ct2008080267200"/><text:span text:style-name="T21">文化資產保存維護相關法令</text:span><text:change-end text:change-id="ct2008080267200"/><text:change text:change-id="ct2008080270368"/><text:change-start text:change-id="ct2008080279584"/><text:span text:style-name="T21">運用</text:span><text:change-end text:change-id="ct2008080279584"/></text:p>
            <text:p text:style-name="P19" loext:marker-style-name="T20"><text:change-start text:change-id="ct2008080274112"/><text:span text:style-name="T21">S08</text:span><text:change-end text:change-id="ct2008080274112"/><text:change text:change-id="ct2008080284768"/><text:change-start text:change-id="ct2008080276416"/><text:span text:style-name="T20">藝術史應用能力</text:span><text:change-end text:change-id="ct2008080276416"/></text:p>
            <text:p text:style-name="P16" loext:marker-style-name="T21"><text:change-start text:change-id="ct2008080269504"/><text:span text:style-name="T21">S09</text:span><text:change-end text:change-id="ct2008080269504"/><text:change text:change-id="ct2008080283904"/><text:change-start text:change-id="ct2008080273536"/><text:span text:style-name="T20">作品之主題、構成元素與</text:span><text:span text:style-name="T24">風格變化評估能力</text:span><text:change-end text:change-id="ct2008080273536"/></text:p>
            <text:p text:style-name="P19" loext:marker-style-name="T20"><text:change-start text:change-id="ct2008080282752"/><text:span text:style-name="T21">S10</text:span><text:change-end text:change-id="ct2008080282752"/><text:change text:change-id="ct2008080285056"/><text:change-start text:change-id="ct2008080283040"/><text:span text:style-name="T24">作品修護版本選擇</text:span><text:change-end text:change-id="ct2008080283040"/></text:p>
            <text:p text:style-name="P16" loext:marker-style-name="T21"><text:change-start text:change-id="ct2008080268352"/><text:span text:style-name="T21">S11</text:span><text:change-end text:change-id="ct2008080268352"/><text:change text:change-id="ct2008080280160"/><text:change-start text:change-id="ct2008080272096"/><text:span text:style-name="T21">彩繪修護調查研究計畫研擬</text:span><text:change-end text:change-id="ct2008080272096"/><text:change text:change-id="ct2008080272672"/><text:span text:style-name="T26"/></text:p>
            <text:p text:style-name="P16" loext:marker-style-name="T21"><text:change-start text:change-id="ct2008080284192"/><text:span text:style-name="T21">S12修護實施與品管計畫研擬</text:span><text:change-end text:change-id="ct2008080284192"/><text:span text:style-name="T21"/></text:p>
            <text:p text:style-name="P16" loext:marker-style-name="T21"><text:change-start text:change-id="ct2008080277280"/><text:span text:style-name="T21">S13</text:span><text:change-end text:change-id="ct2008080277280"/><text:change text:change-id="ct2008080273824"/><text:change-start text:change-id="ct2008080270080"/><text:span text:style-name="T21">彩繪修護品質管理工具規劃與設計</text:span><text:change-end text:change-id="ct2008080270080"/><text:span text:style-name="T21"/></text:p>
            <text:p text:style-name="P16" loext:marker-style-name="T21"><text:change-start text:change-id="ct2008080270656"/><text:span text:style-name="T21">S14</text:span><text:span text:style-name="T22">彩繪修護</text:span><text:span text:style-name="T21">進度管控</text:span><text:change-end text:change-id="ct2008080270656"/></text:p>
            <text:p text:style-name="P16" loext:marker-style-name="T22"><text:change-start text:change-id="ct2008080280736"/><text:span text:style-name="T21">S15</text:span><text:change-end text:change-id="ct2008080280736"/><text:change text:change-id="ct2008080278720"/><text:change-start text:change-id="ct2008080267776"/><text:span text:style-name="T22">彩繪修護</text:span><text:span text:style-name="T21">施作品質管控</text:span><text:change-end text:change-id="ct2008080267776"/></text:p>
            <text:p text:style-name="P16" loext:marker-style-name="T21"><text:change-start text:change-id="ct2008080281024"/><text:span text:style-name="T21">S16</text:span><text:change-end text:change-id="ct2008080281024"/><text:change text:change-id="ct2008080268064"/><text:change-start text:change-id="ct2008080271520"/><text:span text:style-name="T21">緊急事故應變處理</text:span><text:change-end text:change-id="ct2008080271520"/><text:change text:change-id="ct2008080271808"/><text:span text:style-name="T21"/></text:p>
            <text:p text:style-name="P16" loext:marker-style-name="T21"><text:change-start text:change-id="ct2008080275552"/><text:span text:style-name="T21">S17利益(害)關係人管理方案擬定</text:span><text:change-end text:change-id="ct2008080275552"/><text:span text:style-name="T21"/></text:p>
            <text:p text:style-name="P16" loext:marker-style-name="T22"><text:change-start text:change-id="ct2008080279008"/><text:span text:style-name="T21">S18</text:span><text:change-end text:change-id="ct2008080279008"/><text:change text:change-id="ct2008080276704"/><text:change-start text:change-id="ct2008080281600"/><text:span text:style-name="T21">溝通與協調能力</text:span><text:change-end text:change-id="ct2008080281600"/><text:span text:style-name="T22"/></text:p>
            <text:p text:style-name="P16" loext:marker-style-name="T21"><text:change-start text:change-id="ct2008080276992"/><text:span text:style-name="T21">S19</text:span><text:change-end text:change-id="ct2008080276992"/><text:change text:change-id="ct2008080298304"/><text:change-start text:change-id="ct2008080298880"/><text:span text:style-name="T21">傾聽能力</text:span><text:change-end text:change-id="ct2008080298880"/><text:span text:style-name="T21"/></text:p>
          </table:table-cell>
        </table:table-row>
        <table:table-row table:style-name="表格3.4">
          <table:table-cell table:style-name="表格3.A4" office:value-type="string">
            <text:p text:style-name="P16" loext:marker-style-name="T22"><text:change-start text:change-id="ct2008080289664"/><text:span text:style-name="T21">T3建築彩繪修護工作報告</text:span><text:change-end text:change-id="ct2008080289664"/><text:span text:style-name="T22"/></text:p>
          </table:table-cell>
          <table:table-cell table:style-name="表格3.B4" office:value-type="string">
            <text:p text:style-name="P16" loext:marker-style-name="T22"><text:change-start text:change-id="ct2008080287936"/><text:span text:style-name="T21">T3.1結案報告</text:span><text:change-end text:change-id="ct2008080287936"/><text:span text:style-name="T22"/></text:p>
          </table:table-cell>
          <table:table-cell table:style-name="表格3.C4" office:value-type="string">
            <text:p text:style-name="P16" loext:marker-style-name="T22"><text:change-start text:change-id="ct2008080288512"/><text:span text:style-name="T21">O3.1.1結案報告書</text:span><text:change-end text:change-id="ct2008080288512"/><text:span text:style-name="T22"/></text:p>
          </table:table-cell>
          <table:table-cell table:style-name="表格3.D4" office:value-type="string">
            <text:p text:style-name="P17" loext:marker-style-name="T21"><text:change-start text:change-id="ct2008080289088"/><text:span text:style-name="T21">P3.1.1依據履約要求規劃修護報告書之內容。</text:span><text:change-end text:change-id="ct2008080289088"/><text:span text:style-name="T21"/></text:p>
            <text:p text:style-name="P17" loext:marker-style-name="T21"><text:change-start text:change-id="ct2008080296864"/><text:span text:style-name="T21">P3.1.2提出建築彩繪預防性保存及管理之建議。</text:span><text:change-end text:change-id="ct2008080296864"/><text:span text:style-name="T21"/></text:p>
            <text:p text:style-name="P17" loext:marker-style-name="T22"><text:change-start text:change-id="ct2008080290240"/><text:span text:style-name="T21">P3.1.3彙整相關修護資料，確認修護工作報告書內容之完整與正確性並結案。</text:span><text:change-end text:change-id="ct2008080290240"/><text:span text:style-name="T22"/></text:p>
          </table:table-cell>
          <table:table-cell table:style-name="表格3.E4" office:value-type="string">
            <text:p text:style-name="P6" loext:marker-style-name="T21"><text:change-start text:change-id="ct2008080290816"/><text:span text:style-name="T21">5</text:span><text:change-end text:change-id="ct2008080290816"/><text:span text:style-name="T21"/></text:p>
          </table:table-cell>
          <table:table-cell table:style-name="表格3.F4" office:value-type="string">
            <text:p text:style-name="P16" loext:marker-style-name="T22"><text:change-start text:change-id="ct2008080285344"/><text:span text:style-name="T21">K16管理維護因子認知</text:span><text:change-end text:change-id="ct2008080285344"/><text:span text:style-name="T22"/></text:p>
            <text:p text:style-name="P16" loext:marker-style-name="T21"><text:change-start text:change-id="ct2008080291392"/><text:span text:style-name="T21">K17環境與材料因子認知</text:span><text:change-end text:change-id="ct2008080291392"/><text:span text:style-name="T21"/></text:p>
            <text:p text:style-name="P16" loext:marker-style-name="T22"><text:change-start text:change-id="ct2008080302912"/><text:span text:style-name="T21">K18報告書撰寫格式</text:span><text:change-end text:change-id="ct2008080302912"/><text:span text:style-name="T22"/></text:p>
          </table:table-cell>
          <table:table-cell table:style-name="表格3.G4" office:value-type="string">
            <text:p text:style-name="P16" loext:marker-style-name="T21"><text:change-start text:change-id="ct2008080293984"/><text:span text:style-name="T21">S20修護報告書內容規劃能力</text:span><text:change-end text:change-id="ct2008080293984"/><text:span text:style-name="T21"/></text:p>
            <text:p text:style-name="P16" loext:marker-style-name="T21"><text:change-start text:change-id="ct2008080292256"/><text:span text:style-name="T21">S21</text:span><text:change-end text:change-id="ct2008080292256"/><text:change text:change-id="ct2008080297440"/><text:change-start text:change-id="ct2008080294560"/><text:span text:style-name="T21">資料統整與分析能力</text:span><text:change-end text:change-id="ct2008080294560"/><text:span text:style-name="T21"/></text:p>
          </table:table-cell>
        </table:table-row>
      </table:table>
      <text:p text:style-name="P25" loext:marker-style-name="T11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10"><text:change-start text:change-id="ct2008080314144"/><text:span text:style-name="T6">職能內涵（A=attitude態度）</text:span><text:change-end text:change-id="ct2008080314144"/><text:span text:style-name="T6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3" loext:marker-style-name="T11"><text:change-start text:change-id="ct2008080316160"/><text:span text:style-name="T11">A01修護倫理：尊重修復作品的原創性以及其歷史紀念性，保持作品的原貌、原樣、原工法，並對於修復層級具有其倫理價值觀。</text:span><text:change-end text:change-id="ct2008080316160"/><text:span text:style-name="T11"/></text:p>
            <text:p text:style-name="P13" loext:marker-style-name="T11"><text:change-start text:change-id="ct2008080305216"/><text:span text:style-name="T11">A02謹慎細心：對於任務的執行過程，能謹慎考量及處理所有細節，精確地檢視每個程序，並持續對其保持高度關注。</text:span><text:change-end text:change-id="ct2008080305216"/><text:span text:style-name="T11"/></text:p>
            <text:p text:style-name="P18" loext:marker-style-name="T11"><text:change-start text:change-id="ct2008080308672"/><text:span text:style-name="T11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span><text:change-end text:change-id="ct2008080308672"/><text:span text:style-name="T11"/></text:p>
            <text:p text:style-name="P13" loext:marker-style-name="T11"><text:change-start text:change-id="ct2008080320768"/><text:span text:style-name="T11">A04團隊意識：積極參與並支持團隊，能彼此鼓勵共同達成團隊目標。</text:span><text:change-end text:change-id="ct2008080320768"/><text:span text:style-name="T11"/></text:p>
            <text:p text:style-name="P13" loext:marker-style-name="T11"><text:change-start text:change-id="ct2008080310976"/><text:span text:style-name="T11">A05工安意識：對於工程安全具有其危機意識觀念，能有效的避免與預防災害的發生。</text:span><text:change-end text:change-id="ct2008080310976"/><text:span text:style-name="T11"/></text:p>
            <text:p text:style-name="P13" loext:marker-style-name="T11"><text:change-start text:change-id="ct2008080309824"/><text:span text:style-name="T11">A06愛物惜物：能在現有的資源與材料上，運用所剩之用處，儘可能物盡其用，並不多於使用與過於浪費。</text:span><text:change-end text:change-id="ct2008080309824"/><text:span text:style-name="T11"/></text:p>
            <text:p text:style-name="P13" loext:marker-style-name="T11"><text:change-start text:change-id="ct2008080307520"/><text:span text:style-name="T11">A07美學敏感度：對於美學的表現技法、表現形態具有其觀念，能對修護對象之美學表現有所判斷，並在工作中實踐美學之價值觀點。</text:span><text:change-end text:change-id="ct2008080307520"/><text:span text:style-name="T11"/></text:p>
            <text:p text:style-name="P32" loext:marker-style-name="T13"><text:change-start text:change-id="ct2008080317600"/><text:span text:style-name="T13">A08</text:span><text:change-end text:change-id="ct2008080317600"/><text:change text:change-id="ct2008080315008"/><text:change-start text:change-id="ct2008080312704"/><text:span text:style-name="T13">專業實踐：透過自身所受訓練或所得經驗，利用專精的知識運用在所面臨的事物之上，或是學習知識本身的實踐。</text:span><text:change-end text:change-id="ct2008080312704"/><text:span text:style-name="T13"/></text:p>
            <text:p text:style-name="P32" loext:marker-style-name="T13"><text:change-start text:change-id="ct2008080307808"/><text:span text:style-name="T13">A09</text:span><text:change-end text:change-id="ct2008080307808"/><text:change text:change-id="ct2008080308096"/><text:change-start text:change-id="ct2008080315584"/><text:span text:style-name="T13">危機處理：當狀況不明、有危險性或問題不夠具體的情況下，能在必要時馬上判斷並採取行動，以有效釐清模糊不清或處理有危險之態勢。</text:span><text:change-end text:change-id="ct2008080315584"/><text:span text:style-name="T13"/></text:p>
            <text:p text:style-name="P32" loext:marker-style-name="T13"><text:change-start text:change-id="ct2008080309536"/><text:span text:style-name="T13">A10</text:span><text:change-end text:change-id="ct2008080309536"/><text:change text:change-id="ct2008080316448"/><text:change-start text:change-id="ct2008080312992"/><text:span text:style-name="T13">宏觀領導：能從宏觀的觀念與整體局勢方向中分析問題，並能領導團隊務實、有效率且踏實地進行相關工作。</text:span><text:change-end text:change-id="ct2008080312992"/><text:span text:style-name="T13"/></text:p>
            <text:p text:style-name="P32" loext:marker-style-name="T13"><text:change-start text:change-id="ct2008080310112"/><text:span text:style-name="T13">A11</text:span><text:change-end text:change-id="ct2008080310112"/><text:change text:change-id="ct2008080315872"/><text:change-start text:change-id="ct2008080318176"/><text:span text:style-name="T13">主動積極：不需他人指示或要求能自動自發做事，面臨問題立即採取行動加以解決，且為達目標願意主動承擔額外責任。</text:span><text:change-end text:change-id="ct2008080318176"/><text:span text:style-name="T13"/></text:p>
            <text:p text:style-name="P16" loext:marker-style-name="T11"><text:change-start text:change-id="ct2008080304064"/><text:span text:style-name="T16">A12追求卓越：會為自己設定具挑戰性的工作目標並全力以赴，願意主動投注心力達成或超越既定目標，不斷尋求突破。</text:span><text:change-end text:change-id="ct2008080304064"/><text:span text:style-name="T11"/></text:p>
          </table:table-cell>
        </table:table-row>
      </table:table>
      <text:p text:style-name="P25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10"><text:change-start text:change-id="ct2008080310688"/><text:span text:style-name="T6">說明與補充事項</text:span><text:change-end text:change-id="ct2008080310688"/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5023764516836" text:continue-list="list2791145392" text:style-name="WWNum1">
              <text:list-item>
                <text:p text:style-name="P20" loext:marker-style-name="T10"><text:change-start text:change-id="ct2008080319328"/><text:span text:style-name="T6">建議擔任此職類/職業之學歷/經歷/或能力條件：</text:span><text:change-end text:change-id="ct2008080319328"/><text:span text:style-name="T6"/></text:p>
                <text:list>
                  <text:list-item>
                    <text:p text:style-name="P23" loext:marker-style-name="T10"><text:change-start text:change-id="ct2008080313856"/><text:span text:style-name="T11">取得「建築壁畫彩繪修護專業技術人員」與「建築木質彩繪修護專業技術人員」資格後，具建築彩繪修護相關實務累積2年以上經驗者。或大專院校畢業，同時具有建築彩繪修護相關工作經驗累計達6年以上。</text:span><text:change-end text:change-id="ct2008080313856"/><text:span text:style-name="T11"/></text:p>
                  </text:list-item>
                  <text:list-item>
                    <text:p text:style-name="P23" loext:marker-style-name="T11"><text:change-start text:change-id="ct2008080311264"/><text:change-start text:change-id="ct2008080319040"/><text:span text:style-name="T11">本職能應有正確的修護倫理觀念，包含：</text:span><text:change-end text:change-id="ct2008080311264"/><text:change-end text:change-id="ct2008080319040"/><text:span text:style-name="T11"/></text:p>
                  </text:list-item>
                </text:list>
              </text:list-item>
            </text:list>
            <text:list text:style-name="WWNum2">
              <text:list-item>
                <text:list>
                  <text:list-item>
                    <text:p text:style-name="P21" loext:marker-style-name="T14"><text:change-start text:change-id="ct2008080314432"/><text:span text:style-name="T14">最小干預原則。</text:span><text:change-end text:change-id="ct2008080314432"/><text:span text:style-name="T14"/></text:p>
                  </text:list-item>
                  <text:list-item>
                    <text:p text:style-name="P21" loext:marker-style-name="T14"><text:change-start text:change-id="ct2008080313280"/><text:span text:style-name="T14">「可再處理性」的基本原則。</text:span><text:change-end text:change-id="ct2008080313280"/><text:span text:style-name="T14"/></text:p>
                  </text:list-item>
                  <text:list-item>
                    <text:p text:style-name="P21" loext:marker-style-name="T14"><text:change-start text:change-id="ct2008080311840"/><text:span text:style-name="T14">具整合、評估、提出完整修護流程規劃工作之能力。</text:span><text:change-end text:change-id="ct2008080311840"/><text:span text:style-name="T14"/></text:p>
                  </text:list-item>
                  <text:list-item>
                    <text:p text:style-name="P21" loext:marker-style-name="T14"><text:change-start text:change-id="ct2008080319616"/><text:soft-page-break/><text:span text:style-name="T14">保留最多的原有材質。</text:span><text:change-end text:change-id="ct2008080319616"/><text:span text:style-name="T14"/></text:p>
                  </text:list-item>
                  <text:list-item>
                    <text:p text:style-name="P21" loext:marker-style-name="T14"><text:change-start text:change-id="ct2008080303776"/><text:span text:style-name="T14">尊重作品的原創性與適度保留歷史痕跡。</text:span><text:change-end text:change-id="ct2008080303776"/><text:span text:style-name="T14"/></text:p>
                  </text:list-item>
                  <text:list-item>
                    <text:p text:style-name="P21" loext:marker-style-name="T14"><text:change-start text:change-id="ct2008080312128"/><text:span text:style-name="T14">尊重原作的可辨識性。</text:span><text:change-end text:change-id="ct2008080312128"/><text:span text:style-name="T14"/></text:p>
                  </text:list-item>
                  <text:list-item>
                    <text:p text:style-name="P21" loext:marker-style-name="T14"><text:change-start text:change-id="ct2008080319904"/><text:span text:style-name="T14">安全性的考量。</text:span><text:change-end text:change-id="ct2008080319904"/><text:span text:style-name="T14"/></text:p>
                  </text:list-item>
                  <text:list-item>
                    <text:p text:style-name="P21" loext:marker-style-name="T14"><text:change-start text:change-id="ct2008080320192"/><text:span text:style-name="T14">兼顧多學門的施作與決策過程。</text:span><text:change-end text:change-id="ct2008080320192"/><text:span text:style-name="T14"/></text:p>
                  </text:list-item>
                  <text:list-item>
                    <text:p text:style-name="P21" loext:marker-style-name="T14"><text:change-start text:change-id="ct2008080321344"/><text:span text:style-name="T14">詳實的調查、測量與修護紀錄。</text:span><text:change-end text:change-id="ct2008080321344"/><text:span text:style-name="T14"/></text:p>
                  </text:list-item>
                  <text:list-item>
                    <text:p text:style-name="P21" loext:marker-style-name="T14"><text:change-start text:change-id="ct2008080321632"/><text:span text:style-name="T14">日常管理維護等。</text:span><text:change-end text:change-id="ct2008080321632"/><text:span text:style-name="T14"/></text:p>
                  </text:list-item>
                </text:list>
              </text:list-item>
            </text:list>
            <text:list text:continue-list="list5023764516836" text:style-name="WWNum1">
              <text:list-item>
                <text:p text:style-name="P20" loext:marker-style-name="T6"><text:change text:change-id="ct2008080340352"/><text:change-start text:change-id="ct2008080304352"/><text:change-end text:change-id="ct2008080304352"/><text:change text:change-id="ct2008080335456"/><text:change-start text:change-id="ct2008080333728"/><text:change-end text:change-id="ct2008080333728"/><text:change-start text:change-id="ct2008080329984"/><text:span text:style-name="T6">其他補充說明</text:span><text:change-end text:change-id="ct2008080329984"/><text:change text:change-id="ct2008080325088"/><text:change-start text:change-id="ct2008080333440"/><text:span text:style-name="T6">：</text:span><text:change-end text:change-id="ct2008080333440"/><text:span text:style-name="T6"/></text:p>
              </text:list-item>
            </text:list>
            <text:list text:continue-list="list5023672905382" text:style-name="WWNum3">
              <text:list-item>
                <text:p text:style-name="P1" loext:marker-style-name="T21"><text:change-start text:change-id="ct2008080325664"/><text:span text:style-name="T21">【註1】文化資產保存維護相關法規</text:span><text:change-end text:change-id="ct2008080325664"/><text:change-start text:change-id="ct2008080335744"/><text:span text:style-name="T21">：</text:span><text:change-end text:change-id="ct2008080335744"/><text:change-start text:change-id="ct2008080322208"/><text:span text:style-name="T21">包含文資局公告之修護相關指引與手冊</text:span><text:change-end text:change-id="ct2008080322208"/><text:change-start text:change-id="ct2008080324512"/><text:span text:style-name="T21">。</text:span><text:change-end text:change-id="ct2008080324512"/><text:span text:style-name="T21"/></text:p>
              </text:list-item>
              <text:list-item>
                <text:p text:style-name="P1" loext:marker-style-name="T20"><text:change-start text:change-id="ct2008080336032"/><text:span text:style-name="T21">【註2】彩繪修護調查研究計畫</text:span><text:change-end text:change-id="ct2008080336032"/><text:change-start text:change-id="ct2008080322496"/><text:span text:style-name="T21">：</text:span><text:change-end text:change-id="ct2008080322496"/><text:change-start text:change-id="ct2008080337184"/><text:span text:style-name="T21">內容應包含文化資產價值釐清、現況調查及分析、維護方法及原則</text:span><text:change-end text:change-id="ct2008080337184"/><text:change-start text:change-id="ct2008080329696"/><text:span text:style-name="T20">、預定修護成效、實施預估期程及經費、管理維護建議</text:span><text:change-end text:change-id="ct2008080329696"/><text:change-start text:change-id="ct2008080322784"/><text:span text:style-name="T20">。</text:span><text:change-end text:change-id="ct2008080322784"/></text:p>
              </text:list-item>
              <text:list-item>
                <text:p text:style-name="P1" loext:marker-style-name="T21"><text:change text:change-id="ct2008080329120"/><text:change-start text:change-id="ct2008080334304"/><text:change-end text:change-id="ct2008080334304"/><text:change-start text:change-id="ct2008080336320"/><text:change-start text:change-id="ct2008080331424"/><text:span text:style-name="T21">傳統</text:span><text:change-end text:change-id="ct2008080336320"/><text:change-end text:change-id="ct2008080331424"/><text:change-start text:change-id="ct2008080323072"/><text:span text:style-name="T21">匠師的新作與仿作非本職能基準之範疇。</text:span><text:change-end text:change-id="ct2008080323072"/><text:change text:change-id="ct2008080326528"/></text:p>
              </text:list-item>
            </text:list>
          </table:table-cell>
        </table:table-row>
      </table:table>
      <text:p text:style-name="P2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orphans="0" fo:widows="0" fo:hyphenation-ladder-count="no-limit" style:vertical-align="baseline"/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MT1" style:family="text">
      <style:text-properties fo:color="#000000" loext:opacity="100%" style:font-name="微軟正黑體" style:font-name-asian="微軟正黑體1"/>
    </style:style>
    <style:style style:name="MT2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008080326816" text:id="ct2008080326816">
            <text:format-change>
              <office:change-info>
                <dc:creator>小珠 吳</dc:creator>
                <dc:date>2023-09-06T00:19:00</dc:date>
              </office:change-info>
            </text:format-change>
          </text:changed-region>
          <text:changed-region xml:id="ct2008080336608" text:id="ct2008080336608">
            <text:format-change>
              <office:change-info>
                <dc:creator>小珠 吳</dc:creator>
                <dc:date>2023-09-06T00:19:00</dc:date>
              </office:change-info>
            </text:format-change>
          </text:changed-region>
          <text:changed-region xml:id="ct2008080332576" text:id="ct2008080332576">
            <text:format-change>
              <office:change-info>
                <dc:creator>小珠 吳</dc:creator>
                <dc:date>2023-09-06T00:19:00</dc:date>
              </office:change-info>
            </text:format-change>
          </text:changed-region>
        </text:tracked-changes>
        <text:p text:style-name="MP1" loext:marker-style-name="MT1"><text:change-start text:change-id="ct2008080326816"/><text:span text:style-name="MT2">第</text:span><text:change-end text:change-id="ct2008080326816"/><text:span text:style-name="MT2"><text:page-number text:select-page="current">5</text:page-number></text:span><text:change-start text:change-id="ct2008080336608"/><text:span text:style-name="MT2">頁，總共</text:span><text:change-end text:change-id="ct2008080336608"/><text:span text:style-name="MT2"><text:page-count>5</text:page-count></text:span><text:change-start text:change-id="ct2008080332576"/><text:span text:style-name="MT2">頁</text:span><text:change-end text:change-id="ct200808033257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小珠 吳</dc:creator>
    <meta:editing-cycles>21</meta:editing-cycles>
    <meta:print-date>2023-04-19T01:22:00</meta:print-date>
    <meta:creation-date>2023-06-17T04:01:00</meta:creation-date>
    <dc:date>2023-09-05T16:21:00</dc:date>
    <meta:editing-duration>PT23M</meta:editing-duration>
    <meta:generator>LibreOffice/7.6.0.3$Windows_X86_64 LibreOffice_project/69edd8b8ebc41d00b4de3915dc82f8f0fc3b6265</meta:generator>
    <meta:document-statistic meta:table-count="5" meta:image-count="0" meta:object-count="0" meta:page-count="5" meta:paragraph-count="154" meta:word-count="2342" meta:character-count="2684" meta:non-whitespace-character-count="2683"/>
    <meta:user-defined meta:name="AppVersion">16.0000</meta:user-defined>
    <meta:template xlink:type="simple" xlink:actuate="onRequest" xlink:title="Normal" xlink:href=""/>
  </office:meta>
</office:document-meta>
</file>