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8.603cm" table:align="center" style:writing-mode="lr-tb"/>
    </style:style>
    <style:style style:name="表格1.A" style:family="table-column">
      <style:table-column-properties style:column-width="1.812cm"/>
    </style:style>
    <style:style style:name="表格1.B" style:family="table-column">
      <style:table-column-properties style:column-width="3.909cm"/>
    </style:style>
    <style:style style:name="表格1.C" style:family="table-column">
      <style:table-column-properties style:column-width="6.523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9.862cm"/>
    </style:style>
    <style:style style:name="表格1.F" style:family="table-column">
      <style:table-column-properties style:column-width="3.74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8.603cm" table:align="center" style:writing-mode="lr-tb"/>
    </style:style>
    <style:style style:name="表格2.A" style:family="table-column">
      <style:table-column-properties style:column-width="1.422cm"/>
    </style:style>
    <style:style style:name="表格2.B" style:family="table-column">
      <style:table-column-properties style:column-width="1.706cm"/>
    </style:style>
    <style:style style:name="表格2.C" style:family="table-column">
      <style:table-column-properties style:column-width="1.757cm"/>
    </style:style>
    <style:style style:name="表格2.D" style:family="table-column">
      <style:table-column-properties style:column-width="9.745cm"/>
    </style:style>
    <style:style style:name="表格2.E" style:family="table-column">
      <style:table-column-properties style:column-width="3.478cm"/>
    </style:style>
    <style:style style:name="表格2.F" style:family="table-column">
      <style:table-column-properties style:column-width="10.49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473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256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0.799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8.601cm" table:align="center" style:writing-mode="lr-tb"/>
    </style:style>
    <style:style style:name="表格3.A" style:family="table-column">
      <style:table-column-properties style:column-width="2.2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style:min-row-height="0.672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.752cm" fo:keep-together="auto"/>
    </style:style>
    <style:style style:name="表格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4" style:family="table-row">
      <style:table-row-properties style:min-row-height="2.858cm" fo:keep-together="auto"/>
    </style:style>
    <style:style style:name="表格3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663cm" fo:keep-together="auto"/>
    </style:style>
    <style:style style:name="表格3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6" style:family="table-row">
      <style:table-row-properties style:min-row-height="0.665cm" fo:keep-together="auto"/>
    </style:style>
    <style:style style:name="表格3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7" style:family="table-row">
      <style:table-row-properties style:min-row-height="1.312cm" fo:keep-together="auto"/>
    </style:style>
    <style:style style:name="表格3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8" style:family="table-row">
      <style:table-row-properties style:min-row-height="1.164cm" fo:keep-together="auto"/>
    </style:style>
    <style:style style:name="表格3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9" style:family="table-row">
      <style:table-row-properties style:min-row-height="0.138cm" fo:keep-together="auto"/>
    </style:style>
    <style:style style:name="表格3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28.6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123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28.6cm" table:align="center" style:writing-mode="lr-tb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123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right="0cm" fo:text-indent="0.706cm" style:auto-text-indent="false"/>
    </style:style>
    <style:style style:name="P2" style:family="paragraph" style:parent-style-name="Header">
      <style:paragraph-properties fo:margin-right="0cm" fo:text-indent="0.706cm" style:auto-text-indent="false"/>
    </style:style>
    <style:style style:name="P3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4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</style:style>
    <style:style style:name="P5" style:family="paragraph" style:parent-style-name="Standard">
      <style:paragraph-properties fo:line-height="0.706cm" fo:orphans="2" fo:widows="2" style:snap-to-layout-grid="false"/>
    </style:style>
    <style:style style:name="P6" style:family="paragraph" style:parent-style-name="Standard">
      <style:paragraph-properties fo:margin-right="0cm" fo:line-height="0.706cm" fo:text-align="center" style:justify-single-word="false" fo:text-indent="0cm" style:auto-text-indent="false"/>
      <style:text-properties style:font-name="微軟正黑體" fo:font-weight="bold" style:font-name-asian="微軟正黑體" style:font-weight-asian="bold" style:font-name-complex="微軟正黑體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8" style:family="paragraph" style:parent-style-name="Standard">
      <style:paragraph-properties fo:margin-right="0cm" fo:line-height="0.706cm" fo:orphans="2" fo:widows="2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9" style:family="paragraph" style:parent-style-name="Standard">
      <style:paragraph-properties fo:line-height="0.706cm" fo:text-align="center" style:justify-single-word="false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0" style:family="paragraph" style:parent-style-name="Standard">
      <style:paragraph-properties fo:margin-right="0cm" fo:line-height="0.706cm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11" style:family="paragraph" style:parent-style-name="Standard">
      <style:paragraph-properties fo:line-height="0.706cm" fo:orphans="2" fo:widows="2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12" style:family="paragraph" style:parent-style-name="Standard">
      <style:paragraph-properties fo:margin-right="0cm" fo:line-height="0.706cm" fo:text-align="center" style:justify-single-word="false" fo:text-indent="0cm" style:auto-text-indent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Arial"/>
    </style:style>
    <style:style style:name="P1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P16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P17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1pt" style:letter-kerning="false" style:font-name-asian="微軟正黑體" style:font-size-asian="11pt" style:font-name-complex="Arial"/>
    </style:style>
    <style:style style:name="P18" style:family="paragraph" style:parent-style-name="Standard">
      <style:paragraph-properties fo:margin-right="0cm" fo:line-height="0.706cm" fo:text-align="center" style:justify-single-word="false" fo:orphans="2" fo:widows="2" fo:text-indent="0cm" style:auto-text-indent="false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19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P20" style:family="paragraph" style:parent-style-name="Standard">
      <style:paragraph-properties fo:margin-right="0cm" fo:line-height="100%" fo:text-align="center" style:justify-single-word="false" fo:text-indent="0cm" style:auto-text-indent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1" style:family="paragraph" style:parent-style-name="無間距">
      <style:paragraph-properties fo:line-height="0.706cm"/>
    </style:style>
    <style:style style:name="P22" style:family="paragraph" style:parent-style-name="無間距">
      <style:paragraph-properties fo:line-height="0.706cm" fo:text-align="center" style:justify-single-word="false"/>
    </style:style>
    <style:style style:name="P23" style:family="paragraph" style:parent-style-name="無間距">
      <style:paragraph-properties fo:line-height="0.706cm" fo:text-align="start" style:justify-single-word="false"/>
    </style:style>
    <style:style style:name="P24" style:family="paragraph" style:parent-style-name="無間距" style:list-style-name="WW8Num3">
      <style:paragraph-properties fo:margin-left="0cm" fo:margin-right="0cm" fo:line-height="0.706cm" fo:text-align="start" style:justify-single-word="false" fo:text-indent="0cm" style:auto-text-indent="false"/>
    </style:style>
    <style:style style:name="P25" style:family="paragraph" style:parent-style-name="無間距" style:list-style-name="WW8Num4">
      <style:paragraph-properties fo:line-height="0.706cm" fo:text-align="start" style:justify-single-word="false"/>
    </style:style>
    <style:style style:name="P26" style:family="paragraph" style:parent-style-name="無間距" style:list-style-name="WW8Num2">
      <style:paragraph-properties fo:margin-left="1.697cm" fo:margin-right="0cm" fo:line-height="0.706cm" fo:text-indent="-0.847cm" style:auto-text-indent="false"/>
    </style:style>
    <style:style style:name="P27" style:family="paragraph" style:parent-style-name="無間距">
      <style:paragraph-properties fo:margin-left="0.801cm" fo:margin-right="0cm" fo:line-height="0.706cm"/>
    </style:style>
    <style:style style:name="P28" style:family="paragraph" style:parent-style-name="無間距">
      <style:paragraph-properties fo:line-height="0.706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29" style:family="paragraph" style:parent-style-name="無間距" style:list-style-name="WW8Num3">
      <style:paragraph-properties fo:margin-left="0cm" fo:margin-right="0cm" fo:line-height="0.706cm" fo:text-align="start" style:justify-single-word="false" fo:text-indent="0cm" style:auto-text-indent="false"/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P30" style:family="paragraph" style:parent-style-name="無間距">
      <style:paragraph-properties fo:line-height="0.706cm" fo:text-align="center" style:justify-single-word="false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31" style:family="paragraph" style:parent-style-name="無間距" style:list-style-name="WW8Num1">
      <style:paragraph-properties fo:line-height="0.706cm"/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P32" style:family="paragraph" style:parent-style-name="無間距">
      <style:paragraph-properties fo:line-height="0.706cm" fo:text-align="center" style:justify-single-word="false" style:snap-to-layout-grid="false"/>
      <style:text-properties style:font-name="微軟正黑體" fo:font-size="11pt" fo:font-weight="bold" style:letter-kerning="false" style:font-name-asian="微軟正黑體" style:font-size-asian="11pt" style:font-weight-asian="bold" style:font-name-complex="微軟正黑體"/>
    </style:style>
    <style:style style:name="P33" style:family="paragraph" style:parent-style-name="無間距">
      <style:paragraph-properties fo:line-height="0.706cm"/>
      <style:text-properties style:font-name="微軟正黑體" fo:font-size="11pt" style:font-name-asian="微軟正黑體" style:font-size-asian="11pt" style:font-name-complex="微軟正黑體"/>
    </style:style>
    <style:style style:name="P34" style:family="paragraph" style:parent-style-name="無間距">
      <style:paragraph-properties fo:line-height="0.706cm" fo:text-align="start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35" style:family="paragraph" style:parent-style-name="無間距">
      <style:paragraph-properties fo:line-height="0.706cm" fo:text-align="start" style:justify-single-word="false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36" style:family="paragraph" style:parent-style-name="無間距" style:list-style-name="WW8Num4">
      <style:paragraph-properties fo:line-height="0.706cm" fo:text-align="start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37" style:family="paragraph" style:parent-style-name="無間距">
      <style:paragraph-properties fo:line-height="0.706cm" fo:text-align="center" style:justify-single-word="false"/>
      <style:text-properties style:font-name="微軟正黑體" fo:font-size="11pt" style:font-name-asian="微軟正黑體" style:font-size-asian="11pt" style:font-name-complex="微軟正黑體"/>
    </style:style>
    <style:style style:name="P38" style:family="paragraph" style:parent-style-name="無間距">
      <style:paragraph-properties fo:margin-left="0.801cm" fo:margin-right="0cm" fo:line-height="0.706cm"/>
      <style:text-properties style:font-name="微軟正黑體" fo:font-size="11pt" style:font-name-asian="微軟正黑體" style:font-size-asian="11pt" style:font-name-complex="微軟正黑體"/>
    </style:style>
    <style:style style:name="P39" style:family="paragraph" style:parent-style-name="無間距">
      <style:paragraph-properties fo:line-height="0.706cm" style:snap-to-layout-grid="false"/>
      <style:text-properties style:font-name="微軟正黑體" fo:font-size="11pt" style:letter-kerning="false" style:font-name-asian="微軟正黑體" style:font-size-asian="11pt" style:font-name-complex="微軟正黑體"/>
    </style:style>
    <style:style style:name="P40" style:family="paragraph" style:parent-style-name="無間距">
      <style:paragraph-properties fo:line-height="0.706cm"/>
      <style:text-properties style:font-name="微軟正黑體" fo:font-size="11pt" style:letter-kerning="false" style:font-name-asian="微軟正黑體" style:font-size-asian="11pt" style:font-name-complex="微軟正黑體"/>
    </style:style>
    <style:style style:name="P41" style:family="paragraph" style:parent-style-name="無間距">
      <style:paragraph-properties fo:line-height="0.706cm"/>
      <style:text-properties fo:color="#0000ff" loext:opacity="100%" style:font-name="微軟正黑體" fo:font-size="11pt" fo:font-weight="bold" style:letter-kerning="false" style:font-name-asian="微軟正黑體" style:font-size-asian="11pt" style:font-weight-asian="bold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微軟正黑體" style:font-name-asian="微軟正黑體" style:font-name-complex="微軟正黑體"/>
    </style:style>
    <style:style style:name="T3" style:family="text">
      <style:text-properties style:font-name="微軟正黑體" fo:font-size="11pt" style:font-name-asian="微軟正黑體" style:font-size-asian="11pt" style:font-name-complex="微軟正黑體"/>
    </style:style>
    <style:style style:name="T4" style:family="text">
      <style:text-properties style:font-name="微軟正黑體" fo:font-size="11pt" style:font-name-asian="微軟正黑體" style:font-size-asian="11pt" style:font-name-complex="微軟正黑體"/>
    </style:style>
    <style:style style:name="T5" style:family="text">
      <style:text-properties style:font-name="微軟正黑體" fo:font-size="11pt" style:font-name-asian="微軟正黑體" style:font-size-asian="11pt" style:font-name-complex="微軟正黑體" style:font-weight-complex="bold"/>
    </style:style>
    <style:style style:name="T6" style:family="text">
      <style:text-properties style:font-name="微軟正黑體" fo:font-size="11pt" fo:font-weight="bold" style:font-name-asian="微軟正黑體" style:font-size-asian="11pt" style:font-weight-asian="bold" style:font-name-complex="微軟正黑體"/>
    </style:style>
    <style:style style:name="T7" style:family="text">
      <style:text-properties style:font-name="微軟正黑體" fo:font-size="11pt" fo:font-weight="bold" style:font-name-asian="微軟正黑體" style:font-size-asian="11pt" style:font-weight-asian="bold" style:font-name-complex="微軟正黑體" style:font-weight-complex="bold"/>
    </style:style>
    <style:style style:name="T8" style:family="text">
      <style:text-properties style:font-name="微軟正黑體" fo:font-size="11pt" style:letter-kerning="false" style:font-name-asian="微軟正黑體" style:font-size-asian="11pt" style:font-name-complex="微軟正黑體"/>
    </style:style>
    <style:style style:name="T9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微軟正黑體"/>
    </style:style>
    <style:style style:name="T10" style:family="text">
      <style:text-properties fo:color="#0000ff" loext:opacity="100%"/>
    </style:style>
    <style:style style:name="T11" style:family="text">
      <style:text-properties fo:color="#000000" loext:opacity="100%" style:font-name="微軟正黑體" fo:font-size="11pt" fo:font-weight="bold" style:font-name-asian="微軟正黑體" style:font-size-asian="11pt" style:font-weight-asian="bold" style:font-name-complex="微軟正黑體"/>
    </style:style>
    <style:style style:name="T12" style:family="text">
      <style:text-properties fo:color="#000000" loext:opacity="100%" style:font-name="微軟正黑體" fo:font-size="11pt" style:font-name-asian="微軟正黑體" style:font-size-asian="11pt" style:font-name-complex="微軟正黑體"/>
    </style:style>
    <style:style style:name="T13" style:family="text">
      <style:text-properties fo:color="#000000" loext:opacity="100%" style:font-name="微軟正黑體" fo:font-size="11pt" style:letter-kerning="false" style:font-name-asian="微軟正黑體" style:font-size-asian="11pt" style:font-name-complex="微軟正黑體"/>
    </style:style>
    <style:style style:name="T14" style:family="text">
      <style:text-properties style:letter-kerning="fals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position="super 58%"/>
    </style:style>
    <style:style style:name="T17" style:family="text">
      <style:text-properties style:text-position="super 58%" style:font-name="微軟正黑體" fo:font-size="11pt" style:font-name-asian="微軟正黑體" style:font-size-asian="11pt" style:font-name-complex="微軟正黑體"/>
    </style:style>
    <style:style style:name="T18" style:family="text">
      <style:text-properties style:font-name="Arial" fo:font-size="11pt" style:font-name-asian="新細明體1" style:font-size-asian="11pt" style:font-name-complex="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0">建築壁畫修護專業技術人員</text:span>職能基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版本<text:span text:style-name="T3"/></text:p>
          </table:table-cell>
          <table:table-cell table:style-name="表格1.A1" office:value-type="string">
            <text:p text:style-name="P14">職能基準代碼<text:span text:style-name="T11"/></text:p>
          </table:table-cell>
          <table:table-cell table:style-name="表格1.A1" office:value-type="string">
            <text:p text:style-name="P14">職能基準名稱<text:span text:style-name="T11"/></text:p>
          </table:table-cell>
          <table:table-cell table:style-name="表格1.A1" office:value-type="string">
            <text:p text:style-name="P14">狀態<text:span text:style-name="T11"/></text:p>
          </table:table-cell>
          <table:table-cell table:style-name="表格1.A1" office:value-type="string">
            <text:p text:style-name="P15">更新說明<text:span text:style-name="T3"/></text:p>
          </table:table-cell>
          <table:table-cell table:style-name="表格1.A1" office:value-type="string">
            <text:p text:style-name="P14">發展更新日期<text:span text:style-name="T11"/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V2</text:span></text:p>
          </table:table-cell>
          <table:table-cell table:style-name="表格1.B2" office:value-type="string">
            <text:p text:style-name="P7">AVA3439-006v2<text:span text:style-name="T3"/></text:p>
          </table:table-cell>
          <table:table-cell table:style-name="表格1.C2" office:value-type="string">
            <text:p text:style-name="P16">建築壁畫修護專業技術人員<text:span text:style-name="T13"/></text:p>
          </table:table-cell>
          <table:table-cell table:style-name="表格1.D2" office:value-type="string">
            <text:p text:style-name="P18">最新版本</text:p>
          </table:table-cell>
          <table:table-cell table:style-name="表格1.E2" office:value-type="string">
            <text:p text:style-name="P19">略<text:span text:style-name="T12"/></text:p>
          </table:table-cell>
          <table:table-cell table:style-name="表格1.F2" office:value-type="string">
            <text:p text:style-name="P3"><text:span text:style-name="T3">2023/09/06</text:span></text:p>
          </table:table-cell>
        </table:table-row>
        <table:table-row table:style-name="表格1.1">
          <table:table-cell table:style-name="表格1.A3" office:value-type="string">
            <text:p text:style-name="P4"><text:span text:style-name="T3">V1</text:span></text:p>
          </table:table-cell>
          <table:table-cell table:style-name="表格1.B3" office:value-type="string">
            <text:p text:style-name="P5"><text:span text:style-name="T3">AVA3439-006v1</text:span></text:p>
          </table:table-cell>
          <table:table-cell table:style-name="表格1.C3" office:value-type="string">
            <text:p text:style-name="P7">建築壁畫修護專業技術人員<text:span text:style-name="T3"/></text:p>
          </table:table-cell>
          <table:table-cell table:style-name="表格1.D3" office:value-type="string">
            <text:p text:style-name="P17">歷史版本<text:span text:style-name="T3"/></text:p>
          </table:table-cell>
          <table:table-cell table:style-name="表格1.E3" office:value-type="string">
            <text:p text:style-name="P5"><text:span text:style-name="T12">已被《</text:span><text:span text:style-name="T3">AVA3439-006v2</text:span><text:span text:style-name="T12">》取代</text:span></text:p>
          </table:table-cell>
          <table:table-cell table:style-name="表格1.F3" office:value-type="string">
            <text:p text:style-name="P9">2022/09/13<text:span text:style-name="T3"/>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8">職能基準代碼<text:span text:style-name="T2"/></text:p>
          </table:table-cell>
          <table:covered-table-cell/>
          <table:table-cell table:style-name="表格2.C1" table:number-columns-spanned="4" office:value-type="string">
            <text:p text:style-name="P21"><text:span text:style-name="T3">AVA3439-006v2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8">職能基準名稱<text:span text:style-name="T6"/></text:p>
            <text:p text:style-name="P28">（擇一填寫）<text:span text:style-name="T6"/></text:p>
          </table:table-cell>
          <table:covered-table-cell/>
          <table:table-cell table:style-name="表格2.A1" office:value-type="string">
            <text:p text:style-name="P28">職類<text:span text:style-name="T2"/></text:p>
          </table:table-cell>
          <table:table-cell table:style-name="表格2.D2" table:number-columns-spanned="3" office:value-type="string">
            <text:p text:style-name="P39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28">職業<text:span text:style-name="T2"/></text:p>
          </table:table-cell>
          <table:table-cell table:style-name="表格2.D3" table:number-columns-spanned="3" office:value-type="string">
            <text:p text:style-name="P41">建築壁畫修護專業技術人員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28">所屬類別<text:span text:style-name="T2"/></text:p>
          </table:table-cell>
          <table:table-cell table:style-name="表格2.A1" office:value-type="string">
            <text:p text:style-name="P28">職類別<text:span text:style-name="T2"/></text:p>
          </table:table-cell>
          <table:table-cell table:style-name="表格2.C4" table:number-columns-spanned="2" office:value-type="string">
            <text:p text:style-name="P40">藝文與影音傳播／視覺藝術<text:span text:style-name="T8"/></text:p>
          </table:table-cell>
          <table:covered-table-cell/>
          <table:table-cell table:style-name="表格2.A1" office:value-type="string">
            <text:p text:style-name="P28">職類別代碼</text:p>
          </table:table-cell>
          <table:table-cell table:style-name="表格2.F4" office:value-type="string">
            <text:p text:style-name="P21"><text:span text:style-name="T8">AVA</text:span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28">職業別</text:p>
          </table:table-cell>
          <table:table-cell table:style-name="表格2.C5" table:number-columns-spanned="2" office:value-type="string">
            <text:p text:style-name="P40">其他藝術及文化有關助理專業人員</text:p>
          </table:table-cell>
          <table:covered-table-cell/>
          <table:table-cell table:style-name="表格2.A1" office:value-type="string">
            <text:p text:style-name="P28">職業別代碼</text:p>
          </table:table-cell>
          <table:table-cell table:style-name="表格2.F5" office:value-type="string">
            <text:p text:style-name="P40">3439<text:span text:style-name="T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28">行業別</text:p>
          </table:table-cell>
          <table:table-cell table:style-name="表格2.C6" table:number-columns-spanned="2" office:value-type="string">
            <text:p text:style-name="P40">藝術、娛樂及休閒服務業／創作業</text:p>
          </table:table-cell>
          <table:covered-table-cell/>
          <table:table-cell table:style-name="表格2.A1" office:value-type="string">
            <text:p text:style-name="P28">行業別代碼</text:p>
          </table:table-cell>
          <table:table-cell table:style-name="表格2.F6" office:value-type="string">
            <text:p text:style-name="P40">R9010<text:span text:style-name="T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28">工作描述</text:p>
          </table:table-cell>
          <table:covered-table-cell/>
          <table:table-cell table:style-name="表格2.C7" table:number-columns-spanned="4" office:value-type="string">
            <text:p text:style-name="P40">依據建築壁畫修護調查結果，執行修護科學檢測分析紀錄，且按執行計畫書所擬訂之修護方法與進度，進行修護工作，並執行前後工序之整合、判別、協調。<text:span text:style-name="T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8">基準級別</text:p>
          </table:table-cell>
          <table:covered-table-cell/>
          <table:table-cell table:style-name="表格2.C8" table:number-columns-spanned="4" office:value-type="string">
            <text:p text:style-name="P40">4<text:span text:style-name="T8"/></text:p>
          </table:table-cell>
          <table:covered-table-cell/>
          <table:covered-table-cell/>
          <table:covered-table-cell/>
        </table:table-row>
      </table:table>
      <text:p text:style-name="P33"/>
      <table:table table:name="表格3" table:style-name="表格3">
        <table:table-column table:style-name="表格3.A" table:number-columns-repeated="3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28">主要職責<text:span text:style-name="T6"/></text:p>
            </table:table-cell>
            <table:table-cell table:style-name="表格3.A1" office:value-type="string">
              <text:p text:style-name="P30">工作任務<text:span text:style-name="T2"/></text:p>
            </table:table-cell>
            <table:table-cell table:style-name="表格3.A1" office:value-type="string">
              <text:p text:style-name="P30">工作產出<text:span text:style-name="T2"/></text:p>
            </table:table-cell>
            <table:table-cell table:style-name="表格3.A1" office:value-type="string">
              <text:p text:style-name="P30">行為指標<text:span text:style-name="T2"/></text:p>
            </table:table-cell>
            <table:table-cell table:style-name="表格3.A1" office:value-type="string">
              <text:p text:style-name="P30">職能級別<text:span text:style-name="T2"/></text:p>
            </table:table-cell>
            <table:table-cell table:style-name="表格3.A1" office:value-type="string">
              <text:p text:style-name="P22"><text:span text:style-name="T7">職能內涵<text:line-break/></text:span><text:span text:style-name="T6">（</text:span><text:span text:style-name="T7">K=knowledge知識</text:span><text:span text:style-name="T6">）</text:span></text:p>
            </table:table-cell>
            <table:table-cell table:style-name="表格3.A1" office:value-type="string">
              <text:p text:style-name="P22"><text:span text:style-name="T7">職能內涵<text:line-break/></text:span><text:span text:style-name="T6">（</text:span><text:span text:style-name="T7">S=skills技能</text:span><text:span text:style-name="T6">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34">T1壁畫調查資料判讀<text:span text:style-name="T3"/></text:p>
          </table:table-cell>
          <table:table-cell table:style-name="表格3.B2" office:value-type="string">
            <text:p text:style-name="P34">T1.1壁畫調查資料判讀<text:span text:style-name="T3"/></text:p>
          </table:table-cell>
          <table:table-cell table:style-name="表格3.C2" office:value-type="string">
            <text:p text:style-name="P34">O1.1.1調查報告<text:span text:style-name="T3"/></text:p>
          </table:table-cell>
          <table:table-cell table:style-name="表格3.D2" office:value-type="string">
            <text:p text:style-name="樣式1">P1.1.1研析歷次修護報告書以及保存現況資料。</text:p>
            <text:p text:style-name="樣式1">P1.1.2依據<text:span text:style-name="T15">環境調查紀錄</text:span><text:span text:style-name="T16">【註1】</text:span>，進行分析，並執行環境背景調查。</text:p>
            <text:p text:style-name="樣式1">P1.1.3依據文獻調查紀錄進行壁畫年代對比、風格判斷與技法分析，且將文化資產價值記錄於調查報告中。</text:p>
          </table:table-cell>
          <table:table-cell table:style-name="表格3.E2" office:value-type="string">
            <text:p text:style-name="P37">4<text:span text:style-name="T3"/></text:p>
          </table:table-cell>
          <table:table-cell table:style-name="表格3.F2" office:value-type="string">
            <text:p text:style-name="P34">K01進階建築壁畫彩繪技法與材料<text:span text:style-name="T3"/></text:p>
            <text:p text:style-name="P34">K02建築彩繪年代與圖像意義<text:span text:style-name="T3"/></text:p>
            <text:p text:style-name="P23"><text:span text:style-name="T3">K03文化資產相關法規</text:span></text:p>
          </table:table-cell>
          <table:table-cell table:style-name="表格3.G2" office:value-type="string">
            <text:p text:style-name="P34">S01分析與解讀<text:span text:style-name="T3"/></text:p>
            <text:p text:style-name="P34">S02建築彩繪年代及工法辨識<text:span text:style-name="T3"/></text:p>
            <text:p text:style-name="P34">S03環境因子與比對<text:span text:style-name="T3"/></text:p>
          </table:table-cell>
        </table:table-row>
        <table:table-row table:style-name="表格3.3">
          <table:table-cell table:style-name="表格3.A3" office:value-type="string">
            <text:p text:style-name="P34">T2壁畫紀錄判讀與<text:soft-page-break/>分析<text:span text:style-name="T3"/></text:p>
          </table:table-cell>
          <table:table-cell table:style-name="表格3.B3" office:value-type="string">
            <text:p text:style-name="P34">T2.1壁畫紀錄判讀<text:soft-page-break/>與分析<text:span text:style-name="T3"/></text:p>
          </table:table-cell>
          <table:table-cell table:style-name="表格3.C3" office:value-type="string">
            <text:p text:style-name="P34">O2.1.1檢視分析表<text:span text:style-name="T3"/></text:p>
          </table:table-cell>
          <table:table-cell table:style-name="表格3.D3" office:value-type="string">
            <text:p text:style-name="樣式1">P2.1.1依據材料性質操作一般性科學檢測儀器與設備。</text:p>
            <text:p text:style-name="樣式1"><text:soft-page-break/>P2.1.2依據科學檢測分析、劣損狀況紀錄進行分析及判斷。</text:p>
            <text:p text:style-name="樣式1">P2.1.3將分析判斷內容紀錄於檢視分析表中，並敘述判別結果。</text:p>
            <text:p text:style-name="樣式1">P2.1.4依據檢視結果規劃後續修護作業所需使用之材料與技法。</text:p>
          </table:table-cell>
          <table:table-cell table:style-name="表格3.E3" office:value-type="string">
            <text:p text:style-name="P37">4<text:span text:style-name="T3"/></text:p>
          </table:table-cell>
          <table:table-cell table:style-name="表格3.F3" office:value-type="string">
            <text:p text:style-name="P34">K04科學檢測原理<text:span text:style-name="T3"/></text:p>
            <text:p text:style-name="P23"><text:span text:style-name="T3">K05</text:span><text:span text:style-name="T3">本體與載體</text:span><text:span text:style-name="T3">劣損現象</text:span></text:p>
          </table:table-cell>
          <table:table-cell table:style-name="表格3.G3" office:value-type="string">
            <text:p text:style-name="P34">S01分析與解讀<text:span text:style-name="T3"/></text:p>
            <text:p text:style-name="P23"><text:span text:style-name="T3">S04</text:span><text:span text:style-name="T3">本體與載體</text:span><text:span text:style-name="T3">劣損狀況</text:span><text:span text:style-name="T3">判別</text:span></text:p>
          </table:table-cell>
        </table:table-row>
        <table:table-row table:style-name="表格3.4">
          <table:table-cell table:style-name="表格3.A4" table:number-rows-spanned="2" office:value-type="string">
            <text:p text:style-name="P23"><text:span text:style-name="T3">T3修護試作</text:span></text:p>
          </table:table-cell>
          <table:table-cell table:style-name="表格3.B4" office:value-type="string">
            <text:p text:style-name="P34">T3.1脫鹽測試<text:span text:style-name="T3"/></text:p>
          </table:table-cell>
          <table:table-cell table:style-name="表格3.C4" office:value-type="string">
            <text:p text:style-name="P23"><text:span text:style-name="T3">O3.1.1試作紀錄報告</text:span></text:p>
          </table:table-cell>
          <table:table-cell table:style-name="表格3.D4" office:value-type="string">
            <text:p text:style-name="樣式1">P3.1.1依據職業安全衛生與環保相關法規進行脫鹽測試作業，如遇緊急事故能依緊急事故應變處理原則作業。</text:p>
            <text:p text:style-name="樣式1">P3.1.2遵循修護原則執行壁畫脫鹽作業試作區的規劃及類別試作。</text:p>
            <text:p text:style-name="樣式1">P3.1.3觀察試作結果，予以評分後擬定後續脫鹽方針。</text:p>
            <text:p text:style-name="樣式1">P3.1.4 依據脫鹽試作成果及環境規劃評估，完成脫鹽試作紀錄報告。</text:p>
          </table:table-cell>
          <table:table-cell table:style-name="表格3.E4" office:value-type="string">
            <text:p text:style-name="P37">4<text:span text:style-name="T3"/></text:p>
          </table:table-cell>
          <table:table-cell table:style-name="表格3.F4" office:value-type="string">
            <text:p text:style-name="P34">K06緊急事故應變處理原則<text:span text:style-name="T3"/></text:p>
            <text:p text:style-name="P34">K07職業安全衛生與環保相關法規<text:span text:style-name="T3"/></text:p>
            <text:p text:style-name="P34">K08影像紀錄概念<text:span text:style-name="T3"/></text:p>
            <text:p text:style-name="P23"><text:span text:style-name="T3">K09</text:span><text:span text:style-name="T9">保存修護理論</text:span><text:span text:style-name="T17">【註2】</text:span></text:p>
            <text:p text:style-name="P34">K10進階壁體材料<text:span text:style-name="T3"/></text:p>
            <text:p text:style-name="P34">K11試作作業方法與評估<text:span text:style-name="T3"/></text:p>
            <text:p text:style-name="P23"><text:span text:style-name="T3">K12脫鹽修護與材料</text:span></text:p>
            <text:p text:style-name="P34">K13脫鹽施作<text:span text:style-name="T3"/></text:p>
          </table:table-cell>
          <table:table-cell table:style-name="表格3.G4" office:value-type="string">
            <text:p text:style-name="P34">S05緊急事故應變處理<text:span text:style-name="T3"/></text:p>
            <text:p text:style-name="P34">S06安全操作能力<text:span text:style-name="T3"/></text:p>
            <text:p text:style-name="P34">S07影像紀錄技巧<text:span text:style-name="T3"/></text:p>
            <text:p text:style-name="P34">S08試作作業方法與成效評估擬定<text:span text:style-name="T3"/></text:p>
            <text:p text:style-name="P23"><text:span text:style-name="T3">S09</text:span><text:span text:style-name="T9">脫鹽作業方法與成效評估擬定</text:span><text:span text:style-name="T17">【註3】</text:span></text:p>
            <text:p text:style-name="P34">S10脫鹽施作技術<text:span text:style-name="T3"/></text:p>
          </table:table-cell>
        </table:table-row>
        <table:table-row table:style-name="表格3.5">
          <table:covered-table-cell table:style-name="表格3.A4"/>
          <table:table-cell table:style-name="表格3.B5" office:value-type="string">
            <text:p text:style-name="P23"><text:span text:style-name="T3">T3.2</text:span><text:span text:style-name="T9">修護試作</text:span><text:span text:style-name="T17">【註4】</text:span></text:p>
          </table:table-cell>
          <table:table-cell table:style-name="表格3.C5" office:value-type="string">
            <text:p text:style-name="P34">O3.2.1試作紀錄報告<text:span text:style-name="T3"/></text:p>
          </table:table-cell>
          <table:table-cell table:style-name="表格3.D5" office:value-type="string">
            <text:p text:style-name="樣式1">P3.2.1遵循修護原則進行壁畫試作區的規劃及溶劑敏感度測試。</text:p>
            <text:p text:style-name="樣式1">P3.2.2執行修護試作並依檢視分析表立即判斷試作結果。</text:p>
            <text:p text:style-name="樣式1">P3.2.3觀察試作需求結果，予以評分後擬定後續修護方針。</text:p>
            <text:p text:style-name="樣式1">P3.2.4依據試作成果及環境規劃評估，完成試作紀錄報告。</text:p>
          </table:table-cell>
          <table:table-cell table:style-name="表格3.E5" office:value-type="string">
            <text:p text:style-name="P37">4<text:span text:style-name="T3"/></text:p>
          </table:table-cell>
          <table:table-cell table:style-name="表格3.F5" office:value-type="string">
            <text:p text:style-name="P23"><text:span text:style-name="T3">K06緊急事故應變處理原則</text:span></text:p>
            <text:p text:style-name="P34">K07職業安全衛生與環保相關法規<text:span text:style-name="T3"/></text:p>
            <text:p text:style-name="P34">K08影像紀錄概念<text:span text:style-name="T3"/></text:p>
            <text:p text:style-name="P34">K09保存修護理論<text:span text:style-name="T3"/></text:p>
            <text:p text:style-name="P34">K11試作作業方法與評估<text:span text:style-name="T3"/></text:p>
          </table:table-cell>
          <table:table-cell table:style-name="表格3.G5" office:value-type="string">
            <text:p text:style-name="P34">S05緊急事故應變處理<text:span text:style-name="T3"/></text:p>
            <text:p text:style-name="P34">S06安全操作能力<text:span text:style-name="T3"/></text:p>
            <text:p text:style-name="P34">S07影像紀錄技巧<text:span text:style-name="T3"/></text:p>
            <text:p text:style-name="P34">S08試作作業方法與成效評估擬定<text:span text:style-name="T3"/></text:p>
          </table:table-cell>
        </table:table-row>
        <text:soft-page-break/>
        <table:table-row table:style-name="表格3.6">
          <table:table-cell table:style-name="表格3.A6" table:number-rows-spanned="6" office:value-type="string">
            <text:p text:style-name="P23"><text:span text:style-name="T3">T4修護施作</text:span></text:p>
          </table:table-cell>
          <table:table-cell table:style-name="表格3.B6" office:value-type="string">
            <text:p text:style-name="P34">T4.1脫鹽<text:span text:style-name="T3"/></text:p>
          </table:table-cell>
          <table:table-cell table:style-name="表格3.C6" office:value-type="string">
            <text:p text:style-name="P34">O4.1.1脫鹽紀錄<text:span text:style-name="T3"/></text:p>
          </table:table-cell>
          <table:table-cell table:style-name="表格3.D6" office:value-type="string">
            <text:p text:style-name="樣式1">P4.1.1依據職業安全衛生與環保法規進行脫鹽作業，如遇緊急事故能依緊急事故應變處理原則作業。</text:p>
            <text:p text:style-name="樣式1">P4.1.2遵循修護原則執行壁畫水分控制、脫鹽等作業。</text:p>
            <text:p text:style-name="樣式1">P4.1.3掌握脫鹽施作狀況，並立即進行修正與執行作業。</text:p>
            <text:p text:style-name="樣式1">P4.1.4對脫鹽作業採用之方法、過程及結果詳實記錄。</text:p>
          </table:table-cell>
          <table:table-cell table:style-name="表格3.E6" office:value-type="string">
            <text:p text:style-name="P37">4<text:span text:style-name="T3"/></text:p>
          </table:table-cell>
          <table:table-cell table:style-name="表格3.F6" office:value-type="string">
            <text:p text:style-name="P34">K06緊急事故應變處理原則<text:span text:style-name="T3"/></text:p>
            <text:p text:style-name="P34">K07職業安全衛生與環保相關法規<text:span text:style-name="T3"/></text:p>
            <text:p text:style-name="P34">K09保存修護理論<text:span text:style-name="T3"/></text:p>
            <text:p text:style-name="P34">K10進階壁體材料<text:span text:style-name="T3"/></text:p>
            <text:p text:style-name="P34">K12脫鹽修護與材料<text:span text:style-name="T3"/></text:p>
            <text:p text:style-name="P34">K13脫鹽施作<text:span text:style-name="T3"/></text:p>
          </table:table-cell>
          <table:table-cell table:style-name="表格3.G6" office:value-type="string">
            <text:p text:style-name="P34">S05緊急事故應變處理<text:span text:style-name="T3"/></text:p>
            <text:p text:style-name="P23"><text:span text:style-name="T3">S09脫鹽作業方法擬定與成效評估</text:span></text:p>
            <text:p text:style-name="P34">S10脫鹽施作技術<text:span text:style-name="T3"/></text:p>
          </table:table-cell>
        </table:table-row>
        <table:table-row table:style-name="表格3.7">
          <table:covered-table-cell table:style-name="表格3.A6"/>
          <table:table-cell table:style-name="表格3.B7" office:value-type="string">
            <text:p text:style-name="P23"><text:span text:style-name="T3">T4.2</text:span><text:span text:style-name="T9">加固</text:span><text:span text:style-name="T17">【註5】</text:span></text:p>
          </table:table-cell>
          <table:table-cell table:style-name="表格3.C7" office:value-type="string">
            <text:p text:style-name="P34">O4.2.1加固紀錄<text:span text:style-name="T3"/></text:p>
          </table:table-cell>
          <table:table-cell table:style-name="表格3.D7" office:value-type="string">
            <text:p text:style-name="樣式1">P4.2.1遵循修護原則進行壁畫黏合與加固相關作業。</text:p>
            <text:p text:style-name="樣式1">P4.2.2掌握彩繪加固施作狀況，並立即進行修正與執行作業。</text:p>
            <text:p text:style-name="樣式1">P4.2.3對加固作業採用之方法、過程及結果詳實記錄。</text:p>
          </table:table-cell>
          <table:table-cell table:style-name="表格3.E7" office:value-type="string">
            <text:p text:style-name="P37">4<text:span text:style-name="T3"/></text:p>
          </table:table-cell>
          <table:table-cell table:style-name="表格3.F7" office:value-type="string">
            <text:p text:style-name="P34">K06緊急事故應變處理原則<text:span text:style-name="T3"/></text:p>
            <text:p text:style-name="P23"><text:span text:style-name="T3">K07職業安全衛生與環保相關法規</text:span></text:p>
            <text:p text:style-name="P34">K09保存修護理論<text:span text:style-name="T3"/></text:p>
            <text:p text:style-name="P34">K14黏合與加固工法<text:span text:style-name="T3"/></text:p>
          </table:table-cell>
          <table:table-cell table:style-name="表格3.G7" office:value-type="string">
            <text:p text:style-name="P34">S05緊急事故應變處理<text:span text:style-name="T3"/></text:p>
            <text:p text:style-name="P34">S11黏合與加固方法擬定與成效評估<text:span text:style-name="T3"/></text:p>
            <text:p text:style-name="P34">S12黏合與加固技術<text:span text:style-name="T3"/></text:p>
          </table:table-cell>
        </table:table-row>
        <table:table-row table:style-name="表格3.8">
          <table:covered-table-cell table:style-name="表格3.A6"/>
          <table:table-cell table:style-name="表格3.B8" office:value-type="string">
            <text:p text:style-name="P23"><text:span text:style-name="T3">T4.3</text:span><text:span text:style-name="T9">清潔</text:span><text:span text:style-name="T17">【註6】</text:span></text:p>
          </table:table-cell>
          <table:table-cell table:style-name="表格3.C8" office:value-type="string">
            <text:p text:style-name="P34">O4.3.1清潔紀錄<text:span text:style-name="T3"/></text:p>
          </table:table-cell>
          <table:table-cell table:style-name="表格3.D8" office:value-type="string">
            <text:p text:style-name="樣式1">P4.3.1遵循修護原則進行壁畫清潔作業。</text:p>
            <text:p text:style-name="樣式1">P4.3.2掌握彩繪清潔施作狀況，並立即進行修正與執行作業。</text:p>
            <text:p text:style-name="樣式1">P4.3.3對清潔作業採用之方法、過程及結果詳實記錄。</text:p>
          </table:table-cell>
          <table:table-cell table:style-name="表格3.E8" office:value-type="string">
            <text:p text:style-name="P37">4<text:span text:style-name="T3"/></text:p>
          </table:table-cell>
          <table:table-cell table:style-name="表格3.F8" office:value-type="string">
            <text:p text:style-name="P34">K06緊急事故應變處理原則<text:span text:style-name="T3"/></text:p>
            <text:p text:style-name="P34">K07職業安全衛生與環保相關法規<text:span text:style-name="T3"/></text:p>
            <text:p text:style-name="P34">K09保存修護理論<text:span text:style-name="T3"/></text:p>
            <text:p text:style-name="P34">K15清潔方法概論<text:span text:style-name="T3"/></text:p>
            <text:p text:style-name="P23"><text:span text:style-name="T3">K16</text:span><text:span text:style-name="T9">清潔試驗</text:span><text:span text:style-name="T17">【註7】</text:span></text:p>
          </table:table-cell>
          <table:table-cell table:style-name="表格3.G8" office:value-type="string">
            <text:p text:style-name="P34">S05緊急事故應變處理<text:span text:style-name="T3"/></text:p>
            <text:p text:style-name="P23"><text:span text:style-name="T3">S13</text:span><text:span text:style-name="T9">清潔作業方法擬定及成效評估</text:span><text:span text:style-name="T17">【註8】</text:span></text:p>
            <text:p text:style-name="P34">S14清潔施作技術<text:span text:style-name="T3"/></text:p>
          </table:table-cell>
        </table:table-row>
        <table:table-row table:style-name="表格3.9">
          <table:covered-table-cell table:style-name="表格3.A6"/>
          <table:table-cell table:style-name="表格3.B9" office:value-type="string">
            <text:p text:style-name="P34">T4.4填補<text:span text:style-name="T3"/></text:p>
          </table:table-cell>
          <table:table-cell table:style-name="表格3.C9" office:value-type="string">
            <text:p text:style-name="P34">O4.4.1填補紀錄<text:span text:style-name="T3"/></text:p>
          </table:table-cell>
          <table:table-cell table:style-name="表格3.D9" office:value-type="string">
            <text:p text:style-name="樣式1">P4.4.1遵循修護原則進行壁畫填補作業。</text:p>
            <text:p text:style-name="樣式1">P4.4.2掌握彩繪填補施作狀況，並立即進行修正<text:soft-page-break/>與執行作業。</text:p>
            <text:p text:style-name="樣式1">P4.4.3對填補作業採用之方法、過程及結果詳實記錄。</text:p>
          </table:table-cell>
          <table:table-cell table:style-name="表格3.E9" office:value-type="string">
            <text:p text:style-name="P37">4<text:span text:style-name="T3"/></text:p>
          </table:table-cell>
          <table:table-cell table:style-name="表格3.F9" office:value-type="string">
            <text:p text:style-name="P34">K06緊急事故應變處理原則<text:span text:style-name="T3"/></text:p>
            <text:p text:style-name="P34">K07職業安全衛生與環保相關法<text:soft-page-break/>規<text:span text:style-name="T3"/></text:p>
            <text:p text:style-name="P34">K09保存修護理論<text:span text:style-name="T3"/></text:p>
            <text:p text:style-name="P34">K17填補修護與材料<text:span text:style-name="T3"/></text:p>
            <text:p text:style-name="P34">K18填補成效與評估<text:span text:style-name="T3"/></text:p>
          </table:table-cell>
          <table:table-cell table:style-name="表格3.G9" office:value-type="string">
            <text:p text:style-name="P34">S05緊急事故應變處理<text:span text:style-name="T3"/></text:p>
            <text:p text:style-name="P34">S15填補作業法擬定與材料評估<text:span text:style-name="T3"/></text:p>
            <text:p text:style-name="P34"><text:soft-page-break/>S16填補施作技術<text:span text:style-name="T3"/></text:p>
          </table:table-cell>
        </table:table-row>
        <table:table-row table:style-name="表格3.6">
          <table:covered-table-cell table:style-name="表格3.A6"/>
          <table:table-cell table:style-name="表格3.B10" office:value-type="string">
            <text:p text:style-name="P34">T4.5全色<text:span text:style-name="T3"/></text:p>
          </table:table-cell>
          <table:table-cell table:style-name="表格3.C10" office:value-type="string">
            <text:p text:style-name="P34">O4.5.1全色紀錄<text:span text:style-name="T3"/></text:p>
          </table:table-cell>
          <table:table-cell table:style-name="表格3.D10" office:value-type="string">
            <text:p text:style-name="樣式1">P4.5.1遵循修護原則進行壁畫全色作業。</text:p>
            <text:p text:style-name="樣式1">P4.5.2掌握彩繪全色施作狀況，並立即進行修正與執行作業。</text:p>
            <text:p text:style-name="樣式1">P4.5.3對全色作業採用之方法、過程及結果詳實記錄。</text:p>
          </table:table-cell>
          <table:table-cell table:style-name="表格3.E10" office:value-type="string">
            <text:p text:style-name="P37">4<text:span text:style-name="T3"/></text:p>
          </table:table-cell>
          <table:table-cell table:style-name="表格3.F10" office:value-type="string">
            <text:p text:style-name="P34">K06緊急事故應變處理原則<text:span text:style-name="T3"/></text:p>
            <text:p text:style-name="P23"><text:span text:style-name="T3">K07職業安全衛生與環保相關法規</text:span></text:p>
            <text:p text:style-name="P34">K09保存修護理論<text:span text:style-name="T3"/></text:p>
            <text:p text:style-name="P34">K19全色修護與材料<text:span text:style-name="T3"/></text:p>
            <text:p text:style-name="P34">K20全色成效與評估<text:span text:style-name="T3"/></text:p>
          </table:table-cell>
          <table:table-cell table:style-name="表格3.G10" office:value-type="string">
            <text:p text:style-name="P34">S05緊急事故應變處理<text:span text:style-name="T3"/></text:p>
            <text:p text:style-name="P34">S17全色作業方法擬定與材料評估<text:span text:style-name="T3"/></text:p>
            <text:p text:style-name="P34">S18全色施作技術<text:span text:style-name="T3"/></text:p>
          </table:table-cell>
        </table:table-row>
        <table:table-row table:style-name="表格3.6">
          <table:covered-table-cell table:style-name="表格3.A6"/>
          <table:table-cell table:style-name="表格3.B11" office:value-type="string">
            <text:p text:style-name="P23"><text:span text:style-name="T3">T4.6</text:span><text:span text:style-name="T9">保護層</text:span><text:span text:style-name="T17">【註9】</text:span></text:p>
          </table:table-cell>
          <table:table-cell table:style-name="表格3.C11" office:value-type="string">
            <text:p text:style-name="P34">O4.6.1保護層紀錄<text:span text:style-name="T3"/></text:p>
          </table:table-cell>
          <table:table-cell table:style-name="表格3.D11" office:value-type="string">
            <text:p text:style-name="樣式1">P4.6.1遵循修護原則進行壁畫保護層修護作業，並完成施作紀錄。</text:p>
            <text:p text:style-name="樣式1">P4.6.2掌握彩繪保護層施作狀況，並立即進行修正與執行作業。</text:p>
            <text:p text:style-name="樣式1">P4.6.3對保護層施作採用之方法、過程及結果詳實記錄。</text:p>
          </table:table-cell>
          <table:table-cell table:style-name="表格3.E11" office:value-type="string">
            <text:p text:style-name="P37">4<text:span text:style-name="T3"/></text:p>
          </table:table-cell>
          <table:table-cell table:style-name="表格3.F11" office:value-type="string">
            <text:p text:style-name="P34">K06緊急事故應變處理原則<text:span text:style-name="T3"/></text:p>
            <text:p text:style-name="P34">K07職業安全衛生與環保相關法規<text:span text:style-name="T3"/></text:p>
            <text:p text:style-name="P34">K09保存修護理論<text:span text:style-name="T3"/></text:p>
            <text:p text:style-name="P34">K21保護層材料<text:span text:style-name="T3"/></text:p>
          </table:table-cell>
          <table:table-cell table:style-name="表格3.G11" office:value-type="string">
            <text:p text:style-name="P23"><text:span text:style-name="T3">S05緊急事故應變處理</text:span></text:p>
            <text:p text:style-name="P34">S19保護層作業方法擬定與材料評估<text:span text:style-name="T3"/></text:p>
            <text:p text:style-name="P34">S20保護層施作技術<text:span text:style-name="T3"/></text:p>
          </table:table-cell>
        </table:table-row>
      </table:table>
      <text:p text:style-name="P8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8">職能內涵（A=attitude態度）<text:span text:style-name="T6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33">A01修護倫理：尊重修復作品的原創性以及其歷史紀念性，保持作品的原貌、原樣、原工法，並對於修復層級具有其倫理價值觀。</text:p>
            <text:p text:style-name="P21"><text:span text:style-name="T3">A02謹慎細心：對於任務的執行過程，能謹慎考量及處理所有細節，精確地檢視每個程序，並持續對其保持高度關注。</text:span></text:p>
            <text:p text:style-name="P21"><text:span text:style-name="T3">A03溝通合作：在團隊中能與成員彼此溝通合作，提升解決問題的能力，並透過腦力激盪，產生個人難以達到的目標，順利地改進整體團隊的效能。以及具擔任現場與委託單位、民眾或所有人之解說內容角色者，充分執行溝通與協調者之角色。</text:span></text:p>
            <text:p text:style-name="P33">A04團隊意識：積極參與並支持團隊，能彼此鼓勵共同達成團隊目標。<text:span text:style-name="T3"/></text:p>
            <text:p text:style-name="P33"><text:soft-page-break/>A05工安意識：對於工程安全具有其危機意識觀念，能有效的避免與預防災害的發生。<text:span text:style-name="T3"/></text:p>
            <text:p text:style-name="P33">A06愛物惜物：能在現有的資源與材料上，運用所剩之用處，儘可能物盡其用，並不多於使用與過於浪費。<text:span text:style-name="T3"/></text:p>
            <text:p text:style-name="P21"><text:span text:style-name="T3">A07美學敏感度：對於美學的表現技法、表現形態具有其觀念，能對修護對象之美學表現有所判斷，並在工作中實踐美學之價值觀點。</text:span></text:p>
            <text:p text:style-name="P21"><text:span text:style-name="T3">A08專業實踐：透過自身所受訓練或所得經驗，利用專精的知識運用在所面臨的事物之上，或是學習知識本身的實踐。</text:span></text:p>
            <text:p text:style-name="P33">A09危機處理：當狀況不明、有危險性或問題不夠具體的情況下，能在必要時馬上判斷並採取行動，以有效釐清模糊不清或處理有危險之態勢。<text:span text:style-name="T3"/></text:p>
            <text:p text:style-name="P33">A10宏觀領導：能從宏觀的觀念與整體局勢方向中分析問題，並能領導團隊務實、有效率且踏實地進行相關工作。<text:span text:style-name="T3"/></text:p>
            <text:p text:style-name="P21"><text:span text:style-name="T3">A11主動積極：不需他人指示或要求能自動自發做事，面臨問題立即採取行動加以解決，且為達目標願意主動承擔額外責任。</text:span></text:p>
          </table:table-cell>
        </table:table-row>
      </table:table>
      <text:p text:style-name="P10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28">說明與補充事項<text:span text:style-name="T6"/></text:p>
            </table:table-cell>
          </table:table-row>
        </table:table-header-rows>
        <table:table-row table:style-name="表格5.1">
          <table:table-cell table:style-name="表格5.A2" office:value-type="string">
            <text:list xml:id="list3462270183" text:style-name="WW8Num3">
              <text:list-item>
                <text:p text:style-name="P29" loext:marker-style-name="T6">建議擔任此職類/職業之學歷/經歷/或能力條件：<text:span text:style-name="T6"/></text:p>
              </text:list-item>
            </text:list>
            <text:list text:style-name="WW8Num2">
              <text:list-item>
                <text:p text:style-name="P26" loext:marker-style-name="T3"><text:span text:style-name="T3">取得「建築壁畫彩繪修護技術助理人員」資格後，具建築壁畫修護實務工作累計達1年以上者。</text:span></text:p>
              </text:list-item>
              <text:list-item>
                <text:p text:style-name="P26" loext:marker-style-name="T2"><text:span text:style-name="T3">或有</text:span><text:span text:style-name="T5">建築彩繪</text:span><text:span text:style-name="T3">修護</text:span><text:span text:style-name="T5">相關</text:span><text:span text:style-name="T3">工作經驗累計達3年以上。</text:span></text:p>
              </text:list-item>
            </text:list>
            <text:list text:continue-list="list3462270183" text:style-name="WW8Num3">
              <text:list-item>
                <text:p text:style-name="P24" loext:marker-style-name="T2"><text:span text:style-name="T3">本職能應有正確的</text:span><text:span text:style-name="T5">文化資產</text:span><text:span text:style-name="T3">修護倫理觀念：包含</text:span></text:p>
              </text:list-item>
            </text:list>
            <text:p text:style-name="P38">（1）最小干預原則<text:span text:style-name="T3"/></text:p>
            <text:p text:style-name="P38">（2）「可再處理性」的基本原則<text:span text:style-name="T3"/></text:p>
            <text:p text:style-name="P38">（3）能夠立即判別執行工作任務<text:span text:style-name="T3"/></text:p>
            <text:p text:style-name="P38">（4）保留最多的原有材質<text:span text:style-name="T3"/></text:p>
            <text:p text:style-name="P38">（5）尊重作品的原創性與適度保留歷史痕跡<text:span text:style-name="T3"/></text:p>
            <text:p text:style-name="P38">（6）尊重原作的可辨識性<text:span text:style-name="T3"/></text:p>
            <text:p text:style-name="P38">（7）安全性考量<text:span text:style-name="T3"/></text:p>
            <text:p text:style-name="P27"><text:span text:style-name="T3">（8）兼顧多學門的施作與決策過程</text:span></text:p>
            <text:p text:style-name="P38">（9）詳實的調查、測量與修護紀錄<text:span text:style-name="T3"/></text:p>
            <text:p text:style-name="P38">（10）日常管理維護等。 <text:span text:style-name="T3"/></text:p>
            <text:list text:style-name="WW8Num1">
              <text:list-item>
                <text:p text:style-name="P31" loext:marker-style-name="T2">其他補充說明：<text:span text:style-name="T2"/></text:p>
              </text:list-item>
            </text:list>
            <text:list text:style-name="WW8Num4">
              <text:list-item>
                <text:p text:style-name="P36" loext:marker-style-name="T3"><text:soft-page-break/>【註1】環境調查記錄：包含溫度、濕度、日照、紫外線強度、彩繪層表面溫度、含水率監測等檢測。<text:span text:style-name="T3"/></text:p>
              </text:list-item>
              <text:list-item>
                <text:p text:style-name="P25" loext:marker-style-name="T3"><text:span text:style-name="T3">【註2】保存修護倫理：包含揭取保存知識理論。</text:span></text:p>
              </text:list-item>
              <text:list-item>
                <text:p text:style-name="P36" loext:marker-style-name="T3">【註3】脫鹽作業方法與成效評估擬定：包含材料評估等知識技能。<text:span text:style-name="T3"/></text:p>
              </text:list-item>
              <text:list-item>
                <text:p text:style-name="P36" loext:marker-style-name="T3">【註4】修護試作：包含加固、清潔、填補、全色、保護層等施作前的材料與技法試驗，應依個案需求決定試作方法。<text:span text:style-name="T3"/></text:p>
              </text:list-item>
              <text:list-item>
                <text:p text:style-name="P25" loext:marker-style-name="T2"><text:span text:style-name="T3">【註5】加固</text:span><text:span text:style-name="T5">：包含暫時性加固之處理，是否需要進行由四級或五級人員進行判定。</text:span></text:p>
              </text:list-item>
              <text:list-item>
                <text:p text:style-name="P25" loext:marker-style-name="T3"><text:span text:style-name="T3">【註6】清潔：指彩繪從支撐材至保護層之總體性清潔工作與物理及化學清潔概念。</text:span></text:p>
              </text:list-item>
              <text:list-item>
                <text:p text:style-name="P36" loext:marker-style-name="T3">【註7】清潔試驗：包含清潔藥劑搭配及汙染物性質判斷，並運用如梯式三角圖（TEAS chart）、酸鹼值等作為評估。<text:span text:style-name="T3"/></text:p>
              </text:list-item>
              <text:list-item>
                <text:p text:style-name="P25" loext:marker-style-name="T3"><text:span text:style-name="T3">【註8】清潔作業方法擬定及成效評估：清潔方法包含乾式、濕式及綜合性清潔方法。</text:span></text:p>
              </text:list-item>
              <text:list-item>
                <text:p text:style-name="P36">【註9】保護層：保護層材料選擇以具透氣為主處理方式，且需考量壁畫實際位置（戶外、室內）及載體層進行判別操作。<text:span text:style-name="T3"/></text:p>
              </text:list-item>
            </text:list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0.811cm" fo:text-align="justify" style:justify-single-word="false" fo:orphans="0" fo:widows="0" fo:hyphenation-ladder-count="no-limit" fo:text-indent="0.353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無間距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註解方塊文字" style:family="paragraph" style:parent-style-name="Standard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樣式1" style:family="paragraph" style:parent-style-name="無間距">
      <style:paragraph-properties fo:margin-left="1.207cm" fo:margin-right="0cm" fo:line-height="0.706cm" fo:text-align="start" style:justify-single-word="false" fo:hyphenation-ladder-count="no-limit" fo:text-indent="-1.207cm" style:auto-text-indent="false"/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頁尾_20_字元" style:display-name="頁尾 字元" style:family="text">
      <style:text-properties fo:font-size="10pt" style:font-name-asian="標楷體" style:font-family-asian="標楷體" style:font-family-generic-asian="scri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_20_字元" style:display-name="無間距 字元" style:family="text">
      <style:text-properties style:font-name-asian="標楷體" style:font-family-asian="標楷體" style:font-family-generic-asian="script"/>
    </style:style>
    <style:style style:name="樣式1_20_字元" style:display-name="樣式1 字元" style:family="text">
      <style:text-properties style:font-name="微軟正黑體" fo:font-family="微軟正黑體" style:font-family-generic="swiss" style:font-pitch="variable" fo:font-size="11pt" style:font-name-asian="微軟正黑體" style:font-family-asian="微軟正黑體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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right="0cm" fo:text-indent="0.706cm" style:auto-text-indent="false"/>
    </style:style>
    <style:style style:name="MP2" style:family="paragraph" style:parent-style-name="Standard">
      <style:paragraph-properties fo:margin-right="0cm" fo:line-height="100%" fo:text-align="center" style:justify-single-word="false" fo:text-indent="0cm" style:auto-text-indent="false"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Footer">
      <style:paragraph-properties fo:margin-right="0cm" fo:text-indent="0.706cm" style:auto-text-indent="false"/>
    </style:style>
    <style:style style:name="MT1" style:family="text">
      <style:text-properties style:font-name="Arial" fo:font-size="11pt" style:font-name-asian="新細明體1" style:font-size-asian="11pt" style:font-name-complex="F"/>
    </style:style>
    <style:page-layout style:name="Mpm1">
      <style:page-layout-properties fo:page-width="29.7cm" fo:page-height="21.001cm" style:num-format="1" style:print-orientation="landscape" fo:margin-top="0.499cm" fo:margin-bottom="0.499cm" fo:margin-left="1.27cm" fo:margin-right="1.27cm" style:writing-mode="lr-tb" style:layout-grid-color="#c0c0c0" style:layout-grid-lines="29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71cm" fo:margin-bottom="0.672cm" style:dynamic-spacing="true"/>
      </style:header-style>
      <style:footer-style>
        <style:header-footer-properties fo:min-height="0.771cm" fo:margin-top="0.67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6</text:page-number></text:span><text:span text:style-name="MT1">頁，總共</text:span><text:span text:style-name="MT1"><text:page-count style:num-format="1">6</text:page-count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dmin</meta:initial-creator>
    <meta:creation-date>2023-06-17T12:00:00</meta:creation-date>
    <dc:creator>小珠 吳</dc:creator>
    <dc:date>2023-09-06T00:34:00</dc:date>
    <meta:print-date>2023-09-06T00:26:00</meta:print-date>
    <meta:editing-cycles>7</meta:editing-cycles>
    <meta:editing-duration>PT8M</meta:editing-duration>
    <meta:document-statistic meta:table-count="5" meta:image-count="0" meta:object-count="0" meta:page-count="6" meta:paragraph-count="236" meta:word-count="3353" meta:character-count="3905" meta:non-whitespace-character-count="3900"/>
    <meta:generator>LibreOffice/7.6.0.3$Windows_X86_64 LibreOffice_project/69edd8b8ebc41d00b4de3915dc82f8f0fc3b6265</meta:generator>
  </office:meta>
</office:document-meta>
</file>