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5.084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11.825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1.979cm"/>
    </style:style>
    <style:style style:name="表格2.C" style:family="table-column">
      <style:table-column-properties style:column-width="2.055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margin-top="0cm" fo:margin-bottom="0cm" style:contextual-spacing="false" fo:line-height="0.706cm" fo:orphans="0" fo:widows="0" style:snap-to-layout-grid="false"/>
    </style:style>
    <style:style style:name="P3" style:family="paragraph" style:parent-style-name="List_20_Paragraph" style:list-style-name="WWNum16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Arial" fo:font-size="11pt" style:font-name-asian="微軟正黑體" style:font-size-asian="11pt" style:font-name-complex="Arial1" style:font-size-complex="10pt" style:font-weight-complex="bold"/>
    </style:style>
    <style:style style:name="P4" style:family="paragraph" style:parent-style-name="List_20_Paragraph" style:list-style-name="WWNum15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size-complex="10pt" style:font-weight-complex="bold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line-height="0.706cm" fo:orphans="0" fo:widows="0" style:snap-to-layout-grid="false"/>
      <style:text-properties fo:color="#000000" loext:opacity="100%" style:font-name="Arial" fo:font-size="11pt" style:font-name-asian="微軟正黑體" style:font-size-asian="11pt" style:font-name-complex="Times New Roman1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9" style:family="paragraph" style:parent-style-name="Standard_20__28_user_29_">
      <style:paragraph-properties fo:line-height="0.706cm" fo:orphans="2" fo:widows="2" style:snap-to-layout-grid="fals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 style:font-name-complex="Times New Roman1"/>
    </style:style>
    <style:style style:name="P11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7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Arial" fo:font-size="11pt" style:font-name-asian="微軟正黑體" style:font-size-asian="11pt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weight-complex="bold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/>
    </style:style>
    <style:style style:name="P2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P2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27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Arial" fo:font-size="11pt" style:font-name-asian="微軟正黑體" style:font-size-asian="11pt"/>
    </style:style>
    <style:style style:name="P28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Arial" fo:font-size="11pt" style:font-name-asian="微軟正黑體" style:font-size-asian="11pt"/>
    </style:style>
    <style:style style:name="P29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line-height="0.706cm" fo:text-align="justify" style:justify-single-word="false" fo:orphans="0" fo:widows="0" style:snap-to-layout-grid="false"/>
    </style:style>
    <style:style style:name="P31" style:family="paragraph" style:parent-style-name="Text_20_body_20__28_user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32" style:family="paragraph" style:parent-style-name="Text_20_body_20__28_user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33" style:family="paragraph" style:parent-style-name="Text_20_body_20__28_user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Times New Roman1"/>
    </style:style>
    <style:style style:name="P34" style:family="paragraph" style:parent-style-name="Text_20_body_20__28_user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 style:font-name-complex="Times New Roman1"/>
    </style:style>
    <style:style style:name="P35" style:family="paragraph" style:parent-style-name="Text_20_body_20__28_user_29_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 style:font-name-complex="Times New Roman1"/>
    </style:style>
    <style:style style:name="P36" style:family="paragraph" style:parent-style-name="Text_20_body_20__28_user_29_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T1" style:family="text">
      <style:text-properties fo:color="#0000ff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5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6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/>
    </style:style>
    <style:style style:name="T7" style:family="text"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Arial" fo:font-size="11pt" fo:font-weight="bold" style:font-name-asian="微軟正黑體" style:font-size-asian="11pt" style:font-weight-asian="bold" style:font-name-complex="Times New Roman1"/>
    </style:style>
    <style:style style:name="T9" style:family="text">
      <style:text-properties fo:color="#000000" loext:opacity="100%" style:font-name="Arial" fo:font-size="11pt" fo:font-weight="bold" style:font-name-asian="微軟正黑體" style:font-size-asian="11pt" style:font-weight-asian="bold" style:font-weight-complex="bold"/>
    </style:style>
    <style:style style:name="T10" style:family="text">
      <style:text-properties fo:color="#000000" loext:opacity="100%" style:font-name="Arial" fo:font-size="11pt" fo:font-weight="bold" style:font-name-asian="微軟正黑體" style:font-size-asian="11pt" style:font-weight-asian="bold" style:font-size-complex="10pt" style:font-weight-complex="bold"/>
    </style:style>
    <style:style style:name="T11" style:family="text"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T12" style:family="text"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T13" style:family="text">
      <style:text-properties fo:color="#000000" loext:opacity="100%" style:font-name="Arial" fo:font-size="11pt" style:font-name-asian="微軟正黑體" style:font-size-asian="11pt" style:font-name-complex="Arial1" style:font-size-complex="10pt"/>
    </style:style>
    <style:style style:name="T14" style:family="text">
      <style:text-properties fo:color="#000000" loext:opacity="100%" style:font-name="Arial" fo:font-size="11pt" style:font-name-asian="微軟正黑體" style:font-size-asian="11pt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1pt" style:font-name-asian="微軟正黑體" style:font-size-asian="11pt" style:font-name-complex="Times New Roman1"/>
    </style:style>
    <style:style style:name="T16" style:family="text">
      <style:text-properties fo:color="#000000" loext:opacity="100%" style:font-name="Arial" fo:font-size="11pt" style:font-name-asian="微軟正黑體" style:font-size-asian="11pt"/>
    </style:style>
    <style:style style:name="T17" style:family="text">
      <style:text-properties fo:color="#000000" loext:opacity="100%" style:font-name="Arial" fo:font-size="11pt" style:font-name-asian="微軟正黑體" style:font-size-asian="11pt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letter-kerning="false"/>
    </style:style>
    <style:style style:name="T20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工藝產業首飾金工工藝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2">版本</text:p>
          </table:table-cell>
          <table:table-cell table:style-name="表格1.A1" office:value-type="string">
            <text:p text:style-name="P33">職能基準代碼</text:p>
          </table:table-cell>
          <table:table-cell table:style-name="表格1.A1" office:value-type="string">
            <text:p text:style-name="P33">職能基準名稱</text:p>
          </table:table-cell>
          <table:table-cell table:style-name="表格1.A1" office:value-type="string">
            <text:p text:style-name="P33">狀態</text:p>
          </table:table-cell>
          <table:table-cell table:style-name="表格1.A1" office:value-type="string">
            <text:p text:style-name="P33">更新說明</text:p>
          </table:table-cell>
          <table:table-cell table:style-name="表格1.A1" office:value-type="string">
            <text:p text:style-name="P33">發展更新日期</text:p>
          </table:table-cell>
        </table:table-row>
        <table:table-row table:style-name="表格1.2">
          <table:table-cell table:style-name="表格1.A2" office:value-type="string">
            <text:p text:style-name="P31">V4</text:p>
          </table:table-cell>
          <table:table-cell table:style-name="表格1.A2" office:value-type="string">
            <text:p text:style-name="P35">AVA7313-001v4</text:p>
          </table:table-cell>
          <table:table-cell table:style-name="表格1.A2" office:value-type="string">
            <text:p text:style-name="P36">工藝產業首飾金工工藝師</text:p>
          </table:table-cell>
          <table:table-cell table:style-name="表格1.A2" office:value-type="string">
            <text:p text:style-name="P35">最新版本</text:p>
          </table:table-cell>
          <table:table-cell table:style-name="表格1.A2" office:value-type="string">
            <text:p text:style-name="P6">略</text:p>
          </table:table-cell>
          <table:table-cell table:style-name="表格1.A2" office:value-type="string">
            <text:p text:style-name="P34">2023/07/24</text:p>
          </table:table-cell>
        </table:table-row>
        <table:table-row table:style-name="表格1.2">
          <table:table-cell table:style-name="表格1.A2" office:value-type="string">
            <text:p text:style-name="P31">V3</text:p>
          </table:table-cell>
          <table:table-cell table:style-name="表格1.A2" office:value-type="string">
            <text:p text:style-name="P35">AVA7313-001v3</text:p>
          </table:table-cell>
          <table:table-cell table:style-name="表格1.A2" office:value-type="string">
            <text:p text:style-name="P36">工藝產業首飾金工工藝師</text:p>
          </table:table-cell>
          <table:table-cell table:style-name="表格1.A2" office:value-type="string">
            <text:p text:style-name="P35">歷史版本</text:p>
          </table:table-cell>
          <table:table-cell table:style-name="表格1.A2" office:value-type="string">
            <text:p text:style-name="P6">已被《AVA7313-001v4》取代</text:p>
          </table:table-cell>
          <table:table-cell table:style-name="表格1.A2" office:value-type="string">
            <text:p text:style-name="P34">2021/04/06</text:p>
          </table:table-cell>
        </table:table-row>
        <table:table-row table:style-name="表格1.2">
          <table:table-cell table:style-name="表格1.A2" office:value-type="string">
            <text:p text:style-name="P31">V2</text:p>
          </table:table-cell>
          <table:table-cell table:style-name="表格1.A2" office:value-type="string">
            <text:p text:style-name="P35">AVA7313-001v2</text:p>
          </table:table-cell>
          <table:table-cell table:style-name="表格1.A2" office:value-type="string">
            <text:p text:style-name="P36">工藝產業首飾金工工藝師</text:p>
          </table:table-cell>
          <table:table-cell table:style-name="表格1.A2" office:value-type="string">
            <text:p text:style-name="P35">歷史版本</text:p>
          </table:table-cell>
          <table:table-cell table:style-name="表格1.A2" office:value-type="string">
            <text:p text:style-name="P6">已被《AVA7313-001v3》取代</text:p>
          </table:table-cell>
          <table:table-cell table:style-name="表格1.A2" office:value-type="string">
            <text:p text:style-name="P34">2017/12/31</text:p>
          </table:table-cell>
        </table:table-row>
        <table:table-row table:style-name="表格1.2">
          <table:table-cell table:style-name="表格1.A2" office:value-type="string">
            <text:p text:style-name="P31">V1</text:p>
          </table:table-cell>
          <table:table-cell table:style-name="表格1.A2" office:value-type="string">
            <text:p text:style-name="P10">AVA7313-001v1</text:p>
          </table:table-cell>
          <table:table-cell table:style-name="表格1.A2" office:value-type="string">
            <text:p text:style-name="P30"><text:span text:style-name="T12">工藝產業首飾金工工藝師</text:span></text:p>
          </table:table-cell>
          <table:table-cell table:style-name="表格1.A2" office:value-type="string">
            <text:p text:style-name="P35">歷史版本</text:p>
          </table:table-cell>
          <table:table-cell table:style-name="表格1.A2" office:value-type="string">
            <text:p text:style-name="P6">已被《AVA7313-001v2》取代</text:p>
          </table:table-cell>
          <table:table-cell table:style-name="表格1.A2" office:value-type="string">
            <text:p text:style-name="P34">2014/10/02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>職能基準代碼</text:p>
          </table:table-cell>
          <table:covered-table-cell/>
          <table:table-cell table:style-name="表格2.C1" table:number-columns-spanned="4" office:value-type="string">
            <text:p text:style-name="P10">AVA7313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職能基準名稱</text:p>
            <text:p text:style-name="P20"><text:span text:style-name="T19">（</text:span><text:span text:style-name="T20">擇一填寫</text:span><text:span text:style-name="T19">）</text:span></text:p>
          </table:table-cell>
          <table:covered-table-cell/>
          <table:table-cell table:style-name="表格2.A1" office:value-type="string">
            <text:p text:style-name="P18">職類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職業</text:p>
          </table:table-cell>
          <table:table-cell table:style-name="表格2.C1" table:number-columns-spanned="3" office:value-type="string">
            <text:p text:style-name="P26">工藝產業首飾金工工藝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>所屬類別</text:p>
          </table:table-cell>
          <table:table-cell table:style-name="表格2.A1" office:value-type="string">
            <text:p text:style-name="P18">職類別</text:p>
          </table:table-cell>
          <table:table-cell table:style-name="表格2.C1" table:number-columns-spanned="2" office:value-type="string">
            <text:p text:style-name="P25">藝文與影音傳播／視覺藝術</text:p>
          </table:table-cell>
          <table:covered-table-cell/>
          <table:table-cell table:style-name="表格2.A1" office:value-type="string">
            <text:p text:style-name="P18">職類別代碼</text:p>
          </table:table-cell>
          <table:table-cell table:style-name="表格2.C1" office:value-type="string">
            <text:p text:style-name="P25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職業別</text:p>
          </table:table-cell>
          <table:table-cell table:style-name="表格2.C1" table:number-columns-spanned="2" office:value-type="string">
            <text:p text:style-name="P25">珠寶及貴金屬製作人員</text:p>
          </table:table-cell>
          <table:covered-table-cell/>
          <table:table-cell table:style-name="表格2.A1" office:value-type="string">
            <text:p text:style-name="P18">職業別代碼</text:p>
          </table:table-cell>
          <table:table-cell table:style-name="表格2.C1" office:value-type="string">
            <text:p text:style-name="P25">7313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8">行業別</text:p>
          </table:table-cell>
          <table:table-cell table:style-name="表格2.C1" table:number-columns-spanned="2" office:value-type="string">
            <text:p text:style-name="P10">藝術、娛樂及休閒服務業／創作及藝術表演業</text:p>
          </table:table-cell>
          <table:covered-table-cell/>
          <table:table-cell table:style-name="表格2.A1" office:value-type="string">
            <text:p text:style-name="P18">行業別代碼</text:p>
          </table:table-cell>
          <table:table-cell table:style-name="表格2.C1" office:value-type="string">
            <text:p text:style-name="P25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>工作描述</text:p>
          </table:table-cell>
          <table:covered-table-cell/>
          <table:table-cell table:style-name="表格2.C1" table:number-columns-spanned="4" office:value-type="string">
            <text:p text:style-name="P25">針對客戶需求設計首飾金工的相關產品，並且選擇最適當的製作工序予以生產，或者自行設計開發生產新商品，並且透過市場行銷，為公司創造利潤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基準級別</text:p>
          </table:table-cell>
          <table:covered-table-cell/>
          <table:table-cell table:style-name="表格2.C1" table:number-columns-spanned="4" office:value-type="string">
            <text:p text:style-name="P25">4</text:p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1">主要職責</text:p>
            </table:table-cell>
            <table:table-cell table:style-name="表格3.A1" office:value-type="string">
              <text:p text:style-name="P20">工作任務</text:p>
            </table:table-cell>
            <table:table-cell table:style-name="表格3.A1" office:value-type="string">
              <text:p text:style-name="P20">工作產出</text:p>
            </table:table-cell>
            <table:table-cell table:style-name="表格3.A1" office:value-type="string">
              <text:p text:style-name="P29">行為指標</text:p>
            </table:table-cell>
            <table:table-cell table:style-name="表格3.E1" office:value-type="string">
              <text:p text:style-name="P20">職能級別</text:p>
            </table:table-cell>
            <table:table-cell table:style-name="表格3.A1" office:value-type="string">
              <text:p text:style-name="P22">職能內涵<text:line-break/>（K=knowledge知識）</text:p>
            </table:table-cell>
            <table:table-cell table:style-name="表格3.A1" office:value-type="string">
              <text:p text:style-name="P22">職能內涵<text:line-break/>（S=skills技能）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3">T1產品開發設計</text:p>
          </table:table-cell>
          <table:table-cell table:style-name="表格3.B2" office:value-type="string">
            <text:p text:style-name="P13">T1.1與客戶溝通設計想法及<text:soft-page-break/>需求</text:p>
          </table:table-cell>
          <table:table-cell table:style-name="表格3.C2" office:value-type="string">
            <text:p text:style-name="P13">O1.1.1合約</text:p>
          </table:table-cell>
          <table:table-cell table:style-name="表格3.D2" office:value-type="string">
            <text:p text:style-name="P27">P1.1.1能夠快速、確實了解客戶對產品的需求並予以建議。</text:p>
          </table:table-cell>
          <table:table-cell table:style-name="表格3.E2" office:value-type="string">
            <text:p text:style-name="P12">6</text:p>
          </table:table-cell>
          <table:table-cell table:style-name="表格3.F2" office:value-type="string">
            <text:p text:style-name="P14">K201消費者行為</text:p>
            <text:p text:style-name="P14">K202金屬工藝材料學</text:p>
            <text:p text:style-name="P14">K203美學涵養</text:p>
            <text:p text:style-name="P14"><text:soft-page-break/>K003材料特性</text:p>
            <text:p text:style-name="P14">K008色彩學</text:p>
          </table:table-cell>
          <table:table-cell table:style-name="表格3.G2" office:value-type="string">
            <text:p text:style-name="P13">S201溝通</text:p>
            <text:p text:style-name="P13">S202說服力</text:p>
            <text:p text:style-name="P13">S203顧客導向</text:p>
            <text:p text:style-name="P13"><text:soft-page-break/>S204正確傾聽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3">T1.2發想及繪製商品設計圖</text:p>
          </table:table-cell>
          <table:table-cell table:style-name="表格3.C3" office:value-type="string">
            <text:p text:style-name="P13">O1.1.2設計圖</text:p>
          </table:table-cell>
          <table:table-cell table:style-name="表格3.D3" office:value-type="string">
            <text:p text:style-name="P27">P1.2.1發展出合宜的產品構想並且能繪製出精準傳達構想的設計圖。</text:p>
          </table:table-cell>
          <table:table-cell table:style-name="表格3.E3" office:value-type="string">
            <text:p text:style-name="P12">6</text:p>
          </table:table-cell>
          <table:table-cell table:style-name="表格3.F3" office:value-type="string">
            <text:p text:style-name="P13">K204造形原理</text:p>
            <text:p text:style-name="P13">K205產品分析</text:p>
            <text:p text:style-name="P13">K206製圖方法</text:p>
            <text:p text:style-name="P13">K207工藝設計基礎知識</text:p>
            <text:p text:style-name="P13">K208近代設計史</text:p>
            <text:p text:style-name="P13">K209工藝發展脈絡</text:p>
          </table:table-cell>
          <table:table-cell table:style-name="表格3.G3" office:value-type="string">
            <text:p text:style-name="P13">S205具手繪或電腦繪圖能力</text:p>
            <text:p text:style-name="P13">S206美感感受力</text:p>
            <text:p text:style-name="P13">S207創新導向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3">T1.3了解市場的需求或趨勢</text:p>
          </table:table-cell>
          <table:table-cell table:style-name="表格3.C4" office:value-type="string">
            <text:p text:style-name="P17">O1.1.3市場資料分析表</text:p>
          </table:table-cell>
          <table:table-cell table:style-name="表格3.D4" office:value-type="string">
            <text:p text:style-name="P27">P1.3.1能夠從市場發掘整理出設計元素並應用在商品上。</text:p>
          </table:table-cell>
          <table:table-cell table:style-name="表格3.E4" office:value-type="string">
            <text:p text:style-name="P12">3</text:p>
          </table:table-cell>
          <table:table-cell table:style-name="表格3.F4" office:value-type="string">
            <text:p text:style-name="P13">K210市場供需機制</text:p>
            <text:p text:style-name="P13">K211工藝設計趨勢</text:p>
          </table:table-cell>
          <table:table-cell table:style-name="表格3.G4" office:value-type="string">
            <text:p text:style-name="P13">S208資料蒐集，統整分析</text:p>
            <text:p text:style-name="P13">S209觀察力</text:p>
            <text:p text:style-name="P13">S210策略性思考</text:p>
          </table:table-cell>
        </table:table-row>
        <table:table-row table:style-name="表格3.1">
          <table:table-cell table:style-name="表格3.A5" table:number-rows-spanned="2" office:value-type="string">
            <text:p text:style-name="P13">T2材料評估與選用</text:p>
          </table:table-cell>
          <table:table-cell table:style-name="表格3.B5" office:value-type="string">
            <text:p text:style-name="P13">T2.1原物料特性的了解與選用</text:p>
          </table:table-cell>
          <table:table-cell table:style-name="表格3.C5" office:value-type="string">
            <text:p text:style-name="P17">O2.1.1撰寫原物料檢核表</text:p>
          </table:table-cell>
          <table:table-cell table:style-name="表格3.D5" office:value-type="string">
            <text:p text:style-name="P27">P2.1.1能夠在符合客戶的要求下選定合適的金屬及其他媒材，製作最佳的商品。</text:p>
            <text:p text:style-name="P27">P2.1.2能夠依照出貨數量，隨時檢測控管原物料的庫存量，並且提報購買。</text:p>
          </table:table-cell>
          <table:table-cell table:style-name="表格3.E5" office:value-type="string">
            <text:p text:style-name="P12">4</text:p>
          </table:table-cell>
          <table:table-cell table:style-name="表格3.F5" office:value-type="string">
            <text:p text:style-name="P13">K202金屬工藝材料學</text:p>
            <text:p text:style-name="P13">K212對金屬供應商的了解與掌握</text:p>
            <text:p text:style-name="P13">K213對寶石供應商之瞭解與掌握</text:p>
            <text:p text:style-name="P13">K214寶石學</text:p>
          </table:table-cell>
          <table:table-cell table:style-name="表格3.G5" office:value-type="string">
            <text:p text:style-name="P13">S230人脈建立</text:p>
            <text:p text:style-name="P13">S232品質導向</text:p>
            <text:p text:style-name="P13">S231金屬與其他媒材的辨識與運用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3">T2.2原物料成本評估及控管</text:p>
          </table:table-cell>
          <table:table-cell table:style-name="表格3.C6" office:value-type="string">
            <text:p text:style-name="P17">O2.2.1成本預算表</text:p>
          </table:table-cell>
          <table:table-cell table:style-name="表格3.D6" office:value-type="string">
            <text:p text:style-name="P27">P2.2.1能夠了解各項原物料的成本價值並且在商品的製作上做合適的選用。</text:p>
            <text:p text:style-name="P27">P2.2.2能夠符合成本考量，計算合理成本。</text:p>
          </table:table-cell>
          <table:table-cell table:style-name="表格3.E6" office:value-type="string">
            <text:p text:style-name="P12">4</text:p>
          </table:table-cell>
          <table:table-cell table:style-name="表格3.F6" office:value-type="string">
            <text:p text:style-name="P13">K215國際貴金屬價格走勢以及其他原物料的價格走向</text:p>
            <text:p text:style-name="P13">K216各類珠寶的價格</text:p>
            <text:p text:style-name="P13">K214寶石學</text:p>
          </table:table-cell>
          <table:table-cell table:style-name="表格3.G6" office:value-type="string">
            <text:p text:style-name="P13">S211分析推理</text:p>
            <text:p text:style-name="P13">S204正確傾聽</text:p>
            <text:p text:style-name="P13">S201溝通</text:p>
          </table:table-cell>
        </table:table-row>
        <text:soft-page-break/>
        <table:table-row table:style-name="表格3.1">
          <table:table-cell table:style-name="表格3.A7" table:number-rows-spanned="5" office:value-type="string">
            <text:p text:style-name="P13">T3金屬成形</text:p>
          </table:table-cell>
          <table:table-cell table:style-name="表格3.B7" office:value-type="string">
            <text:p text:style-name="P13">T3.1取材：從原材料上截取出所需的造形。通常透過鋸、剪、銼、磨…等方式，製作成所需造形</text:p>
          </table:table-cell>
          <table:table-cell table:style-name="表格3.C7" office:value-type="string">
            <text:p text:style-name="P17">O3.1.1原材料截取樣品製作</text:p>
            <text:p text:style-name="P17">O3.1.2原材料截取商品製作</text:p>
            <text:p text:style-name="P17">O3.1.3原材料截取發包廠商名單</text:p>
          </table:table-cell>
          <table:table-cell table:style-name="表格3.D7" office:value-type="string">
            <text:p text:style-name="P27">P3.1.1能夠符合設計，將金屬截取成適合的造型。</text:p>
          </table:table-cell>
          <table:table-cell table:style-name="表格3.E7" office:value-type="string">
            <text:p text:style-name="P12">3</text:p>
          </table:table-cell>
          <table:table-cell table:style-name="表格3.F7" office:value-type="string">
            <text:p text:style-name="P13">K217了解不同的金屬加工特性</text:p>
            <text:p text:style-name="P13">K218了解金屬鋸切的方式</text:p>
            <text:p text:style-name="P13">K219了解原物料的規格</text:p>
          </table:table-cell>
          <table:table-cell table:style-name="表格3.G7" office:value-type="string">
            <text:p text:style-name="P13">S212使用鋸弓、銼刀及金屬剪的能力</text:p>
            <text:p text:style-name="P13">S213管線材的截取</text:p>
            <text:p text:style-name="P13">S214正確的放樣(落樣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3">T3.2塑性加工成形：利用金屬的可塑性或延展性，將金屬彎折、扭轉、鍛敲成所需造<text:soft-page-break/>形。</text:p>
          </table:table-cell>
          <table:table-cell table:style-name="表格3.C8" office:value-type="string">
            <text:p text:style-name="P17">O3.2.1塑性加工成形樣品製作</text:p>
            <text:p text:style-name="P17">O3.2.2塑性加工成形商品製作</text:p>
            <text:p text:style-name="P17">O3.2.3塑性加工成<text:soft-page-break/>形發包廠商名單</text:p>
          </table:table-cell>
          <table:table-cell table:style-name="表格3.D8" office:value-type="string">
            <text:p text:style-name="P27">P3.2.1能夠以適當的工具及工法，將金屬塑性加工成形，以符合設計圖。</text:p>
          </table:table-cell>
          <table:table-cell table:style-name="表格3.E8" office:value-type="string">
            <text:p text:style-name="P12">4</text:p>
          </table:table-cell>
          <table:table-cell table:style-name="表格3.F8" office:value-type="string">
            <text:p text:style-name="P13">K217了解不同的金屬加工特性</text:p>
          </table:table-cell>
          <table:table-cell table:style-name="表格3.G8" office:value-type="string">
            <text:p text:style-name="P13">S215使用鍛敲鎚具及鉆頭</text:p>
            <text:p text:style-name="P13">S216使用其它塑性成形相關機具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13">T3.3組焊成形：透過對金屬加熱，藉由焊材，將金屬工件焊在一起，或透過冷接，製作成所需造形</text:p>
          </table:table-cell>
          <table:table-cell table:style-name="表格3.C9" office:value-type="string">
            <text:p text:style-name="P17">O3.3.1組焊成形樣品製作</text:p>
            <text:p text:style-name="P17">O3.3.2組焊成形商品製作</text:p>
            <text:p text:style-name="P17">O3.3.3組焊成形發包廠商名單</text:p>
          </table:table-cell>
          <table:table-cell table:style-name="表格3.D9" office:value-type="string">
            <text:p text:style-name="P27">P3.3.1能夠以熱焊或冷接的方式，使金屬組構在一起。</text:p>
          </table:table-cell>
          <table:table-cell table:style-name="表格3.E9" office:value-type="string">
            <text:p text:style-name="P12">4</text:p>
          </table:table-cell>
          <table:table-cell table:style-name="表格3.F9" office:value-type="string">
            <text:p text:style-name="P13">K220了解不同金屬及焊材的熔點</text:p>
            <text:p text:style-name="P13">K221不同功能的商品應使用的組裝結構方式</text:p>
          </table:table-cell>
          <table:table-cell table:style-name="表格3.G9" office:value-type="string">
            <text:p text:style-name="P13">S217使用各種焊接設備的能力。</text:p>
            <text:p text:style-name="P13">S218冷接技法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13">T3.4蠟雕及脫蠟鑄造成形：先將軟蠟或硬蠟製作成所需造形，再以脫蠟鑄<text:soft-page-break/>造方式將其轉換成金屬造形</text:p>
          </table:table-cell>
          <table:table-cell table:style-name="表格3.C10" office:value-type="string">
            <text:p text:style-name="P17">O3.4.1蠟雕及脫蠟鑄造成形樣品製作</text:p>
            <text:p text:style-name="P17">O3.4.2蠟雕及脫蠟鑄造成形商品製作</text:p>
            <text:p text:style-name="P17"><text:soft-page-break/>O3.4.3蠟雕及脫蠟鑄造成形發包廠商名單</text:p>
          </table:table-cell>
          <table:table-cell table:style-name="表格3.D10" office:value-type="string">
            <text:p text:style-name="P27">P3.4.1能夠以蠟表現設計圖的立體美感。</text:p>
            <text:p text:style-name="P27">P3.4.2能夠將蠟模發包給正確廠商，以脫蠟鑄造的方式轉換成金屬造形。</text:p>
          </table:table-cell>
          <table:table-cell table:style-name="表格3.E10" office:value-type="string">
            <text:p text:style-name="P12">3</text:p>
          </table:table-cell>
          <table:table-cell table:style-name="表格3.F10" office:value-type="string">
            <text:p text:style-name="P13">K222脫蠟鑄造原理及程序</text:p>
            <text:p text:style-name="P13">K223對脫蠟鑄造廠商的了解及掌握</text:p>
          </table:table-cell>
          <table:table-cell table:style-name="表格3.G10" office:value-type="string">
            <text:p text:style-name="P13">S219軟、硬蠟成形技法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3">T3.5花絲成形：透過各種搓製的方式，形成具備各式花紋或曲度的柳絲，再以鑷子彎折成各式圖樣，然後焊接成平面或立體造形</text:p>
          </table:table-cell>
          <table:table-cell table:style-name="表格3.C11" office:value-type="string">
            <text:p text:style-name="P17">O3.5.1花絲成形樣品製作</text:p>
            <text:p text:style-name="P17">O3.5.2花絲成形商品製作</text:p>
            <text:p text:style-name="P17">O3.5.3花絲成形發包廠商名單</text:p>
          </table:table-cell>
          <table:table-cell table:style-name="表格3.D11" office:value-type="string">
            <text:p text:style-name="P27">P3.5.1能夠將金屬線絞扭成紋飾密度一致的柳絲。</text:p>
            <text:p text:style-name="P27">P3.5.2能夠彎折出精緻的圖樣，並且焊接完成。</text:p>
          </table:table-cell>
          <table:table-cell table:style-name="表格3.E11" office:value-type="string">
            <text:p text:style-name="P12">4</text:p>
          </table:table-cell>
          <table:table-cell table:style-name="表格3.F11" office:value-type="string">
            <text:p text:style-name="P13">K224不同金屬絲線的軟硬特性</text:p>
            <text:p text:style-name="P13">K220了解不同金屬及焊材的熔點</text:p>
          </table:table-cell>
          <table:table-cell table:style-name="表格3.G11" office:value-type="string">
            <text:p text:style-name="P13">S217使用各種焊接設備的能力。</text:p>
            <text:p text:style-name="P13">S220花絲相關製作技法</text:p>
          </table:table-cell>
        </table:table-row>
        <table:table-row table:style-name="表格3.1">
          <table:table-cell table:style-name="表格3.A12" table:number-rows-spanned="3" office:value-type="string">
            <text:p text:style-name="P13">T4金屬表<text:soft-page-break/>面質感處理</text:p>
          </table:table-cell>
          <table:table-cell table:style-name="表格3.B12" office:value-type="string">
            <text:p text:style-name="P13">T4.1表面<text:soft-page-break/>基礎加工處理：包括銼削、砂磨、拋光…等加工處理。</text:p>
          </table:table-cell>
          <table:table-cell table:style-name="表格3.C12" office:value-type="string">
            <text:p text:style-name="P17">O4.1.1表<text:soft-page-break/>面基礎加工樣品製作</text:p>
            <text:p text:style-name="P17">O4.1.2表面基礎加工商品製作</text:p>
            <text:p text:style-name="P17">O4.1.3表面基礎加工發包廠商名單</text:p>
          </table:table-cell>
          <table:table-cell table:style-name="表格3.D12" office:value-type="string">
            <text:p text:style-name="P27">P4.1.1能夠使用正確工序，產生設計需要的表面<text:soft-page-break/>質感。</text:p>
          </table:table-cell>
          <table:table-cell table:style-name="表格3.E12" office:value-type="string">
            <text:p text:style-name="P12">4</text:p>
          </table:table-cell>
          <table:table-cell table:style-name="表格3.F12" office:value-type="string">
            <text:p text:style-name="P13">K225金屬加工原理</text:p>
          </table:table-cell>
          <table:table-cell table:style-name="表格3.G12" office:value-type="string">
            <text:p text:style-name="P13">S221金屬表面基礎加工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13">T4.2金屬表面裝飾：以琺瑯、化學染色、電鍍、陽極處理、腐蝕、燄燒質感、噴砂，以及<text:soft-page-break/>其他增加金屬表面裝飾效果的技法，使金屬表面呈現多元的質感效果。</text:p>
          </table:table-cell>
          <table:table-cell table:style-name="表格3.C13" office:value-type="string">
            <text:p text:style-name="P13">O4.2.1金屬表面裝飾樣品製作</text:p>
            <text:p text:style-name="P13">O4.2.2金屬表面裝飾商品製作</text:p>
            <text:p text:style-name="P13">O4.2.3金屬表面裝<text:soft-page-break/>飾發包廠商名單</text:p>
          </table:table-cell>
          <table:table-cell table:style-name="表格3.D13" office:value-type="string">
            <text:p text:style-name="P27">P4.2.1能夠依據設計需要，選用符合設計表現的表面裝飾技法。</text:p>
          </table:table-cell>
          <table:table-cell table:style-name="表格3.E13" office:value-type="string">
            <text:p text:style-name="P12">4</text:p>
          </table:table-cell>
          <table:table-cell table:style-name="表格3.F13" office:value-type="string">
            <text:p text:style-name="P13">K226金屬表面處理技法</text:p>
          </table:table-cell>
          <table:table-cell table:style-name="表格3.G13" office:value-type="string">
            <text:p text:style-name="P13">S222琺瑯製作技法</text:p>
            <text:p text:style-name="P13">S223化學染色製作技法</text:p>
            <text:p text:style-name="P13">S224電鍍製作技法</text:p>
            <text:p text:style-name="P13">S225陽極處理製作技法</text:p>
            <text:p text:style-name="P13">S226腐蝕製作技法</text:p>
            <text:p text:style-name="P13">S227焰燒質感製作技法</text:p>
            <text:p text:style-name="P13">S228噴砂製作技法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13">T4.3敲花、鏨刻技法：利用各式鏨刀及圓衝頭敲打金屬，使金屬表面產生凹凸起伏的圖案或花紋，技法可分為凸鏨或<text:soft-page-break/>平鏨。</text:p>
          </table:table-cell>
          <table:table-cell table:style-name="表格3.C14" office:value-type="string">
            <text:p text:style-name="P13">O4.3.1敲花、鏨刻樣品製作</text:p>
            <text:p text:style-name="P13">O4.3.2敲花、鏨刻商品製作</text:p>
            <text:p text:style-name="P13">O4.3.3敲花、鏨刻發包廠商名單</text:p>
          </table:table-cell>
          <table:table-cell table:style-name="表格3.D14" office:value-type="string">
            <text:p text:style-name="P27">P4.3.1能夠正確使用各式鏨刀或圓衝頭，依據設計圖在金屬表面敲打出精緻的金屬圖紋。</text:p>
          </table:table-cell>
          <table:table-cell table:style-name="表格3.E14" office:value-type="string">
            <text:p text:style-name="P12">4</text:p>
          </table:table-cell>
          <table:table-cell table:style-name="表格3.F14" office:value-type="string">
            <text:p text:style-name="P13">K226金屬表面處理技法</text:p>
          </table:table-cell>
          <table:table-cell table:style-name="表格3.G14" office:value-type="string">
            <text:p text:style-name="P13">S229敲花、鏨刻製作技法</text:p>
          </table:table-cell>
        </table:table-row>
        <table:table-row table:style-name="表格3.1">
          <table:table-cell table:style-name="表格3.A15" table:number-rows-spanned="2" office:value-type="string">
            <text:p text:style-name="P13">T5寶石鑲嵌</text:p>
          </table:table-cell>
          <table:table-cell table:style-name="表格3.B15" office:value-type="string">
            <text:p text:style-name="P13">T5.1規劃不同寶石的鑲嵌製作程序。</text:p>
          </table:table-cell>
          <table:table-cell table:style-name="表格3.C15" office:value-type="string">
            <text:p text:style-name="P13">O5.1.1寶石鑲嵌設計程序圖</text:p>
          </table:table-cell>
          <table:table-cell table:style-name="表格3.D15" office:value-type="string">
            <text:p text:style-name="P27">P5.1.1能夠依照寶石特性選擇合適的鑲嵌製作程序。</text:p>
          </table:table-cell>
          <table:table-cell table:style-name="表格3.E15" office:value-type="string">
            <text:p text:style-name="P12">4</text:p>
          </table:table-cell>
          <table:table-cell table:style-name="表格3.F15" office:value-type="string">
            <text:p text:style-name="P13">K214寶石學</text:p>
            <text:p text:style-name="P13">K227寶石與金屬結合的製造程序</text:p>
          </table:table-cell>
          <table:table-cell table:style-name="表格3.G15" office:value-type="string">
            <text:p text:style-name="P13">S230人脈建立</text:p>
            <text:p text:style-name="P13">S231金屬與其他媒材的辨識與運用</text:p>
            <text:p text:style-name="P13">S232品質導向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3">T5.2依照商品設計鑲嵌寶石</text:p>
          </table:table-cell>
          <table:table-cell table:style-name="表格3.C16" office:value-type="string">
            <text:p text:style-name="P13">O5.2.1寶石鑲嵌</text:p>
          </table:table-cell>
          <table:table-cell table:style-name="表格3.D16" office:value-type="string">
            <text:p text:style-name="P27">P5.2.1能夠精準且牢固的鑲嵌寶石。</text:p>
          </table:table-cell>
          <table:table-cell table:style-name="表格3.E16" office:value-type="string">
            <text:p text:style-name="P12">4</text:p>
          </table:table-cell>
          <table:table-cell table:style-name="表格3.F16" office:value-type="string">
            <text:p text:style-name="P13">K214寶石學</text:p>
            <text:p text:style-name="P13">K227寶石與金屬結合的製造程序</text:p>
          </table:table-cell>
          <table:table-cell table:style-name="表格3.G16" office:value-type="string">
            <text:p text:style-name="P13"/>
          </table:table-cell>
        </table:table-row>
        <table:table-row table:style-name="表格3.1">
          <table:table-cell table:style-name="表格3.A17" table:number-rows-spanned="6" office:value-type="string">
            <text:p text:style-name="P13">T6規畫與監督量產過程</text:p>
          </table:table-cell>
          <table:table-cell table:style-name="表格3.B17" office:value-type="string">
            <text:p text:style-name="P13">T6.1規畫量產製造程序及方式</text:p>
          </table:table-cell>
          <table:table-cell table:style-name="表格3.C17" office:value-type="string">
            <text:p text:style-name="P13">O6.1.1量產規畫書</text:p>
          </table:table-cell>
          <table:table-cell table:style-name="表格3.D17" office:value-type="string">
            <text:p text:style-name="P27">P6.1.1能夠採取有效率且品質高的生產方式。</text:p>
          </table:table-cell>
          <table:table-cell table:style-name="表格3.E17" office:value-type="string">
            <text:p text:style-name="P12">4</text:p>
          </table:table-cell>
          <table:table-cell table:style-name="表格3.F17" office:value-type="string">
            <text:p text:style-name="P13">K228了解各種加工技術</text:p>
            <text:p text:style-name="P13">K229成本分析與控管</text:p>
          </table:table-cell>
          <table:table-cell table:style-name="表格3.G17" office:value-type="string">
            <text:p text:style-name="P13">S233組織計畫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13">T6.2協力生產廠商的評估及洽談</text:p>
          </table:table-cell>
          <table:table-cell table:style-name="表格3.C18" office:value-type="string">
            <text:p text:style-name="P13">O6.2.1量產廠商合作合約書</text:p>
          </table:table-cell>
          <table:table-cell table:style-name="表格3.D18" office:value-type="string">
            <text:p text:style-name="P27">P6.2.1能與廠商保持密切關係，並且依產品需求選擇最適當的廠商。</text:p>
          </table:table-cell>
          <table:table-cell table:style-name="表格3.E18" office:value-type="string">
            <text:p text:style-name="P12">4</text:p>
          </table:table-cell>
          <table:table-cell table:style-name="表格3.F18" office:value-type="string">
            <text:p text:style-name="P13">K230了解產業界中的供應鏈關係</text:p>
          </table:table-cell>
          <table:table-cell table:style-name="表格3.G18" office:value-type="string">
            <text:p text:style-name="P13">S201溝通</text:p>
            <text:p text:style-name="P13">S234成本計算</text:p>
            <text:p text:style-name="P13">S235合作協調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13">T6.3批量製造</text:p>
          </table:table-cell>
          <table:table-cell table:style-name="表格3.C19" office:value-type="string">
            <text:p text:style-name="P13">O6.3.1量產產品</text:p>
          </table:table-cell>
          <table:table-cell table:style-name="表格3.D19" office:value-type="string">
            <text:p text:style-name="P27">P6.3.1能夠選擇最適合的方式製造商品。</text:p>
          </table:table-cell>
          <table:table-cell table:style-name="表格3.E19" office:value-type="string">
            <text:p text:style-name="P12">4</text:p>
          </table:table-cell>
          <table:table-cell table:style-name="表格3.F19" office:value-type="string">
            <text:p text:style-name="P13">K231工藝產品製造程序</text:p>
          </table:table-cell>
          <table:table-cell table:style-name="表格3.G19" office:value-type="string">
            <text:p text:style-name="P13">S236人力、物力的調度</text:p>
            <text:p text:style-name="P13">S237時間管理</text:p>
            <text:p text:style-name="P13">S238問題分析及解決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13">T6.4品質管理</text:p>
          </table:table-cell>
          <table:table-cell table:style-name="表格3.C20" office:value-type="string">
            <text:p text:style-name="P13">O6.4.1生產管理相<text:soft-page-break/>關檢核表</text:p>
          </table:table-cell>
          <table:table-cell table:style-name="表格3.D20" office:value-type="string">
            <text:p text:style-name="P27">P6.4.1能夠準時將符合客戶期望的商品交貨給客戶。</text:p>
          </table:table-cell>
          <table:table-cell table:style-name="表格3.E20" office:value-type="string">
            <text:p text:style-name="P12">4</text:p>
          </table:table-cell>
          <table:table-cell table:style-name="表格3.F20" office:value-type="string">
            <text:p text:style-name="P13">K232生產管理知識</text:p>
          </table:table-cell>
          <table:table-cell table:style-name="表格3.G20" office:value-type="string">
            <text:p text:style-name="P13">S236人力、物力的調度</text:p>
            <text:p text:style-name="P13">S237時間管理</text:p>
            <text:p text:style-name="P13"><text:soft-page-break/>S238問題分析及解決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13">T6.4.1產品製作時程掌握</text:p>
          </table:table-cell>
          <table:table-cell table:style-name="表格3.C21" office:value-type="string">
            <text:p text:style-name="P13"/>
          </table:table-cell>
          <table:table-cell table:style-name="表格3.D21" office:value-type="string">
            <text:p text:style-name="P27"/>
          </table:table-cell>
          <table:table-cell table:style-name="表格3.E21" office:value-type="string">
            <text:p text:style-name="P12"/>
          </table:table-cell>
          <table:table-cell table:style-name="表格3.F21" office:value-type="string">
            <text:p text:style-name="P13"/>
          </table:table-cell>
          <table:table-cell table:style-name="表格3.G2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22" office:value-type="string">
            <text:p text:style-name="P13">T6.4.2交貨</text:p>
          </table:table-cell>
          <table:table-cell table:style-name="表格3.C22" office:value-type="string">
            <text:p text:style-name="P13"/>
          </table:table-cell>
          <table:table-cell table:style-name="表格3.D22" office:value-type="string">
            <text:p text:style-name="P27"/>
          </table:table-cell>
          <table:table-cell table:style-name="表格3.E22" office:value-type="string">
            <text:p text:style-name="P12"/>
          </table:table-cell>
          <table:table-cell table:style-name="表格3.F22" office:value-type="string">
            <text:p text:style-name="P13"/>
          </table:table-cell>
          <table:table-cell table:style-name="表格3.G22" office:value-type="string">
            <text:p text:style-name="P13"/>
          </table:table-cell>
        </table:table-row>
        <table:table-row table:style-name="表格3.1">
          <table:table-cell table:style-name="表格3.A23" table:number-rows-spanned="2" office:value-type="string">
            <text:p text:style-name="P13">T7機具採買及維護</text:p>
          </table:table-cell>
          <table:table-cell table:style-name="表格3.B23" office:value-type="string">
            <text:p text:style-name="P13">T7.1採買適合工作製程的工具及機械</text:p>
          </table:table-cell>
          <table:table-cell table:style-name="表格3.C23" office:value-type="string">
            <text:p text:style-name="P13">O7.1.1工具採買表單</text:p>
          </table:table-cell>
          <table:table-cell table:style-name="表格3.D23" office:value-type="string">
            <text:p text:style-name="P27">P7.1.1了解工作相關製程，採買合適的機具，以達最佳製作效率。</text:p>
          </table:table-cell>
          <table:table-cell table:style-name="表格3.E23" office:value-type="string">
            <text:p text:style-name="P12">3</text:p>
          </table:table-cell>
          <table:table-cell table:style-name="表格3.F23" office:value-type="string">
            <text:p text:style-name="P13">K233各項工具及機械的專業認識</text:p>
            <text:p text:style-name="P13">K234了解最新機具的發展</text:p>
          </table:table-cell>
          <table:table-cell table:style-name="表格3.G23" office:value-type="string">
            <text:p text:style-name="P13">S239價值判斷</text:p>
          </table:table-cell>
        </table:table-row>
        <table:table-row table:style-name="表格3.1">
          <table:covered-table-cell/>
          <table:table-cell table:style-name="表格3.B24" office:value-type="string">
            <text:p text:style-name="P13">T7.2工具設備的使用及維護</text:p>
          </table:table-cell>
          <table:table-cell table:style-name="表格3.C24" office:value-type="string">
            <text:p text:style-name="P13">O7.2.1新型工具目錄表</text:p>
          </table:table-cell>
          <table:table-cell table:style-name="表格3.D24" office:value-type="string">
            <text:p text:style-name="P27">P7.2.1能夠正確安全的操作機具。</text:p>
            <text:p text:style-name="P27">P7.2.2定期觀察設備運作情況及保養。</text:p>
          </table:table-cell>
          <table:table-cell table:style-name="表格3.E24" office:value-type="string">
            <text:p text:style-name="P12">3</text:p>
          </table:table-cell>
          <table:table-cell table:style-name="表格3.F24" office:value-type="string">
            <text:p text:style-name="P13">K235相關機具的運作原理或方式</text:p>
          </table:table-cell>
          <table:table-cell table:style-name="表格3.G24" office:value-type="string">
            <text:p text:style-name="P13">S240機具檢查測試的技術</text:p>
            <text:p text:style-name="P13">S241工具的使用與設備的操作</text:p>
          </table:table-cell>
        </table:table-row>
        <table:table-row table:style-name="表格3.1">
          <table:table-cell table:style-name="表格3.A25" table:number-rows-spanned="3" office:value-type="string">
            <text:p text:style-name="P13">T8金屬工藝事業經營</text:p>
            <text:p text:style-name="P13">(適用於微型產業、個人工作坊)</text:p>
          </table:table-cell>
          <table:table-cell table:style-name="表格3.B25" office:value-type="string">
            <text:p text:style-name="P13">T8.1品牌的建立</text:p>
          </table:table-cell>
          <table:table-cell table:style-name="表格3.C25" office:value-type="string">
            <text:p text:style-name="P13">O8.1.1商品故事撰寫</text:p>
            <text:p text:style-name="P13">O8.1.2商品包裝設計</text:p>
            <text:p text:style-name="P13">O8.1.3有文宣包裝<text:soft-page-break/>的展示品</text:p>
            <text:p text:style-name="P13">O8.1.4合約書</text:p>
            <text:p text:style-name="P13">O8.1.5市場反饋表單</text:p>
          </table:table-cell>
          <table:table-cell table:style-name="表格3.D25" office:value-type="string">
            <text:p text:style-name="P27">P8.1.1明確的品牌定位。</text:p>
            <text:p text:style-name="P27">P8.1.2商品差異化。</text:p>
            <text:p text:style-name="P27">P8.1.3能夠設定符合公司要求的商品形象故事及文案。</text:p>
          </table:table-cell>
          <table:table-cell table:style-name="表格3.E25" office:value-type="string">
            <text:p text:style-name="P12">6</text:p>
          </table:table-cell>
          <table:table-cell table:style-name="表格3.F25" office:value-type="string">
            <text:p text:style-name="P13">K236行銷企劃</text:p>
            <text:p text:style-name="P13">K237產品設計</text:p>
          </table:table-cell>
          <table:table-cell table:style-name="表格3.G25" office:value-type="string">
            <text:p text:style-name="P13">S242說故事、撰寫文案能力</text:p>
            <text:p text:style-name="P13">S243表達說服</text:p>
            <text:p text:style-name="P13">S244創造力思考</text:p>
            <text:p text:style-name="P13">S245良好商品評斷力</text:p>
          </table:table-cell>
        </table:table-row>
        <table:table-row table:style-name="表格3.1">
          <table:covered-table-cell/>
          <table:table-cell table:style-name="表格3.B26" office:value-type="string">
            <text:p text:style-name="P13">T8.2建立合適的銷售通路</text:p>
          </table:table-cell>
          <table:table-cell table:style-name="表格3.C26" office:value-type="string">
            <text:p text:style-name="P13">O8.2.1商品故事撰寫</text:p>
            <text:p text:style-name="P13">O8.2.2商品包裝設計</text:p>
            <text:p text:style-name="P13">O8.2.3有文宣包裝的展示品</text:p>
            <text:p text:style-name="P13">O8.2.4合約書</text:p>
            <text:p text:style-name="P13">O8.2.5市場反饋表單</text:p>
          </table:table-cell>
          <table:table-cell table:style-name="表格3.D26" office:value-type="string">
            <text:p text:style-name="P27">P8.2.1能有效選擇適合的通路販售商品。</text:p>
          </table:table-cell>
          <table:table-cell table:style-name="表格3.E26" office:value-type="string">
            <text:p text:style-name="P12">5</text:p>
          </table:table-cell>
          <table:table-cell table:style-name="表格3.F26" office:value-type="string">
            <text:p text:style-name="P13">K238了解各種可能的通路</text:p>
          </table:table-cell>
          <table:table-cell table:style-name="表格3.G26" office:value-type="string">
            <text:p text:style-name="P13">S246洽談通路商</text:p>
            <text:p text:style-name="P13">S247評估建立長期合作關係</text:p>
            <text:p text:style-name="P13">S201溝通S243表達說服</text:p>
          </table:table-cell>
        </table:table-row>
        <table:table-row table:style-name="表格3.1">
          <table:covered-table-cell/>
          <table:table-cell table:style-name="表格3.B27" office:value-type="string">
            <text:p text:style-name="P13">T8.3建立<text:soft-page-break/>目標族群的溝通管道</text:p>
          </table:table-cell>
          <table:table-cell table:style-name="表格3.C27" office:value-type="string">
            <text:p text:style-name="P13">O8.3.1商<text:soft-page-break/>品故事撰寫</text:p>
            <text:p text:style-name="P13">O8.3.2商品包裝設計</text:p>
            <text:p text:style-name="P13">O8.3.3有文宣包裝的展示品</text:p>
            <text:p text:style-name="P13">O8.3.4合約書</text:p>
            <text:p text:style-name="P13">O8.3.5市場反饋表單</text:p>
          </table:table-cell>
          <table:table-cell table:style-name="表格3.D27" office:value-type="string">
            <text:p text:style-name="P27">P8.3.1能參加展覽、商品展示或比賽，使商品能<text:soft-page-break/>多元推廣。</text:p>
          </table:table-cell>
          <table:table-cell table:style-name="表格3.E27" office:value-type="string">
            <text:p text:style-name="P12">6</text:p>
          </table:table-cell>
          <table:table-cell table:style-name="表格3.F27" office:value-type="string">
            <text:p text:style-name="P13">K239掌握國內外展覽資訊</text:p>
            <text:p text:style-name="P13"><text:soft-page-break/>K240掌握市場趨勢</text:p>
          </table:table-cell>
          <table:table-cell table:style-name="表格3.G27" office:value-type="string">
            <text:p text:style-name="P13">S201溝通</text:p>
            <text:p text:style-name="P13"><text:soft-page-break/>S243表達說服</text:p>
          </table:table-cell>
        </table:table-row>
      </table:table>
      <text:p text:style-name="P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>職能內涵（A=attitude態度）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3">A01親和關係</text:p>
            <text:p text:style-name="P13">A02主動積極</text:p>
            <text:p text:style-name="P13">A03正直誠實</text:p>
            <text:p text:style-name="P13">A04自我管理</text:p>
            <text:p text:style-name="P13">A06自信心</text:p>
            <text:p text:style-name="P13">A07壓力容忍</text:p>
            <text:p text:style-name="P13"><text:soft-page-break/>A08謹慎細心</text:p>
            <text:p text:style-name="P13">A09追求卓越</text:p>
            <text:p text:style-name="P13">A10團隊意識</text:p>
            <text:p text:style-name="P13">A12應對不明狀況</text:p>
            <text:p text:style-name="P13">A13好奇開放</text:p>
            <text:p text:style-name="P13">A14冒險挑戰</text:p>
            <text:p text:style-name="P13">A201生活體驗力</text:p>
            <text:p text:style-name="P13">A202高度敏銳力</text:p>
            <text:p text:style-name="P13">A203影響力</text:p>
            <text:p text:style-name="P13">A204耐心、用心及專心</text:p>
            <text:p text:style-name="P13">A205對製作精緻的堅持及執著</text:p>
            <text:p text:style-name="P13">A206對造型美感的體會</text:p>
            <text:p text:style-name="P13">A207價值判斷</text:p>
          </table:table-cell>
        </table:table-row>
      </table:table>
      <text:p text:style-name="P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3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321560275" text:style-name="WWNum15">
              <text:list-item>
                <text:p text:style-name="P4">建議擔任此職類/職業之學歷/經歷/或能力條件：</text:p>
              </text:list-item>
            </text:list>
            <text:list xml:id="list3635756496" text:style-name="WWNum17">
              <text:list-item>
                <text:list>
                  <text:list-item>
                    <text:p text:style-name="P2"><text:span text:style-name="T13">大學藝術設計相關科系畢業者，或至少具備三年以上的相關工作經驗且具有創造力、生活敏感及執著精製的能力。<text:tab/></text:span></text:p>
                  </text:list-item>
                </text:list>
              </text:list-item>
            </text:list>
            <text:list xml:id="list161949106617509" text:continue-list="list1321560275" text:style-name="WWNum15">
              <text:list-item>
                <text:p text:style-name="P4">其他補充說明</text:p>
              </text:list-item>
            </text:list>
            <text:list xml:id="list3002967368" text:style-name="WWNum16">
              <text:list-item>
                <text:p text:style-name="P3">因應2017/05/25公告職能基準品質認證作業規範修訂版，將原「入門水準」內容移至「說明與補充事項」/【建議擔任此職類/職業之學歷/經歷/或能力條件】。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2</text:page-number></text:span><text:span text:style-name="MT1">頁，總共</text:span><text:span text:style-name="MT1"><text:page-count>1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3</meta:editing-cycles>
    <meta:print-date>2023-07-24T08:13:00</meta:print-date>
    <meta:creation-date>2023-07-24T06:03:00</meta:creation-date>
    <dc:date>2023-07-24T08:13:00</dc:date>
    <meta:editing-duration>PT36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2" meta:paragraph-count="340" meta:word-count="3344" meta:character-count="4411" meta:non-whitespace-character-count="440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