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4.32cm"/>
    </style:style>
    <style:style style:name="表格1.D" style:family="table-column">
      <style:table-column-properties style:column-width="1.993cm"/>
    </style:style>
    <style:style style:name="表格1.E" style:family="table-column">
      <style:table-column-properties style:column-width="12.612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757cm" fo:keep-together="auto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15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3" style:family="paragraph" style:parent-style-name="List_20_Paragraph" style:list-style-name="WWNum4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4" style:family="paragraph" style:parent-style-name="List_20_Paragraph">
      <style:paragraph-properties fo:margin-left="0cm" fo:margin-right="0cm" fo:line-height="0.706cm" fo:text-align="justify" style:justify-single-word="false" fo:orphans="0" fo:widows="0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5" style:family="paragraph" style:parent-style-name="List_20_Paragraph" style:list-style-name="WWNum1">
      <style:paragraph-properties fo:margin-left="0cm" fo:margin-right="0cm" fo:line-height="0.706cm" fo:orphans="0" fo:widows="0" fo:text-indent="0cm" style:auto-text-indent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P6" style:family="paragraph" style:parent-style-name="List_20_Paragraph" style:list-style-name="WWNum1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7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8" style:family="paragraph" style:parent-style-name="Text_20_body_20__28_user_29_">
      <style:paragraph-properties fo:line-height="0.706cm" fo:text-align="center" style:justify-single-word="false" style:snap-to-layout-grid="false"/>
    </style:style>
    <style:style style:name="P9" style:family="paragraph" style:parent-style-name="Text_20_body_20__28_user_29_">
      <style:paragraph-properties fo:line-height="0.706cm" fo:orphans="2" fo:widows="2" style:snap-to-layout-grid="false"/>
    </style:style>
    <style:style style:name="P10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1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2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3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4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P15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P16" style:family="paragraph" style:parent-style-name="Text_20_body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7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8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9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0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1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2" style:family="paragraph" style:parent-style-name="Text_20_body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3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4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weight-complex="bold"/>
    </style:style>
    <style:style style:name="P25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6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Text_20_body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8" style:family="paragraph" style:parent-style-name="Text_20_body_20__28_user_29_">
      <style:paragraph-properties fo:margin-left="1.203cm" fo:margin-right="0cm" fo:line-height="0.706cm" fo:orphans="0" fo:widows="0" fo:text-indent="-1.203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fo:font-weight="bold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13" style:family="text">
      <style:text-properties fo:color="#000000" loext:opacity="100%" style:font-name-complex="Arial1" style:font-weight-complex="bold"/>
    </style:style>
    <style:style style:name="T14" style:family="text">
      <style:text-properties fo:color="#000000" loext:opacity="100%" fo:font-weight="bold" style:font-weight-asian="bold" style:font-name-complex="Arial1" style:font-weight-complex="bold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weight="bold" style:letter-kerning="false" style:font-weight-asian="bold" style:font-weight-complex="bold"/>
    </style:style>
    <style:style style:name="T17" style:family="text">
      <style:text-properties fo:color="#000000" loext:opacity="100%" fo:font-weight="bold" style:letter-kerning="false" style:font-weight-asian="bold" style:font-name-complex="Arial1"/>
    </style:style>
    <style:style style:name="T18" style:family="text">
      <style:text-properties fo:color="#000000" loext:opacity="100%" style:letter-kerning="false" style:font-name-complex="Arial1"/>
    </style:style>
    <style:style style:name="T19" style:family="text">
      <style:text-properties fo:color="#000000" loext:opacity="100%" style:font-weight-complex="bold"/>
    </style:style>
    <style:style style:name="T20" style:family="text">
      <style:text-properties style:font-name="微軟正黑體" style:font-name-asian="微軟正黑體1" style:font-size-complex="12pt"/>
    </style:style>
    <style:style style:name="T21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2" style:family="text">
      <style:text-properties style:font-name="微軟正黑體" fo:font-size="11pt" style:font-name-asian="微軟正黑體1" style:font-size-asian="11pt"/>
    </style:style>
    <style:style style:name="T23" style:family="text">
      <style:text-properties style:letter-kerning="false" style:font-name-complex="Arial1"/>
    </style:style>
    <style:style style:name="T24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工藝產業行銷經紀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版本</text:p>
          </table:table-cell>
          <table:table-cell table:style-name="表格1.A1" office:value-type="string">
            <text:p text:style-name="P15">職能基準代碼</text:p>
          </table:table-cell>
          <table:table-cell table:style-name="表格1.A1" office:value-type="string">
            <text:p text:style-name="P15">職能基準名稱</text:p>
          </table:table-cell>
          <table:table-cell table:style-name="表格1.A1" office:value-type="string">
            <text:p text:style-name="P15">狀態</text:p>
          </table:table-cell>
          <table:table-cell table:style-name="表格1.A1" office:value-type="string">
            <text:p text:style-name="P15">更新說明</text:p>
          </table:table-cell>
          <table:table-cell table:style-name="表格1.A1" office:value-type="string">
            <text:p text:style-name="P15">發展更新日期</text:p>
          </table:table-cell>
        </table:table-row>
        <table:table-row table:style-name="表格1.1">
          <table:table-cell table:style-name="表格1.A2" office:value-type="string">
            <text:p text:style-name="P10">V4</text:p>
          </table:table-cell>
          <table:table-cell table:style-name="表格1.A2" office:value-type="string">
            <text:p text:style-name="P19">AVA1221-001v4</text:p>
          </table:table-cell>
          <table:table-cell table:style-name="表格1.A2" office:value-type="string">
            <text:p text:style-name="P21">工藝產業行銷經紀</text:p>
          </table:table-cell>
          <table:table-cell table:style-name="表格1.A2" office:value-type="string">
            <text:p text:style-name="P19">最新版本</text:p>
          </table:table-cell>
          <table:table-cell table:style-name="表格1.A2" office:value-type="string">
            <text:p text:style-name="P4">略</text:p>
          </table:table-cell>
          <table:table-cell table:style-name="表格1.A2" office:value-type="string">
            <text:p text:style-name="P18">2023/07/24</text:p>
          </table:table-cell>
        </table:table-row>
        <table:table-row table:style-name="表格1.1">
          <table:table-cell table:style-name="表格1.A2" office:value-type="string">
            <text:p text:style-name="P10">V3</text:p>
          </table:table-cell>
          <table:table-cell table:style-name="表格1.A2" office:value-type="string">
            <text:p text:style-name="P19">AVA1221-001v3</text:p>
          </table:table-cell>
          <table:table-cell table:style-name="表格1.A2" office:value-type="string">
            <text:p text:style-name="P21">工藝產業行銷經紀</text:p>
          </table:table-cell>
          <table:table-cell table:style-name="表格1.A2" office:value-type="string">
            <text:p text:style-name="P19">歷史版本</text:p>
          </table:table-cell>
          <table:table-cell table:style-name="表格1.A2" office:value-type="string">
            <text:p text:style-name="P4">已被《AVA1221-001v4》取代</text:p>
          </table:table-cell>
          <table:table-cell table:style-name="表格1.A2" office:value-type="string">
            <text:p text:style-name="P18">2021/04/06</text:p>
          </table:table-cell>
        </table:table-row>
        <table:table-row table:style-name="表格1.1">
          <table:table-cell table:style-name="表格1.A2" office:value-type="string">
            <text:p text:style-name="P10">V2</text:p>
          </table:table-cell>
          <table:table-cell table:style-name="表格1.A2" office:value-type="string">
            <text:p text:style-name="P19">AVA1221-001v2</text:p>
          </table:table-cell>
          <table:table-cell table:style-name="表格1.A2" office:value-type="string">
            <text:p text:style-name="P21">工藝產業行銷經紀</text:p>
          </table:table-cell>
          <table:table-cell table:style-name="表格1.A2" office:value-type="string">
            <text:p text:style-name="P19">歷史版本</text:p>
          </table:table-cell>
          <table:table-cell table:style-name="表格1.A2" office:value-type="string">
            <text:p text:style-name="P4">已被《AVA1221-001v3》取代</text:p>
          </table:table-cell>
          <table:table-cell table:style-name="表格1.A2" office:value-type="string">
            <text:p text:style-name="P18">2017/12/31</text:p>
          </table:table-cell>
        </table:table-row>
        <table:table-row table:style-name="表格1.1">
          <table:table-cell table:style-name="表格1.A2" office:value-type="string">
            <text:p text:style-name="P10">V1</text:p>
          </table:table-cell>
          <table:table-cell table:style-name="表格1.A2" office:value-type="string">
            <text:p text:style-name="P19">AVA1221-001v<text:span text:style-name="T23">1</text:span></text:p>
          </table:table-cell>
          <table:table-cell table:style-name="表格1.A2" office:value-type="string">
            <text:p text:style-name="P25"><text:span text:style-name="T13">工藝產業行銷經紀</text:span></text:p>
          </table:table-cell>
          <table:table-cell table:style-name="表格1.A2" office:value-type="string">
            <text:p text:style-name="P19">歷史版本</text:p>
          </table:table-cell>
          <table:table-cell table:style-name="表格1.A2" office:value-type="string">
            <text:p text:style-name="P4">已被《AVA1221-001v2》取代</text:p>
          </table:table-cell>
          <table:table-cell table:style-name="表格1.A2" office:value-type="string">
            <text:p text:style-name="P18">2014/10/02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6"><text:span text:style-name="T14">職能基準代碼</text:span></text:p>
          </table:table-cell>
          <table:covered-table-cell/>
          <table:table-cell table:style-name="表格2.C1" table:number-columns-spanned="4" office:value-type="string">
            <text:p text:style-name="P19">AVA1221-001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7">職能基準名稱</text:p>
            <text:p text:style-name="P17">（擇一填寫）</text:p>
          </table:table-cell>
          <table:covered-table-cell/>
          <table:table-cell table:style-name="表格2.A1" office:value-type="string">
            <text:p text:style-name="P26"><text:span text:style-name="T14">職類</text:span></text:p>
          </table:table-cell>
          <table:table-cell table:style-name="表格2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6"><text:span text:style-name="T14">職業</text:span></text:p>
          </table:table-cell>
          <table:table-cell table:style-name="表格2.C1" table:number-columns-spanned="3" office:value-type="string">
            <text:p text:style-name="P25"><text:span text:style-name="T2">工藝產業行銷經紀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6"><text:span text:style-name="T14">所屬類別</text:span></text:p>
          </table:table-cell>
          <table:table-cell table:style-name="表格2.A1" office:value-type="string">
            <text:p text:style-name="P26"><text:span text:style-name="T14">職類別</text:span></text:p>
          </table:table-cell>
          <table:table-cell table:style-name="表格2.C1" table:number-columns-spanned="2" office:value-type="string">
            <text:p text:style-name="P11">藝文與影音傳播／視覺藝術</text:p>
          </table:table-cell>
          <table:covered-table-cell/>
          <table:table-cell table:style-name="表格2.A1" office:value-type="string">
            <text:p text:style-name="P26"><text:span text:style-name="T14">職類別代碼</text:span></text:p>
          </table:table-cell>
          <table:table-cell table:style-name="表格2.C1" office:value-type="string">
            <text:p text:style-name="P11">AVA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7">職業別</text:p>
          </table:table-cell>
          <table:table-cell table:style-name="表格2.C1" table:number-columns-spanned="2" office:value-type="string">
            <text:p text:style-name="P25"><text:span text:style-name="T18">行銷及有關經理人員</text:span></text:p>
          </table:table-cell>
          <table:covered-table-cell/>
          <table:table-cell table:style-name="表格2.A1" office:value-type="string">
            <text:p text:style-name="P26"><text:span text:style-name="T14">職業別代碼</text:span></text:p>
          </table:table-cell>
          <table:table-cell table:style-name="表格2.C1" office:value-type="string">
            <text:p text:style-name="P11">1221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7">行業別</text:p>
          </table:table-cell>
          <table:table-cell table:style-name="表格2.C1" table:number-columns-spanned="2" office:value-type="string">
            <text:p text:style-name="P19">藝術、娛樂及休閒服務業／創作及藝術表演業</text:p>
          </table:table-cell>
          <table:covered-table-cell/>
          <table:table-cell table:style-name="表格2.A1" office:value-type="string">
            <text:p text:style-name="P26"><text:span text:style-name="T14">行業別代碼</text:span></text:p>
          </table:table-cell>
          <table:table-cell table:style-name="表格2.C1" office:value-type="string">
            <text:p text:style-name="P11">R901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6"><text:span text:style-name="T14">工作描述</text:span></text:p>
          </table:table-cell>
          <table:covered-table-cell/>
          <table:table-cell table:style-name="表格2.C1" table:number-columns-spanned="4" office:value-type="string">
            <text:p text:style-name="P11">評估與創造產品（被經紀對象）價值，進一步談判取得授權，媒合介接開發產品，規劃及行銷推廣，進而建立通路並經營顧客關係。<text:tab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<text:span text:style-name="T14">基準級別</text:span></text:p>
          </table:table-cell>
          <table:covered-table-cell/>
          <table:table-cell table:style-name="表格2.C1" table:number-columns-spanned="4" office:value-type="string">
            <text:p text:style-name="P11">4</text:p>
          </table:table-cell>
          <table:covered-table-cell/>
          <table:covered-table-cell/>
          <table:covered-table-cell/>
        </table:table-row>
      </table:table>
      <text:p text:style-name="P1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4">主要職責</text:p>
            </table:table-cell>
            <table:table-cell table:style-name="表格3.A1" office:value-type="string">
              <text:p text:style-name="P26"><text:span text:style-name="T15">工作任務</text:span></text:p>
            </table:table-cell>
            <table:table-cell table:style-name="表格3.A1" office:value-type="string">
              <text:p text:style-name="P26"><text:span text:style-name="T15">工作產出</text:span></text:p>
            </table:table-cell>
            <table:table-cell table:style-name="表格3.A1" office:value-type="string">
              <text:p text:style-name="P27"><text:span text:style-name="T15">行為指標</text:span></text:p>
            </table:table-cell>
            <table:table-cell table:style-name="表格3.E1" office:value-type="string">
              <text:p text:style-name="P26"><text:span text:style-name="T15">職能級別</text:span></text:p>
            </table:table-cell>
            <table:table-cell table:style-name="表格3.A1" office:value-type="string">
              <text:p text:style-name="P26"><text:span text:style-name="T16">職能內涵<text:line-break/>（K=knowledge知識）</text:span></text:p>
            </table:table-cell>
            <table:table-cell table:style-name="表格3.A1" office:value-type="string">
              <text:p text:style-name="P26"><text:span text:style-name="T16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20">T1蒐集市場情報資訊及分析產業趨勢</text:p>
          </table:table-cell>
          <table:table-cell table:style-name="表格3.B2" office:value-type="string">
            <text:p text:style-name="P20">T1.1掌握市場情報與分析趨勢</text:p>
          </table:table-cell>
          <table:table-cell table:style-name="表格3.C2" office:value-type="string">
            <text:p text:style-name="P20">O1.1.1產業市場評估分析報告</text:p>
          </table:table-cell>
          <table:table-cell table:style-name="表格3.D2" office:value-type="string">
            <text:p text:style-name="P28">P1.1.1熟悉並瞭解工藝產業市場，並具備評析產業動態與開創未來發展趨勢之能力。</text:p>
          </table:table-cell>
          <table:table-cell table:style-name="表格3.E2" office:value-type="string">
            <text:p text:style-name="P18">5</text:p>
          </table:table-cell>
          <table:table-cell table:style-name="表格3.F2" office:value-type="string">
            <text:p text:style-name="P19">K601工藝設計趨勢</text:p>
            <text:p text:style-name="P19">K602工藝產業概況</text:p>
            <text:p text:style-name="P19">K603在地文化涵養</text:p>
            <text:p text:style-name="P19">K004工藝產業發展脈絡</text:p>
            <text:p text:style-name="P19">K002美學涵養</text:p>
            <text:p text:style-name="P19"><text:soft-page-break/>K001工藝設計基礎</text:p>
          </table:table-cell>
          <table:table-cell table:style-name="表格3.G2" office:value-type="string">
            <text:p text:style-name="P20">SS03外部意識</text:p>
            <text:p text:style-name="P20">S601產業資訊蒐集</text:p>
            <text:p text:style-name="P20">S602市場分析</text:p>
            <text:p text:style-name="P20">S603流行趨勢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0">T1.2評估被經紀對象之市場潛力</text:p>
          </table:table-cell>
          <table:table-cell table:style-name="表格3.C3" office:value-type="string">
            <text:p text:style-name="P20">O1.2.1經紀個案評估報告</text:p>
          </table:table-cell>
          <table:table-cell table:style-name="表格3.D3" office:value-type="string">
            <text:p text:style-name="P28">P1.2.1具評估與辨識工藝師及相關從業人員之發展潛力與作品（產品）價值或其應用方式。</text:p>
          </table:table-cell>
          <table:table-cell table:style-name="表格3.E3" office:value-type="string">
            <text:p text:style-name="P18">6</text:p>
          </table:table-cell>
          <table:table-cell table:style-name="表格3.F3" office:value-type="string">
            <text:p text:style-name="P20">K604工藝評論</text:p>
            <text:p text:style-name="P20">K002美學涵養</text:p>
            <text:p text:style-name="P20">K001工藝設計基礎</text:p>
          </table:table-cell>
          <table:table-cell table:style-name="表格3.G3" office:value-type="string">
            <text:p text:style-name="P20">SS21顧客導向</text:p>
            <text:p text:style-name="P20">S604評價能力</text:p>
            <text:p text:style-name="P20">S605觀察力</text:p>
            <text:p text:style-name="P20">S606分析顧客需求</text:p>
          </table:table-cell>
        </table:table-row>
        <table:table-row table:style-name="表格3.1">
          <table:table-cell table:style-name="表格3.A4" table:number-rows-spanned="4" office:value-type="string">
            <text:p text:style-name="P20">T2授權與財務規劃</text:p>
          </table:table-cell>
          <table:table-cell table:style-name="表格3.B4" office:value-type="string">
            <text:p text:style-name="P20">T2.1品牌授權</text:p>
          </table:table-cell>
          <table:table-cell table:style-name="表格3.C4" office:value-type="string">
            <text:p text:style-name="P24">O2.1.1品牌授權合約</text:p>
          </table:table-cell>
          <table:table-cell table:style-name="表格3.D4" office:value-type="string">
            <text:p text:style-name="P28">P2.1.1洽談品牌授與被使用、交易之權利義務範疇並簽訂合約。</text:p>
          </table:table-cell>
          <table:table-cell table:style-name="表格3.E4" office:value-type="string">
            <text:p text:style-name="P18">6</text:p>
          </table:table-cell>
          <table:table-cell table:style-name="表格3.F4" office:value-type="string">
            <text:p text:style-name="P20">K605授權機制</text:p>
            <text:p text:style-name="P20">K606智財權法規</text:p>
            <text:p text:style-name="P20">K607談判溝通技巧學</text:p>
            <text:p text:style-name="P20">K608藝術管理</text:p>
            <text:p text:style-name="P20">K609品牌營運概念</text:p>
          </table:table-cell>
          <table:table-cell table:style-name="表格3.G4" office:value-type="string">
            <text:p text:style-name="P20">S607智權保護與應用</text:p>
            <text:p text:style-name="P20">S608品牌評估</text:p>
            <text:p text:style-name="P20">S609談判技巧</text:p>
            <text:p text:style-name="P20">S610風險評估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20">T2.2產品授權</text:p>
          </table:table-cell>
          <table:table-cell table:style-name="表格3.C5" office:value-type="string">
            <text:p text:style-name="P24">O2.2.1產品授權合約</text:p>
          </table:table-cell>
          <table:table-cell table:style-name="表格3.D5" office:value-type="string">
            <text:p text:style-name="P28">P2.2.1洽談產品（作品）授與被使用、銷售之權利義務範疇並簽訂合約。</text:p>
          </table:table-cell>
          <table:table-cell table:style-name="表格3.E5" office:value-type="string">
            <text:p text:style-name="P18">5</text:p>
          </table:table-cell>
          <table:table-cell table:style-name="表格3.F5" office:value-type="string">
            <text:p text:style-name="P20">K605授權機制</text:p>
            <text:p text:style-name="P20">K606智財權法規</text:p>
            <text:p text:style-name="P20">K607談判溝通技巧學</text:p>
            <text:p text:style-name="P20">K608藝術管理</text:p>
          </table:table-cell>
          <table:table-cell table:style-name="表格3.G5" office:value-type="string">
            <text:p text:style-name="P20">S611產品評估與規劃</text:p>
            <text:p text:style-name="P20">S607智權保護與應用</text:p>
            <text:p text:style-name="P20">S609談判技巧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20">T2.3經紀合約</text:p>
          </table:table-cell>
          <table:table-cell table:style-name="表格3.C6" office:value-type="string">
            <text:p text:style-name="P24">O2.3.1經紀合約</text:p>
          </table:table-cell>
          <table:table-cell table:style-name="表格3.D6" office:value-type="string">
            <text:p text:style-name="P28">P2.3.1洽談與被經紀人間之合作項目、工作職掌、排除參與等權利義務範疇並簽訂合約。</text:p>
          </table:table-cell>
          <table:table-cell table:style-name="表格3.E6" office:value-type="string">
            <text:p text:style-name="P18">5</text:p>
          </table:table-cell>
          <table:table-cell table:style-name="表格3.F6" office:value-type="string">
            <text:p text:style-name="P20">K610經紀範疇</text:p>
            <text:p text:style-name="P20">K606智財權法規</text:p>
            <text:p text:style-name="P20">K607談判溝通技巧學</text:p>
            <text:p text:style-name="P20">K608藝術管理</text:p>
            <text:p text:style-name="P20">K611活動管到</text:p>
            <text:p text:style-name="P20">K612經紀倫理</text:p>
          </table:table-cell>
          <table:table-cell table:style-name="表格3.G6" office:value-type="string">
            <text:p text:style-name="P20">S612經紀評估與規劃</text:p>
            <text:p text:style-name="P20">S607智權保護與應用</text:p>
            <text:p text:style-name="P20">S609談判技巧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0">T2.4財務<text:soft-page-break/>諮詢及資源規劃</text:p>
          </table:table-cell>
          <table:table-cell table:style-name="表格3.C7" office:value-type="string">
            <text:p text:style-name="P24">O2.4.1營<text:soft-page-break/>運評估諮詢報告</text:p>
          </table:table-cell>
          <table:table-cell table:style-name="表格3.D7" office:value-type="string">
            <text:p text:style-name="P28">P2.4.1協助財務相關資源整合與獲利模式規劃。</text:p>
          </table:table-cell>
          <table:table-cell table:style-name="表格3.E7" office:value-type="string">
            <text:p text:style-name="P18">5</text:p>
          </table:table-cell>
          <table:table-cell table:style-name="表格3.F7" office:value-type="string">
            <text:p text:style-name="P20">K613獲利模式</text:p>
            <text:p text:style-name="P20"><text:soft-page-break/>K614藝術財管</text:p>
            <text:p text:style-name="P20">K607談判溝通技巧學</text:p>
          </table:table-cell>
          <table:table-cell table:style-name="表格3.G7" office:value-type="string">
            <text:p text:style-name="P20">SS08表達說服</text:p>
            <text:p text:style-name="P20"><text:soft-page-break/>S613資源營運</text:p>
            <text:p text:style-name="P20">S614贊助提案能力</text:p>
            <text:p text:style-name="P20">S615規劃獲利模式</text:p>
          </table:table-cell>
        </table:table-row>
        <table:table-row table:style-name="表格3.1">
          <table:table-cell table:style-name="表格3.A8" table:number-rows-spanned="2" office:value-type="string">
            <text:p text:style-name="P20">T3產品開發與資源整合</text:p>
          </table:table-cell>
          <table:table-cell table:style-name="表格3.B8" office:value-type="string">
            <text:p text:style-name="P20">T3.1媒合與合作（異業/異質/異技）</text:p>
          </table:table-cell>
          <table:table-cell table:style-name="表格3.C8" office:value-type="string">
            <text:p text:style-name="P24">O3.1.1可行性分析提案</text:p>
            <text:p text:style-name="P24">O3.1.2合作說明書與合約（備忘錄）</text:p>
          </table:table-cell>
          <table:table-cell table:style-name="表格3.D8" office:value-type="string">
            <text:p text:style-name="P28">P3.1.1協助建立異業合作關係並建構跨域整合之價值網絡，創造產業創新價值。</text:p>
          </table:table-cell>
          <table:table-cell table:style-name="表格3.E8" office:value-type="string">
            <text:p text:style-name="P18">4</text:p>
          </table:table-cell>
          <table:table-cell table:style-name="表格3.F8" office:value-type="string">
            <text:p text:style-name="P20">K615策略聯盟規劃</text:p>
            <text:p text:style-name="P20">K616創新思考</text:p>
            <text:p text:style-name="P20">K005工藝產品設計策略</text:p>
            <text:p text:style-name="P20">K006工藝產品製造程序</text:p>
            <text:p text:style-name="P20">K003工藝材料特性</text:p>
          </table:table-cell>
          <table:table-cell table:style-name="表格3.G8" office:value-type="string">
            <text:p text:style-name="P20">SS01人脈建立</text:p>
            <text:p text:style-name="P20">SS16溝通</text:p>
            <text:p text:style-name="P20">S616產品創新策略思考</text:p>
            <text:p text:style-name="P20">S617跨領域資源整合</text:p>
            <text:p text:style-name="P20">S618設計整合能力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0">T3.2開發與設計產品</text:p>
          </table:table-cell>
          <table:table-cell table:style-name="表格3.C9" office:value-type="string">
            <text:p text:style-name="P24">O3.2.1產品企劃提案</text:p>
            <text:p text:style-name="P24">O3.2.2產品製造規劃報告</text:p>
          </table:table-cell>
          <table:table-cell table:style-name="表格3.D9" office:value-type="string">
            <text:p text:style-name="P28">P3.2.1協助整合工藝師和生產協力網絡之廠商共同開發具市場價值之產品。</text:p>
          </table:table-cell>
          <table:table-cell table:style-name="表格3.E9" office:value-type="string">
            <text:p text:style-name="P18">4</text:p>
          </table:table-cell>
          <table:table-cell table:style-name="表格3.F9" office:value-type="string">
            <text:p text:style-name="P20">K617產品策略規劃</text:p>
            <text:p text:style-name="P20">K005工藝產品設計策略</text:p>
            <text:p text:style-name="P20">K006工藝產品製造程序</text:p>
            <text:p text:style-name="P20">K618生產管理網絡</text:p>
          </table:table-cell>
          <table:table-cell table:style-name="表格3.G9" office:value-type="string">
            <text:p text:style-name="P20">S616產品創新策略思考</text:p>
            <text:p text:style-name="P20">S619產品化評估</text:p>
            <text:p text:style-name="P20">S620生產規劃</text:p>
          </table:table-cell>
        </table:table-row>
        <table:table-row table:style-name="表格3.1">
          <table:table-cell table:style-name="表格3.A10" table:number-rows-spanned="4" office:value-type="string">
            <text:p text:style-name="P20">T4行銷與推廣</text:p>
          </table:table-cell>
          <table:table-cell table:style-name="表格3.B10" office:value-type="string">
            <text:p text:style-name="P20">T4.1行銷策略擬定</text:p>
          </table:table-cell>
          <table:table-cell table:style-name="表格3.C10" office:value-type="string">
            <text:p text:style-name="P24">O4.1.1行銷策略規劃書</text:p>
            <text:p text:style-name="P24">O4.1.2品<text:soft-page-break/>牌/產品識別系統</text:p>
          </table:table-cell>
          <table:table-cell table:style-name="表格3.D10" office:value-type="string">
            <text:p text:style-name="P28">P4.1.1行銷策略規劃書。</text:p>
            <text:p text:style-name="P28">P4.2.1品牌/產品識別系統。</text:p>
          </table:table-cell>
          <table:table-cell table:style-name="表格3.E10" office:value-type="string">
            <text:p text:style-name="P18">4</text:p>
          </table:table-cell>
          <table:table-cell table:style-name="表格3.F10" office:value-type="string">
            <text:p text:style-name="P20">K619行銷策略理論</text:p>
            <text:p text:style-name="P20">K620消費市場分析</text:p>
            <text:p text:style-name="P20">K621消費者行為</text:p>
            <text:p text:style-name="P20">K622品牌識別概論</text:p>
            <text:p text:style-name="P20"><text:soft-page-break/>K002美學涵養</text:p>
            <text:p text:style-name="P20">K604工藝評論</text:p>
          </table:table-cell>
          <table:table-cell table:style-name="表格3.G10" office:value-type="string">
            <text:p text:style-name="P20">S621規劃行銷策略</text:p>
            <text:p text:style-name="P20">S622塑造建立形象</text:p>
            <text:p text:style-name="P20">S623背景意涵表達</text:p>
            <text:p text:style-name="P20">S624建立品牌識別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20">T4.2公共關係與媒體經營</text:p>
          </table:table-cell>
          <table:table-cell table:style-name="表格3.C11" office:value-type="string">
            <text:p text:style-name="P24">O4.2.1行銷議題</text:p>
            <text:p text:style-name="P24">O4.2.2公關活動</text:p>
          </table:table-cell>
          <table:table-cell table:style-name="表格3.D11" office:value-type="string">
            <text:p text:style-name="P28">P4.2.1掌握媒體公關資源與屬性，強化被經紀對象的形象。</text:p>
          </table:table-cell>
          <table:table-cell table:style-name="表格3.E11" office:value-type="string">
            <text:p text:style-name="P18">3</text:p>
          </table:table-cell>
          <table:table-cell table:style-name="表格3.F11" office:value-type="string">
            <text:p text:style-name="P20">K623公共關係概論</text:p>
            <text:p text:style-name="P20">K624傳播概論</text:p>
            <text:p text:style-name="P20">K625媒體識讀</text:p>
            <text:p text:style-name="P20">K626行銷概論</text:p>
            <text:p text:style-name="P20">K627廣告學概論</text:p>
          </table:table-cell>
          <table:table-cell table:style-name="表格3.G11" office:value-type="string">
            <text:p text:style-name="P20">SS01人脈建立</text:p>
            <text:p text:style-name="P20">S625傳播技能</text:p>
            <text:p text:style-name="P20">S626媒體溝通</text:p>
            <text:p text:style-name="P20">S627語文能力</text:p>
            <text:p text:style-name="P20">S628危機與議題處理</text:p>
            <text:p text:style-name="P20">S629議題設定能力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20">T4.3參與展覽與活動策劃</text:p>
          </table:table-cell>
          <table:table-cell table:style-name="表格3.C12" office:value-type="string">
            <text:p text:style-name="P24">O4.3.1展覽（活動）規劃書</text:p>
          </table:table-cell>
          <table:table-cell table:style-name="表格3.D12" office:value-type="string">
            <text:p text:style-name="P28">P4.3.1能夠評選合適展覽活動，確實傳達被經紀對象訊息理念。</text:p>
          </table:table-cell>
          <table:table-cell table:style-name="表格3.E12" office:value-type="string">
            <text:p text:style-name="P18">4</text:p>
          </table:table-cell>
          <table:table-cell table:style-name="表格3.F12" office:value-type="string">
            <text:p text:style-name="P20">K628國內外展覽資訊與類別型態</text:p>
            <text:p text:style-name="P20">K629策展論述</text:p>
            <text:p text:style-name="P20">K630展場規劃概念</text:p>
            <text:p text:style-name="P20">K631視覺規劃概念</text:p>
          </table:table-cell>
          <table:table-cell table:style-name="表格3.G12" office:value-type="string">
            <text:p text:style-name="P20">SS15策略性思考</text:p>
            <text:p text:style-name="P20">S630蒐集與分析展覽資訊</text:p>
            <text:p text:style-name="P20">S631主題設定與規劃</text:p>
            <text:p text:style-name="P20">S632展場與視覺規劃</text:p>
            <text:p text:style-name="P20">S633資源整合</text:p>
          </table:table-cell>
        </table:table-row>
        <table:table-row table:style-name="表格3.1">
          <table:covered-table-cell/>
          <table:table-cell table:style-name="表格3.B13" office:value-type="string">
            <text:p text:style-name="P20">T4.4產品行銷與推廣</text:p>
          </table:table-cell>
          <table:table-cell table:style-name="表格3.C13" office:value-type="string">
            <text:p text:style-name="P20">O4.4.1行銷方案企劃書</text:p>
            <text:p text:style-name="P20">O4.4.2媒體推廣計畫</text:p>
          </table:table-cell>
          <table:table-cell table:style-name="表格3.D13" office:value-type="string">
            <text:p text:style-name="P28">P4.4.1有效規劃、執行被經紀對象之推廣，強化顧客關係。</text:p>
          </table:table-cell>
          <table:table-cell table:style-name="表格3.E13" office:value-type="string">
            <text:p text:style-name="P18">3</text:p>
          </table:table-cell>
          <table:table-cell table:style-name="表格3.F13" office:value-type="string">
            <text:p text:style-name="P20">K632行銷管理</text:p>
            <text:p text:style-name="P20">K621消費者行為</text:p>
            <text:p text:style-name="P20">K633品牌經營管理概念</text:p>
          </table:table-cell>
          <table:table-cell table:style-name="表格3.G13" office:value-type="string">
            <text:p text:style-name="P20">SS01人脈建立</text:p>
            <text:p text:style-name="P20">SS08表達說服</text:p>
            <text:p text:style-name="P20">S634顧客分析與開發</text:p>
            <text:p text:style-name="P20">S635設計行銷方案</text:p>
            <text:p text:style-name="P20">S636企劃撰寫</text:p>
            <text:p text:style-name="P20">S637品牌管理</text:p>
          </table:table-cell>
        </table:table-row>
        <table:table-row table:style-name="表格3.1">
          <table:table-cell table:style-name="表格3.A14" table:number-rows-spanned="2" office:value-type="string">
            <text:p text:style-name="P20">T5市場拓展</text:p>
          </table:table-cell>
          <table:table-cell table:style-name="表格3.B14" office:value-type="string">
            <text:p text:style-name="P20">T5.1評估與拓展通<text:soft-page-break/>路</text:p>
          </table:table-cell>
          <table:table-cell table:style-name="表格3.C14" office:value-type="string">
            <text:p text:style-name="P20">O5.1.1商圈分析報<text:soft-page-break/>告</text:p>
            <text:p text:style-name="P20">O5.1.2通路布局與規劃報告</text:p>
            <text:p text:style-name="P20">O5.1.3銷售合約</text:p>
            <text:p text:style-name="P20">O5.1.4動線規劃圖</text:p>
            <text:p text:style-name="P20">O5.1.5陳列規劃圖</text:p>
          </table:table-cell>
          <table:table-cell table:style-name="表格3.D14" office:value-type="string">
            <text:p text:style-name="P28">P5.1.1能夠評估並開拓新銷售管道，增加產品曝光率，提升市佔與銷售。</text:p>
          </table:table-cell>
          <table:table-cell table:style-name="表格3.E14" office:value-type="string">
            <text:p text:style-name="P18">4</text:p>
          </table:table-cell>
          <table:table-cell table:style-name="表格3.F14" office:value-type="string">
            <text:p text:style-name="P20">K634商圈評估指標</text:p>
            <text:p text:style-name="P20">K635通路策略學</text:p>
            <text:p text:style-name="P20"><text:soft-page-break/>K636營運策略規劃</text:p>
            <text:p text:style-name="P20">K637動線設計概念</text:p>
            <text:p text:style-name="P20">K638陳列設計概念</text:p>
          </table:table-cell>
          <table:table-cell table:style-name="表格3.G14" office:value-type="string">
            <text:p text:style-name="P20">S638商圈評估</text:p>
            <text:p text:style-name="P20">S639通路分析與開發</text:p>
            <text:p text:style-name="P20"><text:soft-page-break/>S640營銷策略制定</text:p>
            <text:p text:style-name="P20">S641動線設計</text:p>
            <text:p text:style-name="P20">S642陳列設計</text:p>
          </table:table-cell>
        </table:table-row>
        <table:table-row table:style-name="表格3.1">
          <table:covered-table-cell/>
          <table:table-cell table:style-name="表格3.B15" office:value-type="string">
            <text:p text:style-name="P20">T5.2銷售</text:p>
          </table:table-cell>
          <table:table-cell table:style-name="表格3.C15" office:value-type="string">
            <text:p text:style-name="P20">O5.2.1銷售報告</text:p>
          </table:table-cell>
          <table:table-cell table:style-name="表格3.D15" office:value-type="string">
            <text:p text:style-name="P28">P5.2.1確實傳達產品資訊，促成購買行為，維持忠誠度。</text:p>
          </table:table-cell>
          <table:table-cell table:style-name="表格3.E15" office:value-type="string">
            <text:p text:style-name="P18">3</text:p>
          </table:table-cell>
          <table:table-cell table:style-name="表格3.F15" office:value-type="string">
            <text:p text:style-name="P20">K639銷售與服務模式</text:p>
            <text:p text:style-name="P20">K621消費者行為</text:p>
            <text:p text:style-name="P20">K640銷售話術</text:p>
            <text:p text:style-name="P20">K641顧客關係管理</text:p>
            <text:p text:style-name="P20">K642工藝產品趨勢</text:p>
          </table:table-cell>
          <table:table-cell table:style-name="表格3.G15" office:value-type="string">
            <text:p text:style-name="P20">SS08表達說服</text:p>
            <text:p text:style-name="P20">S643產品解說</text:p>
            <text:p text:style-name="P20">S644銷售技巧</text:p>
            <text:p text:style-name="P20">S645設計售後服務流程</text:p>
            <text:p text:style-name="P20">S646設計訓練銷售人員</text:p>
            <text:p text:style-name="P20">S647服務應變能力</text:p>
            <text:p text:style-name="P20">S648銷售分析</text:p>
          </table:table-cell>
        </table:table-row>
      </table:table>
      <text:p text:style-name="P2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6"><text:span text:style-name="T15">職能內涵（A=attitude態度）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20">A01親和關係</text:p>
            <text:p text:style-name="P20">A02主動積極</text:p>
            <text:p text:style-name="P20"><text:soft-page-break/>A08謹慎細心</text:p>
            <text:p text:style-name="P20">A11彈性</text:p>
            <text:p text:style-name="P20">A13好奇開放</text:p>
            <text:p text:style-name="P20">A001工藝倫理</text:p>
            <text:p text:style-name="P20">A601耐心</text:p>
            <text:p text:style-name="P20">A602用心</text:p>
            <text:p text:style-name="P20">A603高度熱忱</text:p>
            <text:p text:style-name="P20">A604開朗、有活力</text:p>
            <text:p text:style-name="P20">A605穩定</text:p>
            <text:p text:style-name="P20">A606抗壓</text:p>
          </table:table-cell>
        </table:table-row>
      </table:table>
      <text:p text:style-name="P2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6"><text:span text:style-name="T17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851948460" text:style-name="WWNum1">
              <text:list-item>
                <text:p text:style-name="P6"><text:span text:style-name="T19">建議擔任此職類/職業之學歷/經歷/或能力條件：</text:span></text:p>
              </text:list-item>
            </text:list>
            <text:list xml:id="list4165654554" text:style-name="WWNum4">
              <text:list-item>
                <text:p text:style-name="P2">商管、行銷管理、藝術管理領域系所大學畢業，或相關經歷3年以上。</text:p>
              </text:list-item>
              <text:list-item>
                <text:p text:style-name="P3"><text:span text:style-name="T18">專案管理相關經驗2年以上。</text:span></text:p>
              </text:list-item>
            </text:list>
            <text:list xml:id="list161944774561246" text:continue-list="list2851948460" text:style-name="WWNum1">
              <text:list-item>
                <text:p text:style-name="P5">其他補充說明：</text:p>
              </text:list-item>
            </text:list>
            <text:list xml:id="list161945334224708" text:continue-list="list4165654554" text:style-name="WWNum4">
              <text:list-item>
                <text:p text:style-name="P3"><text:span text:style-name="T18">因應2017/05/25公告職能基準品質認證作業規範修訂版，將原「入門水準」內容移至「說明與補充事項」/【建議擔任此職類/職業之學歷/經歷/或能力條件】。</text:span>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Text_20_body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Text_20_body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4" style:layout-grid-base-height="1.21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6</text:page-number></text:span><text:span text:style-name="MT1">頁，總共</text:span><text:span text:style-name="MT1"><text:page-count>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1</meta:editing-cycles>
    <meta:print-date>2023-07-24T08:08:00</meta:print-date>
    <meta:creation-date>2023-07-24T06:45:00</meta:creation-date>
    <dc:date>2023-07-24T08:08:00</dc:date>
    <meta:editing-duration>PT14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6" meta:paragraph-count="280" meta:word-count="2117" meta:character-count="2950" meta:non-whitespace-character-count="2947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