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1.993cm"/>
    </style:style>
    <style:style style:name="表格1.E" style:family="table-column">
      <style:table-column-properties style:column-width="12.612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orphans="0" fo:widows="0" style:snap-to-layout-grid="false"/>
    </style:style>
    <style:style style:name="P3" style:family="paragraph" style:parent-style-name="List_20_Paragraph" style:list-style-name="WWNum2">
      <style:paragraph-properties fo:orphans="0" fo:widows="0" style:snap-to-layout-grid="false"/>
      <style:text-properties fo:font-weight="bold" style:font-weight-asian="bold"/>
    </style:style>
    <style:style style:name="P4" style:family="paragraph" style:parent-style-name="List_20_Paragraph" style:list-style-name="WWNum5">
      <style:paragraph-properties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 style:font-size-complex="10pt"/>
    </style:style>
    <style:style style:name="P5" style:family="paragraph" style:parent-style-name="List_20_Paragraph" style:list-style-name="WWNum2">
      <style:paragraph-properties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size-complex="10pt" style:font-weight-complex="bold"/>
    </style:style>
    <style:style style:name="P6" style:family="paragraph" style:parent-style-name="List_20_Paragraph" style:list-style-name="WWNum5">
      <style:paragraph-properties fo:margin-left="1.752cm" fo:margin-right="0cm" fo:orphans="0" fo:widows="0" fo:text-indent="-0.847cm" style:auto-text-indent="false" style:snap-to-layout-grid="false"/>
      <style:text-properties fo:color="#000000" loext:opacity="100%" style:font-name="Arial" fo:font-size="11pt" style:font-name-asian="微軟正黑體" style:font-size-asian="11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0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2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Arial" fo:font-size="11pt" style:font-name-asian="微軟正黑體" style:font-size-asian="11pt"/>
    </style:style>
    <style:style style:name="P24" style:family="paragraph" style:parent-style-name="Standard">
      <style:paragraph-properties fo:orphans="0" fo:widows="0" style:snap-to-layout-grid="false"/>
      <style:text-properties fo:color="#000000" loext:opacity="100%" style:font-name="Arial" fo:font-size="11pt" style:font-name-asian="微軟正黑體" style:font-size-asian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justify" style:justify-single-word="false" fo:orphans="0" fo:widows="0" style:snap-to-layout-grid="false"/>
    </style:style>
    <style:style style:name="P27" style:family="paragraph" style:parent-style-name="Standard">
      <style:paragraph-properties fo:orphans="2" fo:widows="2" style:snap-to-layout-grid="false"/>
    </style:style>
    <style:style style:name="P28" style:family="paragraph" style:parent-style-name="Standard">
      <style:paragraph-properties fo:margin-left="1.203cm" fo:margin-right="0cm" fo:text-align="center" style:justify-single-word="false" fo:orphans="0" fo:widows="0" fo:text-indent="-1.203cm" style:auto-text-indent="false" style:snap-to-layout-grid="false"/>
    </style:style>
    <style:style style:name="P29" style:family="paragraph" style:parent-style-name="Standard">
      <style:paragraph-properties fo:margin-left="1.203cm" fo:margin-right="0cm" fo:orphans="0" fo:widows="0" fo:text-indent="-1.203cm" style:auto-text-indent="false" style:snap-to-layout-grid="false"/>
      <style:text-properties fo:color="#000000" loext:opacity="100%" style:font-name="Arial" fo:font-size="11pt" style:font-name-asian="微軟正黑體" style:font-size-asian="11pt"/>
    </style:style>
    <style:style style:name="P30" style:family="paragraph" style:parent-style-name="Standard">
      <style:paragraph-properties fo:margin-left="1.203cm" fo:margin-right="0cm" fo:text-align="justify" style:justify-single-word="false" fo:orphans="0" fo:widows="0" fo:text-indent="-1.203cm" style:auto-text-indent="false" style:snap-to-layout-grid="false"/>
      <style:text-properties fo:color="#000000" loext:opacity="100%" style:font-name="Arial" fo:font-size="11pt" style:font-name-asian="微軟正黑體" style:font-size-asian="11pt"/>
    </style:style>
    <style:style style:name="P31" style:family="paragraph" style:parent-style-name="Standard">
      <style:paragraph-properties fo:margin-left="-0.998cm" fo:margin-right="0cm" fo:orphans="2" fo:widows="2" fo:text-indent="0cm" style:auto-text-indent="false" style:snap-to-layout-grid="false"/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" style:family="text">
      <style:text-properties fo:color="#0000ff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Arial" fo:font-weight="bold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5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/>
    </style:style>
    <style:style style:name="T6" style:family="text">
      <style:text-properties fo:color="#000000" loext:opacity="100%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7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Arial" fo:font-size="11pt" fo:font-weight="bold" style:font-name-asian="微軟正黑體" style:font-size-asian="11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1pt" fo:font-weight="bold" style:font-name-asian="微軟正黑體" style:font-size-asian="11pt" style:font-weight-asian="bold"/>
    </style:style>
    <style:style style:name="T10" style:family="text">
      <style:text-properties fo:color="#000000" loext:opacity="100%" style:font-name="Arial" fo:font-size="11pt" fo:font-weight="bold" style:font-name-asian="微軟正黑體" style:font-size-asian="11pt" style:font-weight-asian="bold" style:font-weight-complex="bold"/>
    </style:style>
    <style:style style:name="T11" style:family="text">
      <style:text-properties fo:color="#000000" loext:opacity="100%" style:font-name="Arial" fo:font-size="11pt" style:letter-kerning="false" style:font-name-asian="微軟正黑體" style:font-size-asian="11pt" style:font-name-complex="Arial1"/>
    </style:style>
    <style:style style:name="T12" style:family="text">
      <style:text-properties fo:color="#000000" loext:opacity="100%" style:font-name="Arial" fo:font-size="11pt" style:letter-kerning="false" style:font-name-asian="微軟正黑體" style:font-size-asian="11pt" style:font-name-complex="Arial1" style:font-size-complex="10pt"/>
    </style:style>
    <style:style style:name="T13" style:family="text">
      <style:text-properties fo:color="#000000" loext:opacity="100%" style:font-name="Arial" fo:font-size="11pt" style:font-name-asian="微軟正黑體" style:font-size-asian="11pt" style:font-name-complex="Arial1" style:font-weight-complex="bold"/>
    </style:style>
    <style:style style:name="T14" style:family="text">
      <style:text-properties fo:color="#000000" loext:opacity="100%" style:font-name="Arial" fo:font-size="11pt" style:font-name-asian="微軟正黑體" style:font-size-asian="11pt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1pt" style:font-name-asian="微軟正黑體" style:font-size-asian="11pt"/>
    </style:style>
    <style:style style:name="T16" style:family="text">
      <style:text-properties fo:color="#000000" loext:opacity="100%" style:font-name="Arial" fo:font-size="11pt" style:font-name-asian="微軟正黑體" style:font-size-asian="11pt" style:font-weight-complex="bold"/>
    </style:style>
    <style:style style:name="T17" style:family="text">
      <style:text-properties fo:color="#000000" loext:opacity="100%" style:font-name="Arial" fo:font-size="11pt" style:font-name-asian="微軟正黑體" style:font-size-asian="11pt" style:font-size-complex="10pt" style:font-weight-complex="bold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工藝產業竹工藝師</text:span><text:span text:style-name="T3">職能基準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版本</text:p>
          </table:table-cell>
          <table:table-cell table:style-name="表格1.A1" office:value-type="string">
            <text:p text:style-name="P8"><text:span text:style-name="T9">職能基準代碼</text:span></text:p>
          </table:table-cell>
          <table:table-cell table:style-name="表格1.A1" office:value-type="string">
            <text:p text:style-name="P8"><text:span text:style-name="T9">職能基準名稱</text:span></text:p>
          </table:table-cell>
          <table:table-cell table:style-name="表格1.A1" office:value-type="string">
            <text:p text:style-name="P8"><text:span text:style-name="T9">狀態</text:span></text:p>
          </table:table-cell>
          <table:table-cell table:style-name="表格1.A1" office:value-type="string">
            <text:p text:style-name="P8"><text:span text:style-name="T9">更新說明</text:span></text:p>
          </table:table-cell>
          <table:table-cell table:style-name="表格1.A1" office:value-type="string">
            <text:p text:style-name="P8"><text:span text:style-name="T9">發展更新日期</text:span></text:p>
          </table:table-cell>
        </table:table-row>
        <table:table-row table:style-name="表格1.2">
          <table:table-cell table:style-name="表格1.A2" office:value-type="string">
            <text:p text:style-name="P9">V4</text:p>
          </table:table-cell>
          <table:table-cell table:style-name="表格1.A2" office:value-type="string">
            <text:p text:style-name="P26"><text:span text:style-name="T15">AVA7317-001v4</text:span></text:p>
          </table:table-cell>
          <table:table-cell table:style-name="表格1.A2" office:value-type="string">
            <text:p text:style-name="P26"><text:span text:style-name="T13">工藝產業竹工藝師</text:span></text:p>
          </table:table-cell>
          <table:table-cell table:style-name="表格1.A2" office:value-type="string">
            <text:p text:style-name="P26"><text:span text:style-name="T15">最新版本</text:span></text:p>
          </table:table-cell>
          <table:table-cell table:style-name="表格1.A2" office:value-type="string">
            <text:p text:style-name="P18">略</text:p>
          </table:table-cell>
          <table:table-cell table:style-name="表格1.A2" office:value-type="string">
            <text:p text:style-name="P19">2023/07/24</text:p>
          </table:table-cell>
        </table:table-row>
        <table:table-row table:style-name="表格1.2">
          <table:table-cell table:style-name="表格1.A2" office:value-type="string">
            <text:p text:style-name="P9">V3</text:p>
          </table:table-cell>
          <table:table-cell table:style-name="表格1.A2" office:value-type="string">
            <text:p text:style-name="P26"><text:span text:style-name="T15">AVA7317-001v3</text:span></text:p>
          </table:table-cell>
          <table:table-cell table:style-name="表格1.A2" office:value-type="string">
            <text:p text:style-name="P26"><text:span text:style-name="T13">工藝產業竹工藝師</text:span></text:p>
          </table:table-cell>
          <table:table-cell table:style-name="表格1.A2" office:value-type="string">
            <text:p text:style-name="P10">歷史版本</text:p>
          </table:table-cell>
          <table:table-cell table:style-name="表格1.A2" office:value-type="string">
            <text:p text:style-name="P10">已被《AVA7317-001v4》取代</text:p>
          </table:table-cell>
          <table:table-cell table:style-name="表格1.A2" office:value-type="string">
            <text:p text:style-name="P19">2021/04/06</text:p>
          </table:table-cell>
        </table:table-row>
        <table:table-row table:style-name="表格1.2">
          <table:table-cell table:style-name="表格1.A2" office:value-type="string">
            <text:p text:style-name="P9">V2</text:p>
          </table:table-cell>
          <table:table-cell table:style-name="表格1.A2" office:value-type="string">
            <text:p text:style-name="P10">AVA7317-001v2</text:p>
          </table:table-cell>
          <table:table-cell table:style-name="表格1.A2" office:value-type="string">
            <text:p text:style-name="P10">工藝產業竹工藝師</text:p>
          </table:table-cell>
          <table:table-cell table:style-name="表格1.A2" office:value-type="string">
            <text:p text:style-name="P10">歷史版本</text:p>
          </table:table-cell>
          <table:table-cell table:style-name="表格1.A2" office:value-type="string">
            <text:p text:style-name="P10">已被《AVA7317-001v3》取代</text:p>
          </table:table-cell>
          <table:table-cell table:style-name="表格1.A2" office:value-type="string">
            <text:p text:style-name="P9">2017/12/31</text:p>
          </table:table-cell>
        </table:table-row>
        <table:table-row table:style-name="表格1.2">
          <table:table-cell table:style-name="表格1.A2" office:value-type="string">
            <text:p text:style-name="P9">V1</text:p>
          </table:table-cell>
          <table:table-cell table:style-name="表格1.A2" office:value-type="string">
            <text:p text:style-name="P26"><text:span text:style-name="T15">AVA7317-001</text:span><text:span text:style-name="T11">v1</text:span></text:p>
          </table:table-cell>
          <table:table-cell table:style-name="表格1.A2" office:value-type="string">
            <text:p text:style-name="P26"><text:span text:style-name="T13">工藝產業竹工藝師</text:span></text:p>
          </table:table-cell>
          <table:table-cell table:style-name="表格1.A2" office:value-type="string">
            <text:p text:style-name="P26"><text:span text:style-name="T15">歷史版本</text:span></text:p>
          </table:table-cell>
          <table:table-cell table:style-name="表格1.A2" office:value-type="string">
            <text:p text:style-name="P26"><text:span text:style-name="T15">已被《AVA7317-001v2》取代</text:span></text:p>
          </table:table-cell>
          <table:table-cell table:style-name="表格1.A2" office:value-type="string">
            <text:p text:style-name="P8"><text:span text:style-name="T15">2014/10/02</text:span>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><text:span text:style-name="T7">職能基準代碼</text:span></text:p>
          </table:table-cell>
          <table:covered-table-cell/>
          <table:table-cell table:style-name="表格2.C1" table:number-columns-spanned="4" office:value-type="string">
            <text:p text:style-name="P18">AVA7317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8"><text:span text:style-name="T7">職類</text:span>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T7">職業</text:span></text:p>
          </table:table-cell>
          <table:table-cell table:style-name="表格2.C1" table:number-columns-spanned="3" office:value-type="string">
            <text:p text:style-name="P26"><text:span text:style-name="T2">工藝產業竹工藝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><text:span text:style-name="T7">所屬類別</text:span></text:p>
          </table:table-cell>
          <table:table-cell table:style-name="表格2.A1" office:value-type="string">
            <text:p text:style-name="P8"><text:span text:style-name="T7">職類別</text:span></text:p>
          </table:table-cell>
          <table:table-cell table:style-name="表格2.C1" table:number-columns-spanned="2" office:value-type="string">
            <text:p text:style-name="P10">藝文與影音傳播／視覺藝術</text:p>
          </table:table-cell>
          <table:covered-table-cell/>
          <table:table-cell table:style-name="表格2.A1" office:value-type="string">
            <text:p text:style-name="P8"><text:span text:style-name="T7">職類別代碼</text:span></text:p>
          </table:table-cell>
          <table:table-cell table:style-name="表格2.C1" office:value-type="string">
            <text:p text:style-name="P10">AVA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10">木、竹、藤及有關材質手工藝工作人員</text:p>
          </table:table-cell>
          <table:covered-table-cell/>
          <table:table-cell table:style-name="表格2.A1" office:value-type="string">
            <text:p text:style-name="P8"><text:span text:style-name="T7">職業別代碼</text:span></text:p>
          </table:table-cell>
          <table:table-cell table:style-name="表格2.C1" office:value-type="string">
            <text:p text:style-name="P10">7317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行業別</text:p>
          </table:table-cell>
          <table:table-cell table:style-name="表格2.C1" table:number-columns-spanned="2" office:value-type="string">
            <text:p text:style-name="P18">藝術、娛樂及休閒服務業／創作及藝術表演業</text:p>
          </table:table-cell>
          <table:covered-table-cell/>
          <table:table-cell table:style-name="表格2.A1" office:value-type="string">
            <text:p text:style-name="P8"><text:span text:style-name="T7">行業別代碼</text:span></text:p>
          </table:table-cell>
          <table:table-cell table:style-name="表格2.C1" office:value-type="string">
            <text:p text:style-name="P10">R901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><text:span text:style-name="T7">工作描述</text:span></text:p>
          </table:table-cell>
          <table:covered-table-cell/>
          <table:table-cell table:style-name="表格2.C1" table:number-columns-spanned="4" office:value-type="string">
            <text:p text:style-name="P10">熟悉竹材特性，善用手與機器加工技術，瞭解竹藝市場環境與趨勢，運用創意構想，設計、製作、生產竹製品，建立銷售通路。<text:tab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T7">基準級別</text:span></text:p>
          </table:table-cell>
          <table:covered-table-cell/>
          <table:table-cell table:style-name="表格2.C1" table:number-columns-spanned="4" office:value-type="string">
            <text:p text:style-name="P10">4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4">主要職責</text:p>
            </table:table-cell>
            <table:table-cell table:style-name="表格3.A1" office:value-type="string">
              <text:p text:style-name="P8"><text:span text:style-name="T10">工作任務</text:span></text:p>
            </table:table-cell>
            <table:table-cell table:style-name="表格3.A1" office:value-type="string">
              <text:p text:style-name="P8"><text:span text:style-name="T10">工作產出</text:span></text:p>
            </table:table-cell>
            <table:table-cell table:style-name="表格3.A1" office:value-type="string">
              <text:p text:style-name="P28"><text:span text:style-name="T10">行為指標</text:span></text:p>
            </table:table-cell>
            <table:table-cell table:style-name="表格3.E1" office:value-type="string">
              <text:p text:style-name="P8"><text:span text:style-name="T10">職能級別</text:span></text:p>
            </table:table-cell>
            <table:table-cell table:style-name="表格3.A1" office:value-type="string">
              <text:p text:style-name="P8"><text:span text:style-name="T6">職能內涵<text:line-break/>（K=knowledge知識）</text:span></text:p>
            </table:table-cell>
            <table:table-cell table:style-name="表格3.A1" office:value-type="string">
              <text:p text:style-name="P8"><text:span text:style-name="T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0">T1構想設計產品</text:p>
          </table:table-cell>
          <table:table-cell table:style-name="表格3.B2" office:value-type="string">
            <text:p text:style-name="P20">T1.1掌握市場趨勢</text:p>
          </table:table-cell>
          <table:table-cell table:style-name="表格3.C2" office:value-type="string">
            <text:p text:style-name="P20">O1.1.1市場調查資料</text:p>
          </table:table-cell>
          <table:table-cell table:style-name="表格3.D2" office:value-type="string">
            <text:p text:style-name="P29">P1.1.1能夠掌握目標市場流行趨勢或者結合文化特色與流行趨勢。</text:p>
          </table:table-cell>
          <table:table-cell table:style-name="表格3.E2" office:value-type="string">
            <text:p text:style-name="P19">4</text:p>
          </table:table-cell>
          <table:table-cell table:style-name="表格3.F2" office:value-type="string">
            <text:p text:style-name="P18">K004工藝產業發展脈絡</text:p>
            <text:p text:style-name="P18">K301地方文化特色與資源</text:p>
            <text:p text:style-name="P18">K302生活型態研究</text:p>
            <text:p text:style-name="P18">K303國際流行時尚</text:p>
            <text:p text:style-name="P18">K327竹工藝產業與市場概況</text:p>
          </table:table-cell>
          <table:table-cell table:style-name="表格3.G2" office:value-type="string">
            <text:p text:style-name="P20">S301觀察分析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T1.2溝通產品需求（來自客戶或市<text:soft-page-break/>場）</text:p>
          </table:table-cell>
          <table:table-cell table:style-name="表格3.C3" office:value-type="string">
            <text:p text:style-name="P20">O1.2.1客戶需求調查資料</text:p>
          </table:table-cell>
          <table:table-cell table:style-name="表格3.D3" office:value-type="string">
            <text:p text:style-name="P29">P1.2.1能夠快速與確實掌握客戶（含潛力客戶）對產品的需求。</text:p>
          </table:table-cell>
          <table:table-cell table:style-name="表格3.E3" office:value-type="string">
            <text:p text:style-name="P19">4</text:p>
          </table:table-cell>
          <table:table-cell table:style-name="表格3.F3" office:value-type="string">
            <text:p text:style-name="P20">K002美學涵養</text:p>
            <text:p text:style-name="P20">K003材料特性</text:p>
            <text:p text:style-name="P20">K004工藝產業發展脈絡</text:p>
            <text:p text:style-name="P20">K304竹材加工</text:p>
            <text:p text:style-name="P20"><text:soft-page-break/>K326進階竹材特性與應用</text:p>
            <text:p text:style-name="P20">K327竹工藝產業與市場概況</text:p>
          </table:table-cell>
          <table:table-cell table:style-name="表格3.G3" office:value-type="string">
            <text:p text:style-name="P20">S302掌握顧客需求</text:p>
            <text:p text:style-name="P20">S303溝通</text:p>
            <text:p text:style-name="P20">S304提出設計建議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T1.3完成產品設計及打樣</text:p>
          </table:table-cell>
          <table:table-cell table:style-name="表格3.C4" office:value-type="string">
            <text:p text:style-name="P24">O1.3.1樣品</text:p>
          </table:table-cell>
          <table:table-cell table:style-name="表格3.D4" office:value-type="string">
            <text:p text:style-name="P29">P1.3.1能夠完成滿足需求之設計或打樣並完成性能測試。</text:p>
          </table:table-cell>
          <table:table-cell table:style-name="表格3.E4" office:value-type="string">
            <text:p text:style-name="P19">4</text:p>
          </table:table-cell>
          <table:table-cell table:style-name="表格3.F4" office:value-type="string">
            <text:p text:style-name="P20">K001工藝設計基礎</text:p>
            <text:p text:style-name="P20">K002美學涵養</text:p>
            <text:p text:style-name="P20">K003材料特性</text:p>
            <text:p text:style-name="P20">K004工藝產業發展脈絡</text:p>
            <text:p text:style-name="P20">K005工藝產業設計策略</text:p>
            <text:p text:style-name="P20">K007造型原理</text:p>
            <text:p text:style-name="P20">K008色彩學</text:p>
            <text:p text:style-name="P20">K304竹材加工</text:p>
            <text:p text:style-name="P20">K326進階竹材特性與應用</text:p>
          </table:table-cell>
          <table:table-cell table:style-name="表格3.G4" office:value-type="string">
            <text:p text:style-name="P20">S305竹材加工技術</text:p>
            <text:p text:style-name="P20">S306創新導向</text:p>
            <text:p text:style-name="P20">S307手繪或電腦繪圖</text:p>
          </table:table-cell>
        </table:table-row>
        <table:table-row table:style-name="表格3.1">
          <table:table-cell table:style-name="表格3.A5" table:number-rows-spanned="5" office:value-type="string">
            <text:p text:style-name="P18">T2製作產品-</text:p>
            <text:p text:style-name="P18">T2a製作</text:p>
            <text:p text:style-name="P18">竹管產品</text:p>
          </table:table-cell>
          <table:table-cell table:style-name="表格3.B5" office:value-type="string">
            <text:p text:style-name="P20">T2a.1構思產品形式、規格</text:p>
          </table:table-cell>
          <table:table-cell table:style-name="表格3.C5" office:value-type="string">
            <text:p text:style-name="P24">O2a.1.1竹管產品規格書</text:p>
            <text:p text:style-name="P24">O2a.1.2設計草圖</text:p>
          </table:table-cell>
          <table:table-cell table:style-name="表格3.D5" office:value-type="string">
            <text:p text:style-name="P29">P2.1.1能夠將構想轉換為產品規格。</text:p>
          </table:table-cell>
          <table:table-cell table:style-name="表格3.E5" office:value-type="string">
            <text:p text:style-name="P19">5</text:p>
          </table:table-cell>
          <table:table-cell table:style-name="表格3.F5" office:value-type="string">
            <text:p text:style-name="P20">K003材料特性</text:p>
            <text:p text:style-name="P20">K009製圖方法</text:p>
            <text:p text:style-name="P20">K304竹材加工</text:p>
            <text:p text:style-name="P20">K305成本概念</text:p>
            <text:p text:style-name="P20">K326進階竹材特性與應用</text:p>
          </table:table-cell>
          <table:table-cell table:style-name="表格3.G5" office:value-type="string">
            <text:p text:style-name="P20">S308制定竹管產品規格的能力</text:p>
            <text:p text:style-name="P20">S319建構三視圖或3D模擬繪圖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T2a.2準備材料（含開材料單）</text:p>
          </table:table-cell>
          <table:table-cell table:style-name="表格3.C6" office:value-type="string">
            <text:p text:style-name="P24">O2a.2.1初步整理的竹材</text:p>
          </table:table-cell>
          <table:table-cell table:style-name="表格3.D6" office:value-type="string">
            <text:p text:style-name="P29">P2a.2.1能夠依不同產品的規格，購買及處理出最佳材料。</text:p>
          </table:table-cell>
          <table:table-cell table:style-name="表格3.E6" office:value-type="string">
            <text:p text:style-name="P19">4</text:p>
          </table:table-cell>
          <table:table-cell table:style-name="表格3.F6" office:value-type="string">
            <text:p text:style-name="P20">K304竹材加工</text:p>
            <text:p text:style-name="P20">K306瞭解材料供應商的能力與品質</text:p>
            <text:p text:style-name="P20">K307竹材取得途徑</text:p>
            <text:p text:style-name="P20">K308竹材機具種類與功能</text:p>
          </table:table-cell>
          <table:table-cell table:style-name="表格3.G6" office:value-type="string">
            <text:p text:style-name="P20">S310材料表面清潔與處理:除油、乾燥、防腐防蛀、漂白、刮青、染色等</text:p>
            <text:p text:style-name="P20">S311竹管表面加工處理（保青、煙燻、炭化等）</text:p>
            <text:p text:style-name="P20">S312竹材加工機具操作</text:p>
            <text:p text:style-name="P20">S313竹管劈、剖、鋸、切等手法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T2a.3組件加工</text:p>
          </table:table-cell>
          <table:table-cell table:style-name="表格3.C7" office:value-type="string">
            <text:p text:style-name="P24">O2a.3.1產品零組件</text:p>
          </table:table-cell>
          <table:table-cell table:style-name="表格3.D7" office:value-type="string">
            <text:p text:style-name="P29">P2a.3.1做出尺寸精準的零組件。</text:p>
          </table:table-cell>
          <table:table-cell table:style-name="表格3.E7" office:value-type="string">
            <text:p text:style-name="P19">4</text:p>
          </table:table-cell>
          <table:table-cell table:style-name="表格3.F7" office:value-type="string">
            <text:p text:style-name="P20">K309組件加工</text:p>
          </table:table-cell>
          <table:table-cell table:style-name="表格3.G7" office:value-type="string">
            <text:p text:style-name="P20">S314竹管鑿、削、鑽、烘烤、坳彎、矯直等技法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T2a.4組裝成型</text:p>
          </table:table-cell>
          <table:table-cell table:style-name="表格3.C8" office:value-type="string">
            <text:p text:style-name="P24">O2a.4.1成型</text:p>
          </table:table-cell>
          <table:table-cell table:style-name="表格3.D8" office:value-type="string">
            <text:p text:style-name="P29">P2a.4.1能夠依不同產品的規格，以最佳的加工技巧完成。</text:p>
          </table:table-cell>
          <table:table-cell table:style-name="表格3.E8" office:value-type="string">
            <text:p text:style-name="P19">4</text:p>
          </table:table-cell>
          <table:table-cell table:style-name="表格3.F8" office:value-type="string">
            <text:p text:style-name="P20">K007造型原理</text:p>
            <text:p text:style-name="P20">K310材質美學</text:p>
            <text:p text:style-name="P20"><text:soft-page-break/>K311人體工學</text:p>
          </table:table-cell>
          <table:table-cell table:style-name="表格3.G8" office:value-type="string">
            <text:p text:style-name="P20">S315竹材包管（哈圍）、組合手法</text:p>
            <text:p text:style-name="P20"><text:soft-page-break/>S316製作模具、輔助工具、器具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T2a.5塗裝</text:p>
          </table:table-cell>
          <table:table-cell table:style-name="表格3.C9" office:value-type="string">
            <text:p text:style-name="P24">O2a.5.1成品</text:p>
          </table:table-cell>
          <table:table-cell table:style-name="表格3.D9" office:value-type="string">
            <text:p text:style-name="P29">P2a.5.1能夠依產品的特性選擇塗裝表現（如質感與光澤）。</text:p>
          </table:table-cell>
          <table:table-cell table:style-name="表格3.E9" office:value-type="string">
            <text:p text:style-name="P19">4</text:p>
          </table:table-cell>
          <table:table-cell table:style-name="表格3.F9" office:value-type="string">
            <text:p text:style-name="P20">K008色彩學</text:p>
            <text:p text:style-name="P20">K312塗料與塗裝美學</text:p>
          </table:table-cell>
          <table:table-cell table:style-name="表格3.G9" office:value-type="string">
            <text:p text:style-name="P20">S323塗裝技術</text:p>
          </table:table-cell>
        </table:table-row>
        <table:table-row table:style-name="表格3.1">
          <table:table-cell table:style-name="表格3.A10" table:number-rows-spanned="4" office:value-type="string">
            <text:p text:style-name="P18">T2b製作</text:p>
            <text:p text:style-name="P18">層積竹產品</text:p>
          </table:table-cell>
          <table:table-cell table:style-name="表格3.B10" office:value-type="string">
            <text:p text:style-name="P20">T2b.1構思產品形式、規格</text:p>
          </table:table-cell>
          <table:table-cell table:style-name="表格3.C10" office:value-type="string">
            <text:p text:style-name="P24">O2b.1.1層積竹產品規格書</text:p>
            <text:p text:style-name="P24">O2b.1.2設計草圖</text:p>
          </table:table-cell>
          <table:table-cell table:style-name="表格3.D10" office:value-type="string">
            <text:p text:style-name="P29">P2b.1.1能夠將構想轉換為產品規格。</text:p>
          </table:table-cell>
          <table:table-cell table:style-name="表格3.E10" office:value-type="string">
            <text:p text:style-name="P19">5</text:p>
          </table:table-cell>
          <table:table-cell table:style-name="表格3.F10" office:value-type="string">
            <text:p text:style-name="P20">K003竹材特性與應用</text:p>
            <text:p text:style-name="P20">K009製圖方法</text:p>
            <text:p text:style-name="P20">K304竹材加工</text:p>
            <text:p text:style-name="P20">K305成本概念</text:p>
            <text:p text:style-name="P20">K326進階竹材特性與應用</text:p>
          </table:table-cell>
          <table:table-cell table:style-name="表格3.G10" office:value-type="string">
            <text:p text:style-name="P20">S318制定層積竹產品規格的能力</text:p>
            <text:p text:style-name="P20">S319建構三視圖或3D模擬繪圖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T2b.2準備材</text:p>
            <text:p text:style-name="P20">料</text:p>
          </table:table-cell>
          <table:table-cell table:style-name="表格3.C11" office:value-type="string">
            <text:p text:style-name="P24">O2b.2.1初步整理的竹材</text:p>
          </table:table-cell>
          <table:table-cell table:style-name="表格3.D11" office:value-type="string">
            <text:p text:style-name="P29">P2b.2.1能夠依不同產品的規格，購買及處理出最佳材料。</text:p>
          </table:table-cell>
          <table:table-cell table:style-name="表格3.E11" office:value-type="string">
            <text:p text:style-name="P19">4</text:p>
          </table:table-cell>
          <table:table-cell table:style-name="表格3.F11" office:value-type="string">
            <text:p text:style-name="P20">K304竹材加工</text:p>
            <text:p text:style-name="P20">K306瞭解材料供應商的能力與品質</text:p>
            <text:p text:style-name="P20">K307竹材取得途徑</text:p>
            <text:p text:style-name="P20">K308竹材機具種類與功能</text:p>
          </table:table-cell>
          <table:table-cell table:style-name="表格3.G11" office:value-type="string">
            <text:p text:style-name="P20">S316輔助器具製作能力</text:p>
            <text:p text:style-name="P20">S320竹材加工器具操作能力</text:p>
            <text:p text:style-name="P20">S321竹材鋸切、劈、鉋、乾燥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0">T2b.3竹板/片造形膠合</text:p>
          </table:table-cell>
          <table:table-cell table:style-name="表格3.C12" office:value-type="string">
            <text:p text:style-name="P24">O2b.3.1成型</text:p>
          </table:table-cell>
          <table:table-cell table:style-name="表格3.D12" office:value-type="string">
            <text:p text:style-name="P29">P2b.3.1能夠依不同產品的規格，以最佳的加工技巧完成。</text:p>
          </table:table-cell>
          <table:table-cell table:style-name="表格3.E12" office:value-type="string">
            <text:p text:style-name="P19">4</text:p>
          </table:table-cell>
          <table:table-cell table:style-name="表格3.F12" office:value-type="string">
            <text:p text:style-name="P20">K007造型原理</text:p>
            <text:p text:style-name="P20">K310材質美學</text:p>
            <text:p text:style-name="P20">K311人體工學</text:p>
            <text:p text:style-name="P20">K313膠合材料及加工技術的知識</text:p>
          </table:table-cell>
          <table:table-cell table:style-name="表格3.G12" office:value-type="string">
            <text:p text:style-name="P20">S316製作模具、輔助器具</text:p>
            <text:p text:style-name="P20">S322膠合材料及技術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20">T2b.4塗裝</text:p>
          </table:table-cell>
          <table:table-cell table:style-name="表格3.C13" office:value-type="string">
            <text:p text:style-name="P18">O2b.4.1成品</text:p>
          </table:table-cell>
          <table:table-cell table:style-name="表格3.D13" office:value-type="string">
            <text:p text:style-name="P29">P2b.4.1能夠依產品的特性選擇塗裝表現（如質感與光澤）。</text:p>
          </table:table-cell>
          <table:table-cell table:style-name="表格3.E13" office:value-type="string">
            <text:p text:style-name="P19">4</text:p>
          </table:table-cell>
          <table:table-cell table:style-name="表格3.F13" office:value-type="string">
            <text:p text:style-name="P20">K312塗料與塗裝美學</text:p>
          </table:table-cell>
          <table:table-cell table:style-name="表格3.G13" office:value-type="string">
            <text:p text:style-name="P20">S323塗裝技術</text:p>
          </table:table-cell>
        </table:table-row>
        <table:table-row table:style-name="表格3.1">
          <table:table-cell table:style-name="表格3.A14" table:number-rows-spanned="4" office:value-type="string">
            <text:p text:style-name="P18">T2c製作</text:p>
            <text:p text:style-name="P18">竹雕產品</text:p>
          </table:table-cell>
          <table:table-cell table:style-name="表格3.B14" office:value-type="string">
            <text:p text:style-name="P20">T2c.1構思產品形式、規格</text:p>
          </table:table-cell>
          <table:table-cell table:style-name="表格3.C14" office:value-type="string">
            <text:p text:style-name="P18">O2c.1.1竹雕產品規格書</text:p>
            <text:p text:style-name="P18">O2c.1.2設計草圖</text:p>
          </table:table-cell>
          <table:table-cell table:style-name="表格3.D14" office:value-type="string">
            <text:p text:style-name="P30">P2c.1.1能夠將構想轉換為產品規格。</text:p>
          </table:table-cell>
          <table:table-cell table:style-name="表格3.E14" office:value-type="string">
            <text:p text:style-name="P19">5</text:p>
          </table:table-cell>
          <table:table-cell table:style-name="表格3.F14" office:value-type="string">
            <text:p text:style-name="P20">K003材料特性</text:p>
            <text:p text:style-name="P20">K009製圖方法</text:p>
            <text:p text:style-name="P20">K304竹材加工</text:p>
            <text:p text:style-name="P20">K305成本概念</text:p>
            <text:p text:style-name="P20">K326進階竹材特性與應用</text:p>
          </table:table-cell>
          <table:table-cell table:style-name="表格3.G14" office:value-type="string">
            <text:p text:style-name="P20">S324制定竹雕產品規格的能力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20">T2c.2準備材料</text:p>
          </table:table-cell>
          <table:table-cell table:style-name="表格3.C15" office:value-type="string">
            <text:p text:style-name="P18">O2c.2.1初步可用的竹材</text:p>
          </table:table-cell>
          <table:table-cell table:style-name="表格3.D15" office:value-type="string">
            <text:p text:style-name="P30">P2c.2.1能夠依不同產品的規格，購買及處理出最佳材料。</text:p>
          </table:table-cell>
          <table:table-cell table:style-name="表格3.E15" office:value-type="string">
            <text:p text:style-name="P19">4</text:p>
          </table:table-cell>
          <table:table-cell table:style-name="表格3.F15" office:value-type="string">
            <text:p text:style-name="P20">K304竹材加工</text:p>
            <text:p text:style-name="P20">K306瞭解材料供應商的能力與品質</text:p>
            <text:p text:style-name="P20"><text:soft-page-break/>K307竹材取得途徑</text:p>
            <text:p text:style-name="P20">K308竹材機具種類與功能</text:p>
          </table:table-cell>
          <table:table-cell table:style-name="表格3.G15" office:value-type="string">
            <text:p text:style-name="P20">S310材料表面清潔與處理:除油、乾燥、防腐防蛀、漂白、刮青、染色等</text:p>
            <text:p text:style-name="P20"><text:soft-page-break/>S320竹材切割等加工器具操作能力</text:p>
            <text:p text:style-name="P20">S313竹材劈、剖、鑿、削、鑽、烘烤、坳彎、砂磨等手法</text:p>
            <text:p text:style-name="P20">S316輔助器具製作能力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20">T2c.3竹雕刻</text:p>
          </table:table-cell>
          <table:table-cell table:style-name="表格3.C16" office:value-type="string">
            <text:p text:style-name="P20">O2c.3.1成型</text:p>
          </table:table-cell>
          <table:table-cell table:style-name="表格3.D16" office:value-type="string">
            <text:p text:style-name="P29">P2c.3.1能夠依不同產品的規格，以最佳的加工技巧完成。</text:p>
          </table:table-cell>
          <table:table-cell table:style-name="表格3.E16" office:value-type="string">
            <text:p text:style-name="P19">4</text:p>
          </table:table-cell>
          <table:table-cell table:style-name="表格3.F16" office:value-type="string">
            <text:p text:style-name="P20">K007造型原理</text:p>
            <text:p text:style-name="P20">K310材質美學</text:p>
            <text:p text:style-name="P20">K311人體工學</text:p>
            <text:p text:style-name="P20">K314繪畫、書法與雕刻</text:p>
            <text:p text:style-name="P20">K315裝飾美學</text:p>
          </table:table-cell>
          <table:table-cell table:style-name="表格3.G16" office:value-type="string">
            <text:p text:style-name="P20">S325手繪能力</text:p>
            <text:p text:style-name="P20">S326手工雕刻技法</text:p>
            <text:p text:style-name="P20">S327雷射雕刻技法</text:p>
            <text:p text:style-name="P20">S328噴沙雕刻技法</text:p>
            <text:p text:style-name="P20">S329電動（氣動）雕刻技法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0">T2c.4塗裝</text:p>
          </table:table-cell>
          <table:table-cell table:style-name="表格3.C17" office:value-type="string">
            <text:p text:style-name="P20">O2c.4.1成品</text:p>
          </table:table-cell>
          <table:table-cell table:style-name="表格3.D17" office:value-type="string">
            <text:p text:style-name="P29">P2c.4.1能夠依產品的特性選擇塗裝表現（如質感與光澤）。</text:p>
          </table:table-cell>
          <table:table-cell table:style-name="表格3.E17" office:value-type="string">
            <text:p text:style-name="P19">4</text:p>
          </table:table-cell>
          <table:table-cell table:style-name="表格3.F17" office:value-type="string">
            <text:p text:style-name="P20">K008色彩學</text:p>
            <text:p text:style-name="P20">K312塗料與塗裝美學</text:p>
          </table:table-cell>
          <table:table-cell table:style-name="表格3.G17" office:value-type="string">
            <text:p text:style-name="P20">S323塗裝技術</text:p>
          </table:table-cell>
        </table:table-row>
        <table:table-row table:style-name="表格3.1">
          <table:table-cell table:style-name="表格3.A18" table:number-rows-spanned="4" office:value-type="string">
            <text:p text:style-name="P18">T2d製作</text:p>
            <text:p text:style-name="P18">竹編產品</text:p>
          </table:table-cell>
          <table:table-cell table:style-name="表格3.B18" office:value-type="string">
            <text:p text:style-name="P20">T2d.1構思產品形式、規格</text:p>
          </table:table-cell>
          <table:table-cell table:style-name="表格3.C18" office:value-type="string">
            <text:p text:style-name="P20">O2d.1.1竹編產品規格書</text:p>
            <text:p text:style-name="P20">設計草圖</text:p>
          </table:table-cell>
          <table:table-cell table:style-name="表格3.D18" office:value-type="string">
            <text:p text:style-name="P29">P2d.1.1能夠將設計構想轉換為產品規格。</text:p>
          </table:table-cell>
          <table:table-cell table:style-name="表格3.E18" office:value-type="string">
            <text:p text:style-name="P19">5</text:p>
          </table:table-cell>
          <table:table-cell table:style-name="表格3.F18" office:value-type="string">
            <text:p text:style-name="P20">K009製圖方法</text:p>
            <text:p text:style-name="P20">K003材料特性</text:p>
            <text:p text:style-name="P20">K304竹材加工</text:p>
            <text:p text:style-name="P20">K305成本概念</text:p>
            <text:p text:style-name="P20">K326進階竹材特性與應用</text:p>
          </table:table-cell>
          <table:table-cell table:style-name="表格3.G18" office:value-type="string">
            <text:p text:style-name="P20">S309建構三視圖或模擬繪圖S329制定竹編產品規格</text:p>
            <text:p text:style-name="P20">S330制定竹篾尺寸規格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20">T2d.2準備</text:p>
            <text:p text:style-name="P20">材料</text:p>
          </table:table-cell>
          <table:table-cell table:style-name="表格3.C19" office:value-type="string">
            <text:p text:style-name="P20">O2d.2.1初步可用的竹材</text:p>
          </table:table-cell>
          <table:table-cell table:style-name="表格3.D19" office:value-type="string">
            <text:p text:style-name="P29">P2d.2.1能夠依不同產品的規格，購買及處理出最佳材料。</text:p>
          </table:table-cell>
          <table:table-cell table:style-name="表格3.E19" office:value-type="string">
            <text:p text:style-name="P19">4</text:p>
          </table:table-cell>
          <table:table-cell table:style-name="表格3.F19" office:value-type="string">
            <text:p text:style-name="P20">K306瞭解材料供應商的能力與品質</text:p>
            <text:p text:style-name="P20">K307竹材取得途徑</text:p>
            <text:p text:style-name="P20">K304竹材加工</text:p>
            <text:p text:style-name="P20">K308竹材機具種類與功能</text:p>
          </table:table-cell>
          <table:table-cell table:style-name="表格3.G19" office:value-type="string">
            <text:p text:style-name="P20">S310材料表面清潔與處理:除油、乾燥、防腐防蛀、漂白、刮青、染色等</text:p>
            <text:p text:style-name="P20">S316製作輔助工具、器具</text:p>
            <text:p text:style-name="P20">S321竹管鋸、刮、劈、剖</text:p>
            <text:p text:style-name="P20">S322竹蔑定寬、倒角、修厚薄</text:p>
          </table:table-cell>
        </table:table-row>
        <table:table-row table:style-name="表格3.1">
          <table:covered-table-cell/>
          <table:table-cell table:style-name="表格3.B20" office:value-type="string">
            <text:p text:style-name="P20">T2d.3編製</text:p>
          </table:table-cell>
          <table:table-cell table:style-name="表格3.C20" office:value-type="string">
            <text:p text:style-name="P20">O2d.3.1成型</text:p>
          </table:table-cell>
          <table:table-cell table:style-name="表格3.D20" office:value-type="string">
            <text:p text:style-name="P29">P2d.3.1能夠依不同產品的規格運用最佳編製技法。</text:p>
          </table:table-cell>
          <table:table-cell table:style-name="表格3.E20" office:value-type="string">
            <text:p text:style-name="P19">4</text:p>
          </table:table-cell>
          <table:table-cell table:style-name="表格3.F20" office:value-type="string">
            <text:p text:style-name="P20">K007造型原理</text:p>
            <text:p text:style-name="P20">K310材質美學</text:p>
            <text:p text:style-name="P20">K315裝飾美學</text:p>
            <text:p text:style-name="P20">K311人體工學</text:p>
          </table:table-cell>
          <table:table-cell table:style-name="表格3.G20" office:value-type="string">
            <text:p text:style-name="P20">S331竹篾基本編織技法</text:p>
            <text:p text:style-name="P20">S332塑形立體編織技法</text:p>
          </table:table-cell>
        </table:table-row>
        <table:table-row table:style-name="表格3.1">
          <table:covered-table-cell/>
          <table:table-cell table:style-name="表格3.B21" office:value-type="string">
            <text:p text:style-name="P20">T2d.4塗裝</text:p>
          </table:table-cell>
          <table:table-cell table:style-name="表格3.C21" office:value-type="string">
            <text:p text:style-name="P20">O2d.4.1成品</text:p>
          </table:table-cell>
          <table:table-cell table:style-name="表格3.D21" office:value-type="string">
            <text:p text:style-name="P29">P2d.4.1能夠依產品的特性選擇塗裝表現（如質感與光澤）。</text:p>
          </table:table-cell>
          <table:table-cell table:style-name="表格3.E21" office:value-type="string">
            <text:p text:style-name="P19">4</text:p>
          </table:table-cell>
          <table:table-cell table:style-name="表格3.F21" office:value-type="string">
            <text:p text:style-name="P20">K008色彩學</text:p>
            <text:p text:style-name="P20">K312塗料與塗裝美學</text:p>
          </table:table-cell>
          <table:table-cell table:style-name="表格3.G21" office:value-type="string">
            <text:p text:style-name="P20">S323塗裝技術</text:p>
          </table:table-cell>
        </table:table-row>
        <text:soft-page-break/>
        <table:table-row table:style-name="表格3.1">
          <table:table-cell table:style-name="表格3.A22" table:number-rows-spanned="4" office:value-type="string">
            <text:p text:style-name="P18">T3規畫與監督量產過程</text:p>
          </table:table-cell>
          <table:table-cell table:style-name="表格3.B22" office:value-type="string">
            <text:p text:style-name="P20">T3.1規畫量產實施方式並評估成本</text:p>
          </table:table-cell>
          <table:table-cell table:style-name="表格3.C22" office:value-type="string">
            <text:p text:style-name="P20">O3.1.1量產規畫書</text:p>
          </table:table-cell>
          <table:table-cell table:style-name="表格3.D22" office:value-type="string">
            <text:p text:style-name="P29">P3.1.1能夠採取效率高的量產方式。</text:p>
          </table:table-cell>
          <table:table-cell table:style-name="表格3.E22" office:value-type="string">
            <text:p text:style-name="P19">5</text:p>
          </table:table-cell>
          <table:table-cell table:style-name="表格3.F22" office:value-type="string">
            <text:p text:style-name="P20">K317竹藝產業供應鏈概況</text:p>
            <text:p text:style-name="P20">K318熟悉各種加工與所需成本</text:p>
            <text:p text:style-name="P20">K319成本分析與控管</text:p>
          </table:table-cell>
          <table:table-cell table:style-name="表格3.G22" office:value-type="string">
            <text:p text:style-name="P20">S333成本估算</text:p>
            <text:p text:style-name="P20">S334生產規畫</text:p>
            <text:p text:style-name="P20">S335機具與原物料採買</text:p>
          </table:table-cell>
        </table:table-row>
        <table:table-row table:style-name="表格3.1">
          <table:covered-table-cell/>
          <table:table-cell table:style-name="表格3.B23" office:value-type="string">
            <text:p text:style-name="P20">T3.2監督機具、模具維護管理與安全</text:p>
          </table:table-cell>
          <table:table-cell table:style-name="表格3.C23" office:value-type="string">
            <text:p text:style-name="P20">O3.2.1管理辦法</text:p>
          </table:table-cell>
          <table:table-cell table:style-name="表格3.D23" office:value-type="string">
            <text:p text:style-name="P29">P3.2.1能夠採購最合適操作、安全可靠且符合預算的機器與工具，保持機具最佳狀態。</text:p>
          </table:table-cell>
          <table:table-cell table:style-name="表格3.E23" office:value-type="string">
            <text:p text:style-name="P19">4</text:p>
          </table:table-cell>
          <table:table-cell table:style-name="表格3.F23" office:value-type="string">
            <text:p text:style-name="P20">K308加工機具種類與操作須知</text:p>
          </table:table-cell>
          <table:table-cell table:style-name="表格3.G23" office:value-type="string">
            <text:p text:style-name="P20">S320正確操作與維護各項工具及機器</text:p>
            <text:p text:style-name="P20">S336工廠安全管理</text:p>
          </table:table-cell>
        </table:table-row>
        <table:table-row table:style-name="表格3.1">
          <table:covered-table-cell/>
          <table:table-cell table:style-name="表格3.B24" office:value-type="string">
            <text:p text:style-name="P20">T3.3監督排程</text:p>
          </table:table-cell>
          <table:table-cell table:style-name="表格3.C24" office:value-type="string">
            <text:p text:style-name="P20">O3.3.1生產排程表</text:p>
          </table:table-cell>
          <table:table-cell table:style-name="表格3.D24" office:value-type="string">
            <text:p text:style-name="P29">P3.3.1能夠準時交給客戶品質達到期望的產品。</text:p>
          </table:table-cell>
          <table:table-cell table:style-name="表格3.E24" office:value-type="string">
            <text:p text:style-name="P19">3</text:p>
          </table:table-cell>
          <table:table-cell table:style-name="表格3.F24" office:value-type="string">
            <text:p text:style-name="P20">K006工藝產品製造程序</text:p>
            <text:p text:style-name="P20">K320生產管理</text:p>
            <text:p text:style-name="P20">K321人力資源管理</text:p>
          </table:table-cell>
          <table:table-cell table:style-name="表格3.G24" office:value-type="string">
            <text:p text:style-name="P20">S337人力、物力調度</text:p>
            <text:p text:style-name="P20">S338時間管理</text:p>
            <text:p text:style-name="P20">S339問題分析與解決</text:p>
          </table:table-cell>
        </table:table-row>
        <table:table-row table:style-name="表格3.1">
          <table:covered-table-cell/>
          <table:table-cell table:style-name="表格3.B25" office:value-type="string">
            <text:p text:style-name="P20">T3.4產品品質檢核</text:p>
          </table:table-cell>
          <table:table-cell table:style-name="表格3.C25" office:value-type="string">
            <text:p text:style-name="P20">O3.4.1檢核表</text:p>
          </table:table-cell>
          <table:table-cell table:style-name="表格3.D25" office:value-type="string">
            <text:p text:style-name="P29">P3.4.1能夠快速檢出瑕疵品並做性能測試。</text:p>
          </table:table-cell>
          <table:table-cell table:style-name="表格3.E25" office:value-type="string">
            <text:p text:style-name="P19">3</text:p>
          </table:table-cell>
          <table:table-cell table:style-name="表格3.F25" office:value-type="string">
            <text:p text:style-name="P20">K322品管</text:p>
          </table:table-cell>
          <table:table-cell table:style-name="表格3.G25" office:value-type="string">
            <text:p text:style-name="P20">S340品質檢核</text:p>
            <text:p text:style-name="P20">S341產品性能測試</text:p>
          </table:table-cell>
        </table:table-row>
        <table:table-row table:style-name="表格3.1">
          <table:table-cell table:style-name="表格3.A26" table:number-rows-spanned="2" office:value-type="string">
            <text:p text:style-name="P18">T4銷售產品</text:p>
          </table:table-cell>
          <table:table-cell table:style-name="表格3.B26" office:value-type="string">
            <text:p text:style-name="P20">T4.1參加展售與競賽</text:p>
          </table:table-cell>
          <table:table-cell table:style-name="表格3.C26" office:value-type="string">
            <text:p text:style-name="P20">O4.1.1宣傳資料</text:p>
            <text:p text:style-name="P20">O4.1.2展品包裝</text:p>
          </table:table-cell>
          <table:table-cell table:style-name="表格3.D26" office:value-type="string">
            <text:p text:style-name="P29">P4.1.1能夠設計吸引人的包裝或令人感動的故事。</text:p>
          </table:table-cell>
          <table:table-cell table:style-name="表格3.E26" office:value-type="string">
            <text:p text:style-name="P19">5</text:p>
          </table:table-cell>
          <table:table-cell table:style-name="表格3.F26" office:value-type="string">
            <text:p text:style-name="P20">K323國內外工藝展覽與競賽資訊</text:p>
          </table:table-cell>
          <table:table-cell table:style-name="表格3.G26" office:value-type="string">
            <text:p text:style-name="P20">S303溝通</text:p>
            <text:p text:style-name="P20">S342展品包裝設計</text:p>
            <text:p text:style-name="P20">S343表達說服</text:p>
            <text:p text:style-name="P20">S344價值判斷</text:p>
          </table:table-cell>
        </table:table-row>
        <table:table-row table:style-name="表格3.1">
          <table:covered-table-cell/>
          <table:table-cell table:style-name="表格3.B27" office:value-type="string">
            <text:p text:style-name="P20">T4.2建立行銷通路</text:p>
          </table:table-cell>
          <table:table-cell table:style-name="表格3.C27" office:value-type="string">
            <text:p text:style-name="P20">O4.2.1合約</text:p>
          </table:table-cell>
          <table:table-cell table:style-name="表格3.D27" office:value-type="string">
            <text:p text:style-name="P29">P4.2.1能夠與優良通路合作。</text:p>
          </table:table-cell>
          <table:table-cell table:style-name="表格3.E27" office:value-type="string">
            <text:p text:style-name="P19">4</text:p>
          </table:table-cell>
          <table:table-cell table:style-name="表格3.F27" office:value-type="string">
            <text:p text:style-name="P20">K324藝術行銷</text:p>
            <text:p text:style-name="P20">K325工藝產業通路概况</text:p>
          </table:table-cell>
          <table:table-cell table:style-name="表格3.G27" office:value-type="string">
            <text:p text:style-name="P20">S345掌握通路商</text:p>
            <text:p text:style-name="P20">S346評估合作通路</text:p>
          </table:table-cell>
        </table:table-row>
      </table:table>
      <text:p text:style-name="P3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><text:span text:style-name="T10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0">A01親和關係</text:p>
            <text:p text:style-name="P20">A02主動積極</text:p>
            <text:p text:style-name="P20">A04自我管理</text:p>
            <text:p text:style-name="P20">A06自信心</text:p>
            <text:p text:style-name="P20">A07壓力容忍</text:p>
            <text:p text:style-name="P20">A08謹慎細心</text:p>
            <text:p text:style-name="P20">A09追求卓越</text:p>
            <text:p text:style-name="P20">A10團隊意識</text:p>
            <text:p text:style-name="P20"><text:soft-page-break/>A11彈性</text:p>
            <text:p text:style-name="P20">A12應對不明狀況</text:p>
            <text:p text:style-name="P20">A13好奇開放</text:p>
            <text:p text:style-name="P20">A301美感意識</text:p>
            <text:p text:style-name="P20">A302創作欲望</text:p>
          </table:table-cell>
        </table:table-row>
      </table:table>
      <text:p text:style-name="P3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><text:span text:style-name="T4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28025798" text:style-name="WWNum2">
              <text:list-item>
                <text:p text:style-name="P3"><text:span text:style-name="T17">建議擔任此職類/職業之學歷/經歷/或能力條件：</text:span></text:p>
              </text:list-item>
            </text:list>
            <text:list xml:id="list1200744001" text:style-name="WWNum5">
              <text:list-item>
                <text:p text:style-name="P4">學經歷初中以上或從事竹工藝產業三年以上。</text:p>
              </text:list-item>
              <text:list-item>
                <text:p text:style-name="P4">基本能力：瞭解竹材特性與加工技術並應用三年以上。</text:p>
              </text:list-item>
              <text:list-item>
                <text:p text:style-name="P6"><text:span text:style-name="T20">對竹工藝有熱情者。</text:span></text:p>
              </text:list-item>
            </text:list>
            <text:list xml:id="list161937637882789" text:continue-list="list228025798" text:style-name="WWNum2">
              <text:list-item>
                <text:p text:style-name="P5">其他補充說明：</text:p>
                <text:list>
                  <text:list-item>
                    <text:p text:style-name="P2"><text:span text:style-name="T14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81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4</meta:editing-cycles>
    <meta:print-date>2023-07-24T08:09:00</meta:print-date>
    <meta:creation-date>2023-07-24T06:26:00</meta:creation-date>
    <dc:date>2023-07-24T08:09:00</dc:date>
    <meta:editing-duration>PT24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359" meta:word-count="2837" meta:character-count="3933" meta:non-whitespace-character-count="393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