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2.61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4" style:family="paragraph" style:parent-style-name="List_20_Paragraph" style:list-style-name="WWNum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6" style:family="paragraph" style:parent-style-name="List_20_Paragraph" style:list-style-name="WWNum3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7" style:family="paragraph" style:parent-style-name="List_20_Paragraph" style:list-style-name="WWNum1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8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0" style:family="paragraph" style:parent-style-name="Text_20_body_20__28_user_29_">
      <style:paragraph-properties fo:line-height="0.706cm" fo:orphans="2" fo:widows="2" style:snap-to-layout-grid="false"/>
    </style:style>
    <style:style style:name="P11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3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5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Text_20_body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2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5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Text_20_body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9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2" style:family="text">
      <style:text-properties fo:color="#000000" loext:opacity="100%" style:font-name-complex="Arial1" style:font-weight-complex="bold"/>
    </style:style>
    <style:style style:name="T13" style:family="text">
      <style:text-properties fo:color="#000000" loext:opacity="100%" fo:font-weight="bold" style:font-weight-asian="bold" style:font-name-complex="Arial1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letter-kerning="false" style:font-weight-asian="bold" style:font-weight-complex="bold"/>
    </style:style>
    <style:style style:name="T16" style:family="text">
      <style:text-properties fo:color="#000000" loext:opacity="100%" fo:font-weight="bold" style:letter-kerning="false" style:font-weight-asian="bold" style:font-name-complex="Arial1"/>
    </style:style>
    <style:style style:name="T17" style:family="text">
      <style:text-properties fo:color="#000000" loext:opacity="100%" style:letter-kerning="false" style:font-name-complex="Arial1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letter-kerning="false"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工藝產業產品經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6">職能基準代碼</text:p>
          </table:table-cell>
          <table:table-cell table:style-name="表格1.A1" office:value-type="string">
            <text:p text:style-name="P16">職能基準名稱</text:p>
          </table:table-cell>
          <table:table-cell table:style-name="表格1.A1" office:value-type="string">
            <text:p text:style-name="P16">狀態</text:p>
          </table:table-cell>
          <table:table-cell table:style-name="表格1.A1" office:value-type="string">
            <text:p text:style-name="P16">更新說明</text:p>
          </table:table-cell>
          <table:table-cell table:style-name="表格1.A1" office:value-type="string">
            <text:p text:style-name="P16">發展更新日期</text:p>
          </table:table-cell>
        </table:table-row>
        <table:table-row table:style-name="表格1.1">
          <table:table-cell table:style-name="表格1.A2" office:value-type="string">
            <text:p text:style-name="P11">V4</text:p>
          </table:table-cell>
          <table:table-cell table:style-name="表格1.A2" office:value-type="string">
            <text:p text:style-name="P20">AVA1219-001v4</text:p>
          </table:table-cell>
          <table:table-cell table:style-name="表格1.A2" office:value-type="string">
            <text:p text:style-name="P22">工藝產業產品經理</text:p>
          </table:table-cell>
          <table:table-cell table:style-name="表格1.A2" office:value-type="string">
            <text:p text:style-name="P20">最新版本</text:p>
          </table:table-cell>
          <table:table-cell table:style-name="表格1.A2" office:value-type="string">
            <text:p text:style-name="P5">略</text:p>
          </table:table-cell>
          <table:table-cell table:style-name="表格1.A2" office:value-type="string">
            <text:p text:style-name="P19">2023/07/24</text:p>
          </table:table-cell>
        </table:table-row>
        <table:table-row table:style-name="表格1.1">
          <table:table-cell table:style-name="表格1.A2" office:value-type="string">
            <text:p text:style-name="P11">V3</text:p>
          </table:table-cell>
          <table:table-cell table:style-name="表格1.A2" office:value-type="string">
            <text:p text:style-name="P20">AVA1219-001v3</text:p>
          </table:table-cell>
          <table:table-cell table:style-name="表格1.A2" office:value-type="string">
            <text:p text:style-name="P22">工藝產業產品經理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5">已被《AVA1219-001v4<text:bookmark text:name="_GoBack"/>》取代</text:p>
          </table:table-cell>
          <table:table-cell table:style-name="表格1.A2" office:value-type="string">
            <text:p text:style-name="P19">2021/04/06</text:p>
          </table:table-cell>
        </table:table-row>
        <table:table-row table:style-name="表格1.1">
          <table:table-cell table:style-name="表格1.A2" office:value-type="string">
            <text:p text:style-name="P11">V2</text:p>
          </table:table-cell>
          <table:table-cell table:style-name="表格1.A2" office:value-type="string">
            <text:p text:style-name="P20">AVA1219-001v2</text:p>
          </table:table-cell>
          <table:table-cell table:style-name="表格1.A2" office:value-type="string">
            <text:p text:style-name="P22">工藝產業產品經理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5">已被《AVA1219-001v3》取代</text:p>
          </table:table-cell>
          <table:table-cell table:style-name="表格1.A2" office:value-type="string">
            <text:p text:style-name="P19">2017/12/31</text:p>
          </table:table-cell>
        </table:table-row>
        <table:table-row table:style-name="表格1.1">
          <table:table-cell table:style-name="表格1.A2" office:value-type="string">
            <text:p text:style-name="P11">V1</text:p>
          </table:table-cell>
          <table:table-cell table:style-name="表格1.A2" office:value-type="string">
            <text:p text:style-name="P20">AVA1219-001v1</text:p>
          </table:table-cell>
          <table:table-cell table:style-name="表格1.A2" office:value-type="string">
            <text:p text:style-name="P25"><text:span text:style-name="T12">工藝產業產品經理</text:span></text:p>
          </table:table-cell>
          <table:table-cell table:style-name="表格1.A2" office:value-type="string">
            <text:p text:style-name="P20">歷史版本</text:p>
          </table:table-cell>
          <table:table-cell table:style-name="表格1.A2" office:value-type="string">
            <text:p text:style-name="P5">已被《AVA1219-001v2》取代</text:p>
          </table:table-cell>
          <table:table-cell table:style-name="表格1.A2" office:value-type="string">
            <text:p text:style-name="P19">2014/10/02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20">AVA1219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職能基準名稱</text:p>
            <text:p text:style-name="P18">（擇一填寫）</text:p>
          </table:table-cell>
          <table:covered-table-cell/>
          <table:table-cell table:style-name="表格2.A1" office:value-type="string">
            <text:p text:style-name="P26"><text:span text:style-name="T13">職類</text:span>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<text:span text:style-name="T13">職業</text:span></text:p>
          </table:table-cell>
          <table:table-cell table:style-name="表格2.C1" table:number-columns-spanned="3" office:value-type="string">
            <text:p text:style-name="P25"><text:span text:style-name="T2">工藝產業產品經理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<text:span text:style-name="T13">所屬類別</text:span></text:p>
          </table:table-cell>
          <table:table-cell table:style-name="表格2.A1" office:value-type="string">
            <text:p text:style-name="P26"><text:span text:style-name="T13">職類別</text:span></text:p>
          </table:table-cell>
          <table:table-cell table:style-name="表格2.C1" table:number-columns-spanned="2" office:value-type="string">
            <text:p text:style-name="P12">藝文與影音傳播／視覺藝術</text:p>
          </table:table-cell>
          <table:covered-table-cell/>
          <table:table-cell table:style-name="表格2.A1" office:value-type="string">
            <text:p text:style-name="P26"><text:span text:style-name="T13">職類別代碼</text:span></text:p>
          </table:table-cell>
          <table:table-cell table:style-name="表格2.C1" office:value-type="string">
            <text:p text:style-name="P12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職業別</text:p>
          </table:table-cell>
          <table:table-cell table:style-name="表格2.C1" table:number-columns-spanned="2" office:value-type="string">
            <text:p text:style-name="P25"><text:span text:style-name="T17">其他企業服務及行政經理人員</text:span></text:p>
          </table:table-cell>
          <table:covered-table-cell/>
          <table:table-cell table:style-name="表格2.A1" office:value-type="string">
            <text:p text:style-name="P26"><text:span text:style-name="T13">職業別代碼</text:span></text:p>
          </table:table-cell>
          <table:table-cell table:style-name="表格2.C1" office:value-type="string">
            <text:p text:style-name="P12">1219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8">行業別</text:p>
          </table:table-cell>
          <table:table-cell table:style-name="表格2.C1" table:number-columns-spanned="2" office:value-type="string">
            <text:p text:style-name="P20">藝術、娛樂及休閒服務業／創作及藝術表演業</text:p>
          </table:table-cell>
          <table:covered-table-cell/>
          <table:table-cell table:style-name="表格2.A1" office:value-type="string">
            <text:p text:style-name="P26"><text:span text:style-name="T13">行業別代碼</text:span></text:p>
          </table:table-cell>
          <table:table-cell table:style-name="表格2.C1" office:value-type="string">
            <text:p text:style-name="P12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<text:span text:style-name="T13">工作描述</text:span></text:p>
          </table:table-cell>
          <table:covered-table-cell/>
          <table:table-cell table:style-name="表格2.C1" table:number-columns-spanned="4" office:value-type="string">
            <text:p text:style-name="P12">此職能主要負責工作包括：新產品規劃、策略性產品規劃、專案管理、產品規格製定、產品開發時程掌控與成本規劃、專案管理等相關業務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3">基準級別</text:span></text:p>
          </table:table-cell>
          <table:covered-table-cell/>
          <table:table-cell table:style-name="表格2.C1" table:number-columns-spanned="4" office:value-type="string">
            <text:p text:style-name="P12">4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5">主要職責</text:p>
            </table:table-cell>
            <table:table-cell table:style-name="表格3.A1" office:value-type="string">
              <text:p text:style-name="P26"><text:span text:style-name="T14">工作任務</text:span></text:p>
            </table:table-cell>
            <table:table-cell table:style-name="表格3.A1" office:value-type="string">
              <text:p text:style-name="P26"><text:span text:style-name="T14">工作產出</text:span></text:p>
            </table:table-cell>
            <table:table-cell table:style-name="表格3.A1" office:value-type="string">
              <text:p text:style-name="P27"><text:span text:style-name="T14">行為指標</text:span></text:p>
            </table:table-cell>
            <table:table-cell table:style-name="表格3.A1" office:value-type="string">
              <text:p text:style-name="P26"><text:span text:style-name="T14">職能級別</text:span></text:p>
            </table:table-cell>
            <table:table-cell table:style-name="表格3.A1" office:value-type="string">
              <text:p text:style-name="P26"><text:span text:style-name="T15">職能內涵<text:line-break/>（K=knowledge知識）</text:span></text:p>
            </table:table-cell>
            <table:table-cell table:style-name="表格3.A1" office:value-type="string">
              <text:p text:style-name="P26"><text:span text:style-name="T15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1">T1產品市場研究與分析</text:p>
          </table:table-cell>
          <table:table-cell table:style-name="表格3.B2" office:value-type="string">
            <text:p text:style-name="P21">T1.1市場需求與趨勢分析</text:p>
          </table:table-cell>
          <table:table-cell table:style-name="表格3.C2" office:value-type="string">
            <text:p text:style-name="P21">O1.1.1標竿工藝產品分析與趨勢報告</text:p>
          </table:table-cell>
          <table:table-cell table:style-name="表格3.D2" office:value-type="string">
            <text:p text:style-name="P28">P1.1.1熟悉及瞭解工藝產業市場，具備評析產業動態與開創未來發展趨勢之能力與文化素養。</text:p>
          </table:table-cell>
          <table:table-cell table:style-name="表格3.E2" office:value-type="string">
            <text:p text:style-name="P19">4</text:p>
          </table:table-cell>
          <table:table-cell table:style-name="表格3.F2" office:value-type="string">
            <text:p text:style-name="P21">K004工藝產業發展脈絡</text:p>
            <text:p text:style-name="P21">K005工藝產品設計策略</text:p>
            <text:p text:style-name="P21">K401市場研究與趨勢分析</text:p>
          </table:table-cell>
          <table:table-cell table:style-name="表格3.G2" office:value-type="string">
            <text:p text:style-name="P21">S401產業資訊蒐集與分析能力</text:p>
            <text:p text:style-name="P21">S402邏輯推理與洞察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1">T1.2產品<text:soft-page-break/>競爭分析</text:p>
          </table:table-cell>
          <table:table-cell table:style-name="表格3.C3" office:value-type="string">
            <text:p text:style-name="P21">O1.2.1競<text:soft-page-break/>爭者定位與工藝產品分析報告</text:p>
          </table:table-cell>
          <table:table-cell table:style-name="表格3.D3" office:value-type="string">
            <text:p text:style-name="P28">P1.2.1競爭者產品分析與評估，研究新產品之創<text:soft-page-break/>新及可行性。</text:p>
          </table:table-cell>
          <table:table-cell table:style-name="表格3.E3" office:value-type="string">
            <text:p text:style-name="P19">5</text:p>
          </table:table-cell>
          <table:table-cell table:style-name="表格3.F3" office:value-type="string">
            <text:p text:style-name="P21">K402競爭分析與評估</text:p>
            <text:p text:style-name="P21"><text:soft-page-break/>K403產品規劃與管理</text:p>
            <text:p text:style-name="P21">K404藝術評論</text:p>
          </table:table-cell>
          <table:table-cell table:style-name="表格3.G3" office:value-type="string">
            <text:p text:style-name="P21">S403策略性思考能力</text:p>
            <text:p text:style-name="P21"><text:soft-page-break/>S404洞察產品價值競爭分析</text:p>
            <text:p text:style-name="P21">S401產業資訊蒐集與分析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1">T1.3洞悉消費者的品味與需求</text:p>
          </table:table-cell>
          <table:table-cell table:style-name="表格3.C4" office:value-type="string">
            <text:p text:style-name="P24">O1.3.1消費者品味與市場區隔報告</text:p>
          </table:table-cell>
          <table:table-cell table:style-name="表格3.D4" office:value-type="string">
            <text:p text:style-name="P28">P1.3.1觀察購買行為與使用情境，分析消費者品味與需求。</text:p>
          </table:table-cell>
          <table:table-cell table:style-name="表格3.E4" office:value-type="string">
            <text:p text:style-name="P19">4</text:p>
          </table:table-cell>
          <table:table-cell table:style-name="表格3.F4" office:value-type="string">
            <text:p text:style-name="P21">K405消費型態研究</text:p>
            <text:p text:style-name="P21">K406工藝基礎</text:p>
          </table:table-cell>
          <table:table-cell table:style-name="表格3.G4" office:value-type="string">
            <text:p text:style-name="P21">S405觀察能力(消費者行為及通路)</text:p>
            <text:p text:style-name="P21">S406提問力(焦點團體訪談)</text:p>
            <text:p text:style-name="P21">S407溝通協調能力</text:p>
          </table:table-cell>
        </table:table-row>
        <table:table-row table:style-name="表格3.1">
          <table:table-cell table:style-name="表格3.A5" table:number-rows-spanned="5" office:value-type="string">
            <text:p text:style-name="P21">T2產品策略與企劃</text:p>
          </table:table-cell>
          <table:table-cell table:style-name="表格3.B5" office:value-type="string">
            <text:p text:style-name="P21">T2.1設定產品品牌策略</text:p>
          </table:table-cell>
          <table:table-cell table:style-name="表格3.C5" office:value-type="string">
            <text:p text:style-name="P24">O2.1.1工藝產品開發策略</text:p>
          </table:table-cell>
          <table:table-cell table:style-name="表格3.D5" office:value-type="string">
            <text:p text:style-name="P28">P2.1.1研提產品市場策略與規劃，確認4P策略(Product, Price, Place, Promotion)與文化素養。</text:p>
          </table:table-cell>
          <table:table-cell table:style-name="表格3.E5" office:value-type="string">
            <text:p text:style-name="P19">6</text:p>
          </table:table-cell>
          <table:table-cell table:style-name="表格3.F5" office:value-type="string">
            <text:p text:style-name="P21">K001工藝設計基礎</text:p>
            <text:p text:style-name="P21">K005工藝產品設計策略</text:p>
            <text:p text:style-name="P21">K407創新策略</text:p>
            <text:p text:style-name="P21">K408產品企劃</text:p>
            <text:p text:style-name="P21">K409品牌經營管理概念</text:p>
          </table:table-cell>
          <table:table-cell table:style-name="表格3.G5" office:value-type="string">
            <text:p text:style-name="P21">S408產品與市場規劃</text:p>
            <text:p text:style-name="P21">S409產品識別規劃</text:p>
            <text:p text:style-name="P21">S410組織與計畫</text:p>
            <text:p text:style-name="P21">S411策略思考</text:p>
            <text:p text:style-name="P21">S412通路分析與擬定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1">T2.2制定產品商業模式策略</text:p>
          </table:table-cell>
          <table:table-cell table:style-name="表格3.C6" office:value-type="string">
            <text:p text:style-name="P24">O2.2.1工藝產品開發策略</text:p>
          </table:table-cell>
          <table:table-cell table:style-name="表格3.D6" office:value-type="string">
            <text:p text:style-name="P28">P2.2.1清楚定義商業模式，評估市場營運與銷售機制。</text:p>
          </table:table-cell>
          <table:table-cell table:style-name="表格3.E6" office:value-type="string">
            <text:p text:style-name="P19">6</text:p>
          </table:table-cell>
          <table:table-cell table:style-name="表格3.F6" office:value-type="string">
            <text:p text:style-name="P21">K410營運管理</text:p>
            <text:p text:style-name="P21">K411產業鏈管理</text:p>
            <text:p text:style-name="P21">K412營運與銷售策略</text:p>
          </table:table-cell>
          <table:table-cell table:style-name="表格3.G6" office:value-type="string">
            <text:p text:style-name="P21">S412通路分析與擬定</text:p>
            <text:p text:style-name="P21">S413營運策略制定</text:p>
            <text:p text:style-name="P21">S414規劃產品商標與專利佈局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1">T2.3設立產品佈局策略</text:p>
          </table:table-cell>
          <table:table-cell table:style-name="表格3.C7" office:value-type="string">
            <text:p text:style-name="P24">O2.3.1工藝產品開發策略</text:p>
          </table:table-cell>
          <table:table-cell table:style-name="表格3.D7" office:value-type="string">
            <text:p text:style-name="P28">P2.3.1研擬產品策略地圖，制訂產品開發時程與價位規劃。</text:p>
            <text:p text:style-name="P28">P2.3.2開創具市場價值的產品及產品線，並設定產品製造與品質規格方向。</text:p>
          </table:table-cell>
          <table:table-cell table:style-name="表格3.E7" office:value-type="string">
            <text:p text:style-name="P19">5</text:p>
          </table:table-cell>
          <table:table-cell table:style-name="表格3.F7" office:value-type="string">
            <text:p text:style-name="P21">K413產品開發流程</text:p>
            <text:p text:style-name="P21">K414生產管理流程</text:p>
            <text:p text:style-name="P21">K415成本分析與管理</text:p>
            <text:p text:style-name="P21">K416供應商管理</text:p>
            <text:p text:style-name="P21">K417智財權管理</text:p>
          </table:table-cell>
          <table:table-cell table:style-name="表格3.G7" office:value-type="string">
            <text:p text:style-name="P21">S415規劃產品策略地圖</text:p>
            <text:p text:style-name="P21">S416擬定產品規格與價格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1">T2.4產品設計與材料技術應用</text:p>
          </table:table-cell>
          <table:table-cell table:style-name="表格3.C8" office:value-type="string">
            <text:p text:style-name="P24">O2.4.1工藝產品開發策略</text:p>
          </table:table-cell>
          <table:table-cell table:style-name="表格3.D8" office:value-type="string">
            <text:p text:style-name="P28">P2.4.1與工藝設計師或顧客討論產品設計風格或細節，定義產品規格，設定產品製造與品質規格。</text:p>
          </table:table-cell>
          <table:table-cell table:style-name="表格3.E8" office:value-type="string">
            <text:p text:style-name="P19">4</text:p>
          </table:table-cell>
          <table:table-cell table:style-name="表格3.F8" office:value-type="string">
            <text:p text:style-name="P21">K003材料特性</text:p>
            <text:p text:style-name="P21">K006工藝產品製造程序</text:p>
            <text:p text:style-name="P21">K418產品規劃與消費者需求</text:p>
            <text:p text:style-name="P21">K419工藝產品策略</text:p>
          </table:table-cell>
          <table:table-cell table:style-name="表格3.G8" office:value-type="string">
            <text:p text:style-name="P21">S417產品洞察力</text:p>
            <text:p text:style-name="P21">S418市場流行趨勢</text:p>
            <text:p text:style-name="P21">S419產品意涵表達</text:p>
            <text:p text:style-name="P21">S420產品製造程序與加工技術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1">T2.5工藝文化與美學素養</text:p>
          </table:table-cell>
          <table:table-cell table:style-name="表格3.C9" office:value-type="string">
            <text:p text:style-name="P24">O2.5.1工藝材料與技術應用及產品簡介</text:p>
          </table:table-cell>
          <table:table-cell table:style-name="表格3.D9" office:value-type="string">
            <text:p text:style-name="P28">P2.5.1引進創新材料與工法，含新技術與應用、導入週期、成本分析。</text:p>
          </table:table-cell>
          <table:table-cell table:style-name="表格3.E9" office:value-type="string">
            <text:p text:style-name="P19">3</text:p>
          </table:table-cell>
          <table:table-cell table:style-name="表格3.F9" office:value-type="string">
            <text:p text:style-name="P21">K001工藝設計基礎</text:p>
            <text:p text:style-name="P21">K002美學涵養</text:p>
            <text:p text:style-name="P21">K415成本分析與管理</text:p>
          </table:table-cell>
          <table:table-cell table:style-name="表格3.G9" office:value-type="string">
            <text:p text:style-name="P21">S421創新導向能力</text:p>
            <text:p text:style-name="P21">S422策略思考能力</text:p>
            <text:p text:style-name="P21">S407溝通協調能力</text:p>
          </table:table-cell>
        </table:table-row>
        <table:table-row table:style-name="表格3.1">
          <table:table-cell table:style-name="表格3.A10" table:number-rows-spanned="3" office:value-type="string">
            <text:p text:style-name="P21">T3產品開發專案管理</text:p>
          </table:table-cell>
          <table:table-cell table:style-name="表格3.B10" office:value-type="string">
            <text:p text:style-name="P21">T3.1規劃量產實施方式</text:p>
          </table:table-cell>
          <table:table-cell table:style-name="表格3.C10" office:value-type="string">
            <text:p text:style-name="P24">O3.1.1跨部門執行對策方案與風險評估報告</text:p>
          </table:table-cell>
          <table:table-cell table:style-name="表格3.D10" office:value-type="string">
            <text:p text:style-name="P28">P3.1.1專案規劃與預算執行，協調專案執行的資源分配，調配開發時程與專案進度，執行風險管理及供應商管理。</text:p>
          </table:table-cell>
          <table:table-cell table:style-name="表格3.E10" office:value-type="string">
            <text:p text:style-name="P19">5</text:p>
          </table:table-cell>
          <table:table-cell table:style-name="表格3.F10" office:value-type="string">
            <text:p text:style-name="P21">K411產業鏈管理</text:p>
            <text:p text:style-name="P21">K415成本分析與管理</text:p>
            <text:p text:style-name="P21">K421生產管理概論</text:p>
          </table:table-cell>
          <table:table-cell table:style-name="表格3.G10" office:value-type="string">
            <text:p text:style-name="P21">S423成本估算</text:p>
            <text:p text:style-name="P21">S424生產規劃</text:p>
            <text:p text:style-name="P21">S425原物料規劃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1">T3.2專案時程與預算控管</text:p>
          </table:table-cell>
          <table:table-cell table:style-name="表格3.C11" office:value-type="string">
            <text:p text:style-name="P24">O3.2.1產品開發進度報告</text:p>
          </table:table-cell>
          <table:table-cell table:style-name="表格3.D11" office:value-type="string">
            <text:p text:style-name="P28">P3.2.1追蹤生產時程及預算開發專案進度追蹤，定期召開產品開發會議，協調跨部門合作與資源分配，確認產品製造與品質與風險管理。</text:p>
          </table:table-cell>
          <table:table-cell table:style-name="表格3.E11" office:value-type="string">
            <text:p text:style-name="P19">4</text:p>
          </table:table-cell>
          <table:table-cell table:style-name="表格3.F11" office:value-type="string">
            <text:p text:style-name="P21">K422生產管理知識</text:p>
            <text:p text:style-name="P21">K423專案管理概論</text:p>
            <text:p text:style-name="P21">K424風險管理</text:p>
          </table:table-cell>
          <table:table-cell table:style-name="表格3.G11" office:value-type="string">
            <text:p text:style-name="P21">S426人力、物力調度</text:p>
            <text:p text:style-name="P21">S427問題分析與解決</text:p>
            <text:p text:style-name="P21">S428領導力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1">T3.3產品品質檢核</text:p>
          </table:table-cell>
          <table:table-cell table:style-name="表格3.C12" office:value-type="string">
            <text:p text:style-name="P24">O3.3.1工藝產品設計、打<text:soft-page-break/>樣、量試品質確認紀錄</text:p>
          </table:table-cell>
          <table:table-cell table:style-name="表格3.D12" office:value-type="string">
            <text:p text:style-name="P28">P3.3.1確保產品品質並能詳實檢核工藝產品品質。</text:p>
          </table:table-cell>
          <table:table-cell table:style-name="表格3.E12" office:value-type="string">
            <text:p text:style-name="P19">3</text:p>
          </table:table-cell>
          <table:table-cell table:style-name="表格3.F12" office:value-type="string">
            <text:p text:style-name="P21">K425品質管理</text:p>
            <text:p text:style-name="P21">K426六個標準差</text:p>
          </table:table-cell>
          <table:table-cell table:style-name="表格3.G12" office:value-type="string">
            <text:p text:style-name="P21">S407溝通協調能力</text:p>
            <text:p text:style-name="P21">S427問題分析與解決</text:p>
          </table:table-cell>
        </table:table-row>
      </table:table>
      <text:p text:style-name="P2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6"><text:span text:style-name="T14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1">A02主動積極</text:p>
            <text:p text:style-name="P21">A08謹慎細心</text:p>
            <text:p text:style-name="P21">A10團隊意識</text:p>
            <text:p text:style-name="P21">A001工藝倫理</text:p>
            <text:p text:style-name="P21">A401熱忱及敏銳度</text:p>
            <text:p text:style-name="P21">A402親和力與同理心</text:p>
            <text:p text:style-name="P21">A403敏銳度膽大心細</text:p>
            <text:p text:style-name="P21">A404責任感</text:p>
          </table:table-cell>
        </table:table-row>
      </table:table>
      <text:p text:style-name="P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6"><text:span text:style-name="T1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855087971" text:style-name="WWNum1">
              <text:list-item>
                <text:p text:style-name="P7"><text:span text:style-name="T18">建議擔任此職類/職業之學歷/經歷/或能力條件：</text:span></text:p>
              </text:list-item>
            </text:list>
            <text:list xml:id="list2152739537" text:style-name="WWNum5">
              <text:list-item>
                <text:p text:style-name="P2"><text:span text:style-name="T23">大學企業管理、工程學科類等相關科系畢業</text:span>。</text:p>
              </text:list-item>
              <text:list-item>
                <text:p text:style-name="P4"><text:span text:style-name="T17">具2~3年產品相關經驗</text:span><text:span text:style-name="T19">。</text:span></text:p>
              </text:list-item>
            </text:list>
            <text:list xml:id="list161953381633867" text:continue-list="list2855087971" text:style-name="WWNum3">
              <text:list-item>
                <text:p text:style-name="P6">其他補充說明：</text:p>
                <text:list text:style-name="WWNum1">
                  <text:list-item>
                    <text:p text:style-name="P3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2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7</meta:editing-cycles>
    <meta:print-date>2023-07-24T08:17:00</meta:print-date>
    <meta:creation-date>2023-07-24T03:38:00</meta:creation-date>
    <dc:date>2023-07-24T08:17:00</dc:date>
    <meta:editing-duration>PT22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195" meta:word-count="1734" meta:character-count="2328" meta:non-whitespace-character-count="2323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