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2.61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71cm" fo:keep-together="auto"/>
    </style:style>
    <style:style style:name="表格1.5" style:family="table-row">
      <style:table-row-properties style:min-row-height="0.801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6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5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4" style:family="paragraph" style:parent-style-name="List_20_Paragraph" style:list-style-name="WWNum4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5" style:family="paragraph" style:parent-style-name="List_20_Paragraph" style:list-style-name="WWNum9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6" style:family="paragraph" style:parent-style-name="List_20_Paragraph" style:list-style-name="WWNum8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7" style:family="paragraph" style:parent-style-name="List_20_Paragraph" style:list-style-name="WWNum1">
      <style:paragraph-properties fo:margin-left="0cm" fo:margin-right="0cm" fo:line-height="0.706cm" fo:text-align="justify" style:justify-single-word="false" fo:orphans="0" fo:widows="0" fo:text-indent="-0.847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8" style:family="paragraph" style:parent-style-name="List_20_Paragraph" style:list-style-name="WWNum1">
      <style:paragraph-properties fo:margin-left="0cm" fo:margin-right="0cm" fo:line-height="0.706cm" fo:text-align="justify" style:justify-single-word="false" fo:orphans="0" fo:widows="0" fo:text-indent="-0.847cm" style:auto-text-indent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 fo:orphans="2" fo:widows="2" style:snap-to-layout-grid="false"/>
    </style:style>
    <style:style style:name="P11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5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8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9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3" style:family="text">
      <style:text-properties fo:color="#000000" loext:opacity="100%" style:letter-kerning="false" style:font-name-complex="Arial1"/>
    </style:style>
    <style:style style:name="T14" style:family="text">
      <style:text-properties fo:color="#000000" loext:opacity="100%" fo:font-weight="bold" style:font-weight-asian="bold" style:font-name-complex="Arial1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letter-kerning="false" style:font-weight-asian="bold" style:font-weight-complex="bold"/>
    </style:style>
    <style:style style:name="T17" style:family="text">
      <style:text-properties fo:color="#000000" loext:opacity="100%" fo:font-weight="bold" style:letter-kerning="false" style:font-weight-asian="bold" style:font-name-complex="Arial1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letter-kerning="false" style:font-name-complex="Arial1"/>
    </style:style>
    <style:style style:name="T23" style:family="text">
      <style:text-properties style:letter-kerning="false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工藝產業生產管理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版本</text:p>
          </table:table-cell>
          <table:table-cell table:style-name="表格1.A1" office:value-type="string">
            <text:p text:style-name="P18">職能基準代碼</text:p>
          </table:table-cell>
          <table:table-cell table:style-name="表格1.A1" office:value-type="string">
            <text:p text:style-name="P18">職能基準名稱</text:p>
          </table:table-cell>
          <table:table-cell table:style-name="表格1.A1" office:value-type="string">
            <text:p text:style-name="P18">狀態</text:p>
          </table:table-cell>
          <table:table-cell table:style-name="表格1.A1" office:value-type="string">
            <text:p text:style-name="P18">更新說明</text:p>
          </table:table-cell>
          <table:table-cell table:style-name="表格1.A1" office:value-type="string">
            <text:p text:style-name="P18">更新日期</text:p>
          </table:table-cell>
        </table:table-row>
        <table:table-row table:style-name="表格1.2">
          <table:table-cell table:style-name="表格1.A2" office:value-type="string">
            <text:p text:style-name="P11">V4</text:p>
          </table:table-cell>
          <table:table-cell table:style-name="表格1.B2" office:value-type="string">
            <text:p text:style-name="P12">AVA4322-001v4</text:p>
          </table:table-cell>
          <table:table-cell table:style-name="表格1.C2" office:value-type="string">
            <text:p text:style-name="P12">工藝產業生產管理</text:p>
          </table:table-cell>
          <table:table-cell table:style-name="表格1.D2" office:value-type="string">
            <text:p text:style-name="P23">最新版本</text:p>
          </table:table-cell>
          <table:table-cell table:style-name="表格1.E2" office:value-type="string">
            <text:p text:style-name="P12">略</text:p>
          </table:table-cell>
          <table:table-cell table:style-name="表格1.F2" office:value-type="string">
            <text:p text:style-name="P11">2023/07/24</text:p>
          </table:table-cell>
        </table:table-row>
        <table:table-row table:style-name="表格1.2">
          <table:table-cell table:style-name="表格1.D2" office:value-type="string">
            <text:p text:style-name="P11">V3</text:p>
          </table:table-cell>
          <table:table-cell table:style-name="表格1.D2" office:value-type="string">
            <text:p text:style-name="P24">AVA4322-001v3</text:p>
          </table:table-cell>
          <table:table-cell table:style-name="表格1.D2" office:value-type="string">
            <text:p text:style-name="P25">工藝產業生產管理</text:p>
          </table:table-cell>
          <table:table-cell table:style-name="表格1.D2" office:value-type="string">
            <text:p text:style-name="P13">歷史版本</text:p>
          </table:table-cell>
          <table:table-cell table:style-name="表格1.D2" office:value-type="string">
            <text:list xml:id="list2493907665" text:style-name="WWNum1">
              <text:list-item>
                <text:p text:style-name="P7"><text:span text:style-name="T22">已被《AVA4322-001v4》取代</text:span></text:p>
              </text:list-item>
            </text:list>
          </table:table-cell>
          <table:table-cell table:style-name="表格1.D2" office:value-type="string">
            <text:p text:style-name="P22">2021/04/06</text:p>
          </table:table-cell>
        </table:table-row>
        <table:table-row table:style-name="表格1.4">
          <table:table-cell table:style-name="表格1.D2" office:value-type="string">
            <text:p text:style-name="P11">V2</text:p>
          </table:table-cell>
          <table:table-cell table:style-name="表格1.D2" office:value-type="string">
            <text:p text:style-name="P12">AVA4322-001v2</text:p>
          </table:table-cell>
          <table:table-cell table:style-name="表格1.D2" office:value-type="string">
            <text:p text:style-name="P12">工藝產業生產管理</text:p>
          </table:table-cell>
          <table:table-cell table:style-name="表格1.D2" office:value-type="string">
            <text:p text:style-name="P13">歷史版本</text:p>
          </table:table-cell>
          <table:table-cell table:style-name="表格1.D2" office:value-type="string">
            <text:list xml:id="list162003139493672" text:continue-numbering="true" text:style-name="WWNum1">
              <text:list-item>
                <text:p text:style-name="P8">已被《AVA4322-001v3》取代</text:p>
              </text:list-item>
            </text:list>
          </table:table-cell>
          <table:table-cell table:style-name="表格1.D2" office:value-type="string">
            <text:p text:style-name="P11">2017/12/31</text:p>
          </table:table-cell>
        </table:table-row>
        <table:table-row table:style-name="表格1.5">
          <table:table-cell table:style-name="表格1.D2" office:value-type="string">
            <text:p text:style-name="P11">V1</text:p>
          </table:table-cell>
          <table:table-cell table:style-name="表格1.D2" office:value-type="string">
            <text:p text:style-name="P24">AVA4322-001v1</text:p>
          </table:table-cell>
          <table:table-cell table:style-name="表格1.D2" office:value-type="string">
            <text:p text:style-name="P29"><text:span text:style-name="T13">工藝產業生產管理</text:span></text:p>
          </table:table-cell>
          <table:table-cell table:style-name="表格1.D2" office:value-type="string">
            <text:p text:style-name="P23">歷史版本</text:p>
          </table:table-cell>
          <table:table-cell table:style-name="表格1.D2" office:value-type="string">
            <text:list xml:id="list162002813380763" text:continue-numbering="true" text:style-name="WWNum1">
              <text:list-item>
                <text:p text:style-name="P7">已被《AVA4322-001v2》取代</text:p>
              </text:list-item>
            </text:list>
          </table:table-cell>
          <table:table-cell table:style-name="表格1.D2" office:value-type="string">
            <text:p text:style-name="P22">2014/10/02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0"><text:span text:style-name="T14">職能基準代碼</text:span></text:p>
          </table:table-cell>
          <table:covered-table-cell/>
          <table:table-cell table:style-name="表格2.C1" table:number-columns-spanned="4" office:value-type="string">
            <text:p text:style-name="P23">AVA4322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>職能基準名稱</text:p>
            <text:p text:style-name="P21">（擇一填寫）</text:p>
          </table:table-cell>
          <table:covered-table-cell/>
          <table:table-cell table:style-name="表格2.A1" office:value-type="string">
            <text:p text:style-name="P30"><text:span text:style-name="T14">職類</text:span>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0"><text:span text:style-name="T14">職業</text:span></text:p>
          </table:table-cell>
          <table:table-cell table:style-name="表格2.C1" table:number-columns-spanned="3" office:value-type="string">
            <text:p text:style-name="P31"><text:span text:style-name="T2">工藝產業生產管理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0"><text:span text:style-name="T14">所屬類別</text:span></text:p>
          </table:table-cell>
          <table:table-cell table:style-name="表格2.A1" office:value-type="string">
            <text:p text:style-name="P30"><text:span text:style-name="T14">職類別</text:span></text:p>
          </table:table-cell>
          <table:table-cell table:style-name="表格2.C1" table:number-columns-spanned="2" office:value-type="string">
            <text:p text:style-name="P13">藝文與影音傳播／視覺藝術</text:p>
          </table:table-cell>
          <table:covered-table-cell/>
          <table:table-cell table:style-name="表格2.A1" office:value-type="string">
            <text:p text:style-name="P30"><text:span text:style-name="T14">職類別代碼</text:span></text:p>
          </table:table-cell>
          <table:table-cell table:style-name="表格2.C1" office:value-type="string">
            <text:p text:style-name="P13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職業別</text:p>
          </table:table-cell>
          <table:table-cell table:style-name="表格2.C1" table:number-columns-spanned="2" office:value-type="string">
            <text:p text:style-name="P31"><text:span text:style-name="T13">生產事務人員</text:span></text:p>
          </table:table-cell>
          <table:covered-table-cell/>
          <table:table-cell table:style-name="表格2.A1" office:value-type="string">
            <text:p text:style-name="P30"><text:span text:style-name="T14">職業別代碼</text:span></text:p>
          </table:table-cell>
          <table:table-cell table:style-name="表格2.C1" office:value-type="string">
            <text:p text:style-name="P13">432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行業別</text:p>
          </table:table-cell>
          <table:table-cell table:style-name="表格2.C1" table:number-columns-spanned="2" office:value-type="string">
            <text:p text:style-name="P23">藝術、娛樂及休閒服務業／創作及藝術表演業</text:p>
          </table:table-cell>
          <table:covered-table-cell/>
          <table:table-cell table:style-name="表格2.A1" office:value-type="string">
            <text:p text:style-name="P30"><text:span text:style-name="T14">行業別代碼</text:span></text:p>
          </table:table-cell>
          <table:table-cell table:style-name="表格2.C1" office:value-type="string">
            <text:p text:style-name="P13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0"><text:span text:style-name="T14">工作描述</text:span></text:p>
          </table:table-cell>
          <table:covered-table-cell/>
          <table:table-cell table:style-name="表格2.C1" table:number-columns-spanned="4" office:value-type="string">
            <text:p text:style-name="P13">管理產品的生產和工廠營運效能的處理，能夠依據顧客需求開立產品規格與生產可行性分析，導入產品量產時能依據產品規格尋找管理供應商與物料採購作業，同時能制定生產計劃排程與人員安排規劃滿足顧客需求，生產過程中能診斷生產問題並設計糾正之程序，並有能力進行生產技術之改善，最後掌控產品品質與良率管理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<text:span text:style-name="T14">基準級別</text:span></text:p>
          </table:table-cell>
          <table:covered-table-cell/>
          <table:table-cell table:style-name="表格2.C1" table:number-columns-spanned="4" office:value-type="string">
            <text:p text:style-name="P13">3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7">主要職責</text:p>
            </table:table-cell>
            <table:table-cell table:style-name="表格3.A1" office:value-type="string">
              <text:p text:style-name="P30"><text:span text:style-name="T15">工作任務</text:span></text:p>
            </table:table-cell>
            <table:table-cell table:style-name="表格3.A1" office:value-type="string">
              <text:p text:style-name="P30"><text:span text:style-name="T15">工作產出</text:span></text:p>
            </table:table-cell>
            <table:table-cell table:style-name="表格3.A1" office:value-type="string">
              <text:p text:style-name="P32"><text:span text:style-name="T15">行為指標</text:span></text:p>
            </table:table-cell>
            <table:table-cell table:style-name="表格3.E1" office:value-type="string">
              <text:p text:style-name="P30"><text:span text:style-name="T15">職能級別</text:span></text:p>
            </table:table-cell>
            <table:table-cell table:style-name="表格3.A1" office:value-type="string">
              <text:p text:style-name="P30"><text:span text:style-name="T16">職能內涵<text:line-break/>（K=knowledge知識）</text:span></text:p>
            </table:table-cell>
            <table:table-cell table:style-name="表格3.A1" office:value-type="string">
              <text:p text:style-name="P30"><text:span text:style-name="T1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4">T1協助規劃與導入<text:soft-page-break/>新產品</text:p>
          </table:table-cell>
          <table:table-cell table:style-name="表格3.B2" office:value-type="string">
            <text:p text:style-name="P24">T1.1確認顧客需求<text:soft-page-break/>與產品規格（量產型態與少量多樣型態）</text:p>
          </table:table-cell>
          <table:table-cell table:style-name="表格3.C2" office:value-type="string">
            <text:p text:style-name="P24">O1.1.1顧客需求報<text:soft-page-break/>價單</text:p>
            <text:p text:style-name="P24">O1.1.2產品設計圖</text:p>
            <text:p text:style-name="P24">O1.1.3顧客需求書</text:p>
            <text:p text:style-name="P24">O1.1.4產品規格書</text:p>
          </table:table-cell>
          <table:table-cell table:style-name="表格3.D2" office:value-type="string">
            <text:p text:style-name="P33">P1.1.1能夠將新技術、產品、市場、標準規範等資訊，轉換為產品開發參考。</text:p>
            <text:p text:style-name="P33"><text:soft-page-break/>P1.1.2能夠依據顧客需求，制定完整產品規格。</text:p>
          </table:table-cell>
          <table:table-cell table:style-name="表格3.E2" office:value-type="string">
            <text:p text:style-name="P22">4</text:p>
          </table:table-cell>
          <table:table-cell table:style-name="表格3.F2" office:value-type="string">
            <text:p text:style-name="P23">K004工藝產業發展脈絡</text:p>
            <text:p text:style-name="P23">K001工藝設計基礎</text:p>
            <text:p text:style-name="P23"><text:soft-page-break/>K501設計溝通</text:p>
            <text:p text:style-name="P23">K502產品開發管理</text:p>
            <text:p text:style-name="P23">K504專案管理</text:p>
            <text:p text:style-name="P23">K002美學涵養</text:p>
          </table:table-cell>
          <table:table-cell table:style-name="表格3.G2" office:value-type="string">
            <text:p text:style-name="P24">SS03外部意識</text:p>
            <text:p text:style-name="P24">SS09品質導向</text:p>
            <text:p text:style-name="P24"><text:soft-page-break/>SS14創新導向</text:p>
            <text:p text:style-name="P24">SS16溝通</text:p>
            <text:p text:style-name="P24">SS21顧客導向</text:p>
            <text:p text:style-name="P24">S501與客戶溝通確認客戶需求</text:p>
            <text:p text:style-name="P24">S502制定產品規格</text:p>
            <text:p text:style-name="P24">S503瞭解市場需求能力</text:p>
            <text:p text:style-name="P24">S504電腦輔助設計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4">T1.2執行產品生產技術與物料可行性分析（量產型態與少量多樣型態）</text:p>
          </table:table-cell>
          <table:table-cell table:style-name="表格3.C3" office:value-type="string">
            <text:p text:style-name="P24">O1.2.1產品生產可行性分析報告</text:p>
          </table:table-cell>
          <table:table-cell table:style-name="表格3.D3" office:value-type="string">
            <text:p text:style-name="P33">P1.2.1有效評估產品導入策略可行性。</text:p>
            <text:p text:style-name="P33">P1.2.2能夠蒐集資訊，研究競爭產品之設計風格、圖案等。</text:p>
            <text:p text:style-name="P33">P1.2.3具備導入新商品之生產技術。</text:p>
          </table:table-cell>
          <table:table-cell table:style-name="表格3.E3" office:value-type="string">
            <text:p text:style-name="P22">3</text:p>
          </table:table-cell>
          <table:table-cell table:style-name="表格3.F3" office:value-type="string">
            <text:p text:style-name="P24">K001工藝設計基礎</text:p>
            <text:p text:style-name="P24">K003工藝材料特性</text:p>
            <text:p text:style-name="P24">K005工藝產品設計策略</text:p>
            <text:p text:style-name="P24">K006工藝產品製造程序</text:p>
            <text:p text:style-name="P24">K505造型原理</text:p>
            <text:p text:style-name="P24">K506生產製造技術原理</text:p>
          </table:table-cell>
          <table:table-cell table:style-name="表格3.G3" office:value-type="string">
            <text:p text:style-name="P24">SS06成果導向</text:p>
            <text:p text:style-name="P24">SS09品質導向</text:p>
            <text:p text:style-name="P24">SS21顧客導向</text:p>
            <text:p text:style-name="P24">S505生產技術的可行性分析</text:p>
            <text:p text:style-name="P24">S506工藝製品開發</text:p>
            <text:p text:style-name="P24">S507導入新商品生產技術</text:p>
            <text:p text:style-name="P24">S508商品製造模組化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4">T1.3進行產品打樣與品質確認（量產型態與少<text:soft-page-break/>量多樣型態）</text:p>
          </table:table-cell>
          <table:table-cell table:style-name="表格3.C4" office:value-type="string">
            <text:p text:style-name="P28">O1.3.1顧客打樣規格書</text:p>
          </table:table-cell>
          <table:table-cell table:style-name="表格3.D4" office:value-type="string">
            <text:p text:style-name="P33">P1.3.1具有做好打樣前的設計策劃工作，為批量生產奠定基礎。</text:p>
            <text:p text:style-name="P33">P1.3.2能夠確認樣品的品質。</text:p>
          </table:table-cell>
          <table:table-cell table:style-name="表格3.E4" office:value-type="string">
            <text:p text:style-name="P22">4</text:p>
          </table:table-cell>
          <table:table-cell table:style-name="表格3.F4" office:value-type="string">
            <text:p text:style-name="P24">K507造形藝術基礎概念</text:p>
            <text:p text:style-name="P24">K508品質需求概念</text:p>
            <text:p text:style-name="P24">K509影像造形繪圖原理</text:p>
          </table:table-cell>
          <table:table-cell table:style-name="表格3.G4" office:value-type="string">
            <text:p text:style-name="P24">SS12問題解決</text:p>
            <text:p text:style-name="P24">SS14創新導向</text:p>
            <text:p text:style-name="P24">SS21顧客導向</text:p>
            <text:p text:style-name="P24">S509創意思考</text:p>
            <text:p text:style-name="P24">S510品質確認能力</text:p>
            <text:p text:style-name="P24"><text:soft-page-break/>S504電腦輔助設計</text:p>
            <text:p text:style-name="P24">S554模型製作</text:p>
          </table:table-cell>
        </table:table-row>
        <table:table-row table:style-name="表格3.1">
          <table:table-cell table:style-name="表格3.A5" table:number-rows-spanned="5" office:value-type="string">
            <text:p text:style-name="P24">T2規劃與管理物料需求</text:p>
          </table:table-cell>
          <table:table-cell table:style-name="表格3.B5" office:value-type="string">
            <text:p text:style-name="P24">T2.1選擇與評估供應商（量產型態）</text:p>
          </table:table-cell>
          <table:table-cell table:style-name="表格3.C5" office:value-type="string">
            <text:p text:style-name="P28">O2.1.1採購合約書</text:p>
            <text:p text:style-name="P28">O2.1.2供應商績效評估報告</text:p>
          </table:table-cell>
          <table:table-cell table:style-name="表格3.D5" office:value-type="string">
            <text:p text:style-name="P33">P2.1.1能夠建立和使用全面的供應商綜合評價指標體系。</text:p>
            <text:p text:style-name="P33">P2.1.2能夠對供應商做出全面、具體、客觀的評價。</text:p>
            <text:p text:style-name="P33">P2.1.3能夠建構供應商選擇評估準則。</text:p>
          </table:table-cell>
          <table:table-cell table:style-name="表格3.E5" office:value-type="string">
            <text:p text:style-name="P22">3</text:p>
          </table:table-cell>
          <table:table-cell table:style-name="表格3.F5" office:value-type="string">
            <text:p text:style-name="P24">K510供應商管理</text:p>
            <text:p text:style-name="P24">K511物料需求規劃</text:p>
          </table:table-cell>
          <table:table-cell table:style-name="表格3.G5" office:value-type="string">
            <text:p text:style-name="P24">SS12問題解決</text:p>
            <text:p text:style-name="P24">SS16溝通</text:p>
            <text:p text:style-name="P24">S511供應商產品或技術評估</text:p>
            <text:p text:style-name="P24">S512確認供應商品質、交期、價格及服務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4">T2.2計算原物料需求與執行物料採購（量產型態與少量多樣型態）</text:p>
          </table:table-cell>
          <table:table-cell table:style-name="表格3.C6" office:value-type="string">
            <text:p text:style-name="P28">O2.2.1供應商採購訂單</text:p>
            <text:p text:style-name="P28">O2.2.2原物料每期存貨報表</text:p>
          </table:table-cell>
          <table:table-cell table:style-name="表格3.D6" office:value-type="string">
            <text:p text:style-name="P33">P2.2.1能夠對原物料、半成品、成品透過推演邏輯來建議「需求料件」、「需求日期」、「需求數量」。</text:p>
            <text:p text:style-name="P33">P2.2.2能夠根據產品需求進行成本評估與分析。</text:p>
            <text:p text:style-name="P33">P2.2.3能夠計算材料需求發出採購訂單。</text:p>
          </table:table-cell>
          <table:table-cell table:style-name="表格3.E6" office:value-type="string">
            <text:p text:style-name="P22">2</text:p>
          </table:table-cell>
          <table:table-cell table:style-name="表格3.F6" office:value-type="string">
            <text:p text:style-name="P24">K511物料需求規劃</text:p>
            <text:p text:style-name="P24">K514採購管理</text:p>
            <text:p text:style-name="P24">K515成本分析與控管</text:p>
            <text:p text:style-name="P24">K003工藝材料特性</text:p>
          </table:table-cell>
          <table:table-cell table:style-name="表格3.G6" office:value-type="string">
            <text:p text:style-name="P24">SS12問題解決</text:p>
            <text:p text:style-name="P24">SS16溝通</text:p>
            <text:p text:style-name="P24">SS21顧客導向</text:p>
            <text:p text:style-name="P24">S513計算原物料需求</text:p>
            <text:p text:style-name="P24">S515採購成本確認和分配</text:p>
            <text:p text:style-name="P24">S514訂定採購計畫</text:p>
            <text:p text:style-name="P24">S516掌控原物料訂單處理進度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4">T2.3分析與管理原物料存貨（量產型態）</text:p>
          </table:table-cell>
          <table:table-cell table:style-name="表格3.C7" office:value-type="string">
            <text:p text:style-name="P28">O2.3.1原物料月結存貨表</text:p>
          </table:table-cell>
          <table:table-cell table:style-name="表格3.D7" office:value-type="string">
            <text:p text:style-name="P33">P2.3.1能夠將存貨依其價值加以分類以針對重要原物料進行管理。</text:p>
            <text:p text:style-name="P33">P2.3.2能夠規劃原物料與成品之盤點機制。</text:p>
            <text:p text:style-name="P33">P2.3.3能夠分析庫存物料之成本及統計現有庫存之總價。</text:p>
            <text:p text:style-name="P33"><text:soft-page-break/>P2.3.4能夠控管存貨數量確保不斷貨。</text:p>
          </table:table-cell>
          <table:table-cell table:style-name="表格3.E7" office:value-type="string">
            <text:p text:style-name="P22">4</text:p>
          </table:table-cell>
          <table:table-cell table:style-name="表格3.F7" office:value-type="string">
            <text:p text:style-name="P24">K516物料管理</text:p>
            <text:p text:style-name="P24">K517存貨管理</text:p>
          </table:table-cell>
          <table:table-cell table:style-name="表格3.G7" office:value-type="string">
            <text:p text:style-name="P24">SS06成果導向</text:p>
            <text:p text:style-name="P24">SS09品質導向</text:p>
            <text:p text:style-name="P24">SS12問題解決</text:p>
            <text:p text:style-name="P24">S517掌握物料使用狀況</text:p>
            <text:p text:style-name="P24">S518計算經濟訂購量與訂購時<text:soft-page-break/>點</text:p>
            <text:p text:style-name="P24">S519原物料存貨水準分析與控制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4">T2.4掌控原物料的品質與良率（量產型態與少量多樣型態）</text:p>
          </table:table-cell>
          <table:table-cell table:style-name="表格3.C8" office:value-type="string">
            <text:p text:style-name="P28">O2.4.1原物料抽樣良率報告書</text:p>
          </table:table-cell>
          <table:table-cell table:style-name="表格3.D8" office:value-type="string">
            <text:p text:style-name="P33">P2.4.1能夠驗證產品所使用原物料之特性。</text:p>
            <text:p text:style-name="P33">P2.4.2能夠確認原物料的品質符合製造規格及設計要求。</text:p>
          </table:table-cell>
          <table:table-cell table:style-name="表格3.E8" office:value-type="string">
            <text:p text:style-name="P22">3</text:p>
          </table:table-cell>
          <table:table-cell table:style-name="表格3.F8" office:value-type="string">
            <text:p text:style-name="P24">K517存貨管理</text:p>
            <text:p text:style-name="P24">K518品質管理</text:p>
          </table:table-cell>
          <table:table-cell table:style-name="表格3.G8" office:value-type="string">
            <text:p text:style-name="P24">SS06成果導向</text:p>
            <text:p text:style-name="P24">SS09品質導向</text:p>
            <text:p text:style-name="P24">SS21顧客導向</text:p>
            <text:p text:style-name="P24">S521原物料進料檢驗</text:p>
            <text:p text:style-name="P24">S522掌控原物料品質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4">T2.5執行進料跟催與追蹤交期（量產型態）</text:p>
          </table:table-cell>
          <table:table-cell table:style-name="表格3.C9" office:value-type="string">
            <text:p text:style-name="P28">O2.5.1供應商原物料進貨報表</text:p>
            <text:p text:style-name="P28">O2.5.2採購單未交貨匯總表</text:p>
          </table:table-cell>
          <table:table-cell table:style-name="表格3.D9" office:value-type="string">
            <text:p text:style-name="P33">P2.5.1能夠掌握原物料的狀況，確認到貨貨品的數量，品質和規格。</text:p>
            <text:p text:style-name="P33">P2.5.2能夠追蹤原物料的交期。</text:p>
          </table:table-cell>
          <table:table-cell table:style-name="表格3.E9" office:value-type="string">
            <text:p text:style-name="P22">3</text:p>
          </table:table-cell>
          <table:table-cell table:style-name="表格3.F9" office:value-type="string">
            <text:p text:style-name="P24">K514採購管理</text:p>
            <text:p text:style-name="P24">K510供應商管理</text:p>
          </table:table-cell>
          <table:table-cell table:style-name="表格3.G9" office:value-type="string">
            <text:p text:style-name="P24">SS06成果導向</text:p>
            <text:p text:style-name="P24">SS09品質導向</text:p>
            <text:p text:style-name="P24">SS16溝通</text:p>
            <text:p text:style-name="P24">SS21顧客導向</text:p>
            <text:p text:style-name="P24">S516掌控原物料訂單處理進度</text:p>
            <text:p text:style-name="P24">S520進料跟催</text:p>
          </table:table-cell>
        </table:table-row>
        <table:table-row table:style-name="表格3.1">
          <table:table-cell table:style-name="表格3.A10" table:number-rows-spanned="5" office:value-type="string">
            <text:p text:style-name="P24">T3規劃與排程生產進度</text:p>
          </table:table-cell>
          <table:table-cell table:style-name="表格3.B10" office:value-type="string">
            <text:p text:style-name="P24">T3.1蒐集需求與規劃生產排<text:soft-page-break/>程進度（量產型態與少量多樣型態）</text:p>
          </table:table-cell>
          <table:table-cell table:style-name="表格3.C10" office:value-type="string">
            <text:p text:style-name="P28">O3.1.1生產規劃甘特圖</text:p>
            <text:p text:style-name="P28"><text:soft-page-break/>O3.1.2日/週生產排程表</text:p>
          </table:table-cell>
          <table:table-cell table:style-name="表格3.D10" office:value-type="string">
            <text:p text:style-name="P33">P3.1.1能夠安排與控制生產作業進度。</text:p>
            <text:p text:style-name="P33">P3.1.2能夠運用先進的管理規劃技術，進行最佳化的供需平衡與生產排程處理。</text:p>
            <text:p text:style-name="P33"><text:soft-page-break/>P3.1.3能夠進行成本分析與管理。</text:p>
          </table:table-cell>
          <table:table-cell table:style-name="表格3.E10" office:value-type="string">
            <text:p text:style-name="P22">4</text:p>
          </table:table-cell>
          <table:table-cell table:style-name="表格3.F10" office:value-type="string">
            <text:p text:style-name="P24">K519生產計畫與管制</text:p>
            <text:p text:style-name="P24">K520企業資源規劃</text:p>
            <text:p text:style-name="P24">K521產品生產作業管理</text:p>
            <text:p text:style-name="P24"><text:soft-page-break/>K515成本分析與控管</text:p>
          </table:table-cell>
          <table:table-cell table:style-name="表格3.G10" office:value-type="string">
            <text:p text:style-name="P24">SS21顧客導向</text:p>
            <text:p text:style-name="P24">S524制定生產成本和預算</text:p>
            <text:p text:style-name="P24">S525資源分配</text:p>
            <text:p text:style-name="P24"><text:soft-page-break/>S527規劃生產排程</text:p>
            <text:p text:style-name="P24">S528制定生產優化能力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4">T3.2進行生產與業務產銷協調（量產型態與少量多樣型態）</text:p>
          </table:table-cell>
          <table:table-cell table:style-name="表格3.C11" office:value-type="string">
            <text:p text:style-name="P28">O3.2.1日/週生產排程表</text:p>
          </table:table-cell>
          <table:table-cell table:style-name="表格3.D11" office:value-type="string">
            <text:p text:style-name="P33">P3.2.1能夠與業務人員做好產銷協調。</text:p>
            <text:p text:style-name="P33">P3.2.2能夠帶領成員有效做好訂單所需數量和交期。</text:p>
            <text:p text:style-name="P33">P3.2.3能夠提高訂單的交期達成率以提升顧客服務水準。</text:p>
          </table:table-cell>
          <table:table-cell table:style-name="表格3.E11" office:value-type="string">
            <text:p text:style-name="P22">5</text:p>
          </table:table-cell>
          <table:table-cell table:style-name="表格3.F11" office:value-type="string">
            <text:p text:style-name="P24">K519生產計畫與管制</text:p>
            <text:p text:style-name="P24">K521產品生產作業管理</text:p>
            <text:p text:style-name="P24">K522產銷溝通與協調</text:p>
          </table:table-cell>
          <table:table-cell table:style-name="表格3.G11" office:value-type="string">
            <text:p text:style-name="P24">SS05合作協調</text:p>
            <text:p text:style-name="P24">SS06成果導向</text:p>
            <text:p text:style-name="P24">SS16溝通</text:p>
            <text:p text:style-name="P24">SS21顧客導向</text:p>
            <text:p text:style-name="P24">S529制定生產計畫</text:p>
            <text:p text:style-name="P24">S530掌握即時生產資訊</text:p>
            <text:p text:style-name="P24">S531保持製程流暢與穩定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4">T3.3評估人力需求與依據專長分派人員作業（量產型態與少量多樣型<text:soft-page-break/>態）</text:p>
          </table:table-cell>
          <table:table-cell table:style-name="表格3.C12" office:value-type="string">
            <text:p text:style-name="P28">O3.3.1人員需求表</text:p>
            <text:p text:style-name="P28">O3.3.2人員分派作業表</text:p>
          </table:table-cell>
          <table:table-cell table:style-name="表格3.D12" office:value-type="string">
            <text:p text:style-name="P33">P3.3.1能夠進行人力需求規劃與分析。</text:p>
            <text:p text:style-name="P33">P3.3.2能夠合理分配人員，提昇人員使用和獲得競爭優勢。</text:p>
            <text:p text:style-name="P33">P3.3.3能夠依人員專長分工配置。</text:p>
          </table:table-cell>
          <table:table-cell table:style-name="表格3.E12" office:value-type="string">
            <text:p text:style-name="P22">3</text:p>
          </table:table-cell>
          <table:table-cell table:style-name="表格3.F12" office:value-type="string">
            <text:p text:style-name="P24">K523生產排序與排程</text:p>
            <text:p text:style-name="P24">K524人員管理</text:p>
          </table:table-cell>
          <table:table-cell table:style-name="表格3.G12" office:value-type="string">
            <text:p text:style-name="P24">SS16溝通</text:p>
            <text:p text:style-name="P24">SS21顧客導向</text:p>
            <text:p text:style-name="P24">S532排定人員班表</text:p>
            <text:p text:style-name="P24">S533協調人員與資源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4">T3.4執行外包人力與產能管理（量產型態與少量多樣型態）</text:p>
          </table:table-cell>
          <table:table-cell table:style-name="表格3.C13" office:value-type="string">
            <text:p text:style-name="P24">O3.4.1外包合約</text:p>
            <text:p text:style-name="P24">O3.4.2外包採購單</text:p>
            <text:p text:style-name="P24">O3.4.3外包品質規劃書</text:p>
          </table:table-cell>
          <table:table-cell table:style-name="表格3.D13" office:value-type="string">
            <text:p text:style-name="P33">P3.4.1能夠依人力專長分工配置。</text:p>
            <text:p text:style-name="P33">P3.4.2能夠管理外包之人力作業。</text:p>
            <text:p text:style-name="P33">P3.4.3能夠管理公司之產能水準。</text:p>
          </table:table-cell>
          <table:table-cell table:style-name="表格3.E13" office:value-type="string">
            <text:p text:style-name="P22">3</text:p>
          </table:table-cell>
          <table:table-cell table:style-name="表格3.F13" office:value-type="string">
            <text:p text:style-name="P24">K519生產計畫與管制</text:p>
            <text:p text:style-name="P24">K523生產排序與排程</text:p>
            <text:p text:style-name="P24">K524人員管理</text:p>
          </table:table-cell>
          <table:table-cell table:style-name="表格3.G13" office:value-type="string">
            <text:p text:style-name="P24">SS16溝通</text:p>
            <text:p text:style-name="P24">SS21顧客導向</text:p>
            <text:p text:style-name="P24">S534審查外包人員/公司合約</text:p>
            <text:p text:style-name="P24">S533協調人員與資源</text:p>
            <text:p text:style-name="P24">S535提高人員效率與機器之使用率</text:p>
            <text:p text:style-name="P24">S536規劃外包產能需求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4">T3.5評估機器設備需求（量產型態）</text:p>
          </table:table-cell>
          <table:table-cell table:style-name="表格3.C14" office:value-type="string">
            <text:p text:style-name="P24">O3.5.1機器維護報表</text:p>
            <text:p text:style-name="P24">O3.5.2機器需求表</text:p>
          </table:table-cell>
          <table:table-cell table:style-name="表格3.D14" office:value-type="string">
            <text:p text:style-name="P33">P3.5.1能夠進行年度機器設備需求規劃。</text:p>
            <text:p text:style-name="P33">P3.5.2能夠評估及控管機器產能水準。</text:p>
          </table:table-cell>
          <table:table-cell table:style-name="表格3.E14" office:value-type="string">
            <text:p text:style-name="P22">4</text:p>
          </table:table-cell>
          <table:table-cell table:style-name="表格3.F14" office:value-type="string">
            <text:p text:style-name="P24">K006工藝產品製造程序</text:p>
            <text:p text:style-name="P24">K525生產設備需求與分析</text:p>
            <text:p text:style-name="P24">K526投資效益分析</text:p>
          </table:table-cell>
          <table:table-cell table:style-name="表格3.G14" office:value-type="string">
            <text:p text:style-name="P24">SS09品質導向</text:p>
            <text:p text:style-name="P24">S537評估生產設備機具需求</text:p>
            <text:p text:style-name="P24">S538評估及控管機器產能水準</text:p>
            <text:p text:style-name="P24">S539評估機械設備使用限制</text:p>
          </table:table-cell>
        </table:table-row>
        <table:table-row table:style-name="表格3.1">
          <table:table-cell table:style-name="表格3.A15" table:number-rows-spanned="5" office:value-type="string">
            <text:p text:style-name="P24">T4執行與控制生產計畫</text:p>
          </table:table-cell>
          <table:table-cell table:style-name="表格3.B15" office:value-type="string">
            <text:p text:style-name="P24">T4.1掌握並協調處理生產異常狀況（量產型態與少量多樣型<text:soft-page-break/>態）</text:p>
          </table:table-cell>
          <table:table-cell table:style-name="表格3.C15" office:value-type="string">
            <text:p text:style-name="P24">O4.1.1生產異常狀況分析表</text:p>
          </table:table-cell>
          <table:table-cell table:style-name="表格3.D15" office:value-type="string">
            <text:p text:style-name="P33">P4.1.1能夠掌握及處理製程生產進度。</text:p>
            <text:p text:style-name="P33">P4.1.2能夠對於生產異常狀況及品質異常，協調相關單位進行品質異常改善，安排生產事宜之處理。</text:p>
          </table:table-cell>
          <table:table-cell table:style-name="表格3.E15" office:value-type="string">
            <text:p text:style-name="P22">4</text:p>
          </table:table-cell>
          <table:table-cell table:style-name="表格3.F15" office:value-type="string">
            <text:p text:style-name="P24">K006工藝產品製造程序</text:p>
            <text:p text:style-name="P24">K519生產計畫與管制</text:p>
            <text:p text:style-name="P24">K527工廠診斷與改善</text:p>
            <text:p text:style-name="P24">K528製造控制與執行系統</text:p>
          </table:table-cell>
          <table:table-cell table:style-name="表格3.G15" office:value-type="string">
            <text:p text:style-name="P24">SS05合作協調</text:p>
            <text:p text:style-name="P24">SS06成果導向</text:p>
            <text:p text:style-name="P24">SS09品質導向</text:p>
            <text:p text:style-name="P24">SS11問題分析</text:p>
            <text:p text:style-name="P24">SS12問題解決</text:p>
            <text:p text:style-name="P24">S540製程生產進度掌握及處理</text:p>
            <text:p text:style-name="P24">S541生產異常狀況及品質異常<text:soft-page-break/>處理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4">T4.2監督檢查、統計、報告生產安全衛生的情況（量產型態）</text:p>
          </table:table-cell>
          <table:table-cell table:style-name="表格3.C16" office:value-type="string">
            <text:p text:style-name="P24">O4.2.1生產安全狀況統計表</text:p>
          </table:table-cell>
          <table:table-cell table:style-name="表格3.D16" office:value-type="string">
            <text:p text:style-name="P33">P4.2.1能夠對生產作業過程進行監督、指導。</text:p>
            <text:p text:style-name="P33">P4.2.2能夠指導員工在日常活動中實踐安全性和衛生最佳作法。</text:p>
          </table:table-cell>
          <table:table-cell table:style-name="表格3.E16" office:value-type="string">
            <text:p text:style-name="P22">4</text:p>
          </table:table-cell>
          <table:table-cell table:style-name="表格3.F16" office:value-type="string">
            <text:p text:style-name="P24">K529工廠安全衛生概念</text:p>
            <text:p text:style-name="P24">K518品質管理</text:p>
          </table:table-cell>
          <table:table-cell table:style-name="表格3.G16" office:value-type="string">
            <text:p text:style-name="P24">SS16溝通</text:p>
            <text:p text:style-name="P24">SS21顧客導向</text:p>
            <text:p text:style-name="P24">SS09品質導向</text:p>
            <text:p text:style-name="P24">S542監督公司安全衛生條件</text:p>
            <text:p text:style-name="P24">S543監督生產安全衛生狀況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4">T4.3組織、協調、監督各功能部門和各廠間的生產活動（量產型態）</text:p>
          </table:table-cell>
          <table:table-cell table:style-name="表格3.C17" office:value-type="string">
            <text:p text:style-name="P24">O4.3.1生產狀況統計表</text:p>
          </table:table-cell>
          <table:table-cell table:style-name="表格3.D17" office:value-type="string">
            <text:p text:style-name="P33">P4.3.1能夠協調和管理全廠各生產部門管理人員的工作。</text:p>
            <text:p text:style-name="P33">P4.3.2能夠指導、控制及協調生產過程中的各種活動和資源，以達到公司對成本控制，產品數量及品質等方面的要求。</text:p>
          </table:table-cell>
          <table:table-cell table:style-name="表格3.E17" office:value-type="string">
            <text:p text:style-name="P22">4</text:p>
          </table:table-cell>
          <table:table-cell table:style-name="表格3.F17" office:value-type="string">
            <text:p text:style-name="P24">K530公司組織推動策略</text:p>
            <text:p text:style-name="P24">K531工作倫理與團隊合作</text:p>
            <text:p text:style-name="P24">K532工廠管理實務與案例</text:p>
          </table:table-cell>
          <table:table-cell table:style-name="表格3.G17" office:value-type="string">
            <text:p text:style-name="P24">SS16溝通</text:p>
            <text:p text:style-name="P24">SS05合作協調</text:p>
            <text:p text:style-name="P24">S544生產策略規劃</text:p>
            <text:p text:style-name="P24">S533協調人員與資源</text:p>
            <text:p text:style-name="P24">S545協調公司生產活動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24">T4.4定期組織召開生產調度等會議，<text:soft-page-break/>解決生產過程中遇到的問題（量產型態與少量多樣型態）</text:p>
          </table:table-cell>
          <table:table-cell table:style-name="表格3.C18" office:value-type="string">
            <text:p text:style-name="P24">O4.4.1生產異常排除報告書</text:p>
          </table:table-cell>
          <table:table-cell table:style-name="表格3.D18" office:value-type="string">
            <text:p text:style-name="P33">P4.4.1能夠掌握及處理製程生產進度，定期召開生產調度等會議，掌握工廠目前所有的生產狀況。</text:p>
            <text:p text:style-name="P33">P4.4.2能夠協調相關單位及時解決生產線上遇到<text:soft-page-break/>的問題。</text:p>
          </table:table-cell>
          <table:table-cell table:style-name="表格3.E18" office:value-type="string">
            <text:p text:style-name="P22">4</text:p>
          </table:table-cell>
          <table:table-cell table:style-name="表格3.F18" office:value-type="string">
            <text:p text:style-name="P24">K533會議執行概念</text:p>
            <text:p text:style-name="P24">K527工廠診斷與改善</text:p>
            <text:p text:style-name="P24">K534生產技術與程序</text:p>
          </table:table-cell>
          <table:table-cell table:style-name="表格3.G18" office:value-type="string">
            <text:p text:style-name="P24">SS05合作協調</text:p>
            <text:p text:style-name="P24">SS06成果導向</text:p>
            <text:p text:style-name="P24">SS11問題分析</text:p>
            <text:p text:style-name="P24">SS16溝通</text:p>
            <text:p text:style-name="P24"><text:soft-page-break/>S526領導技術（如：會議主持）</text:p>
            <text:p text:style-name="P24">S546生產監督和調度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4">T4.5掌控產品品質與良率（量產型態與少量多樣型態）</text:p>
          </table:table-cell>
          <table:table-cell table:style-name="表格3.C19" office:value-type="string">
            <text:p text:style-name="P24">O4.5.1產品抽樣良率報告書</text:p>
          </table:table-cell>
          <table:table-cell table:style-name="表格3.D19" office:value-type="string">
            <text:p text:style-name="P33">P4.5.1能夠執行與追蹤內部品質稽核，隨時掌控生產處理進度。</text:p>
            <text:p text:style-name="P33">P4.5.2能夠掌握即時生產資訊，提升製程品質、提高產品良率。</text:p>
          </table:table-cell>
          <table:table-cell table:style-name="表格3.E19" office:value-type="string">
            <text:p text:style-name="P22">4</text:p>
          </table:table-cell>
          <table:table-cell table:style-name="表格3.F19" office:value-type="string">
            <text:p text:style-name="P24">K518品質管理</text:p>
          </table:table-cell>
          <table:table-cell table:style-name="表格3.G19" office:value-type="string">
            <text:p text:style-name="P24">SS06成果導向</text:p>
            <text:p text:style-name="P24">SS09品質導向</text:p>
            <text:p text:style-name="P24">SS14創新導向</text:p>
            <text:p text:style-name="P24">SS21顧客導向</text:p>
            <text:p text:style-name="P24">S547掌控產品之品質</text:p>
            <text:p text:style-name="P24">S548提高產品品質穩定性和良率</text:p>
          </table:table-cell>
        </table:table-row>
        <table:table-row table:style-name="表格3.1">
          <table:table-cell table:style-name="表格3.A20" table:number-rows-spanned="2" office:value-type="string">
            <text:p text:style-name="P24">T5創新和改善生產製程與品質</text:p>
          </table:table-cell>
          <table:table-cell table:style-name="表格3.B20" office:value-type="string">
            <text:p text:style-name="P24">T5.1創新和改善生產製程/流程（量產型態與少量多樣型<text:soft-page-break/>態）</text:p>
          </table:table-cell>
          <table:table-cell table:style-name="表格3.C20" office:value-type="string">
            <text:p text:style-name="P24">O5.1.1產品生產流程規劃說明書</text:p>
          </table:table-cell>
          <table:table-cell table:style-name="表格3.D20" office:value-type="string">
            <text:p text:style-name="P33">P5.1.1能夠對工廠分析診斷與改善。</text:p>
            <text:p text:style-name="P33">P5.1.2能夠協助企業改善生產流程、提升生產效率。</text:p>
          </table:table-cell>
          <table:table-cell table:style-name="表格3.E20" office:value-type="string">
            <text:p text:style-name="P22">3</text:p>
          </table:table-cell>
          <table:table-cell table:style-name="表格3.F20" office:value-type="string">
            <text:p text:style-name="P24">K535製造程序與工程</text:p>
            <text:p text:style-name="P24">K536自動化生產系統</text:p>
            <text:p text:style-name="P24">K519生產計畫與管制</text:p>
            <text:p text:style-name="P24">K527工廠診斷與改善</text:p>
            <text:p text:style-name="P24">K537精實生產與管理</text:p>
          </table:table-cell>
          <table:table-cell table:style-name="表格3.G20" office:value-type="string">
            <text:p text:style-name="P24">SS05合作協調</text:p>
            <text:p text:style-name="P24">SS06成果導向</text:p>
            <text:p text:style-name="P24">SS09品質導向</text:p>
            <text:p text:style-name="P24">SS11問題分析</text:p>
            <text:p text:style-name="P24">SS12問題解決</text:p>
            <text:p text:style-name="P24">SS16溝通</text:p>
            <text:p text:style-name="P24"><text:soft-page-break/>S549生產製程/流程改善</text:p>
            <text:p text:style-name="P24">S550實施糾正措施</text:p>
            <text:p text:style-name="P24">S551工廠分析與診斷</text:p>
            <text:p text:style-name="P24">S552製程技術創新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24">T5.2創新和改善產品品質（量產型態與少量多樣型態）</text:p>
          </table:table-cell>
          <table:table-cell table:style-name="表格3.C21" office:value-type="string">
            <text:p text:style-name="P24">O5.2.1產品品質改善說明書</text:p>
            <text:p text:style-name="P24">O5.2.2新產品生產規劃書</text:p>
          </table:table-cell>
          <table:table-cell table:style-name="表格3.D21" office:value-type="string">
            <text:p text:style-name="P33">P5.2.1能夠確保產品滿足顧客要求達到顧客滿意。</text:p>
            <text:p text:style-name="P33">P5.2.2能夠持續改進目標，建立全面品質管理。</text:p>
          </table:table-cell>
          <table:table-cell table:style-name="表格3.E21" office:value-type="string">
            <text:p text:style-name="P22">4</text:p>
          </table:table-cell>
          <table:table-cell table:style-name="表格3.F21" office:value-type="string">
            <text:p text:style-name="P24">K538工藝產品整合設計</text:p>
            <text:p text:style-name="P24">K518品質管理</text:p>
            <text:p text:style-name="P24">K527工廠診斷與改善</text:p>
            <text:p text:style-name="P24">K539產品與技術開發管理</text:p>
          </table:table-cell>
          <table:table-cell table:style-name="表格3.G21" office:value-type="string">
            <text:p text:style-name="P24">SS05合作協調</text:p>
            <text:p text:style-name="P24">SS06成果導向</text:p>
            <text:p text:style-name="P24">SS09品質導向</text:p>
            <text:p text:style-name="P24">SS11問題分析</text:p>
            <text:p text:style-name="P24">SS12問題解決</text:p>
            <text:p text:style-name="P24">SS14創新導向</text:p>
            <text:p text:style-name="P24">SS16溝通</text:p>
            <text:p text:style-name="P24">SS21顧客導向</text:p>
            <text:p text:style-name="P24">S553產品整合能力</text:p>
            <text:p text:style-name="P24">S508商品製造模組化</text:p>
            <text:p text:style-name="P24">S548提高產品品質穩定性和良率</text:p>
          </table:table-cell>
        </table:table-row>
      </table:table>
      <text:p text:style-name="P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0"><text:span text:style-name="T15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4">A02主動積極</text:p>
            <text:p text:style-name="P24">A03正直誠實</text:p>
            <text:p text:style-name="P24"><text:soft-page-break/>A04自我管理</text:p>
            <text:p text:style-name="P24">A06自信心</text:p>
            <text:p text:style-name="P24">A07壓力容忍</text:p>
            <text:p text:style-name="P24">A08謹慎細心</text:p>
            <text:p text:style-name="P24">A10團隊意識</text:p>
            <text:p text:style-name="P24">A11彈性</text:p>
            <text:p text:style-name="P24">A12應對不明狀況</text:p>
            <text:p text:style-name="P24">A001工藝倫理</text:p>
          </table:table-cell>
        </table:table-row>
      </table:table>
      <text:p text:style-name="P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0"><text:span text:style-name="T1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601364583" text:style-name="WWNum5">
              <text:list-item>
                <text:p text:style-name="P3"><text:span text:style-name="T18">建議擔任此職類/職業之學歷/經歷/或能力條件：</text:span></text:p>
              </text:list-item>
            </text:list>
            <text:list xml:id="list3842631617" text:style-name="WWNum4">
              <text:list-item>
                <text:p text:style-name="P4">高中職以上畢業</text:p>
              </text:list-item>
            </text:list>
            <text:list xml:id="list2524793819" text:style-name="WWNum9">
              <text:list-item>
                <text:p text:style-name="P5"><text:span text:style-name="T23">相關工藝產業3年以上工作經驗</text:span></text:p>
              </text:list-item>
            </text:list>
            <text:list xml:id="list257044368" text:style-name="WWNum8">
              <text:list-item>
                <text:p text:style-name="P6">其他補充說明</text:p>
              </text:list-item>
            </text:list>
            <text:list xml:id="list162004378724503" text:continue-list="list2524793819" text:style-name="WWNum9">
              <text:list-item>
                <text:p text:style-name="P2"><text:span text:style-name="T13">因應2017/05/25公告職能基準品質認證作業規範修訂版，將原「入門水準」內容移至「說明與補充事項」/【建議擔任此職類/職業之學歷/經歷/或能力條件】。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8" style:layout-grid-base-height="0.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0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7</meta:editing-cycles>
    <meta:print-date>2023-07-24T08:19:00</meta:print-date>
    <meta:creation-date>2023-07-24T05:45:00</meta:creation-date>
    <dc:date>2023-07-24T08:19:00</dc:date>
    <meta:editing-duration>PT29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0" meta:paragraph-count="397" meta:word-count="3843" meta:character-count="5090" meta:non-whitespace-character-count="508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