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4.983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2.009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32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10.829cm"/>
    </style:style>
    <style:style style:name="表格2.E" style:family="table-column">
      <style:table-column-properties style:column-width="2.771cm"/>
    </style:style>
    <style:style style:name="表格2.F" style:family="table-column">
      <style:table-column-properties style:column-width="9.41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4" style:family="table-row">
      <style:table-row-properties style:min-row-height="0.806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style:min-row-height="9.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109cm" fo:line-height="0.706cm" style:snap-to-layout-grid="false"/>
    </style:style>
    <style:style style:name="P3" style:family="paragraph" style:parent-style-name="List_20_Paragraph" style:list-style-name="WWNum14a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List_20_Paragraph" style:list-style-name="WWNum15">
      <style:paragraph-properties fo:margin-left="1.431cm" fo:line-height="0.706cm" fo:text-align="justify" style:justify-single-word="false" fo:orphans="2" fo:widows="2" fo:text-indent="-0.584cm" style:auto-text-indent="false" style:snap-to-layout-grid="false"/>
    </style:style>
    <style:style style:name="P5" style:family="paragraph" style:parent-style-name="List_20_Paragraph" style:list-style-name="WWNum13">
      <style:paragraph-properties fo:margin-left="1.302cm" fo:line-height="0.706cm" fo:text-indent="-0.455cm" style:auto-text-indent="false" style:snap-to-layout-grid="false"/>
    </style:style>
    <style:style style:name="P6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176cm" fo:line-height="0.70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203cm" fo:line-height="0.706cm" fo:hyphenation-ladder-count="no-limit" fo:text-indent="-1.203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178cm" fo:line-height="0.706cm" fo:text-indent="-0.002cm" style:auto-text-indent="false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706cm" fo:orphans="2" fo:widows="2"/>
    </style:style>
    <style:style style:name="P14" style:family="paragraph" style:parent-style-name="Standard">
      <style:paragraph-properties fo:margin-left="0.176cm" fo:line-height="0.706cm" fo:orphans="2" fo:widows="2"/>
    </style:style>
    <style:style style:name="P15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6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7" style:family="paragraph" style:parent-style-name="Text_20_body_20__28_WW_29_" style:master-page-name="Standard">
      <style:paragraph-properties fo:line-height="0.706cm" fo:text-align="center" style:justify-single-word="false" style:page-number="1" style:snap-to-layout-grid="false"/>
    </style:style>
    <style:style style:name="P18" style:family="paragraph" style:parent-style-name="Text_20_body_20__28_WW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Text_20_body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0" style:family="paragraph" style:parent-style-name="Text_20_body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Text_20_body_20__28_WW_29_">
      <style:paragraph-properties fo:line-height="0.706cm" fo:text-align="justify" style:justify-single-word="false" style:snap-to-layout-grid="false"/>
    </style:style>
    <style:style style:name="P22" style:family="paragraph" style:parent-style-name="Text_20_body_20__28_WW_29_">
      <style:paragraph-properties fo:line-height="0.706cm"/>
    </style:style>
    <style:style style:name="P23" style:family="paragraph" style:parent-style-name="Text_20_body_20__28_WW_29_">
      <style:paragraph-properties fo:line-height="0.706cm" style:snap-to-layout-grid="false"/>
    </style:style>
    <style:style style:name="P24" style:family="paragraph" style:parent-style-name="Text_20_body_20__28_WW_29_">
      <style:paragraph-properties fo:margin-left="1.203cm" fo:line-height="0.706cm" fo:text-indent="-1.203cm" style:auto-text-indent="false" style:snap-to-layout-grid="false"/>
    </style:style>
    <style:style style:name="P25" style:family="paragraph" style:parent-style-name="Text_20_body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新細明體1" style:font-weight-complex="bold"/>
    </style:style>
    <style:style style:name="P26" style:family="paragraph" style:parent-style-name="Text_20_body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P27" style:family="paragraph" style:parent-style-name="Text_20_body_20__28_WW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1pt" style:font-weight-complex="bold"/>
    </style:style>
    <style:style style:name="P28" style:family="paragraph" style:parent-style-name="Text_20_body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1pt"/>
    </style:style>
    <style:style style:name="P29" style:family="paragraph" style:parent-style-name="Text_20_body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0" style:family="paragraph" style:parent-style-name="Text_20_body_20__28_WW_29_">
      <style:paragraph-properties fo:margin-left="-1cm"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31" style:family="paragraph" style:parent-style-name="Text_20_body_20__28_WW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32" style:family="paragraph" style:parent-style-name="Text_20_body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新細明體1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新細明體1" style:font-size-complex="11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新細明體1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size-complex="11pt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新細明體1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新細明體1" style:font-size-complex="11pt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1pt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 style:font-size-complex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5" style:family="text">
      <style:text-properties fo:color="#000000" loext:opacity="100%" style:font-name="微軟正黑體" fo:font-size="11pt" style:font-name-asian="微軟正黑體1" style:font-size-asian="11pt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新細明體1" style:font-size-complex="11pt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新細明體1" style:font-size-complex="11pt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新細明體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2pt" style:language-complex="hi" style:country-complex="IN"/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/>
    </style:style>
    <style:style style:name="T23" style:family="text">
      <style:text-properties fo:color="#000000" loext:opacity="100%"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2pt" style:language-complex="hi" style:country-complex="IN"/>
    </style:style>
    <style:style style:name="T24" style:family="text">
      <style:text-properties fo:color="#000000" loext:opacity="100%" style:text-position="super 58%" style:font-name="微軟正黑體" fo:font-size="11pt" style:letter-kerning="true" style:font-name-asian="微軟正黑體1" style:font-size-asian="11pt" style:font-name-complex="Lucida Sans1" style:font-size-complex="12pt" style:language-complex="hi" style:country-complex="IN"/>
    </style:style>
    <style:style style:name="T25" style:family="text">
      <style:text-properties fo:color="#000000" loext:opacity="100%" style:font-name="新細明體" fo:font-size="11pt" style:text-underline-style="solid" style:text-underline-width="auto" style:text-underline-color="font-color" style:letter-kerning="true" style:font-size-asian="11pt" style:font-name-complex="Arial1" style:font-size-complex="12pt" style:language-complex="hi" style:country-complex="IN"/>
    </style:style>
    <style:style style:name="T26" style:family="text">
      <style:text-properties fo:color="#000000" loext:opacity="100%" style:font-name="新細明體" fo:font-size="11pt" style:letter-kerning="true" style:font-size-asian="11pt" style:font-name-complex="Arial1" style:font-size-complex="11pt"/>
    </style:style>
    <style:style style:name="T27" style:family="text">
      <style:text-properties fo:color="#000000" loext:opacity="100%" style:font-name="新細明體" fo:font-size="11pt" style:letter-kerning="true" style:font-size-asian="11pt" style:font-name-complex="Arial1" style:font-size-complex="12pt" style:language-complex="hi" style:country-complex="IN"/>
    </style:style>
    <style:style style:name="T28" style:family="text">
      <style:text-properties fo:color="#000000" loext:opacity="100%" style:font-name="新細明體" fo:font-size="11pt" style:font-size-asian="11pt" style:font-name-complex="Arial1" style:font-size-complex="11pt"/>
    </style:style>
    <style:style style:name="T29" style:family="text">
      <style:text-properties fo:color="#000000" loext:opacity="100%" style:font-name="標楷體" fo:font-size="11pt" style:font-name-asian="標楷體1" style:font-size-asian="11pt" style:font-name-complex="新細明體1" style:font-size-complex="11pt"/>
    </style:style>
    <style:style style:name="T30" style:family="text">
      <style:text-properties fo:color="#000000" loext:opacity="100%" style:font-name="標楷體" fo:font-size="11pt" style:font-name-asian="標楷體1" style:font-size-asian="11pt" style:font-name-complex="Arial1" style:font-size-complex="11pt"/>
    </style:style>
    <style:style style:name="T31" style:family="text">
      <style:text-properties fo:color="#000000" loext:opacity="100%" style:font-name="標楷體" fo:font-size="11pt" style:letter-kerning="true" style:font-name-asian="標楷體1" style:font-size-asian="11pt" style:font-name-complex="Arial1" style:font-size-complex="11pt"/>
    </style:style>
    <style:style style:name="T32" style:family="text">
      <style:text-properties style:font-name="微軟正黑體" style:font-name-asian="微軟正黑體1"/>
    </style:style>
    <style:style style:name="T33" style:family="text">
      <style:text-properties style:font-name="微軟正黑體" fo:font-size="11pt" style:font-name-asian="微軟正黑體1" style:font-size-asian="11pt"/>
    </style:style>
    <style:style style:name="T34" style:family="text">
      <style:text-properties style:font-name="微軟正黑體" fo:font-size="11pt" style:font-name-asian="微軟正黑體1" style:font-size-asian="11pt" style:font-size-complex="11pt"/>
    </style:style>
    <style:style style:name="T35" style:family="text">
      <style:text-properties style:font-name="微軟正黑體" fo:font-size="11pt" style:font-name-asian="微軟正黑體1" style:font-size-asian="11pt" style:font-name-complex="F" style:font-size-complex="11pt"/>
    </style:style>
    <style:style style:name="T36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37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32"><text:span text:style-name="T1">寶石切磨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 loext:marker-style-name="T4"><text:span text:style-name="T4">版本</text:span><text:span text:style-name="T4"/></text:p>
          </table:table-cell>
          <table:table-cell table:style-name="表格1.A1" office:value-type="string">
            <text:p text:style-name="P18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18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18" loext:marker-style-name="T7"><text:span text:style-name="T7">狀態</text:span><text:span text:style-name="T7"/></text:p>
          </table:table-cell>
          <table:table-cell table:style-name="表格1.A1" office:value-type="string">
            <text:p text:style-name="P16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18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8" loext:marker-style-name="T12"><text:span text:style-name="T12">V4</text:span><text:span text:style-name="T12"/></text:p>
          </table:table-cell>
          <table:table-cell table:style-name="表格1.B2" office:value-type="string">
            <text:p text:style-name="P20" loext:marker-style-name="T14"><text:span text:style-name="T14">AVA7313-004v4</text:span><text:span text:style-name="T14"/></text:p>
          </table:table-cell>
          <table:table-cell table:style-name="表格1.C2" office:value-type="string">
            <text:p text:style-name="P22" loext:marker-style-name="T34"><text:span text:style-name="T34">寶石切磨技術人員</text:span><text:span text:style-name="T34"/></text:p>
          </table:table-cell>
          <table:table-cell table:style-name="表格1.D2" office:value-type="string">
            <text:p text:style-name="P20" loext:marker-style-name="T14"><text:span text:style-name="T14">最新版本</text:span><text:span text:style-name="T14"/></text:p>
          </table:table-cell>
          <table:table-cell table:style-name="表格1.E2" office:value-type="string">
            <text:p text:style-name="P20" loext:marker-style-name="T14"><text:span text:style-name="T14">略</text:span><text:span text:style-name="T14"/></text:p>
          </table:table-cell>
          <table:table-cell table:style-name="表格1.F2" office:value-type="string">
            <text:p text:style-name="P18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18" loext:marker-style-name="T12"><text:span text:style-name="T12">V3</text:span><text:span text:style-name="T12"/></text:p>
          </table:table-cell>
          <table:table-cell table:style-name="表格1.B3" office:value-type="string">
            <text:p text:style-name="P20" loext:marker-style-name="T33"><text:span text:style-name="T14">AVA7313-004v3</text:span><text:span text:style-name="T14"/></text:p>
          </table:table-cell>
          <table:table-cell table:style-name="表格1.C3" office:value-type="string">
            <text:p text:style-name="P22" loext:marker-style-name="T34"><text:span text:style-name="T34">寶石切磨師</text:span><text:span text:style-name="T34"/></text:p>
          </table:table-cell>
          <table:table-cell table:style-name="表格1.D3" office:value-type="string">
            <text:p text:style-name="P20" loext:marker-style-name="T14"><text:span text:style-name="T14">歷史版本</text:span><text:span text:style-name="T14"/></text:p>
          </table:table-cell>
          <table:table-cell table:style-name="表格1.E3" office:value-type="string">
            <text:p text:style-name="P20" loext:marker-style-name="T15"><text:span text:style-name="T14">已被《AVA7313-004v4》取代</text:span><text:span text:style-name="T14"/></text:p>
          </table:table-cell>
          <table:table-cell table:style-name="表格1.F3" office:value-type="string">
            <text:p text:style-name="P18" loext:marker-style-name="T14"><text:span text:style-name="T14">2021/12/20</text:span><text:span text:style-name="T14"/></text:p>
          </table:table-cell>
        </table:table-row>
        <table:table-row table:style-name="表格1.1">
          <table:table-cell table:style-name="表格1.A4" office:value-type="string">
            <text:p text:style-name="P18" loext:marker-style-name="T12"><text:span text:style-name="T12">V2</text:span><text:span text:style-name="T12"/></text:p>
          </table:table-cell>
          <table:table-cell table:style-name="表格1.B4" office:value-type="string">
            <text:p text:style-name="P20" loext:marker-style-name="T33"><text:span text:style-name="T14">AVA7313-004v2</text:span><text:span text:style-name="T14"/></text:p>
          </table:table-cell>
          <table:table-cell table:style-name="表格1.C4" office:value-type="string">
            <text:p text:style-name="P22" loext:marker-style-name="T33"><text:span text:style-name="T16">寶玉石雕刻師</text:span><text:span text:style-name="T16"/></text:p>
          </table:table-cell>
          <table:table-cell table:style-name="表格1.D4" office:value-type="string">
            <text:p text:style-name="P20" loext:marker-style-name="T14"><text:span text:style-name="T14">歷史版本</text:span><text:span text:style-name="T14"/></text:p>
          </table:table-cell>
          <table:table-cell table:style-name="表格1.E4" office:value-type="string">
            <text:p text:style-name="P20" loext:marker-style-name="T33"><text:span text:style-name="T14">已被《AVA7313-004v3》取代</text:span><text:span text:style-name="T14"/></text:p>
          </table:table-cell>
          <table:table-cell table:style-name="表格1.F4" office:value-type="string">
            <text:p text:style-name="P18" loext:marker-style-name="T14"><text:span text:style-name="T14">2018/12/20</text:span><text:span text:style-name="T14"/></text:p>
          </table:table-cell>
        </table:table-row>
        <table:table-row table:style-name="表格1.1">
          <table:table-cell table:style-name="表格1.A5" office:value-type="string">
            <text:p text:style-name="P18" loext:marker-style-name="T12"><text:span text:style-name="T12">V1</text:span><text:span text:style-name="T12"/></text:p>
          </table:table-cell>
          <table:table-cell table:style-name="表格1.B5" office:value-type="string">
            <text:p text:style-name="P20" loext:marker-style-name="T33"><text:span text:style-name="T14">AVA7313-004v1</text:span><text:span text:style-name="T14"/></text:p>
          </table:table-cell>
          <table:table-cell table:style-name="表格1.C5" office:value-type="string">
            <text:p text:style-name="P22" loext:marker-style-name="T33"><text:span text:style-name="T16">寶玉石雕刻師</text:span><text:span text:style-name="T16"/></text:p>
          </table:table-cell>
          <table:table-cell table:style-name="表格1.D5" office:value-type="string">
            <text:p text:style-name="P20" loext:marker-style-name="T14"><text:span text:style-name="T14">歷史版本</text:span><text:span text:style-name="T14"/></text:p>
          </table:table-cell>
          <table:table-cell table:style-name="表格1.E5" office:value-type="string">
            <text:p text:style-name="P20" loext:marker-style-name="T33"><text:span text:style-name="T14">已被《AVA7313-004v2》取代</text:span><text:span text:style-name="T14"/></text:p>
          </table:table-cell>
          <table:table-cell table:style-name="表格1.F5" office:value-type="string">
            <text:p text:style-name="P18" loext:marker-style-name="T14"><text:span text:style-name="T14">2015/12/31</text:span><text:span text:style-name="T14"/></text:p>
          </table:table-cell>
        </table:table-row>
      </table:table>
      <text:p text:style-name="P25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 loext:marker-style-name="T33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20" loext:marker-style-name="T33"><text:span text:style-name="T15">AVA7313-004v4</text:span><text:span text:style-name="T1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 loext:marker-style-name="T33"><text:span text:style-name="T10">職能基準名稱</text:span><text:span text:style-name="T10"/></text:p>
            <text:p text:style-name="P16" loext:marker-style-name="T33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8" loext:marker-style-name="T33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28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8" loext:marker-style-name="T33"><text:span text:style-name="T10">職業</text:span><text:span text:style-name="T10"/></text:p>
          </table:table-cell>
          <table:table-cell table:style-name="表格2.D3" table:number-columns-spanned="3" office:value-type="string">
            <text:p text:style-name="P20" loext:marker-style-name="T33"><text:span text:style-name="T2">寶石切磨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 loext:marker-style-name="T33"><text:span text:style-name="T10">所屬類別</text:span><text:span text:style-name="T10"/></text:p>
          </table:table-cell>
          <table:table-cell table:style-name="表格2.A1" office:value-type="string">
            <text:p text:style-name="P18" loext:marker-style-name="T33"><text:span text:style-name="T10">職類別</text:span><text:span text:style-name="T10"/></text:p>
          </table:table-cell>
          <table:table-cell table:style-name="表格2.C4" table:number-columns-spanned="2" office:value-type="string">
            <text:p text:style-name="P20" loext:marker-style-name="T33"><text:span text:style-name="T13">藝文與影音傳播／視覺藝術</text:span><text:span text:style-name="T13"/></text:p>
          </table:table-cell>
          <table:covered-table-cell/>
          <table:table-cell table:style-name="表格2.A1" office:value-type="string">
            <text:p text:style-name="P18" loext:marker-style-name="T33"><text:span text:style-name="T10">職類別代碼</text:span><text:span text:style-name="T10"/></text:p>
          </table:table-cell>
          <table:table-cell table:style-name="表格2.F4" office:value-type="string">
            <text:p text:style-name="P20" loext:marker-style-name="T33"><text:span text:style-name="T12">AVA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33"><text:span text:style-name="T10">職業別</text:span><text:span text:style-name="T10"/></text:p>
          </table:table-cell>
          <table:table-cell table:style-name="表格2.C5" table:number-columns-spanned="2" office:value-type="string">
            <text:p text:style-name="P20" loext:marker-style-name="T33"><text:span text:style-name="T13">珠寶及貴金屬製作人員</text:span><text:span text:style-name="T13"/></text:p>
          </table:table-cell>
          <table:covered-table-cell/>
          <table:table-cell table:style-name="表格2.A1" office:value-type="string">
            <text:p text:style-name="P18" loext:marker-style-name="T33"><text:span text:style-name="T10">職業別代碼</text:span><text:span text:style-name="T10"/></text:p>
          </table:table-cell>
          <table:table-cell table:style-name="表格2.F5" office:value-type="string">
            <text:p text:style-name="P20" loext:marker-style-name="T33"><text:span text:style-name="T12">7313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33"><text:span text:style-name="T10">行業別</text:span><text:span text:style-name="T10"/></text:p>
          </table:table-cell>
          <table:table-cell table:style-name="表格2.C6" table:number-columns-spanned="2" office:value-type="string">
            <text:p text:style-name="P21" loext:marker-style-name="T33"><text:span text:style-name="T13">製造業／其他製造業</text:span><text:span text:style-name="T13"/></text:p>
          </table:table-cell>
          <table:covered-table-cell/>
          <table:table-cell table:style-name="表格2.A1" office:value-type="string">
            <text:p text:style-name="P18" loext:marker-style-name="T33"><text:span text:style-name="T10">行業別代碼</text:span><text:span text:style-name="T10"/></text:p>
          </table:table-cell>
          <table:table-cell table:style-name="表格2.F6" office:value-type="string">
            <text:p text:style-name="P20" loext:marker-style-name="T33"><text:span text:style-name="T12">C3391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 loext:marker-style-name="T33"><text:span text:style-name="T10">工作描述</text:span><text:span text:style-name="T10"/></text:p>
          </table:table-cell>
          <table:covered-table-cell/>
          <table:table-cell table:style-name="表格2.C7" table:number-columns-spanned="4" office:value-type="string">
            <text:p text:style-name="P21" loext:marker-style-name="T33"><text:span text:style-name="T13">依商品市場所需，規劃寶石切磨方式，並使用工具進行寶石切磨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 loext:marker-style-name="T33"><text:span text:style-name="T10">基準級別</text:span><text:span text:style-name="T10"/></text:p>
          </table:table-cell>
          <table:covered-table-cell/>
          <table:table-cell table:style-name="表格2.C8" table:number-columns-spanned="4" office:value-type="string">
            <text:p text:style-name="P21" loext:marker-style-name="T33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26" loext:marker-style-name="T1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8" loext:marker-style-name="T33"><text:span text:style-name="T6">主要職責</text:span><text:span text:style-name="T6"/></text:p>
            </table:table-cell>
            <table:table-cell table:style-name="表格3.A1" office:value-type="string">
              <text:p text:style-name="P18" loext:marker-style-name="T33"><text:span text:style-name="T9">工作任務</text:span><text:span text:style-name="T9"/></text:p>
            </table:table-cell>
            <table:table-cell table:style-name="表格3.A1" office:value-type="string">
              <text:p text:style-name="P16" loext:marker-style-name="T33"><text:span text:style-name="T9">工作產出</text:span><text:span text:style-name="T9"/></text:p>
            </table:table-cell>
            <table:table-cell table:style-name="表格3.A1" office:value-type="string">
              <text:p text:style-name="P19" loext:marker-style-name="T33"><text:span text:style-name="T9">行為指標</text:span><text:span text:style-name="T9"/></text:p>
            </table:table-cell>
            <table:table-cell table:style-name="表格3.A1" office:value-type="string">
              <text:p text:style-name="P16" loext:marker-style-name="T33"><text:span text:style-name="T9">職能級別</text:span><text:span text:style-name="T9"/></text:p>
            </table:table-cell>
            <table:table-cell table:style-name="表格3.A1" office:value-type="string">
              <text:p text:style-name="P16" loext:marker-style-name="T33"><text:span text:style-name="T6">職能內涵</text:span><text:span text:style-name="T5"><text:line-break/>（K=knowledge</text:span><text:span text:style-name="T6">知識</text:span><text:span text:style-name="T5">）</text:span></text:p>
            </table:table-cell>
            <table:table-cell table:style-name="表格3.A1" office:value-type="string">
              <text:p text:style-name="P16" loext:marker-style-name="T33"><text:span text:style-name="T6">職能內涵</text:span><text:span text:style-name="T5"><text:line-break/>（S=skills</text:span><text:span text:style-name="T6">技能</text:span><text:span text:style-name="T5">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3" loext:marker-style-name="T33"><text:span text:style-name="T19">T1</text:span><text:span text:style-name="T17">協調並改善設計概念</text:span></text:p>
          </table:table-cell>
          <table:table-cell table:style-name="表格3.B2" office:value-type="string">
            <text:p text:style-name="P23" loext:marker-style-name="T33"><text:span text:style-name="T19">T1.1確認商品開發的可行性</text:span><text:span text:style-name="T19"/></text:p>
          </table:table-cell>
          <table:table-cell table:style-name="表格3.C2" office:value-type="string">
            <text:p text:style-name="P29" loext:marker-style-name="T20"/>
          </table:table-cell>
          <table:table-cell table:style-name="表格3.D2" office:value-type="string">
            <text:p text:style-name="P15" loext:marker-style-name="T33"><text:span text:style-name="T20">P1.1.1依據組織的營運目標及客戶需求確認設計標的</text:span><text:span text:style-name="T33">。</text:span></text:p>
            <text:p text:style-name="P24" loext:marker-style-name="T33"><text:span text:style-name="T19">P1.1.2確認獨件、量產寶石生產之可行性。</text:span><text:span text:style-name="T19"/></text:p>
          </table:table-cell>
          <table:table-cell table:style-name="表格3.E2" office:value-type="string">
            <text:p text:style-name="P16" loext:marker-style-name="T33"><text:span text:style-name="T19">3</text:span><text:span text:style-name="T19"/></text:p>
          </table:table-cell>
          <table:table-cell table:style-name="表格3.F2" office:value-type="string">
            <text:p text:style-name="P7" loext:marker-style-name="T20"><text:span text:style-name="T21">K01</text:span><text:span text:style-name="T23">寶石屬性相關知識</text:span><text:span text:style-name="T24">【註1】</text:span></text:p>
            <text:p text:style-name="P7"><text:span text:style-name="T22">K02</text:span><text:span text:style-name="T23">珠寶</text:span><text:span text:style-name="T25">、</text:span><text:span text:style-name="T23">飾品製作相關知識</text:span><text:span text:style-name="T24">【註2】</text:span></text:p>
          </table:table-cell>
          <table:table-cell table:style-name="表格3.G2" office:value-type="string">
            <text:p text:style-name="P8" loext:marker-style-name="T20"><text:span text:style-name="T21">S01</text:span><text:span text:style-name="T17">溝通協調能力</text:span></text:p>
            <text:p text:style-name="P10" loext:marker-style-name="T33"><text:span text:style-name="T17">S02寶石鑑別</text:span><text:span text:style-name="T21">與選擇材料能力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3" loext:marker-style-name="T33"><text:span text:style-name="T19">T1.2規劃</text:span><text:span text:style-name="T17">寶石生產流程</text:span></text:p>
          </table:table-cell>
          <table:table-cell table:style-name="表格3.C3" office:value-type="string">
            <text:p text:style-name="P23" loext:marker-style-name="T17"><text:span text:style-name="T19">O1.2.1</text:span><text:span text:style-name="T17">成本估算表</text:span></text:p>
            <text:p text:style-name="P23" loext:marker-style-name="T33"><text:span text:style-name="T17">O1.2.2生產流程表</text:span><text:span text:style-name="T17"/></text:p>
          </table:table-cell>
          <table:table-cell table:style-name="表格3.D3" office:value-type="string">
            <text:p text:style-name="P9" loext:marker-style-name="T36"><text:span text:style-name="T22">P1.2.1檢視現有生產力</text:span><text:span text:style-name="T26">、</text:span><text:span text:style-name="T22">生產資源與其他外部必要供給，規劃生產流程與期程</text:span><text:span text:style-name="T36">。</text:span></text:p>
            <text:p text:style-name="P24" loext:marker-style-name="T35"><text:span text:style-name="T19">P1.2.2評估內</text:span><text:span text:style-name="T28">、</text:span><text:span text:style-name="T19">外部人力</text:span><text:span text:style-name="T28">、</text:span><text:span text:style-name="T19">原料及其他製造供給之成本，以核算開發與生產成本</text:span><text:span text:style-name="T35">。</text:span></text:p>
            <text:p text:style-name="P24" loext:marker-style-name="T33"><text:span text:style-name="T19">P1.2.3</text:span><text:span text:style-name="T17">依</text:span><text:span text:style-name="T19">設計初稿</text:span><text:span text:style-name="T17">發展寶石切磨方案，並規劃切磨流程</text:span><text:span text:style-name="T37">。</text:span></text:p>
          </table:table-cell>
          <table:table-cell table:style-name="表格3.E3" office:value-type="string">
            <text:p text:style-name="P12" loext:marker-style-name="T33"><text:span text:style-name="T33">4</text:span><text:span text:style-name="T33"/></text:p>
          </table:table-cell>
          <table:table-cell table:style-name="表格3.F3" office:value-type="string">
            <text:p text:style-name="P7" loext:marker-style-name="T20"><text:span text:style-name="T21">K01寶石屬性相關知識</text:span><text:span text:style-name="T21"/></text:p>
            <text:p text:style-name="P7" loext:marker-style-name="T21"><text:span text:style-name="T22">K02</text:span><text:span text:style-name="T21">珠寶</text:span><text:span text:style-name="T27">、</text:span><text:span text:style-name="T21">飾品製作相關知識K03成本概論</text:span></text:p>
            <text:p text:style-name="P7" loext:marker-style-name="T21"><text:span text:style-name="T21">K04職業安全衛生相關知識</text:span><text:span text:style-name="T21"/></text:p>
            <text:p text:style-name="P13" loext:marker-style-name="T21"><text:span text:style-name="T21">K05專案管理相關知識</text:span><text:span text:style-name="T21"/></text:p>
            <text:p text:style-name="P13" loext:marker-style-name="T33"><text:span text:style-name="T17">K06寶石切磨相關知識</text:span><text:span text:style-name="T17"/></text:p>
          </table:table-cell>
          <table:table-cell table:style-name="表格3.G3" office:value-type="string">
            <text:p text:style-name="P8" loext:marker-style-name="T17"><text:span text:style-name="T21">S01</text:span><text:span text:style-name="T17">溝通協調能力</text:span></text:p>
            <text:p text:style-name="P8" loext:marker-style-name="T21"><text:span text:style-name="T21">S03統籌規劃能力</text:span><text:span text:style-name="T21"/></text:p>
            <text:p text:style-name="P8" loext:marker-style-name="T21"><text:span text:style-name="T21">S04成本估算</text:span><text:span text:style-name="T21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3" loext:marker-style-name="T33"><text:span text:style-name="T19">T1.3</text:span><text:span text:style-name="T17">寶石樣品製作</text:span></text:p>
          </table:table-cell>
          <table:table-cell table:style-name="表格3.C4" office:value-type="string">
            <text:p text:style-name="P23" loext:marker-style-name="T33"><text:span text:style-name="T19">O1.3.1</text:span><text:span text:style-name="T17"> 寶石樣品</text:span></text:p>
          </table:table-cell>
          <table:table-cell table:style-name="表格3.D4" office:value-type="string">
            <text:p text:style-name="P9" loext:marker-style-name="T36"><text:span text:style-name="T22">P1.3.1依設計稿準備製作寶石樣品所需材料及設備</text:span><text:span text:style-name="T36">，並製作切磨樣品。</text:span></text:p>
            <text:p text:style-name="P24" loext:marker-style-name="T35"><text:span text:style-name="T19">P1.3.2</text:span><text:span text:style-name="T33">針對樣品製作之可行性，並建議提供替代方案。</text:span></text:p>
            <text:p text:style-name="P24" loext:marker-style-name="T33"><text:span text:style-name="T33">P1.3.3</text:span><text:span text:style-name="T19">與客戶/設計師討論樣品製作成果，並確認修訂後的創作及製作規格符合需求</text:span><text:span text:style-name="T35">。</text:span></text:p>
          </table:table-cell>
          <table:table-cell table:style-name="表格3.E4" office:value-type="string">
            <text:p text:style-name="P12" loext:marker-style-name="T33"><text:span text:style-name="T33">4</text:span><text:span text:style-name="T33"/></text:p>
          </table:table-cell>
          <table:table-cell table:style-name="表格3.F4" office:value-type="string">
            <text:p text:style-name="P7" loext:marker-style-name="T20"><text:span text:style-name="T21">K01寶石屬性相關知識</text:span><text:span text:style-name="T21"/></text:p>
            <text:p text:style-name="P7" loext:marker-style-name="T21"><text:span text:style-name="T22">K02</text:span><text:span text:style-name="T21">珠寶</text:span><text:span text:style-name="T27">、</text:span><text:span text:style-name="T21">飾品製作相關知識</text:span></text:p>
            <text:p text:style-name="P7" loext:marker-style-name="T21"><text:span text:style-name="T21">K04職業安全衛生相關知識</text:span><text:span text:style-name="T21"/></text:p>
            <text:p text:style-name="P13" loext:marker-style-name="T33"><text:span text:style-name="T17">K06寶石切磨相關知識</text:span><text:span text:style-name="T17"/></text:p>
          </table:table-cell>
          <table:table-cell table:style-name="表格3.G4" office:value-type="string">
            <text:p text:style-name="P8" loext:marker-style-name="T17"><text:span text:style-name="T21">S01</text:span><text:span text:style-name="T17">溝通協調能力</text:span></text:p>
            <text:p text:style-name="P8" loext:marker-style-name="T17"><text:span text:style-name="T17">S02寶石鑑別與選擇材料能力</text:span><text:span text:style-name="T17"/></text:p>
            <text:p text:style-name="P8" loext:marker-style-name="T17"><text:span text:style-name="T17">S05寶石切磨作業能力</text:span><text:span text:style-name="T17"/></text:p>
            <text:p text:style-name="P14" loext:marker-style-name="T21"><text:span text:style-name="T21">S06製作與測試能力</text:span><text:span text:style-name="T21"/></text:p>
          </table:table-cell>
        </table:table-row>
        <table:table-row table:style-name="表格3.5">
          <table:table-cell table:style-name="表格3.A5" table:number-rows-spanned="2" office:value-type="string">
            <text:p text:style-name="P23" loext:marker-style-name="T33"><text:span text:style-name="T19">T2進行寶石切磨</text:span><text:span text:style-name="T19"/></text:p>
          </table:table-cell>
          <table:table-cell table:style-name="表格3.B5" office:value-type="string">
            <text:p text:style-name="P23" loext:marker-style-name="T33"><text:span text:style-name="T19">T2.1進行</text:span><text:span text:style-name="T17">切磨作業</text:span></text:p>
          </table:table-cell>
          <table:table-cell table:style-name="表格3.C5" office:value-type="string">
            <text:p text:style-name="P23" loext:marker-style-name="T20"><text:span text:style-name="T20">O2.1.1寶石切磨成品</text:span><text:span text:style-name="T20"/></text:p>
          </table:table-cell>
          <table:table-cell table:style-name="表格3.D5" office:value-type="string">
            <text:p text:style-name="P24" loext:marker-style-name="T33"><text:span text:style-name="T19">P2.1.1與相關人員</text:span><text:span text:style-name="T17">釐清並確定工作需求與切磨規格</text:span><text:span text:style-name="T33">。</text:span></text:p>
            <text:p text:style-name="P9" loext:marker-style-name="T29"><text:span text:style-name="T19">P2.1.2依據</text:span><text:span text:style-name="T17">樣品原型、規格和材料採取適當工具、配件、耗材、工法及工作流程</text:span><text:span text:style-name="T29">。</text:span></text:p>
            <text:p text:style-name="P9" loext:marker-style-name="T19"><text:span text:style-name="T33">P2.1.3執行選料、切片、畫型、裁切分塊、定型等切磨作業。</text:span><text:span text:style-name="T19"/></text:p>
            <text:p text:style-name="P24" loext:marker-style-name="T17"><text:span text:style-name="T19">P2.1.4完成</text:span><text:span text:style-name="T17">磨型工序後執行拋光作業程序。</text:span></text:p>
            <text:p text:style-name="P24" loext:marker-style-name="T19"><text:span text:style-name="T19">P2.1.5確認各類寶石材料及表面瑕疵，判定工作素材、工作表面條件，再確認共同表面瑕疵。</text:span><text:span text:style-name="T19"/></text:p>
            <text:p text:style-name="P24" loext:marker-style-name="T33"><text:span text:style-name="T19">P2.1.6會同相關人員確認切磨寶石成品是否符合</text:span><text:span text:style-name="T20">客戶需求標的</text:span><text:span text:style-name="T33">。</text:span></text:p>
          </table:table-cell>
          <table:table-cell table:style-name="表格3.E5" office:value-type="string">
            <text:p text:style-name="P16" loext:marker-style-name="T33"><text:span text:style-name="T33">4</text:span><text:span text:style-name="T33"/></text:p>
          </table:table-cell>
          <table:table-cell table:style-name="表格3.F5" office:value-type="string">
            <text:p text:style-name="P7" loext:marker-style-name="T20"><text:span text:style-name="T21">K01寶石屬性相關知識</text:span><text:span text:style-name="T21"/></text:p>
            <text:p text:style-name="P7" loext:marker-style-name="T21"><text:span text:style-name="T22">K02</text:span><text:span text:style-name="T21">珠寶</text:span><text:span text:style-name="T27">、</text:span><text:span text:style-name="T21">飾品製作相關知識</text:span></text:p>
            <text:p text:style-name="P7" loext:marker-style-name="T21"><text:span text:style-name="T21">K04職業安全衛生相關知識</text:span><text:span text:style-name="T21"/></text:p>
            <text:p text:style-name="P13" loext:marker-style-name="T17"><text:span text:style-name="T17">K06寶石切磨相關知識</text:span><text:span text:style-name="T17"/></text:p>
            <text:p text:style-name="P22" loext:marker-style-name="T33"><text:span text:style-name="T33">K07 6S工作原則</text:span><text:span text:style-name="T33"/></text:p>
            <text:p text:style-name="P22" loext:marker-style-name="T33"><text:span text:style-name="T33">K08切磨工具選用知識 </text:span><text:span text:style-name="T33"/></text:p>
            <text:p text:style-name="P11" loext:marker-style-name="T33"><text:span text:style-name="T19">K09拋光相關知識</text:span><text:span text:style-name="T19"/></text:p>
            <text:p text:style-name="P23" loext:marker-style-name="T33"><text:span text:style-name="T18">K10修復瑕疵/缺陷程序</text:span><text:span text:style-name="T18"/></text:p>
            <text:p text:style-name="P22" loext:marker-style-name="T33"><text:span text:style-name="T20">K11檢驗相關知識</text:span><text:span text:style-name="T20"/></text:p>
          </table:table-cell>
          <table:table-cell table:style-name="表格3.G5" office:value-type="string">
            <text:p text:style-name="P8" loext:marker-style-name="T17"><text:span text:style-name="T21">S01</text:span><text:span text:style-name="T17">溝通協調能力</text:span></text:p>
            <text:p text:style-name="P8" loext:marker-style-name="T21"><text:span text:style-name="T21">S02寶石鑑別與選擇材料能力</text:span><text:span text:style-name="T21"/></text:p>
            <text:p text:style-name="P8" loext:marker-style-name="T21"><text:span text:style-name="T21">S03統籌規劃能力</text:span><text:span text:style-name="T21"/></text:p>
            <text:p text:style-name="P8" loext:marker-style-name="T21"><text:span text:style-name="T21">S05寶石切磨作業能力</text:span><text:span text:style-name="T21"/></text:p>
            <text:p text:style-name="P8" loext:marker-style-name="T21"><text:span text:style-name="T21">S07正確使用工具/器材/裝備能力</text:span><text:span text:style-name="T21"/></text:p>
            <text:p text:style-name="P8" loext:marker-style-name="T21"><text:span text:style-name="T21">S08打磨/拋光技巧</text:span><text:span text:style-name="T21"/></text:p>
            <text:p text:style-name="P2" loext:marker-style-name="T21"><text:span text:style-name="T21">S09品質檢驗能力</text:span><text:bookmark text:name="_GoBack"/><text:span text:style-name="T21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3" loext:marker-style-name="T33"><text:span text:style-name="T19">T2.2生產場域管理</text:span><text:span text:style-name="T19"/></text:p>
          </table:table-cell>
          <table:table-cell table:style-name="表格3.C6" office:value-type="string">
            <text:p text:style-name="P29" loext:marker-style-name="T20"/>
          </table:table-cell>
          <table:table-cell table:style-name="表格3.D6" office:value-type="string">
            <text:p text:style-name="P9" loext:marker-style-name="T22"><text:span text:style-name="T22">P2.2.1在工具的使用前、中、後遵守職業安全衛生規範</text:span><text:span text:style-name="T31">，</text:span><text:span text:style-name="T22">並執行例行維修工具，包括手工磨利等，有危險之虞或不適當的工具，都必須按規定流程申報和維修</text:span><text:span text:style-name="T36">。</text:span></text:p>
            <text:p text:style-name="P24" loext:marker-style-name="T30"><text:span text:style-name="T33">P2.2.2工具使用後於6S原則，</text:span><text:span text:style-name="T19">置放於安全且妥當的存放場所，並定期進行保養</text:span><text:span text:style-name="T30">。</text:span></text:p>
          </table:table-cell>
          <table:table-cell table:style-name="表格3.E6" office:value-type="string">
            <text:p text:style-name="P12" loext:marker-style-name="T33"><text:span text:style-name="T19">3</text:span><text:span text:style-name="T19"/></text:p>
          </table:table-cell>
          <table:table-cell table:style-name="表格3.F6" office:value-type="string">
            <text:p text:style-name="P7" loext:marker-style-name="T21"><text:span text:style-name="T21">K04職業安全衛生相關知識</text:span><text:span text:style-name="T21"/></text:p>
            <text:p text:style-name="P22" loext:marker-style-name="T33"><text:span text:style-name="T33">K07 6S工作原則</text:span><text:span text:style-name="T33"/></text:p>
            <text:p text:style-name="P22" loext:marker-style-name="T33"><text:span text:style-name="T33">K08切磨工具選用知識</text:span><text:span text:style-name="T33"/></text:p>
          </table:table-cell>
          <table:table-cell table:style-name="表格3.G6" office:value-type="string">
            <text:p text:style-name="P8" loext:marker-style-name="T20"><text:span text:style-name="T20">S07正確使用工具/器材/裝備能力</text:span><text:span text:style-name="T20"/></text:p>
          </table:table-cell>
        </table:table-row>
      </table:table>
      <text:p text:style-name="P30" loext:marker-style-name="T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33"><text:span text:style-name="T9">職能內涵（</text:span><text:span text:style-name="T11">A=attitude</text:span><text:span text:style-name="T9">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33"><text:span text:style-name="T19">A01</text:span><text:span text:style-name="T17">自我管理：設立定義明確且實際可行的個人目標；對於及時完成任務展現高度進取、努力、承諾及負責任的行為。</text:span></text:p>
            <text:p text:style-name="P21" loext:marker-style-name="T33"><text:span text:style-name="T19">A02持續學習</text:span><text:span text:style-name="T17">：能夠展現自我提升的企圖心，利用且積極參與各種機會，學習任務所需的新知識與技能，並能有效應用在特定任務。</text:span></text:p>
            <text:p text:style-name="P21" loext:marker-style-name="T33"><text:span text:style-name="T19">A03</text:span><text:span text:style-name="T17">自信心：在表達意見、做決定、面對挑戰或挫折時，相信自己有足夠的能力去應付；面對他人反對意見時，能獨自站穩自己的立場。</text:span></text:p>
            <text:p text:style-name="P21" loext:marker-style-name="T33"><text:span text:style-name="T19">A04</text:span><text:span text:style-name="T17">謹慎細心：對於任務的執行過程，能謹慎考量及處理所有細節，精確地檢視每個程序，並持續對其保持高度關注。</text:span></text:p>
            <text:p text:style-name="P21" loext:marker-style-name="T33"><text:span text:style-name="T19">A05</text:span><text:span text:style-name="T17">追求卓越：會為自己設定具挑戰性的工作目標並全力以赴，願意主動投注心力達成或超越既定目標，不斷尋求突破。</text:span></text:p>
          </table:table-cell>
        </table:table-row>
      </table:table>
      <text:p text:style-name="P31" loext:marker-style-name="T1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 loext:marker-style-name="T33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28412218" text:style-name="WWNum14a">
              <text:list-item>
                <text:p text:style-name="P3" loext:marker-style-name="T33"><text:span text:style-name="T10">建議擔任此職類/職業之學歷/經驗/或能力條件：</text:span><text:span text:style-name="T10"/></text:p>
              </text:list-item>
            </text:list>
            <text:list text:style-name="WWNum15">
              <text:list-item>
                <text:p text:style-name="P4" loext:marker-style-name="T33"><text:span text:style-name="T17">具3年以上寶石相關工作經歷。</text:span><text:span text:style-name="T17"/></text:p>
              </text:list-item>
            </text:list>
            <text:list text:continue-list="list2428412218" text:style-name="WWNum14a">
              <text:list-item>
                <text:p text:style-name="P3" loext:marker-style-name="T10"><text:span text:style-name="T10">其他補充說明</text:span><text:span text:style-name="T10"/></text:p>
              </text:list-item>
            </text:list>
            <text:list text:style-name="WWNum13">
              <text:list-item>
                <text:p text:style-name="P5" loext:marker-style-name="T20"><text:span text:style-name="T20">【註1】珠寶屬性相關知識：珠寶屬性、珠寶相關金屬/合金相關知識、物理與寶石相關知識、材料品質產業標準、珠寶原料相關知識、寶石稀有材料相關知識。</text:span><text:span text:style-name="T20"/></text:p>
              </text:list-item>
              <text:list-item>
                <text:p text:style-name="P5" loext:marker-style-name="T33"><text:span text:style-name="T20">【註2】珠寶、飾品製作相關知識：首飾與飾品製作技術相關知識、特定材料、建造、製作與完工相關知識、製作與材料相關知識、珠寶製作標準作業流程。</text:span><text:span text:style-name="T20"/></text:p>
              </text:list-item>
            </text:list>
          </table:table-cell>
        </table:table-row>
      </table:table>
      <text:p text:style-name="P2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Text_20_body_20__28_WW_29_" style:next-style-name="Text_20_body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1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Text_20_body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1" style:display-name="List 1" style:family="paragraph" style:parent-style-name="List" style:list-style-name="WWNum4" style:class="list">
      <style:paragraph-properties fo:margin-top="0.071cm" fo:margin-bottom="0.071cm" style:contextual-spacing="false" fo:keep-together="always" fo:keep-with-next="always">
        <style:tab-stops>
          <style:tab-stop style:position="-0.28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wiss"/>
    </style:style>
    <style:style style:name="List_20_2_20__28_WW_29_" style:display-name="List 2 (WW)" style:family="paragraph" style:parent-style-name="Text_20_body_20__28_WW_29_" style:list-style-name="WWNum1"/>
    <style:style style:name="List_20_4_20__28_WW_29_" style:display-name="List 4 (WW)" style:family="paragraph" style:parent-style-name="Text_20_body_20__28_WW_29_" style:list-style-name="WWNum2"/>
    <style:style style:name="Numbering_20_3" style:display-name="Numbering 3" style:family="paragraph" style:parent-style-name="List_20_3_20__28_WW_29_" style:list-style-name="WWNum5" style:class="list">
      <style:paragraph-properties>
        <style:tab-stops>
          <style:tab-stop style:position="0.704cm"/>
          <style:tab-stop style:position="0.808cm"/>
        </style:tab-stops>
      </style:paragraph-properties>
    </style:style>
    <style:style style:name="List_20_3_20__28_WW_29_" style:display-name="List 3 (WW)" style:family="paragraph" style:parent-style-name="Text_20_body_20__28_WW_29_" style:list-style-name="WWNum3">
      <style:paragraph-properties fo:margin-top="0.106cm" fo:margin-bottom="0.106cm" style:contextual-spacing="false" fo:keep-together="always" fo:orphans="2" fo:widows="2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letter-kerning="tru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1"/>
      </text:list-level-style-bullet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1"/>
      </text:list-level-style-bullet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1"/>
      </text:list-level-style-bullet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7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2"><text:page-number text:select-page="current">2</text:page-number></text:span><text:span text:style-name="MT2">頁，總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7</meta:editing-cycles>
    <meta:print-date>2023-11-21T05:45:00</meta:print-date>
    <meta:creation-date>2023-11-13T07:56:00</meta:creation-date>
    <dc:date>2023-11-21T05:45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7" meta:word-count="1717" meta:character-count="2106" meta:non-whitespace-character-count="210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