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keep-with-next="always"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11" style:family="table-column">
      <style:table-column-properties style:column-width="0.718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1.9583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4.7194in" style:use-optimal-column-width="false"/>
    </style:style>
    <style:style style:name="TableColumn16" style:family="table-column">
      <style:table-column-properties style:column-width="1.5666in" style:use-optimal-column-width="false"/>
    </style:style>
    <style:style style:name="Table10" style:family="table">
      <style:table-properties style:width="11.2611in" fo:margin-left="-0.5312in" table:align="left"/>
    </style:style>
    <style:style style:name="TableRow17" style:family="table-row">
      <style:table-row-properties style:min-row-height="0.0375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user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7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9" style:family="table-row">
      <style:table-row-properties style:min-row-height="0.338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user" style:family="paragraph">
      <style:paragraph-properties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user" style:family="paragraph">
      <style:paragraph-properties style:snap-to-layout-grid="false" fo:text-align="justify" fo:line-height="0.2777in"/>
    </style:style>
    <style:style style:name="T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1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9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olumn99" style:family="table-column">
      <style:table-column-properties style:column-width="0.5402in" style:use-optimal-column-width="false"/>
    </style:style>
    <style:style style:name="TableColumn100" style:family="table-column">
      <style:table-column-properties style:column-width="0.893in" style:use-optimal-column-width="false"/>
    </style:style>
    <style:style style:name="TableColumn101" style:family="table-column">
      <style:table-column-properties style:column-width="0.6944in" style:use-optimal-column-width="false"/>
    </style:style>
    <style:style style:name="TableColumn102" style:family="table-column">
      <style:table-column-properties style:column-width="3.9708in" style:use-optimal-column-width="false"/>
    </style:style>
    <style:style style:name="TableColumn103" style:family="table-column">
      <style:table-column-properties style:column-width="1.259in" style:use-optimal-column-width="false"/>
    </style:style>
    <style:style style:name="TableColumn104" style:family="table-column">
      <style:table-column-properties style:column-width="3.9034in" style:use-optimal-column-width="false"/>
    </style:style>
    <style:style style:name="Table98" style:family="table">
      <style:table-properties style:width="11.2611in" fo:margin-left="-0.5312in" table:align="left"/>
    </style:style>
    <style:style style:name="TableRow105" style:family="table-row">
      <style:table-row-properties style:min-row-height="0.0375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110" style:family="table-row">
      <style:table-row-properties style:min-row-height="0.1479in" style:use-optimal-row-height="false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1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8" style:family="table-row">
      <style:table-row-properties style:min-row-height="0.0375in" style:use-optimal-row-height="false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style:font-weight-complex="bold" fo:color="#0000FF" fo:font-size="11pt" style:font-size-asian="11pt"/>
    </style:style>
    <style:style style:name="TableRow124" style:family="table-row">
      <style:table-row-properties style:min-row-height="0.2659in" style:use-optimal-row-height="false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5" style:family="table-row">
      <style:table-row-properties style:min-row-height="0.2833in" style:use-optimal-row-height="false"/>
    </style:style>
    <style:style style:name="P1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5" style:family="table-row">
      <style:table-row-properties style:min-row-height="0.0638in" style:use-optimal-row-height="false"/>
    </style:style>
    <style:style style:name="P1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55" style:family="table-row">
      <style:table-row-properties style:min-row-height="0.2979in" style:use-optimal-row-height="false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0375in" style:use-optimal-row-height="false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6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7" style:family="table-column">
      <style:table-column-properties style:column-width="0.8652in" style:use-optimal-column-width="false"/>
    </style:style>
    <style:style style:name="TableColumn168" style:family="table-column">
      <style:table-column-properties style:column-width="0.8659in" style:use-optimal-column-width="false"/>
    </style:style>
    <style:style style:name="TableColumn169" style:family="table-column">
      <style:table-column-properties style:column-width="0.8659in" style:use-optimal-column-width="false"/>
    </style:style>
    <style:style style:name="TableColumn170" style:family="table-column">
      <style:table-column-properties style:column-width="3.4458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2.3625in" style:use-optimal-column-width="false"/>
    </style:style>
    <style:style style:name="TableColumn173" style:family="table-column">
      <style:table-column-properties style:column-width="2.3625in" style:use-optimal-column-width="false"/>
    </style:style>
    <style:style style:name="Table166" style:family="table">
      <style:table-properties style:width="11.2604in" fo:margin-left="0in" table:align="center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user" style:family="paragraph">
      <style:paragraph-properties fo:widows="2" fo:orphans="2"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user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微軟正黑體" style:font-name-asian="微軟正黑體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9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0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0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0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12" style:family="table-row">
      <style:table-row-properties style:min-row-height="0.0138in" style:use-optimal-row-height="false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2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2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23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26" style:family="table-row">
      <style:table-row-properties style:min-row-height="0.0138in" style:use-optimal-row-height="false"/>
    </style:style>
    <style:style style:name="P2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3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3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39" style:family="table-row">
      <style:table-row-properties style:min-row-height="0.0138in" style:use-optimal-row-height="false"/>
    </style:style>
    <style:style style:name="P2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50" style:family="table-row">
      <style:table-row-properties style:min-row-height="0.0138in" style:use-optimal-row-height="false"/>
    </style:style>
    <style:style style:name="P2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5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61" style:family="table-row">
      <style:table-row-properties style:min-row-height="0.0138in" style:use-optimal-row-height="false"/>
    </style:style>
    <style:style style:name="P26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72" style:family="table-row">
      <style:table-row-properties style:min-row-height="0.0138in" style:use-optimal-row-height="false"/>
    </style:style>
    <style:style style:name="P2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85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8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28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95" style:family="table-row">
      <style:table-row-properties style:min-row-height="0.0138in" style:use-optimal-row-height="false"/>
    </style:style>
    <style:style style:name="P29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07" style:family="table-row">
      <style:table-row-properties style:min-row-height="0.0138in" style:use-optimal-row-height="false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1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1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20" style:family="table-row">
      <style:table-row-properties style:min-row-height="0.0138in" style:use-optimal-row-height="false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29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3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3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34" style:family="table-row">
      <style:table-row-properties style:min-row-height="0.0138in" style:use-optimal-row-height="false"/>
    </style:style>
    <style:style style:name="P3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4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P34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user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56" style:parent-style-name="預設段落字型" style:family="text">
      <style:text-properties style:font-name="微軟正黑體" style:font-name-asian="微軟正黑體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6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user" style:family="paragraph">
      <style:paragraph-properties style:snap-to-layout-grid="false" fo:line-height="0.2777in"/>
      <style:text-properties style:font-name="微軟正黑體" style:font-name-asian="微軟正黑體" fo:font-style="italic" style:font-style-asian="italic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79" style:family="table-row">
      <style:table-row-properties style:min-row-height="0.0138in" style:use-optimal-row-height="false"/>
    </style:style>
    <style:style style:name="P3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user" style:family="paragraph">
      <style:paragraph-properties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fo:font-size="11pt" style:font-size-asian="11pt"/>
    </style:style>
    <style:style style:name="T389" style:parent-style-name="預設段落字型" style:family="text">
      <style:text-properties style:font-name="微軟正黑體" style:font-name-asian="微軟正黑體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391" style:parent-style-name="Standarduser" style:family="paragraph">
      <style:paragraph-properties style:snap-to-layout-grid="false" fo:line-height="0.2777in"/>
    </style:style>
    <style:style style:name="T39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9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97" style:family="table-row">
      <style:table-row-properties style:min-row-height="0.0138in" style:use-optimal-row-height="false"/>
    </style:style>
    <style:style style:name="P3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1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P4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35" style:family="table-row">
      <style:table-row-properties style:min-row-height="0.0138in" style:use-optimal-row-height="false"/>
    </style:style>
    <style:style style:name="P4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4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6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6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7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8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8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484" style:family="table-row">
      <style:table-row-properties style:min-row-height="0.0138in" style:use-optimal-row-height="false"/>
    </style:style>
    <style:style style:name="P4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4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9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9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9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02" style:family="table-row">
      <style:table-row-properties style:min-row-height="0.0138in" style:use-optimal-row-height="false"/>
    </style:style>
    <style:style style:name="P5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1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1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520" style:family="table-row">
      <style:table-row-properties style:min-row-height="0.0138in" style:use-optimal-row-height="false"/>
    </style:style>
    <style:style style:name="P52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3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3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3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39" style:family="table-row">
      <style:table-row-properties style:min-row-height="0.0138in" style:use-optimal-row-height="false"/>
    </style:style>
    <style:style style:name="P5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4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4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55" style:family="table-row">
      <style:table-row-properties style:min-row-height="0.0138in" style:use-optimal-row-height="false"/>
    </style:style>
    <style:style style:name="P5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6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6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6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6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70" style:family="table-row">
      <style:table-row-properties style:min-row-height="0.0138in" style:use-optimal-row-height="false"/>
    </style:style>
    <style:style style:name="P5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8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8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84" style:family="table-row">
      <style:table-row-properties style:min-row-height="0.0138in" style:use-optimal-row-height="false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8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5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5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9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59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9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9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600" style:family="table-row">
      <style:table-row-properties style:min-row-height="0.0138in" style:use-optimal-row-height="false"/>
    </style:style>
    <style:style style:name="P6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2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2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629" style:family="table-row">
      <style:table-row-properties style:min-row-height="0.0138in" style:use-optimal-row-height="false"/>
    </style:style>
    <style:style style:name="P6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63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4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642" style:family="table-row">
      <style:table-row-properties style:min-row-height="1.4173in" style:use-optimal-row-height="false"/>
    </style:style>
    <style:style style:name="P6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5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5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5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658" style:family="table-row">
      <style:table-row-properties style:min-row-height="1.4173in" style:use-optimal-row-height="false"/>
    </style:style>
    <style:style style:name="P6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6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6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6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7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673" style:family="table-row">
      <style:table-row-properties style:min-row-height="0.0138in" style:use-optimal-row-height="false"/>
    </style:style>
    <style:style style:name="P6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67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68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689" style:family="table-row">
      <style:table-row-properties style:min-row-height="0.0138in" style:use-optimal-row-height="false"/>
    </style:style>
    <style:style style:name="P6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69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69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0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06" style:family="table-row">
      <style:table-row-properties style:min-row-height="0.0138in" style:use-optimal-row-height="false"/>
    </style:style>
    <style:style style:name="P7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0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0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1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1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1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1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2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2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2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23" style:family="table-row">
      <style:table-row-properties style:min-row-height="0.0138in" style:use-optimal-row-height="false"/>
    </style:style>
    <style:style style:name="P7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2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3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3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3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40" style:family="table-row">
      <style:table-row-properties style:min-row-height="0.0138in" style:use-optimal-row-height="false"/>
    </style:style>
    <style:style style:name="P7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4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4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5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5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57" style:family="table-row">
      <style:table-row-properties style:min-row-height="0.0138in" style:use-optimal-row-height="false"/>
    </style:style>
    <style:style style:name="P75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6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6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6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6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70" style:family="table-row">
      <style:table-row-properties style:min-row-height="0.0138in" style:use-optimal-row-height="false"/>
    </style:style>
    <style:style style:name="P77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7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7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P78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78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9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7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79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796" style:family="table-row">
      <style:table-row-properties style:min-row-height="0.0138in" style:use-optimal-row-height="false"/>
    </style:style>
    <style:style style:name="P79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7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8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0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0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1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2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2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2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2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83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3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832" style:family="table-row">
      <style:table-row-properties style:min-row-height="0.0138in" style:use-optimal-row-height="false"/>
    </style:style>
    <style:style style:name="P8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3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8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4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4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4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84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4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848" style:family="table-row">
      <style:table-row-properties style:min-row-height="0.0138in" style:use-optimal-row-height="false"/>
    </style:style>
    <style:style style:name="P84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5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85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8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5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5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6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86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6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864" style:family="table-row">
      <style:table-row-properties style:min-row-height="0.0138in" style:use-optimal-row-height="false"/>
    </style:style>
    <style:style style:name="P8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8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882" style:family="table-row">
      <style:table-row-properties style:min-row-height="0.0138in" style:use-optimal-row-height="false"/>
    </style:style>
    <style:style style:name="P8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9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89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9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89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0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1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1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1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92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2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22" style:family="table-row">
      <style:table-row-properties style:min-row-height="0.0138in" style:use-optimal-row-height="false"/>
    </style:style>
    <style:style style:name="P9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2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2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92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93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3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37" style:family="table-row">
      <style:table-row-properties style:min-row-height="0.0138in" style:use-optimal-row-height="false"/>
    </style:style>
    <style:style style:name="P93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3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4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9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4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4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5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95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53" style:family="table-row">
      <style:table-row-properties style:min-row-height="0.0138in" style:use-optimal-row-height="false"/>
    </style:style>
    <style:style style:name="P95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9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64" style:family="table-row">
      <style:table-row-properties style:min-row-height="0.0138in" style:use-optimal-row-height="false"/>
    </style:style>
    <style:style style:name="P96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7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7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98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8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82" style:family="table-row">
      <style:table-row-properties style:min-row-height="0.0138in" style:use-optimal-row-height="false"/>
    </style:style>
    <style:style style:name="P98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8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98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98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9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99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95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99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9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98" style:family="table-row">
      <style:table-row-properties style:min-row-height="0.0138in" style:use-optimal-row-height="false"/>
    </style:style>
    <style:style style:name="P99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0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0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0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0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P101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1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14" style:family="table-row">
      <style:table-row-properties style:min-row-height="0.0138in"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025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30" style:family="table-row">
      <style:table-row-properties style:min-row-height="0.0138in" style:use-optimal-row-height="false"/>
    </style:style>
    <style:style style:name="P103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3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03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03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042" style:family="table-row">
      <style:table-row-properties style:min-row-height="0.0138in" style:use-optimal-row-height="false"/>
    </style:style>
    <style:style style:name="P104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4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4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048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5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5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font-size="11pt" style:font-size-asian="11pt"/>
    </style:style>
    <style:style style:name="TableRow1055" style:family="table-row">
      <style:table-row-properties style:min-row-height="0.0138in" style:use-optimal-row-height="false"/>
    </style:style>
    <style:style style:name="P105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067" style:parent-style-name="Standarduser" style:family="paragraph">
      <style:paragraph-properties style:snap-to-layout-grid="false" fo:line-height="0.2777in"/>
    </style:style>
    <style:style style:name="T106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7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73" style:family="table-row">
      <style:table-row-properties style:min-row-height="0.0138in" style:use-optimal-row-height="false"/>
    </style:style>
    <style:style style:name="P107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7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7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0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user" style:family="paragraph">
      <style:paragraph-properties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082" style:parent-style-name="Standarduser" style:family="paragraph">
      <style:paragraph-properties style:snap-to-layout-grid="false" fo:line-height="0.2777in"/>
    </style:style>
    <style:style style:name="T108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08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08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088" style:family="table-row">
      <style:table-row-properties style:min-row-height="0.0138in" style:use-optimal-row-height="false"/>
    </style:style>
    <style:style style:name="P108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9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09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0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097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10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101" style:family="table-row">
      <style:table-row-properties style:min-row-height="0.0138in" style:use-optimal-row-height="false"/>
    </style:style>
    <style:style style:name="P110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1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110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user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10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10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113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114" style:parent-style-name="Standarduser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115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117" style:family="table-column">
      <style:table-column-properties style:column-width="11.2597in" style:use-optimal-column-width="false"/>
    </style:style>
    <style:style style:name="Table1116" style:family="table">
      <style:table-properties style:width="11.2597in" fo:margin-left="0in" table:align="center"/>
    </style:style>
    <style:style style:name="TableRow1118" style:family="table-row">
      <style:table-row-properties style:min-row-height="0.0138in" style:use-optimal-row-height="false"/>
    </style:style>
    <style:style style:name="TableCell11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20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1121" style:family="table-row">
      <style:table-row-properties style:min-row-height="0.0138in"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2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2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2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2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28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29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0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1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2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3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4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5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6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7" style:parent-style-name="Standarduser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138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1140" style:family="table-column">
      <style:table-column-properties style:column-width="11.2597in" style:use-optimal-column-width="false"/>
    </style:style>
    <style:style style:name="Table1139" style:family="table">
      <style:table-properties style:width="11.2597in" fo:margin-left="0in" table:align="center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3" style:parent-style-name="Standarduser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1144" style:family="table-row">
      <style:table-row-properties style:min-row-height="0.059in" style:use-optimal-row-height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清單段落" style:list-style-name="WWNum15" style:family="paragraph">
      <style:paragraph-properties style:snap-to-layout-grid="false" fo:line-height="0.2777in" fo:margin-left="0in" fo:text-inden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1147" style:parent-style-name="清單段落" style:list-style-name="WWNum15" style:family="paragraph">
      <style:paragraph-properties style:snap-to-layout-grid="false" fo:line-height="0.2777in" fo:margin-left="0.509in" fo:text-indent="-0.1756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148" style:parent-style-name="清單段落" style:list-style-name="WWNum18" style:family="paragraph">
      <style:paragraph-properties style:snap-to-layout-grid="false" fo:line-height="0.2777in" fo:text-indent="-0.1881in"/>
    </style:style>
    <style:style style:name="T11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P1150" style:parent-style-name="清單段落" style:list-style-name="WWNum18" style:family="paragraph">
      <style:paragraph-properties style:snap-to-layout-grid="false" fo:line-height="0.2777in" fo:text-indent="-0.1881in"/>
      <style:text-properties style:font-name="微軟正黑體" style:font-name-asian="微軟正黑體" style:font-name-complex="Arial" style:font-weight-complex="bold" fo:font-size="11pt" style:font-size-asian="11pt"/>
    </style:style>
    <style:style style:name="P1151" style:parent-style-name="Standarduser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h text:style-name="P1" text:outline-level="2"><text:span text:style-name="T8">寶玉石工藝產業工藝師</text:span><text:span text:style-name="T9">職能基準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AVA7313-005v4</text:p>
          </table:table-cell>
          <table:table-cell table:style-name="TableCell35">
            <text:p text:style-name="P36">寶玉石工藝產業工藝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10/09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AVA7313-005v3</text:p>
          </table:table-cell>
          <table:table-cell table:style-name="TableCell48">
            <text:p text:style-name="P49">寶玉石工藝產業工藝師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</text:span><text:span text:style-name="T55">被《</text:span><text:span text:style-name="T56">AVA7313-005v4</text:span><text:span text:style-name="T57">》</text:span><text:span text:style-name="T58">取代</text:span></text:p>
          </table:table-cell>
          <table:table-cell table:style-name="TableCell59">
            <text:p text:style-name="P60">2022/10/19</text:p>
          </table:table-cell>
        </table:table-row>
        <table:table-row table:style-name="TableRow61">
          <table:table-cell table:style-name="TableCell62">
            <text:p text:style-name="P63">V2</text:p>
          </table:table-cell>
          <table:table-cell table:style-name="TableCell64">
            <text:p text:style-name="P65">AVA7313-005v2</text:p>
          </table:table-cell>
          <table:table-cell table:style-name="TableCell66">
            <text:p text:style-name="P67">寶玉石工藝產業工藝師</text:p>
          </table:table-cell>
          <table:table-cell table:style-name="TableCell68">
            <text:p text:style-name="P69">歷史版本</text:p>
          </table:table-cell>
          <table:table-cell table:style-name="TableCell70">
            <text:p text:style-name="P71"><text:span text:style-name="T72">已</text:span><text:span text:style-name="T73">被《</text:span><text:span text:style-name="T74">AVA7313-005v3</text:span><text:span text:style-name="T75">》</text:span><text:span text:style-name="T76">取代</text:span></text:p>
          </table:table-cell>
          <table:table-cell table:style-name="TableCell77">
            <text:p text:style-name="P78">2019/12/30</text:p>
          </table:table-cell>
        </table:table-row>
        <table:table-row table:style-name="TableRow79">
          <table:table-cell table:style-name="TableCell80">
            <text:p text:style-name="P81">V1</text:p>
          </table:table-cell>
          <table:table-cell table:style-name="TableCell82">
            <text:p text:style-name="P83">AVA7313-005v1</text:p>
          </table:table-cell>
          <table:table-cell table:style-name="TableCell84">
            <text:p text:style-name="P85">寶玉石工藝產業工藝師</text:p>
          </table:table-cell>
          <table:table-cell table:style-name="TableCell86">
            <text:p text:style-name="P87">歷史版本</text:p>
          </table:table-cell>
          <table:table-cell table:style-name="TableCell88">
            <text:p text:style-name="P89"><text:span text:style-name="T90">已</text:span><text:span text:style-name="T91">被《</text:span><text:span text:style-name="T92">AVA7313-005v2</text:span><text:span text:style-name="T93">》</text:span><text:span text:style-name="T94">取代</text:span></text:p>
          </table:table-cell>
          <table:table-cell table:style-name="TableCell95">
            <text:p text:style-name="P96">2016/12/30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職能基準代碼</text:p>
          </table:table-cell>
          <table:covered-table-cell/>
          <table:table-cell table:style-name="TableCell108" table:number-columns-spanned="4">
            <text:p text:style-name="P109">AVA7313-005v4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職能基準名稱</text:p>
            <text:p text:style-name="P113">（擇一填寫）</text:p>
          </table:table-cell>
          <table:covered-table-cell/>
          <table:table-cell table:style-name="TableCell114">
            <text:p text:style-name="P115">職類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職業</text:p>
          </table:table-cell>
          <table:table-cell table:style-name="TableCell122" table:number-columns-spanned="3">
            <text:p text:style-name="P123">寶玉石工藝產業工藝師</text:p>
          </table:table-cell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所屬類別</text:p>
          </table:table-cell>
          <table:table-cell table:style-name="TableCell127">
            <text:p text:style-name="P128">職類別</text:p>
          </table:table-cell>
          <table:table-cell table:style-name="TableCell129" table:number-columns-spanned="2">
            <text:p text:style-name="P130">藝文與影音傳播／視覺藝術</text:p>
          </table:table-cell>
          <table:covered-table-cell/>
          <table:table-cell table:style-name="TableCell131">
            <text:p text:style-name="P132">職類別代碼</text:p>
          </table:table-cell>
          <table:table-cell table:style-name="TableCell133">
            <text:p text:style-name="P134">AVA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職業別</text:p>
          </table:table-cell>
          <table:table-cell table:style-name="TableCell139" table:number-columns-spanned="2">
            <text:p text:style-name="P140">珠寶及貴金屬製作人員（研磨）、視覺及藝術創作人才（雕刻）</text:p>
          </table:table-cell>
          <table:covered-table-cell/>
          <table:table-cell table:style-name="TableCell141">
            <text:p text:style-name="P142">職業別代碼</text:p>
          </table:table-cell>
          <table:table-cell table:style-name="TableCell143">
            <text:p text:style-name="P144">7313、2651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行業別</text:p>
          </table:table-cell>
          <table:table-cell table:style-name="TableCell149" table:number-columns-spanned="2">
            <text:p text:style-name="P150">藝術、娛樂及休閒服務業／創作及藝術表演業（俗稱「寶玉石工藝產業」）</text:p>
          </table:table-cell>
          <table:covered-table-cell/>
          <table:table-cell table:style-name="TableCell151">
            <text:p text:style-name="P152">行業別代碼</text:p>
          </table:table-cell>
          <table:table-cell table:style-name="TableCell153">
            <text:p text:style-name="P154">R9010</text:p>
          </table:table-cell>
        </table:table-row>
        <table:table-row table:style-name="TableRow155">
          <table:table-cell table:style-name="TableCell156" table:number-columns-spanned="2">
            <text:p text:style-name="P157">工作描述</text:p>
          </table:table-cell>
          <table:covered-table-cell/>
          <table:table-cell table:style-name="TableCell158" table:number-columns-spanned="4">
            <text:p text:style-name="P159">選擇及辨識寶玉原石之形體、色彩、材質與價值，設計結合文化、藝術、生活等美感與功能特性，發揮研磨、雕刻及拋光等精細加工程序，發展成為具有裝飾、擺設等用途之寶玉石成品，並能夠營運寶玉石工藝工坊。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基準級別</text:p>
          </table:table-cell>
          <table:covered-table-cell/>
          <table:table-cell table:style-name="TableCell163" table:number-columns-spanned="4">
            <text:p text:style-name="P164">4</text:p>
          </table:table-cell>
          <table:covered-table-cell/>
          <table:covered-table-cell/>
          <table:covered-table-cell/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>
              <text:p text:style-name="P176">主要職責</text:p>
            </table:table-cell>
            <table:table-cell table:style-name="TableCell177">
              <text:p text:style-name="P178">工作任務</text:p>
            </table:table-cell>
            <table:table-cell table:style-name="TableCell179">
              <text:p text:style-name="P180">工作產出</text:p>
            </table:table-cell>
            <table:table-cell table:style-name="TableCell181">
              <text:p text:style-name="P182">行為指標</text:p>
            </table:table-cell>
            <table:table-cell table:style-name="TableCell183">
              <text:p text:style-name="P184">職能級別</text:p>
            </table:table-cell>
            <table:table-cell table:style-name="TableCell185">
              <text:p text:style-name="P186">職能內涵<text:line-break/>（K=knowledge知識）</text:p>
            </table:table-cell>
            <table:table-cell table:style-name="TableCell187">
              <text:p text:style-name="P188">職能內涵<text:line-break/>（S=skills技能）</text:p>
            </table:table-cell>
          </table:table-row>
        </table:table-header-rows>
        <table:table-row table:style-name="TableRow189">
          <table:table-cell table:style-name="TableCell190" table:number-rows-spanned="12">
            <text:p text:style-name="P191">T1選擇原石設計樣<text:soft-page-break/>式</text:p>
          </table:table-cell>
          <table:table-cell table:style-name="TableCell192" table:number-rows-spanned="6">
            <text:p text:style-name="P193"><text:span text:style-name="T194">T1.1</text:span><text:span text:style-name="T195">挑選寶玉原石</text:span></text:p>
          </table:table-cell>
          <table:table-cell table:style-name="TableCell196" table:number-rows-spanned="6">
            <text:p text:style-name="P197">O1.1.1原石</text:p>
            <text:soft-page-break/>
            <text:p text:style-name="P198">O1.1.2原石採購合約</text:p>
          </table:table-cell>
          <table:table-cell table:style-name="TableCell199">
            <text:p text:style-name="P200">P1.1.1至礦產地、集散地挑選辨識合適寶玉石原石。</text:p>
          </table:table-cell>
          <table:table-cell table:style-name="TableCell201" table:number-rows-spanned="6">
            <text:p text:style-name="P202">4</text:p>
          </table:table-cell>
          <table:table-cell table:style-name="TableCell203">
            <text:p text:style-name="P204">K02寶玉石與地質</text:p>
            <text:p text:style-name="P205">K03寶玉石的生成與物理特性</text:p>
            <text:soft-page-break/>
            <text:p text:style-name="P206">K10礦床學</text:p>
            <text:p text:style-name="P207">K11野外地質學</text:p>
          </table:table-cell>
          <table:table-cell table:style-name="TableCell208">
            <text:p text:style-name="P209">S01鑑定儀器操作技法</text:p>
            <text:p text:style-name="P210">S02溝通能力</text:p>
            <text:soft-page-break/>
            <text:p text:style-name="P211">S05價值判斷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P1.1.2運用寶玉石鑑定儀器確認原石。</text:p>
          </table:table-cell>
          <table:covered-table-cell>
            <text:p text:style-name="P218"/>
          </table:covered-table-cell>
          <table:table-cell table:style-name="TableCell219">
            <text:p text:style-name="P220">K01寶玉石歷史與文化</text:p>
            <text:p text:style-name="P221">K04寶玉石色彩與光譜</text:p>
            <text:p text:style-name="P222">K05寶石學</text:p>
            <text:p text:style-name="P223">K06鑽石學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P1.1.3與賣方確認原石價格。</text:p>
          </table:table-cell>
          <table:covered-table-cell>
            <text:p text:style-name="P232"/>
          </table:covered-table-cell>
          <table:table-cell table:style-name="TableCell233">
            <text:p text:style-name="P234">K07有色寶石學</text:p>
            <text:p text:style-name="P235">K08原石學</text:p>
            <text:p text:style-name="P236">K09礦物學</text:p>
          </table:table-cell>
          <table:table-cell table:style-name="TableCell237">
            <text:p text:style-name="P238">S03議價能力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P1.1.4完成交易，必要時簽訂合約，保障權益。</text:p>
          </table:table-cell>
          <table:covered-table-cell>
            <text:p text:style-name="P245"/>
          </table:covered-table-cell>
          <table:table-cell table:style-name="TableCell246">
            <text:p text:style-name="P247">K12交易權益意識</text:p>
          </table:table-cell>
          <table:table-cell table:style-name="TableCell248">
            <text:p text:style-name="P249">S04財務會計能力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P1.1.5確認原礦運輸方式，以及交貨期間之正確性與安全性。</text:p>
          </table:table-cell>
          <table:covered-table-cell>
            <text:p text:style-name="P256"/>
          </table:covered-table-cell>
          <table:table-cell table:style-name="TableCell257">
            <text:p text:style-name="P258">K12交易權益意識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P1.1.6保存採購之原礦，包含存放地點與條件控制。</text:p>
          </table:table-cell>
          <table:covered-table-cell>
            <text:p text:style-name="P267"/>
          </table:covered-table-cell>
          <table:table-cell table:style-name="TableCell268">
            <text:p text:style-name="P269">K13原礦的辨識、運輸與保存</text:p>
          </table:table-cell>
          <table:table-cell table:style-name="TableCell270">
            <text:p text:style-name="P271">S06資訊蒐集能力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rows-spanned="6">
            <text:p text:style-name="P275">T1.2確定寶玉石設計形式</text:p>
          </table:table-cell>
          <table:table-cell table:style-name="TableCell276" table:number-rows-spanned="6">
            <text:p text:style-name="P277">O1.2.1設計圖</text:p>
            <text:p text:style-name="P278">O1.2.2樣品或模型</text:p>
          </table:table-cell>
          <table:table-cell table:style-name="TableCell279">
            <text:p text:style-name="P280">P1.2.1依據原石風貌進行初步設計，賦予設計意義。</text:p>
          </table:table-cell>
          <table:table-cell table:style-name="TableCell281" table:number-rows-spanned="6">
            <text:p text:style-name="P282">4</text:p>
          </table:table-cell>
          <table:table-cell table:style-name="TableCell283">
            <text:p text:style-name="P284">K14寶玉石性能與製作過程的搭配</text:p>
            <text:p text:style-name="P285">K15寶玉石風格與表現形式</text:p>
            <text:p text:style-name="P286">K16寶玉石成品</text:p>
            <text:p text:style-name="P287">K17原石成本</text:p>
          </table:table-cell>
          <table:table-cell table:style-name="TableCell288">
            <text:p text:style-name="P289">S07素描技巧</text:p>
            <text:p text:style-name="P290">S08原石繪線能力</text:p>
            <text:p text:style-name="P291">S09平面設計能力</text:p>
            <text:p text:style-name="P292">S10立體雕塑能力</text:p>
            <text:p text:style-name="P293">S11美學與生活體驗能力</text:p>
            <text:p text:style-name="P294">S12寶玉石原型及樣品製作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P1.2.2可進行徒手畫線或依模型版於原石作圖。</text:p>
          </table: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S07素描技巧</text:p>
            <text:soft-page-break/>
            <text:p text:style-name="P306">S08原石繪線能力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P1.2.3瞭解顧客需求，辨別本地與國際市場趨勢。</text:p>
          </table:table-cell>
          <table:covered-table-cell>
            <text:p text:style-name="P313"/>
          </table:covered-table-cell>
          <table:table-cell table:style-name="TableCell314">
            <text:p text:style-name="P315">K18本地與國際寶玉石發展趨勢與市場條件</text:p>
            <text:p text:style-name="P316">K20產品標示說明方法</text:p>
          </table:table-cell>
          <table:table-cell table:style-name="TableCell317">
            <text:p text:style-name="P318">S13創新導向</text:p>
            <text:p text:style-name="P319">S14文字表達能力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P1.2.4自行或與客戶討論，決定設計概念，並初步估計成本。</text:p>
          </table:table-cell>
          <table:covered-table-cell>
            <text:p text:style-name="P326"/>
          </table:covered-table-cell>
          <table:table-cell table:style-name="TableCell327">
            <text:p text:style-name="P328">K15寶玉石風格與表現形式</text:p>
            <text:p text:style-name="P329">K17原石成本</text:p>
            <text:p text:style-name="P330">K19智慧財產權與保護</text:p>
          </table:table-cell>
          <table:table-cell table:style-name="TableCell331">
            <text:p text:style-name="P332">S15顧客導向</text:p>
            <text:p text:style-name="P333">S16數字、幾何及計算能力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P1.2.5必要時準備素描、圖片、說明文件、樣品或模型，以溝通設計理念。</text:p>
          </table:table-cell>
          <table:covered-table-cell>
            <text:p text:style-name="P340"/>
          </table:covered-table-cell>
          <table:table-cell table:style-name="TableCell341">
            <text:p text:style-name="P342">K15寶玉石風格與表現形式</text:p>
          </table:table-cell>
          <table:table-cell table:style-name="TableCell343">
            <text:p text:style-name="P344">S12寶玉石原型及樣品製作</text:p>
            <text:p text:style-name="P345">S15顧客導向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P1.2.6接受客戶委託設計與製作，提供原型及樣品，監督樣式、計畫、工具使用及製造過程。</text:p>
          </table:table-cell>
          <table:covered-table-cell>
            <text:p text:style-name="P352"/>
          </table:covered-table-cell>
          <table:table-cell table:style-name="TableCell353">
            <text:p text:style-name="P354"><text:span text:style-name="T355">K16</text:span><text:span text:style-name="T356">寶玉石</text:span><text:span text:style-name="T357">成品</text:span></text:p>
          </table:table-cell>
          <table:table-cell table:style-name="TableCell358">
            <text:p text:style-name="P359">S09平面設計能力</text:p>
            <text:p text:style-name="P360">S10立體雕塑能力</text:p>
            <text:p text:style-name="P361">S12寶玉石原型及樣品製作</text:p>
            <text:p text:style-name="P362">S15顧客導向</text:p>
            <text:p text:style-name="P363">S17產品管控能力</text:p>
          </table:table-cell>
        </table:table-row>
        <table:table-row table:style-name="TableRow364">
          <table:table-cell table:style-name="TableCell365" table:number-rows-spanned="5">
            <text:p text:style-name="P366"/>
          </table:table-cell>
          <table:table-cell table:style-name="TableCell367" table:number-rows-spanned="5">
            <text:p text:style-name="P368">T1.3切割原石</text:p>
          </table:table-cell>
          <table:table-cell table:style-name="TableCell369" table:number-rows-spanned="5">
            <text:p text:style-name="P370">O1.3.1片狀或顆狀寶玉原石，供後續加工使用</text:p>
          </table:table-cell>
          <table:table-cell table:style-name="TableCell371">
            <text:p text:style-name="P372">P1.3.1觀察原石結構，並加以分類。</text:p>
          </table:table-cell>
          <table:table-cell table:style-name="TableCell373" table:number-rows-spanned="5">
            <text:p text:style-name="P374">3</text:p>
          </table:table-cell>
          <table:table-cell table:style-name="TableCell375">
            <text:p text:style-name="P376">K21寶玉石紋理結構與材質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P1.3.2選擇需進行的加工形體，包含刻面、弧面或其他等。</text:p>
          </table:table-cell>
          <table:covered-table-cell>
            <text:p text:style-name="P385"/>
          </table:covered-table-cell>
          <table:table-cell table:style-name="TableCell386">
            <text:p text:style-name="P387"><text:span text:style-name="T388">K21</text:span><text:span text:style-name="T389">寶玉石紋理</text:span><text:span text:style-name="T390">結構與材質</text:span></text:p>
            <text:p text:style-name="P391"><text:span text:style-name="T392">K22</text:span><text:span text:style-name="T393">切割機械及手工具的設定與操作</text:span><text:span text:style-name="T394">方式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P1.3.3在原石上標記，以進行鋸解、裁切等加工，保留大多數原石，使耗損原石極小化。</text:p>
          </table:table-cell>
          <table:covered-table-cell>
            <text:p text:style-name="P403"/>
          </table:covered-table-cell>
          <table:table-cell table:style-name="TableCell404">
            <text:p text:style-name="P405">K22切割機械及手工具的設定與操作方式</text:p>
            <text:p text:style-name="P406">K23工作環境的可能危險與緊急<text:soft-page-break/>應變措施</text:p>
            <text:p text:style-name="P407">K24職業安全及預防，如人身防火、防切割等</text:p>
          </table:table-cell>
          <table:table-cell table:style-name="TableCell408">
            <text:p text:style-name="P409">S18切割機械及手工具操作技法</text:p>
            <text:p text:style-name="P410">S19原石標記技法</text:p>
            <text:p text:style-name="P411">S20原石裁切成形技法</text:p>
            <text:soft-page-break/>
            <text:p text:style-name="P412">S21原石鋸解技法</text:p>
            <text:p text:style-name="P413">S24穩定手法</text:p>
            <text:p text:style-name="P414">S25品質導向</text:p>
            <text:p text:style-name="P415">S26時間管理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P1.3.4運用機械或手工具將原石裁切成形，設定、操作及調整切割設備。</text:p>
          </table:table-cell>
          <table:covered-table-cell>
            <text:p text:style-name="P422"/>
          </table:covered-table-cell>
          <table:table-cell table:style-name="TableCell423">
            <text:p text:style-name="P424">K22切割機械及手工具的設定與操作方式</text:p>
            <text:p text:style-name="P425">K23工作環境的可能危險與緊急應變措施</text:p>
            <text:p text:style-name="P426">K24職業安全及預防，如人身防火、防切割等</text:p>
          </table:table-cell>
          <table:table-cell table:style-name="TableCell427">
            <text:p text:style-name="P428">S18切割機械及手工具操作技法</text:p>
            <text:p text:style-name="P429">S19原石標記技法</text:p>
            <text:p text:style-name="P430">S20原石裁切成形技法</text:p>
            <text:p text:style-name="P431">S21原石鋸解技法</text:p>
            <text:p text:style-name="P432">S24穩定手法</text:p>
            <text:p text:style-name="P433">S25品質導向</text:p>
            <text:p text:style-name="P434">S26時間管理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P1.3.5清洗設備，移除廢棄物，保持工作環境清潔。</text:p>
          </table:table-cell>
          <table:covered-table-cell>
            <text:p text:style-name="P441"/>
          </table:covered-table-cell>
          <table:table-cell table:style-name="TableCell442">
            <text:p text:style-name="P443">K23工作環境的可能危險與緊急應變措施</text:p>
            <text:p text:style-name="P444">K24職業安全及預防，如人身防火、防切割等</text:p>
          </table:table-cell>
          <table:table-cell table:style-name="TableCell445">
            <text:p text:style-name="P446">S22清洗設備</text:p>
            <text:p text:style-name="P447">S23清潔與復原工作環境</text:p>
          </table:table-cell>
        </table:table-row>
        <table:table-row table:style-name="TableRow448">
          <table:table-cell table:style-name="TableCell449" table:number-rows-spanned="10">
            <text:p text:style-name="P450">T2研磨</text:p>
          </table:table-cell>
          <table:table-cell table:style-name="TableCell451" table:number-rows-spanned="4">
            <text:p text:style-name="P452">T2.1輪磨成形</text:p>
          </table:table-cell>
          <table:table-cell table:style-name="TableCell453" table:number-rows-spanned="4">
            <text:p text:style-name="P454">O2.1.1粗磨半成品</text:p>
          </table:table-cell>
          <table:table-cell table:style-name="TableCell455">
            <text:p text:style-name="P456">P2.1.1熟悉砂輪機的操作，可熟練更換砂輪與砂紙。</text:p>
          </table:table-cell>
          <table:table-cell table:style-name="TableCell457" table:number-rows-spanned="4">
            <text:p text:style-name="P458">4</text:p>
          </table:table-cell>
          <table:table-cell table:style-name="TableCell459">
            <text:p text:style-name="P460">K14寶玉石性能與製作過程的搭配</text:p>
            <text:p text:style-name="P461">K25砂輪、砂紙番號、耗材及轉速的種類與應用時機</text:p>
            <text:p text:style-name="P462">K26美感與平衡比例</text:p>
          </table:table-cell>
          <table:table-cell table:style-name="TableCell463">
            <text:p text:style-name="P464">S27研磨技法</text:p>
            <text:p text:style-name="P465">S28砂輪機操作技法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P2.1.2依圖案或指示，運用砂輪機進行寶玉石之塑型、修整、重塑及改型，磨出寶玉石之形體輪廓。</text:p>
          </table:table-cell>
          <table:covered-table-cell>
            <text:p text:style-name="P472"/>
          </table:covered-table-cell>
          <table:table-cell table:style-name="TableCell473">
            <text:p text:style-name="P474">K25砂輪、砂紙番號、耗材及轉速的種類與應用時機</text:p>
            <text:p text:style-name="P475">K26美感與平衡比例</text:p>
          </table:table-cell>
          <table:table-cell table:style-name="TableCell476">
            <text:p text:style-name="P477">S25品質導向</text:p>
            <text:p text:style-name="P478">S26時間管理</text:p>
            <text:p text:style-name="P479">S27研磨技法</text:p>
            <text:p text:style-name="P480">S28砂輪機操作技法</text:p>
            <text:p text:style-name="P481">S29寶玉石塑型技巧</text:p>
            <text:p text:style-name="P482">S30寶玉石修整技巧</text:p>
            <text:p text:style-name="P483">S31寶玉石重塑與改型技巧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P2.1.3依據形體（刻面、弧面或其他），手工操作砂輪機，選擇合適轉速，進行粗磨修飾程序。</text:p>
          </table:table-cell>
          <table:covered-table-cell>
            <text:p text:style-name="P490"/>
          </table:covered-table-cell>
          <table:table-cell table:style-name="TableCell491">
            <text:p text:style-name="P492">K25砂輪、砂紙番號、耗材及轉速的種類與應用時機</text:p>
            <text:p text:style-name="P493">K26美感與平衡比例</text:p>
          </table:table-cell>
          <table:table-cell table:style-name="TableCell494">
            <text:p text:style-name="P495">S25品質導向</text:p>
            <text:p text:style-name="P496">S26時間管理</text:p>
            <text:p text:style-name="P497">S27研磨技法</text:p>
            <text:p text:style-name="P498">S28砂輪機操作技法</text:p>
            <text:p text:style-name="P499">S29寶玉石塑型技巧</text:p>
            <text:p text:style-name="P500">S30寶玉石修整技巧</text:p>
            <text:p text:style-name="P501">S31寶玉石重塑與改型技巧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P2.1.4維持手部的穩定性，同時運用眼力與聽力進行研磨工序。</text:p>
          </table:table-cell>
          <table:covered-table-cell>
            <text:p text:style-name="P508"/>
          </table:covered-table-cell>
          <table:table-cell table:style-name="TableCell509">
            <text:p text:style-name="P510">K25砂輪、砂紙番號、耗材及轉速的種類與應用時機</text:p>
            <text:p text:style-name="P511">K26美感與平衡比例</text:p>
          </table:table-cell>
          <table:table-cell table:style-name="TableCell512">
            <text:p text:style-name="P513">S25品質導向</text:p>
            <text:p text:style-name="P514">S26時間管理</text:p>
            <text:p text:style-name="P515">S27研磨技法</text:p>
            <text:p text:style-name="P516">S28砂輪機操作技法</text:p>
            <text:p text:style-name="P517">S29寶玉石塑型技巧</text:p>
            <text:p text:style-name="P518">S30寶玉石修整技巧</text:p>
            <text:p text:style-name="P519">S31寶玉石重塑與改型技巧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rows-spanned="6">
            <text:p text:style-name="P523">T2.2表面處理</text:p>
          </table:table-cell>
          <table:table-cell table:style-name="TableCell524" table:number-rows-spanned="6">
            <text:p text:style-name="P525">O2.2.1細磨成品</text:p>
          </table:table-cell>
          <table:table-cell table:style-name="TableCell526">
            <text:p text:style-name="P527">P2.2.1依據形體（刻面、弧面或其他），以手工操作砂輪機，研磨去除凹凸不平處，成為光滑均勻的表面。</text:p>
          </table:table-cell>
          <table:table-cell table:style-name="TableCell528" table:number-rows-spanned="6">
            <text:p text:style-name="P529">4</text:p>
          </table:table-cell>
          <table:table-cell table:style-name="TableCell530">
            <text:p text:style-name="P531">K14寶玉石性能與製作過程的搭配</text:p>
            <text:p text:style-name="P532">K23工作環境的可能危險與緊急應變措施</text:p>
            <text:p text:style-name="P533">K25砂輪、砂紙番號、耗材及轉速的種類與應用時機</text:p>
          </table:table-cell>
          <table:table-cell table:style-name="TableCell534">
            <text:p text:style-name="P535">S25品質導向</text:p>
            <text:p text:style-name="P536">S26時間管理</text:p>
            <text:p text:style-name="P537">S27研磨技法</text:p>
            <text:p text:style-name="P538">S28砂輪機操作技法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P2.2.2精確掌握刻面角度與曲面弧度的平衡。</text:p>
          </table:table-cell>
          <table:covered-table-cell>
            <text:p text:style-name="P545"/>
          </table:covered-table-cell>
          <table:table-cell table:style-name="TableCell546">
            <text:p text:style-name="P547">K14寶玉石性能與製作過程的搭配</text:p>
            <text:p text:style-name="P548">K25砂輪、砂紙番號、耗材及轉速的種類與應用時機</text:p>
            <text:p text:style-name="P549">K26美感與平衡比例</text:p>
          </table:table-cell>
          <table:table-cell table:style-name="TableCell550">
            <text:p text:style-name="P551">S25品質導向</text:p>
            <text:p text:style-name="P552">S26時間管理</text:p>
            <text:p text:style-name="P553">S27研磨技法</text:p>
            <text:p text:style-name="P554">S28砂輪機操作技法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P2.2.3維持手部的穩定性，同時運用眼力與聽力進行細部研磨工序。</text:p>
          </table:table-cell>
          <table:covered-table-cell>
            <text:p text:style-name="P561"/>
          </table:covered-table-cell>
          <table:table-cell table:style-name="TableCell562">
            <text:p text:style-name="P563">K14寶玉石性能與製作過程的搭配</text:p>
            <text:p text:style-name="P564">K25砂輪、砂紙番號、耗材及轉速的種類與應用時機</text:p>
          </table:table-cell>
          <table:table-cell table:style-name="TableCell565">
            <text:p text:style-name="P566">S25品質導向</text:p>
            <text:p text:style-name="P567">S26時間管理</text:p>
            <text:p text:style-name="P568">S27研磨技法</text:p>
            <text:p text:style-name="P569">S28砂輪機操作技法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P2.2.4與客戶、管理者、銷售等人員協調，必要時需解決問題。</text:p>
          </table:table-cell>
          <table:covered-table-cell>
            <text:p text:style-name="P576"/>
          </table:covered-table-cell>
          <table:table-cell table:style-name="TableCell577">
            <text:p text:style-name="P578">K14寶玉石性能與製作過程的搭配</text:p>
          </table:table-cell>
          <table:table-cell table:style-name="TableCell579">
            <text:p text:style-name="P580">S15顧客導向</text:p>
            <text:p text:style-name="P581">S32寶玉石研磨修復技法</text:p>
            <text:p text:style-name="P582">S33協調能力</text:p>
            <text:p text:style-name="P583">S34問題解決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P2.2.5接受客戶委託，研磨修復寶玉石之破損部分。</text:p>
          </table:table-cell>
          <table:covered-table-cell>
            <text:p text:style-name="P590"/>
          </table:covered-table-cell>
          <table:table-cell table:style-name="TableCell591">
            <text:p text:style-name="P592">K14寶玉石性能與製作過程的搭配</text:p>
            <text:soft-page-break/>
            <text:p text:style-name="P593">K25砂輪、砂紙番號、耗材及轉速的種類與應用時機</text:p>
            <text:p text:style-name="P594">K26美感與平衡比例</text:p>
          </table:table-cell>
          <table:table-cell table:style-name="TableCell595">
            <text:p text:style-name="P596">S15顧客導向</text:p>
            <text:p text:style-name="P597">S32寶玉石研磨修復技法</text:p>
            <text:soft-page-break/>
            <text:p text:style-name="P598">S33協調能力</text:p>
            <text:p text:style-name="P599">S34問題解決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P2.2.6清洗設備，移除廢棄物，保持工作環境清潔。</text:p>
          </table:table-cell>
          <table:covered-table-cell>
            <text:p text:style-name="P606"/>
          </table:covered-table-cell>
          <table:table-cell table:style-name="TableCell607">
            <text:p text:style-name="P608">K27環保與永續意識</text:p>
          </table:table-cell>
          <table:table-cell table:style-name="TableCell609">
            <text:p text:style-name="P610">-</text:p>
          </table:table-cell>
        </table:table-row>
        <table:table-row table:style-name="TableRow611">
          <table:table-cell table:style-name="TableCell612" table:number-rows-spanned="13">
            <text:p text:style-name="P613">T3雕刻</text:p>
          </table:table-cell>
          <table:table-cell table:style-name="TableCell614" table:number-rows-spanned="2">
            <text:p text:style-name="P615">T3.1雕刻創作之發想與構思</text:p>
          </table:table-cell>
          <table:table-cell table:style-name="TableCell616" table:number-rows-spanned="2">
            <text:p text:style-name="P617"/>
          </table:table-cell>
          <table:table-cell table:style-name="TableCell618">
            <text:p text:style-name="P619">P3.1.1依據前一階段原石的提供，構思雕刻的風格展現。</text:p>
          </table:table-cell>
          <table:table-cell table:style-name="TableCell620" table:number-rows-spanned="4">
            <text:p text:style-name="P621">4</text:p>
            <text:p text:style-name="P622"/>
          </table:table-cell>
          <table:table-cell table:style-name="TableCell623">
            <text:p text:style-name="P624">K17原石成本</text:p>
            <text:p text:style-name="P625">K28雕刻作品賞析─主題設定內涵</text:p>
          </table:table-cell>
          <table:table-cell table:style-name="TableCell626">
            <text:p text:style-name="P627">S07素描技巧</text:p>
            <text:p text:style-name="P628">S35成果導向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P3.1.2融合原石特性與設計主題風格，進行雕刻形體的規劃。</text:p>
          </table:table-cell>
          <table:covered-table-cell>
            <text:p text:style-name="P635"/>
          </table:covered-table-cell>
          <table:table-cell table:style-name="TableCell636">
            <text:p text:style-name="P637">K17原石成本</text:p>
            <text:p text:style-name="P638">K28雕刻作品賞析─主題設定內涵</text:p>
          </table:table-cell>
          <table:table-cell table:style-name="TableCell639">
            <text:p text:style-name="P640">S07素描技巧</text:p>
            <text:p text:style-name="P641">S35成果導向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 table:number-rows-spanned="2">
            <text:p text:style-name="P645">T3.2打版、篩選雕刻方法或創作材料</text:p>
          </table:table-cell>
          <table:table-cell table:style-name="TableCell646" table:number-rows-spanned="2">
            <text:p text:style-name="P647"/>
          </table:table-cell>
          <table:table-cell table:style-name="TableCell648">
            <text:p text:style-name="P649">P3.2.1在寶玉石製品上進行雕刻成品之圖形設計，包含文字、圖案或裝飾線條等展現。</text:p>
          </table:table-cell>
          <table:covered-table-cell>
            <text:p text:style-name="P650"/>
          </table:covered-table-cell>
          <table:table-cell table:style-name="TableCell651">
            <text:p text:style-name="P652">K14寶玉石性能與製作過程的搭配</text:p>
            <text:p text:style-name="P653">K26美感與平衡比例</text:p>
            <text:p text:style-name="P654">K29雕刻的圖形、紋飾型態</text:p>
          </table:table-cell>
          <table:table-cell table:style-name="TableCell655">
            <text:p text:style-name="P656">S07素描技巧</text:p>
            <text:p text:style-name="P657">S35成果導向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P3.2.2選擇合適電動手工具及鑽頭，以達成所欲展現之美感效果。</text:p>
          </table:table-cell>
          <table:covered-table-cell>
            <text:p text:style-name="P664"/>
          </table:covered-table-cell>
          <table:table-cell table:style-name="TableCell665">
            <text:p text:style-name="P666">K14寶玉石性能與製作過程的搭配</text:p>
            <text:p text:style-name="P667">K26美感與平衡比例</text:p>
            <text:p text:style-name="P668">K30手工具與鑽頭的類型</text:p>
            <text:p text:style-name="P669">K31雕刻手工具的使用方式與適<text:soft-page-break/>用時機</text:p>
          </table:table-cell>
          <table:table-cell table:style-name="TableCell670">
            <text:p text:style-name="P671">S35成果導向</text:p>
            <text:p text:style-name="P672">S36雕刻手工具的操作技法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rows-spanned="9">
            <text:p text:style-name="P676">T3.3塑型、雕刻</text:p>
          </table:table-cell>
          <table:table-cell table:style-name="TableCell677" table:number-rows-spanned="9">
            <text:p text:style-name="P678">O3.3.1寶玉石雕刻成品</text:p>
            <text:p text:style-name="P679">O3.3.2寶玉石廢料</text:p>
          </table:table-cell>
          <table:table-cell table:style-name="TableCell680">
            <text:p text:style-name="P681">P3.3.1切除寶玉石外層的玉皮，在寶玉石上設定圖案位置或繪圖、測量尺寸及標記切割線，使用寶玉石切割工具沿標記之輪廓或圖案周圍切割為塊狀或條狀，便於後續的雕製工序。</text:p>
          </table:table-cell>
          <table:table-cell table:style-name="TableCell682" table:number-rows-spanned="9">
            <text:p text:style-name="P683">5</text:p>
          </table:table-cell>
          <table:table-cell table:style-name="TableCell684">
            <text:p text:style-name="P685">K31雕刻手工具的使用方式與適用時機</text:p>
          </table:table-cell>
          <table:table-cell table:style-name="TableCell686">
            <text:p text:style-name="P687">S08原石繪線能力</text:p>
            <text:p text:style-name="P688">S25品質導向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P3.3.2運用雕刻刀、雕刻機及不同鑽頭，將寶玉石進行形體及圖案的展現，如線條、畫圓、畫S形、刻大小、清底等。</text:p>
          </table:table-cell>
          <table:covered-table-cell>
            <text:p text:style-name="P695"/>
          </table:covered-table-cell>
          <table:table-cell table:style-name="TableCell696">
            <text:p text:style-name="P697">K31雕刻手工具的使用方式與適用時機</text:p>
          </table:table-cell>
          <table:table-cell table:style-name="TableCell698">
            <text:p text:style-name="P699">S36雕刻手工具的操作技法</text:p>
            <text:p text:style-name="P700">S37浮雕法</text:p>
            <text:p text:style-name="P701">S38平雕法</text:p>
            <text:p text:style-name="P702">S39圓雕法</text:p>
            <text:p text:style-name="P703">S40透雕法</text:p>
            <text:p text:style-name="P704">S41鏤雕法</text:p>
            <text:p text:style-name="P705">S42陰陽雕法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P3.3.3將寶玉石，以刀、水、皮等方式在不同雕製階段中進行初磨，使寶玉石表面的溫潤光澤特性展現，並逐次觀察雕件的呈現面貌。</text:p>
          </table:table-cell>
          <table:covered-table-cell>
            <text:p text:style-name="P712"/>
          </table:covered-table-cell>
          <table:table-cell table:style-name="TableCell713">
            <text:p text:style-name="P714">K31雕刻手工具的使用方式與適用時機</text:p>
          </table:table-cell>
          <table:table-cell table:style-name="TableCell715">
            <text:p text:style-name="P716">S36雕刻手工具的操作技法</text:p>
            <text:p text:style-name="P717">S37浮雕法</text:p>
            <text:p text:style-name="P718">S38平雕法</text:p>
            <text:p text:style-name="P719">S39圓雕法</text:p>
            <text:soft-page-break/>
            <text:p text:style-name="P720">S40透雕法</text:p>
            <text:p text:style-name="P721">S41鏤雕法</text:p>
            <text:p text:style-name="P722">S42陰陽雕法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P3.3.4運用寶玉石材質，進行內部挖空，作為小雕件、大型雕件的設計。</text:p>
          </table:table-cell>
          <table:covered-table-cell>
            <text:p text:style-name="P729"/>
          </table:covered-table-cell>
          <table:table-cell table:style-name="TableCell730">
            <text:p text:style-name="P731">K31雕刻手工具的使用方式與適用時機</text:p>
          </table:table-cell>
          <table:table-cell table:style-name="TableCell732">
            <text:p text:style-name="P733">S36雕刻手工具的操作技法</text:p>
            <text:p text:style-name="P734">S37浮雕法</text:p>
            <text:p text:style-name="P735">S38平雕法</text:p>
            <text:p text:style-name="P736">S39圓雕法</text:p>
            <text:p text:style-name="P737">S40透雕法</text:p>
            <text:p text:style-name="P738">S41鏤雕法</text:p>
            <text:p text:style-name="P739">S42陰陽雕法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P3.3.5進行寶玉石紋飾雕刻製作與修飾，呈現作品的主題、造型與意象。</text:p>
          </table:table-cell>
          <table:covered-table-cell>
            <text:p text:style-name="P746"/>
          </table:covered-table-cell>
          <table:table-cell table:style-name="TableCell747">
            <text:p text:style-name="P748">K31雕刻手工具的使用方式與適用時機</text:p>
          </table:table-cell>
          <table:table-cell table:style-name="TableCell749">
            <text:p text:style-name="P750">S36雕刻手工具的操作技法</text:p>
            <text:p text:style-name="P751">S37浮雕法</text:p>
            <text:p text:style-name="P752">S38平雕法</text:p>
            <text:p text:style-name="P753">S39圓雕法</text:p>
            <text:p text:style-name="P754">S40透雕法</text:p>
            <text:p text:style-name="P755">S41鏤雕法</text:p>
            <text:p text:style-name="P756">S42陰陽雕法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P3.3.6配合物件的需要進行鑽孔。</text:p>
          </table:table-cell>
          <table:covered-table-cell>
            <text:p text:style-name="P763"/>
          </table:covered-table-cell>
          <table:table-cell table:style-name="TableCell764">
            <text:p text:style-name="P765">K31雕刻手工具的使用方式與適用時機</text:p>
            <text:p text:style-name="P766">K39鑽孔機的設定與操作方法</text:p>
          </table:table-cell>
          <table:table-cell table:style-name="TableCell767">
            <text:p text:style-name="P768">S36雕刻手工具的操作技法</text:p>
            <text:p text:style-name="P769">S52鑽孔機操作技法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>P3.3.7必要時修復寶玉石受損處、調整設計，以保持作品的完整性。</text:p>
          </table:table-cell>
          <table:covered-table-cell>
            <text:p text:style-name="P776"/>
          </table:covered-table-cell>
          <table:table-cell table:style-name="TableCell777">
            <text:p text:style-name="P778">K31雕刻手工具的使用方式與適用時機</text:p>
          </table:table-cell>
          <table:table-cell table:style-name="TableCell779">
            <text:p text:style-name="P780">S36雕刻手工具的操作技法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P3.3.8需維持工作場所之通風條件，並進行粉塵及廢水回收處理。</text:p>
          </table:table-cell>
          <table:covered-table-cell>
            <text:p text:style-name="P787"/>
          </table:covered-table-cell>
          <table:table-cell table:style-name="TableCell788">
            <text:p text:style-name="P789">K23工作環境的可能危險與緊急應變措施</text:p>
            <text:p text:style-name="P790">K27環保與永續意識</text:p>
            <text:p text:style-name="P791">K32廢料處理方法</text:p>
            <text:p text:style-name="P792">K33工作場所安全與衛生</text:p>
          </table:table-cell>
          <table:table-cell table:style-name="TableCell793">
            <text:p text:style-name="P794">S43工作場所安全的配置方法</text:p>
            <text:p text:style-name="P795">S44廢料回收再生技術</text:p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P3.3.9分類、堆疊與移動處理過之礦物及原石，以利包裝、運輸或進一步處理。</text:p>
          </table:table-cell>
          <table:covered-table-cell>
            <text:p text:style-name="P802"/>
          </table:covered-table-cell>
          <table:table-cell table:style-name="TableCell803">
            <text:p text:style-name="P804">K23工作環境的可能危險與緊急應變措施</text:p>
            <text:p text:style-name="P805">K27環保與永續意識</text:p>
            <text:p text:style-name="P806">K32廢料處理方法</text:p>
            <text:p text:style-name="P807">K33工作場所安全與衛生</text:p>
          </table:table-cell>
          <table:table-cell table:style-name="TableCell808">
            <text:p text:style-name="P809">S26時間管理</text:p>
            <text:p text:style-name="P810">S43工作場所安全的配置方法</text:p>
          </table:table-cell>
        </table:table-row>
        <table:table-row table:style-name="TableRow811">
          <table:table-cell table:style-name="TableCell812" table:number-rows-spanned="5">
            <text:p text:style-name="P813">T4拋光</text:p>
          </table:table-cell>
          <table:table-cell table:style-name="TableCell814" table:number-rows-spanned="3">
            <text:p text:style-name="P815">T4.1操作機械進行表面磨光處理</text:p>
          </table:table-cell>
          <table:table-cell table:style-name="TableCell816" table:number-rows-spanned="3">
            <text:p text:style-name="P817">O4.1.1裸石</text:p>
          </table:table-cell>
          <table:table-cell table:style-name="TableCell818">
            <text:p text:style-name="P819">P4.1.1手工操作皮帶磨砂機或磨光輪，將寶玉石平面、弧面或內凹外凸之表面粗糙部分，進行磨平及磨亮，使寶玉石提升光滑度、明亮度及改善瑕疵。</text:p>
          </table:table-cell>
          <table:table-cell table:style-name="TableCell820" table:number-rows-spanned="3">
            <text:p text:style-name="P821">4</text:p>
          </table:table-cell>
          <table:table-cell table:style-name="TableCell822">
            <text:p text:style-name="P823">K14寶玉石性能與製作過程的搭配</text:p>
            <text:p text:style-name="P824">K25砂輪、砂紙番號、耗材及轉速的種類與應用時機</text:p>
            <text:p text:style-name="P825">K34水砂紙、拋光棒的運用</text:p>
          </table:table-cell>
          <table:table-cell table:style-name="TableCell826">
            <text:p text:style-name="P827">S25品質導向</text:p>
            <text:p text:style-name="P828">S26時間管理</text:p>
            <text:p text:style-name="P829">S45彈性思考</text:p>
            <text:p text:style-name="P830">S46重視細節</text:p>
            <text:p text:style-name="P831">S47拋光技法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P4.1.2細部處理可將竹籤如鑽石磨棒固定於雕刻機，沾取少許的金剛砂，拋磨工件細微處。</text:p>
          </table:table-cell>
          <table:covered-table-cell>
            <text:p text:style-name="P838"/>
          </table:covered-table-cell>
          <table:table-cell table:style-name="TableCell839">
            <text:p text:style-name="P840">K14寶玉石性能與製作過程的搭配</text:p>
            <text:p text:style-name="P841">K25砂輪、砂紙番號、耗材及轉速的種類與應用時機</text:p>
            <text:soft-page-break/>
            <text:p text:style-name="P842">K34水砂紙、拋光棒的運用</text:p>
          </table:table-cell>
          <table:table-cell table:style-name="TableCell843">
            <text:p text:style-name="P844">S25品質導向</text:p>
            <text:p text:style-name="P845">S45彈性思考</text:p>
            <text:p text:style-name="P846">S46重視細節</text:p>
            <text:p text:style-name="P847">S47拋光技法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>P4.1.3維持手部的穩定性，同時運用眼力與聽力進行拋光工序。</text:p>
          </table:table-cell>
          <table:covered-table-cell>
            <text:p text:style-name="P854"/>
          </table:covered-table-cell>
          <table:table-cell table:style-name="TableCell855">
            <text:p text:style-name="P856">K14寶玉石性能與製作過程的搭配</text:p>
            <text:p text:style-name="P857">K25砂輪、砂紙番號、耗材及轉速的種類與應用時機</text:p>
            <text:p text:style-name="P858">K34水砂紙、拋光棒的運用</text:p>
          </table:table-cell>
          <table:table-cell table:style-name="TableCell859">
            <text:p text:style-name="P860">S25品質導向</text:p>
            <text:p text:style-name="P861">S45彈性思考</text:p>
            <text:p text:style-name="P862">S46重視細節</text:p>
            <text:p text:style-name="P863">S47拋光技法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T4.2運用材料將表面磨亮</text:p>
          </table:table-cell>
          <table:table-cell table:style-name="TableCell868">
            <text:p text:style-name="P869">O4.2.1裸石</text:p>
          </table:table-cell>
          <table:table-cell table:style-name="TableCell870">
            <text:p text:style-name="P871">P4.2.1運用鑽石粉、鑽石膏等材料，調製成漿狀，塗抹在寶玉石表面，使用鬃刷或手工加以磨亮，使寶玉石表面更加平順圓滑。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K35鑽石粉、金剛粉或各式粉料及鬃刷的種類與使用時機</text:p>
          </table:table-cell>
          <table:table-cell table:style-name="TableCell876">
            <text:p text:style-name="P877">S25品質導向</text:p>
            <text:p text:style-name="P878">S26時間管理</text:p>
            <text:p text:style-name="P879">S45彈性思考</text:p>
            <text:p text:style-name="P880">S46重視細節</text:p>
            <text:p text:style-name="P881">S48粉膏漿的調製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T4.3清洗</text:p>
          </table:table-cell>
          <table:table-cell table:style-name="TableCell886">
            <text:p text:style-name="P887">O4.3.1裸石</text:p>
          </table:table-cell>
          <table:table-cell table:style-name="TableCell888">
            <text:p text:style-name="P889">P4.3.1將拋光後寶玉石進行清洗，以移除表面之污垢，視需要進行上油或封蠟，以增加寶玉石亮度和明度。</text:p>
          </table:table-cell>
          <table:table-cell table:style-name="TableCell890">
            <text:p text:style-name="P891">4</text:p>
          </table:table-cell>
          <table:table-cell table:style-name="TableCell892">
            <text:p text:style-name="P893">K36寶玉石拋光清洗知識</text:p>
            <text:p text:style-name="P894">K37拋光程序用油知識</text:p>
            <text:p text:style-name="P895">K38拋光程序用蠟知識</text:p>
          </table:table-cell>
          <table:table-cell table:style-name="TableCell896">
            <text:p text:style-name="P897">S25品質導向</text:p>
            <text:p text:style-name="P898">S26時間管理</text:p>
            <text:p text:style-name="P899">S46重視細節</text:p>
            <text:p text:style-name="P900">S49清洗原石汙垢</text:p>
            <text:p text:style-name="P901">S50上蠟技法</text:p>
          </table:table-cell>
        </table:table-row>
        <table:table-row table:style-name="TableRow902">
          <table:table-cell table:style-name="TableCell903" table:number-rows-spanned="7">
            <text:p text:style-name="P904">T5後製</text:p>
          </table:table-cell>
          <table:table-cell table:style-name="TableCell905" table:number-rows-spanned="4">
            <text:p text:style-name="P906">T5.1加工、鑲嵌、裝飾寶玉石</text:p>
          </table:table-cell>
          <table:table-cell table:style-name="TableCell907" table:number-rows-spanned="4">
            <text:p text:style-name="P908">O5.1.1寶玉石製作成品</text:p>
          </table:table-cell>
          <table:table-cell table:style-name="TableCell909">
            <text:p text:style-name="P910">P5.1.1自行製作或委託外包，運用金屬加工鑲嵌、漆藝、木藝或繩結等方式裝飾寶玉石，增加成品的完整性，及提升美感價值。</text:p>
          </table:table-cell>
          <table:table-cell table:style-name="TableCell911" table:number-rows-spanned="4">
            <text:p text:style-name="P912">3</text:p>
          </table:table-cell>
          <table:table-cell table:style-name="TableCell913">
            <text:p text:style-name="P914">K40鑲嵌、裝飾工法的材料運用與適用時機</text:p>
            <text:p text:style-name="P915">K41漆藝、木藝或繩結的複合運用形式</text:p>
          </table:table-cell>
          <table:table-cell table:style-name="TableCell916">
            <text:p text:style-name="P917">S25品質導向</text:p>
            <text:p text:style-name="P918">S26時間管理</text:p>
            <text:p text:style-name="P919">S45彈性思考</text:p>
            <text:p text:style-name="P920">S46重視細節</text:p>
            <text:p text:style-name="P921">S51鑲嵌法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P5.1.2視成品需要使用鑽孔機，進行鑽孔作業。</text:p>
          </table:table-cell>
          <table:covered-table-cell>
            <text:p text:style-name="P928"/>
          </table:covered-table-cell>
          <table:table-cell table:style-name="TableCell929">
            <text:p text:style-name="P930">K39鑽孔機的設定與操作方法</text:p>
          </table:table-cell>
          <table:table-cell table:style-name="TableCell931">
            <text:p text:style-name="P932">S25品質導向</text:p>
            <text:p text:style-name="P933">S26時間管理</text:p>
            <text:p text:style-name="P934">S45彈性思考</text:p>
            <text:p text:style-name="P935">S46重視細節</text:p>
            <text:p text:style-name="P936">S52鑽孔機操作技法</text:p>
          </table: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P5.1.3金工作業以金、銀或白金等金屬線材、將寶石或半寶石加工為寶玉石製作成品。</text:p>
          </table:table-cell>
          <table:covered-table-cell>
            <text:p text:style-name="P943"/>
          </table:covered-table-cell>
          <table:table-cell table:style-name="TableCell944">
            <text:p text:style-name="P945">K40鑲嵌、裝飾工法的材料運用與適用時機</text:p>
            <text:p text:style-name="P946">K41漆藝、木藝或繩結的複合運用形式</text:p>
          </table:table-cell>
          <table:table-cell table:style-name="TableCell947">
            <text:p text:style-name="P948">S25品質導向</text:p>
            <text:p text:style-name="P949">S26時間管理</text:p>
            <text:p text:style-name="P950">S45彈性思考</text:p>
            <text:p text:style-name="P951">S46重視細節</text:p>
            <text:p text:style-name="P952">S51鑲嵌法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P5.1.4配合寶玉石整體設計風格，運用3D列印設備與方法，輔助寶石或半寶石之藝術呈現。</text:p>
          </table:table-cell>
          <table:covered-table-cell>
            <text:p text:style-name="P959"/>
          </table:covered-table-cell>
          <table:table-cell table:style-name="TableCell960">
            <text:p text:style-name="P961">K42 3D列印機功能與操作方法</text:p>
          </table:table-cell>
          <table:table-cell table:style-name="TableCell962">
            <text:p text:style-name="P963">S53 3D列印機操作技法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 table:number-rows-spanned="3">
            <text:p text:style-name="P967">T5.2落款、包裝、鑑識寶玉石成品</text:p>
          </table:table-cell>
          <table:table-cell table:style-name="TableCell968" table:number-rows-spanned="3">
            <text:p text:style-name="P969">O5.2.1寶玉石成品（含包裝）</text:p>
          </table:table-cell>
          <table:table-cell table:style-name="TableCell970">
            <text:p text:style-name="P971">P5.2.1將所完成之創作品進行落款。</text:p>
          </table:table-cell>
          <table:table-cell table:style-name="TableCell972" table:number-rows-spanned="3">
            <text:p text:style-name="P973">3</text:p>
          </table:table-cell>
          <table:table-cell table:style-name="TableCell974">
            <text:p text:style-name="P975">K45落款的形式與操作方法，如手工、雷射、超音波、微雕刻機等</text:p>
          </table:table-cell>
          <table:table-cell table:style-name="TableCell976">
            <text:p text:style-name="P977">S25品質導向</text:p>
            <text:p text:style-name="P978">S26時間管理</text:p>
            <text:p text:style-name="P979">S45彈性思考</text:p>
            <text:p text:style-name="P980">S46重視細節</text:p>
            <text:p text:style-name="P981">S55產品建檔的識別方法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table-cell table:style-name="TableCell986">
            <text:p text:style-name="P987">P5.2.2配合寶玉石造型加以妥善包裝，避免磨損碰撞，以便運送或餽贈。</text:p>
          </table:table-cell>
          <table:covered-table-cell>
            <text:p text:style-name="P988"/>
          </table:covered-table-cell>
          <table:table-cell table:style-name="TableCell989">
            <text:p text:style-name="P990">K43寶玉石包裝材料與造型</text:p>
            <text:p text:style-name="P991">K46包裝材質的種類與使用方式</text:p>
            <text:p text:style-name="P992">K47辨識條碼種類與運用方法</text:p>
          </table:table-cell>
          <table:table-cell table:style-name="TableCell993">
            <text:p text:style-name="P994">S25品質導向</text:p>
            <text:p text:style-name="P995">S26時間管理</text:p>
            <text:p text:style-name="P996">S45彈性思考</text:p>
            <text:soft-page-break/>
            <text:p text:style-name="P997">S46重視細節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P5.2.3操作各式光學儀器，如折光儀、顯微鏡等，檢視寶玉石表面及內部結構，確認裂縫、瑕疵或影響寶石價值之因素。</text:p>
          </table:table-cell>
          <table:covered-table-cell>
            <text:p text:style-name="P1004"/>
          </table:covered-table-cell>
          <table:table-cell table:style-name="TableCell1005">
            <text:p text:style-name="P1006">K44鑑識寶玉石儀器的設定與操作</text:p>
          </table:table-cell>
          <table:table-cell table:style-name="TableCell1007">
            <text:p text:style-name="P1008">S25品質導向</text:p>
            <text:p text:style-name="P1009">S26時間管理</text:p>
            <text:p text:style-name="P1010">S45彈性思考</text:p>
            <text:p text:style-name="P1011">S46重視細節</text:p>
            <text:p text:style-name="P1012">S54鑑識方法</text:p>
            <text:p text:style-name="P1013">S55產品建檔的識別方法</text:p>
          </table:table-cell>
        </table:table-row>
        <table:table-row table:style-name="TableRow1014">
          <table:table-cell table:style-name="TableCell1015" table:number-rows-spanned="7">
            <text:p text:style-name="P1016">T6工坊經營</text:p>
          </table:table-cell>
          <table:table-cell table:style-name="TableCell1017" table:number-rows-spanned="3">
            <text:p text:style-name="P1018">T6.1寶玉石之研究發展─技術精進與定價策略</text:p>
          </table:table-cell>
          <table:table-cell table:style-name="TableCell1019" table:number-rows-spanned="3">
            <text:p text:style-name="P1020">O6.1.1寶玉石研發技術手冊</text:p>
          </table:table-cell>
          <table:table-cell table:style-name="TableCell1021">
            <text:p text:style-name="P1022">P6.1.1持續精進寶玉石加工技術。</text:p>
          </table:table-cell>
          <table:table-cell table:style-name="TableCell1023" table:number-rows-spanned="3">
            <text:p text:style-name="P1024">4</text:p>
            <text:p text:style-name="P1025"/>
          </table:table-cell>
          <table:table-cell table:style-name="TableCell1026">
            <text:p text:style-name="P1027">K48寶玉石加工創新技法與運用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P6.1.2評估寶玉石成本，含原石、加工程序及完成狀態，訂定銷售價格。</text:p>
          </table:table-cell>
          <table:covered-table-cell>
            <text:p text:style-name="P1036"/>
          </table:covered-table-cell>
          <table:table-cell table:style-name="TableCell1037">
            <text:p text:style-name="P1038">K17原石成本</text:p>
            <text:p text:style-name="P1039">K48寶玉石加工創新技法與運用</text:p>
          </table:table-cell>
          <table:table-cell table:style-name="TableCell1040">
            <text:p text:style-name="P1041">S59財務管理能力</text:p>
          </table: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P6.1.3提升工藝能力，建立外部關係。</text:p>
          </table:table-cell>
          <table:covered-table-cell>
            <text:p text:style-name="P1048"/>
          </table:covered-table-cell>
          <table:table-cell table:style-name="TableCell1049">
            <text:p text:style-name="P1050">K48寶玉石加工創新技法與運用</text:p>
          </table:table-cell>
          <table:table-cell table:style-name="TableCell1051">
            <text:p text:style-name="P1052">S56影響力</text:p>
            <text:p text:style-name="P1053">S57人脈建立</text:p>
            <text:p text:style-name="P1054">S58外部聯結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rows-spanned="4">
            <text:p text:style-name="P1058">T6.2寶玉石之價值行銷</text:p>
          </table:table-cell>
          <table:table-cell table:style-name="TableCell1059" table:number-rows-spanned="4">
            <text:p text:style-name="P1060">O6.2.1工坊空間規劃圖</text:p>
          </table:table-cell>
          <table:table-cell table:style-name="TableCell1061">
            <text:p text:style-name="P1062">P6.2.1講述寶玉石價值與設計理念。</text:p>
          </table:table-cell>
          <table:table-cell table:style-name="TableCell1063" table:number-rows-spanned="4">
            <text:p text:style-name="P1064">3</text:p>
          </table:table-cell>
          <table:table-cell table:style-name="TableCell1065">
            <text:p text:style-name="P1066">K15寶玉石風格與表現形式</text:p>
            <text:p text:style-name="P1067"><text:span text:style-name="T1068">K16</text:span><text:span text:style-name="T1069">寶玉石成品</text:span></text:p>
          </table:table-cell>
          <table:table-cell table:style-name="TableCell1070">
            <text:p text:style-name="P1071">S15顧客導向</text:p>
            <text:p text:style-name="P1072">S61銷售口語表達能力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P6.2.2講述寶玉石技術與心法，使客戶等關係人體會寶玉石工藝精神。</text:p>
          </table:table-cell>
          <table:covered-table-cell>
            <text:p text:style-name="P1079"/>
          </table:covered-table-cell>
          <table:table-cell table:style-name="TableCell1080">
            <text:p text:style-name="P1081">K15寶玉石風格與表現形式</text:p>
            <text:p text:style-name="P1082"><text:span text:style-name="T1083">K16</text:span><text:span text:style-name="T1084">寶玉石成品</text:span></text:p>
          </table:table-cell>
          <table:table-cell table:style-name="TableCell1085">
            <text:p text:style-name="P1086">S15顧客導向</text:p>
            <text:p text:style-name="P1087">S61銷售口語表達能力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P6.2.3於工坊內部規劃及營造藝術空間，展示個人或集體創作品。</text:p>
          </table:table-cell>
          <table:covered-table-cell>
            <text:p text:style-name="P1094"/>
          </table:covered-table-cell>
          <table:table-cell table:style-name="TableCell1095">
            <text:p text:style-name="P1096">K49空間營造</text:p>
            <text:p text:style-name="P1097">K50展覽策劃流程知識</text:p>
          </table:table-cell>
          <table:table-cell table:style-name="TableCell1098">
            <text:p text:style-name="P1099">S15顧客導向</text:p>
            <text:p text:style-name="P1100">S61銷售口語表達能力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P6.2.4建立寶玉石工藝價值，參與外部活動或自行辦理活動，提高能見度。</text:p>
          </table:table-cell>
          <table:covered-table-cell>
            <text:p text:style-name="P1107"/>
          </table:covered-table-cell>
          <table:table-cell table:style-name="TableCell1108">
            <text:p text:style-name="P1109">K49空間營造</text:p>
            <text:p text:style-name="P1110">K50展覽策劃流程知識</text:p>
          </table:table-cell>
          <table:table-cell table:style-name="TableCell1111">
            <text:p text:style-name="P1112">S15顧客導向</text:p>
            <text:p text:style-name="P1113">S60資訊科技能力</text:p>
            <text:soft-page-break/>
            <text:p text:style-name="P1114">S61銷售口語表達能力</text:p>
          </table:table-cell>
        </table:table-row>
      </table:table>
      <text:p text:style-name="P1115"/>
      <table:table table:style-name="Table1116">
        <table:table-columns>
          <table:table-column table:style-name="TableColumn1117"/>
        </table:table-columns>
        <table:table-header-rows>
          <table:table-row table:style-name="TableRow1118">
            <table:table-cell table:style-name="TableCell1119">
              <text:p text:style-name="P1120">職能內涵（A=attitude態度）</text:p>
            </table:table-cell>
          </table:table-row>
        </table:table-header-rows>
        <table:table-row table:style-name="TableRow1121">
          <table:table-cell table:style-name="TableCell1122">
            <text:p text:style-name="P1123">A01親和關係</text:p>
            <text:p text:style-name="P1124">A02主動積極</text:p>
            <text:p text:style-name="P1125">A03自我管理</text:p>
            <text:p text:style-name="P1126">A04自我提升</text:p>
            <text:p text:style-name="P1127">A05自信心</text:p>
            <text:p text:style-name="P1128">A06壓力容忍</text:p>
            <text:p text:style-name="P1129">A07謹慎細心</text:p>
            <text:p text:style-name="P1130">A08追求卓越</text:p>
            <text:p text:style-name="P1131">A09團隊意識</text:p>
            <text:p text:style-name="P1132">A10應對不明狀況</text:p>
            <text:p text:style-name="P1133">A11好奇開放</text:p>
            <text:p text:style-name="P1134">A12冒險挑戰</text:p>
            <text:p text:style-name="P1135">A13寶玉石工藝傳承使命</text:p>
            <text:p text:style-name="P1136">A14藝術文化涵養</text:p>
            <text:p text:style-name="P1137">A15職業道德倫理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</table:table-columns>
        <table:table-header-rows>
          <table:table-row table:style-name="TableRow1141">
            <table:table-cell table:style-name="TableCell1142">
              <text:p text:style-name="P1143">說明與補充事項</text:p>
            </table:table-cell>
          </table:table-row>
        </table:table-header-rows>
        <table:table-row table:style-name="TableRow1144">
          <table:table-cell table:style-name="TableCell1145">
            <text:list text:style-name="WWNum15">
              <text:list-item>
                <text:p text:style-name="P1146">建議擔任此職類/職業之學歷/經歷/或能力條件：</text:p>
                <text:soft-page-break/>
                <text:list text:continue-numbering="true">
                  <text:list-item>
                    <text:p text:style-name="P1147">高中職以上基本學歷，具有3年以上經驗，且具有投入寶玉石藝創作之堅持與熱情。</text:p>
                  </text:list-item>
                </text:list>
              </text:list-item>
            </text:list>
            <text:list text:style-name="WWNum18">
              <text:list-item>
                <text:p text:style-name="P1148"><text:span text:style-name="T1149">職能級別係以寶玉石工藝師所需具備職能的重要性比例進行界定，級別越高者指工藝師工作職責之比重越高。</text:span></text:p>
              </text:list-item>
              <text:list-item>
                <text:p text:style-name="P1150">寶玉石工藝師工作職責依據實際工作區分，T1~T6包含一般職場所稱寶玉石設計、研磨、雕刻、拋光、工坊營運或銷售專業人員等，依企業人才需求或工藝師自我期許，可分別成為獨立的專業工作職掌。</text:p>
              </text:list-item>
            </text:list>
          </table:table-cell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user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user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style:font-name="Arial" style:font-name-asian="Arial" style:font-name-complex="Arial" fo:font-weight="bold" style:font-weight-asian="bold" fo:color="#595959" fo:font-size="11pt" style:font-size-asian="11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fo:font-weight="bold" style:font-weight-asian="bold" fo:font-style="normal" style:font-style-asian="normal"/>
    </style:style>
    <style:style style:name="ListLabel20" style:display-name="ListLabel 20" style:family="text">
      <style:text-properties fo:font-weight="bold" style:font-weight-asian="bold" fo:color="#595959" fo:font-size="11pt" style:font-size-asian="11pt"/>
    </style:style>
    <style:style style:name="ListLabel21" style:display-name="ListLabel 21" style:family="text">
      <style:text-properties fo:font-weight="bold" style:font-weight-asian="bold" fo:color="#595959" fo:font-size="11pt" style:font-size-asian="11pt"/>
    </style:style>
    <style:style style:name="ListLabel22" style:display-name="ListLabel 22" style:family="text">
      <style:text-properties fo:font-weight="bold" style:font-weight-asian="bold" fo:color="#595959" fo:font-size="11pt" style:font-size-asian="11pt"/>
    </style:style>
    <style:style style:name="ListLabel23" style:display-name="ListLabel 23" style:family="text">
      <style:text-properties fo:font-weight="bold" style:font-weight-asian="bold" fo:color="#595959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2a" style:display-name="WWNum2a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16LVL2" style:num-suffix="." style:num-format="1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text:list-style style:name="WWNum3a" style:display-name="WWNum3a">
      <text:list-level-style-number text:level="1" text:style-name="WW_CharLFO1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4a" style:display-name="WWNum4a">
      <text:list-level-style-bullet text:level="1" text:style-name="WW_CharLFO18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5a" style:display-name="WWNum5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6a" style:display-name="WWNum6a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7a" style:display-name="WWNum7a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9a" style:display-name="WWNum9a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10a" style:display-name="WWNum10a">
      <text:list-level-style-bullet text:level="1" text:style-name="WW_CharLFO24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1a" style:display-name="WWNum11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2" style:family="text">
      <style:text-properties style:font-name="Wingdings"/>
    </style:style>
    <text:list-style style:name="WWNum12a" style:display-name="WWNum12a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WWNum13a" style:display-name="WWNum13a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weight="bold" style:font-weight-asian="bold" fo:color="#595959" fo:font-size="11pt" style:font-size-asian="11pt"/>
    </style:style>
    <style:style style:name="WW_CharLFO28LVL2" style:family="text">
      <style:text-properties style:font-name="Wingdings"/>
    </style:style>
    <text:list-style style:name="WWNum14" style:display-name="WWNum14">
      <text:list-level-style-bullet text:level="1" text:style-name="WW_CharLFO2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Wingdings" fo:font-weight="bold" style:font-weight-asian="bold" fo:color="#595959" fo:font-size="11pt" style:font-size-asian="11pt"/>
    </style:style>
    <style:style style:name="WW_CharLFO29LVL2" style:family="text">
      <style:text-properties style:font-name="Wingdings"/>
    </style:style>
    <text:list-style style:name="WWNum15" style:display-name="WWNum15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16" style:display-name="WWNum16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fo:font-weight="bold" style:font-weight-asian="bold" fo:color="#595959" fo:font-size="11pt" style:font-size-asian="11pt"/>
    </style:style>
    <style:style style:name="WW_CharLFO31LVL2" style:family="text">
      <style:text-properties style:font-name="Wingdings"/>
    </style:style>
    <text:list-style style:name="WWNum17" style:display-name="WWNum17">
      <text:list-level-style-bullet text:level="1" text:style-name="WW_CharLFO3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Wingdings" fo:font-weight="bold" style:font-weight-asian="bold" fo:color="#595959" fo:font-size="11pt" style:font-size-asian="11pt"/>
    </style:style>
    <style:style style:name="WW_CharLFO32LVL2" style:family="text">
      <style:text-properties style:font-name="Wingdings"/>
    </style:style>
    <text:list-style style:name="WWNum18" style:display-name="WWNum18">
      <text:list-level-style-bullet text:level="1" text:style-name="WW_CharLFO32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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1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張婷毓</dc:creator>
    <meta:creation-date>2025-10-07T09:22:00Z</meta:creation-date>
    <dc:date>2025-10-08T08:50:00Z</dc:date>
    <meta:print-date>2025-10-07T09:28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15" meta:word-count="1128" meta:character-count="7549" meta:row-count="53" meta:non-whitespace-character-count="6436"/>
  </office:meta>
</office:document-meta>
</file>